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7.41cm" fo:margin-left="0cm" table:align="left"/>
    </style:style>
    <style:style style:name="Táboa1.A" style:family="table-column">
      <style:table-column-properties style:column-width="8.498cm"/>
    </style:style>
    <style:style style:name="Táboa1.B" style:family="table-column">
      <style:table-column-properties style:column-width="8.91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2" style:family="table-row">
      <style:table-row-properties style:min-row-height="11.012cm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style:text-underline-style="none"/>
    </style:style>
    <style:style style:name="P3" style:family="paragraph" style:parent-style-name="Standard">
      <style:paragraph-properties fo:line-height="150%"/>
      <style:text-properties style:font-name="Arial" fo:font-style="normal" style:text-underline-style="none" style:font-style-asian="normal" style:font-style-complex="normal"/>
    </style:style>
    <style:style style:name="P4" style:family="paragraph" style:parent-style-name="Standard">
      <style:paragraph-properties fo:line-height="150%"/>
      <style:text-properties style:font-name="Arial" fo:font-style="normal" style:text-underline-style="none" officeooo:paragraph-rsid="00178f20" style:font-style-asian="normal" style:font-style-complex="normal"/>
    </style:style>
    <style:style style:name="P5" style:family="paragraph" style:parent-style-name="Standard">
      <style:paragraph-properties fo:line-height="150%"/>
      <style:text-properties style:font-name="Arial" fo:font-style="normal" style:text-underline-style="none" officeooo:paragraph-rsid="00190b0b" style:font-style-asian="normal" style:font-style-complex="norm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Standard" style:list-style-name="L1">
      <style:paragraph-properties fo:line-height="150%"/>
      <style:text-properties style:font-name="Arial" fo:font-style="normal" style:text-underline-style="none" style:font-style-asian="normal" style:font-style-complex="normal"/>
    </style:style>
    <style:style style:name="P8" style:family="paragraph" style:parent-style-name="Standard" style:list-style-name="L1">
      <style:paragraph-properties fo:line-height="150%"/>
      <style:text-properties style:font-name="Arial" fo:font-style="normal" style:text-underline-style="none" officeooo:paragraph-rsid="00156f57" style:font-style-asian="normal" style:font-style-complex="normal"/>
    </style:style>
    <style:style style:name="P9" style:family="paragraph" style:parent-style-name="Standard" style:list-style-name="L1">
      <style:paragraph-properties fo:line-height="150%"/>
      <style:text-properties style:font-name="Arial" fo:font-style="normal" style:text-underline-style="none" officeooo:rsid="00156f57" officeooo:paragraph-rsid="00156f57" style:font-style-asian="normal" style:font-style-complex="normal"/>
    </style:style>
    <style:style style:name="P10" style:family="paragraph" style:parent-style-name="Table_20_Contents" style:list-style-name="L2">
      <style:text-properties style:font-name="Arial"/>
    </style:style>
    <style:style style:name="P11" style:family="paragraph" style:parent-style-name="Table_20_Contents" style:list-style-name="L2">
      <style:text-properties style:font-name="Arial" officeooo:rsid="00156f57" officeooo:paragraph-rsid="00156f57"/>
    </style:style>
    <style:style style:name="P12" style:family="paragraph" style:parent-style-name="Table_20_Contents" style:list-style-name="L3">
      <style:text-properties style:font-name="Arial"/>
    </style:style>
    <style:style style:name="P13" style:family="paragraph" style:parent-style-name="Table_20_Contents" style:list-style-name="L3">
      <style:text-properties style:font-name="Arial" officeooo:paragraph-rsid="00173e25"/>
    </style:style>
    <style:style style:name="P14" style:family="paragraph" style:parent-style-name="Table_20_Contents" style:list-style-name="L3">
      <style:text-properties style:font-name="Arial" officeooo:rsid="00173e25" officeooo:paragraph-rsid="00173e2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6f57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officeooo:rsid="0006aae6"/>
    </style:style>
    <style:style style:name="T9" style:family="text">
      <style:text-properties officeooo:rsid="00156f57"/>
    </style:style>
    <style:style style:name="T10" style:family="text">
      <style:text-properties officeooo:rsid="00173e25"/>
    </style:style>
    <style:style style:name="T11" style:family="text">
      <style:text-properties officeooo:rsid="000962e2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2">TRABALLO DE VERÁN DE INGLÉS- 1º E.S.O.- CURSO 1</text:span><text:span text:style-name="T3">5</text:span><text:span text:style-name="T2">/1</text:span><text:span text:style-name="T3">6</text:span></text:p>
      <text:p text:style-name="P2"><text:tab/><text:span text:style-name="T3">Todo o</text:span><text:span text:style-name="T2"> alumnado </text:span><text:span text:style-name="T3">de 1º ESO</text:span><text:span text:style-name="T9"> </text:span>deberá realizar os seguintes <text:span text:style-name="T1">exercicios </text:span>do seu libro de texto <text:span text:style-name="T4">Switch 1</text:span><text:span text:style-name="T5">:</text:span></text:p>
      <text:list xml:id="list120443501649318285" text:style-name="L1">
        <text:list-item>
          <text:p text:style-name="P7">Páxina<text:span text:style-name="T9">s</text:span> <text:s/><text:span text:style-name="T9">40, 41, 42 e 43</text:span>: todos os exercicios </text:p>
        </text:list-item>
        <text:list-item>
          <text:p text:style-name="P7">Páxina <text:span text:style-name="T9">45</text:span>: exercicios 1, 2, 3.</text:p>
        </text:list-item>
        <text:list-item>
          <text:p text:style-name="P8">Páxina<text:span text:style-name="T9">s</text:span> <text:span text:style-name="T9">76, 77, 78 e 79</text:span>: <text:span text:style-name="T9">t</text:span>odos os exercicios </text:p>
        </text:list-item>
        <text:list-item>
          <text:p text:style-name="P8">Páxina <text:s/><text:span text:style-name="T9">81</text:span>: exercicios 1, 2, 3.</text:p>
        </text:list-item>
        <text:list-item>
          <text:p text:style-name="P7">Páxina 11<text:span text:style-name="T9">2</text:span>: exer <text:span text:style-name="T9">e 113: todos os exercicios</text:span></text:p>
        </text:list-item>
        <text:list-item>
          <text:p text:style-name="P9">Páxina 114 e 115: exercicios 1, 4, 6, 7, 9</text:p>
        </text:list-item>
      </text:list>
      <text:p text:style-name="P4"><text:tab/><text:span text:style-name="T3">O</text:span><text:span text:style-name="T2"> alumnado </text:span><text:span text:style-name="T3">coa asignatura pendente para setembro</text:span> deberá <text:span text:style-name="T9">entregar, ademais dos exercicios que arriba se indican,</text:span> os apartados do seu arquivador de <text:span text:style-name="T1">VOCABULARY</text:span> e <text:span text:style-name="T1">GRAMMAR</text:span> completos, <text:span text:style-name="T8">que é tamén o contido que deben preparar para o exame de setembro.</text:span></text:p>
      <text:p text:style-name="P3">A continuación se especifica o contido de <text:s/>tales apartados: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6"><text:s text:c="20"/><text:span text:style-name="T6">VOCABULARY</text:span></text:p>
          </table:table-cell>
          <table:table-cell table:style-name="Táboa1.B1" office:value-type="string">
            <text:p text:style-name="P6"><text:s text:c="23"/><text:span text:style-name="T6">GRAMMAR</text:span></text:p>
          </table:table-cell>
        </table:table-row>
        <table:table-row table:style-name="Táboa1.2">
          <table:table-cell table:style-name="Táboa1.A2" office:value-type="string">
            <text:p text:style-name="P6"/>
            <text:list xml:id="list4036261172377665832" text:style-name="L2">
              <text:list-item>
                <text:p text:style-name="P10">Colours</text:p>
              </text:list-item>
              <text:list-item>
                <text:p text:style-name="P10">Cardinal numbers (1 – 100) </text:p>
              </text:list-item>
              <text:list-item>
                <text:p text:style-name="P10">Ordinal numbers (1<text:span text:style-name="T7">st</text:span> - 30<text:span text:style-name="T7">th</text:span> )</text:p>
              </text:list-item>
              <text:list-item>
                <text:p text:style-name="P10">The classroom</text:p>
              </text:list-item>
              <text:list-item>
                <text:p text:style-name="P10">Days and months</text:p>
              </text:list-item>
              <text:list-item>
                <text:p text:style-name="P10">Countries and nationalities</text:p>
              </text:list-item>
              <text:list-item>
                <text:p text:style-name="P10">Parts of the body</text:p>
              </text:list-item>
              <text:list-item>
                <text:p text:style-name="P10">Family</text:p>
              </text:list-item>
              <text:list-item>
                <text:p text:style-name="P10">Free time</text:p>
              </text:list-item>
              <text:list-item>
                <text:p text:style-name="P10">Sports</text:p>
              </text:list-item>
              <text:list-item>
                <text:p text:style-name="P10">Weekday routine</text:p>
              </text:list-item>
              <text:list-item>
                <text:p text:style-name="P10">School subjects</text:p>
              </text:list-item>
              <text:list-item>
                <text:p text:style-name="P10">The weather</text:p>
              </text:list-item>
              <text:list-item>
                <text:p text:style-name="P10">Clothes</text:p>
              </text:list-item>
              <text:list-item>
                <text:p text:style-name="P10">Parts of a house</text:p>
              </text:list-item>
              <text:list-item>
                <text:p text:style-name="P10">Furniture</text:p>
              </text:list-item>
              <text:list-item>
                <text:p text:style-name="P10">Breakfast</text:p>
              </text:list-item>
              <text:list-item>
                <text:p text:style-name="P10">Lunch and dinner</text:p>
              </text:list-item>
              <text:list-item>
                <text:p text:style-name="P10">Places in town</text:p>
              </text:list-item>
              <text:list-item>
                <text:p text:style-name="P11">Types of music</text:p>
              </text:list-item>
              <text:list-item>
                <text:p text:style-name="P11">Musical </text:p>
              </text:list-item>
              <text:list-item>
                <text:p text:style-name="P10">Packing for a holiday</text:p>
              </text:list-item>
            </text:list>
          </table:table-cell>
          <table:table-cell table:style-name="Táboa1.B2" office:value-type="string">
            <text:p text:style-name="P6"/>
            <text:list xml:id="list3684364174752339341" text:style-name="L3">
              <text:list-item>
                <text:p text:style-name="P12">Be ( +, -, ? )</text:p>
              </text:list-item>
              <text:list-item>
                <text:p text:style-name="P12">a / an</text:p>
              </text:list-item>
              <text:list-item>
                <text:p text:style-name="P12">Have got ( +, -, ? )</text:p>
              </text:list-item>
              <text:list-item>
                <text:p text:style-name="P12">Present simple ( +, -, ? )</text:p>
              </text:list-item>
              <text:list-item>
                <text:p text:style-name="P12">Adverbs of frecuency</text:p>
              </text:list-item>
              <text:list-item>
                <text:p text:style-name="P12">Personal pronouns and possessives</text:p>
              </text:list-item>
              <text:list-item>
                <text:p text:style-name="P12">Question words</text:p>
              </text:list-item>
              <text:list-item>
                <text:p text:style-name="P12">Present continuous ( +, -, ? )</text:p>
              </text:list-item>
              <text:list-item>
                <text:p text:style-name="P12">There is / There are</text:p>
              </text:list-item>
              <text:list-item>
                <text:p text:style-name="P12">Countable / Uncountable nouns</text:p>
              </text:list-item>
              <text:list-item>
                <text:p text:style-name="P12">Some / any</text:p>
              </text:list-item>
              <text:list-item>
                <text:p text:style-name="P12">Be: past simple</text:p>
              </text:list-item>
              <text:list-item>
                <text:p text:style-name="P12">Past time expressions</text:p>
              </text:list-item>
              <text:list-item>
                <text:p text:style-name="P13"><text:span text:style-name="T10">P</text:span>ast simple <text:span text:style-name="T10">affirmative (regular verbs)</text:span></text:p>
              </text:list-item>
              <text:list-item>
                <text:p text:style-name="P14">Going to</text:p>
              </text:list-item>
              <text:list-item>
                <text:p text:style-name="P14">Future time expressions</text:p>
              </text:list-item>
            </text:list>
          </table:table-cell>
        </table:table-row>
      </table:table>
      <text:p text:style-name="P3"/>
      <text:p text:style-name="P5"><text:span text:style-name="T11">O traballo presentado en setembro conta o 20% da nota final; o 80% restante corresponde á nota do exame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7T11:31:43.99</meta:creation-date>
    <dc:date>2016-06-22T13:14:19.207853461</dc:date>
    <meta:editing-duration>PT24M35S</meta:editing-duration>
    <meta:editing-cycles>7</meta:editing-cycles>
    <meta:generator>LibreOffice/4.2.8.2$Linux_X86_64 LibreOffice_project/420m0$Build-2</meta:generator>
    <meta:document-statistic meta:table-count="1" meta:image-count="0" meta:object-count="0" meta:page-count="1" meta:paragraph-count="51" meta:word-count="309" meta:character-count="1540" meta:non-whitespace-character-count="1270"/>
    <meta:user-defined meta:name="Información 1"/>
    <meta:user-defined meta:name="Información 2"/>
    <meta:user-defined meta:name="Información 3"/>
    <meta:user-defined meta:name="Información 4"/>
  </office:meta>
</office:document-meta>
</file>