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bfb8" officeooo:paragraph-rsid="0007bfb8"/>
    </style:style>
    <style:style style:name="P2" style:family="paragraph" style:parent-style-name="Standard" style:list-style-name="L1">
      <style:text-properties officeooo:rsid="0007bfb8" officeooo:paragraph-rsid="0007bfb8"/>
    </style:style>
    <style:style style:name="P3" style:family="paragraph" style:parent-style-name="Standard" style:list-style-name="L2">
      <style:text-properties officeooo:rsid="0007bfb8" officeooo:paragraph-rsid="0007bfb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VALORES ÉTICOS</text:p>
      <text:p text:style-name="P1">RECUPERACIÓN SETEMBRO</text:p>
      <text:p text:style-name="P1">Elaborar un traballo sobre DEREITOS HUMANOS <text:s/>no que se recolla o seguinte:</text:p>
      <text:list xml:id="list5036725844016572654" text:style-name="L1">
        <text:list-item>
          <text:p text:style-name="P2">Que valores se defenden na DECLARACIÓN UNIVERSAL DOS DEREITOS HUMANOS.</text:p>
        </text:list-item>
        <text:list-item>
          <text:p text:style-name="P2">A protección dos Dereitos Humanos: como se garanten e protexen polos Estados.</text:p>
        </text:list-item>
        <text:list-item>
          <text:p text:style-name="P2">Resume de cada un dos Dereitos.</text:p>
        </text:list-item>
        <text:list-item>
          <text:p text:style-name="P2">Cales pensas que son os Dereitos que menos se cumpren en España.</text:p>
        </text:list-item>
        <text:list-item>
          <text:p text:style-name="P2">Os Dereitos da Infancia.</text:p>
        </text:list-item>
      </text:list>
      <text:p text:style-name="P1"/>
      <text:p text:style-name="P1"/>
      <text:p text:style-name="P1">EDUCACIÓN PARA A CIDADANÍA E OS DEREITOS HUMANOS</text:p>
      <text:p text:style-name="P1">RECUPERACIÓN DE SETEMBRO</text:p>
      <text:p text:style-name="P1">Elaborar un traballo sobre DEREITOS HUMANOS <text:s/>no que se recolla o seguinte:</text:p>
      <text:list xml:id="list3198421837725411154" text:style-name="L2">
        <text:list-item>
          <text:p text:style-name="P3">Historia dos Dereitos Humanos.</text:p>
        </text:list-item>
        <text:list-item>
          <text:p text:style-name="P3">Fundamentos éticos dos Dereitos Humanos.</text:p>
        </text:list-item>
        <text:list-item>
          <text:p text:style-name="P3">Que países os asinaron.</text:p>
        </text:list-item>
        <text:list-item>
          <text:p text:style-name="P3">A protección dos Dereitos Humanos: como se garanten e protexen polos Estados.</text:p>
        </text:list-item>
        <text:list-item>
          <text:p text:style-name="P3">Resume de cada un dos Dereitos.</text:p>
        </text:list-item>
        <text:list-item>
          <text:p text:style-name="P3">Cales pensas que son os Dereitos que menos se cumpren en España.</text:p>
        </text:list-item>
        <text:list-item>
          <text:p text:style-name="P3">Os Dereitos da Infancia.</text:p>
        </text:list-item>
        <text:list-item>
          <text:p text:style-name="P3">Os Dereitos Humanos na nosa Constitución.</text:p>
        </text:list-item>
        <text:list-item>
          <text:p text:style-name="P3">Valoración persoal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9:44:20.147800631</meta:creation-date>
    <dc:date>2016-06-27T09:50:47.506662620</dc:date>
    <meta:editing-duration>P0D</meta:editing-duration>
    <meta:editing-cycles>1</meta:editing-cycles>
    <meta:generator>LibreOffice/4.2.8.2$Linux_X86_64 LibreOffice_project/420m0$Build-2</meta:generator>
    <meta:document-statistic meta:table-count="0" meta:image-count="0" meta:object-count="0" meta:page-count="1" meta:paragraph-count="20" meta:word-count="152" meta:character-count="899" meta:non-whitespace-character-count="778"/>
  </office:meta>
</office:document-meta>
</file>