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Calibri, Verdana, Geneva, sans-serif"/>
    <style:font-face style:name="Verdana" svg:font-family="Verdana, Arial, Tahoma, Calibri, Genev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77937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officeooo:paragraph-rsid="00177937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33333" style:font-name="Tahoma" fo:font-size="20pt" fo:letter-spacing="normal" fo:font-style="normal" style:text-underline-style="solid" style:text-underline-width="auto" style:text-underline-color="font-color" fo:font-weight="bold" officeooo:paragraph-rsid="00177937" style:font-size-asian="20pt" style:font-size-complex="20pt"/>
    </style:style>
    <style:style style:name="T1" style:family="text">
      <style:text-properties fo:font-variant="normal" fo:text-transform="none" fo:color="#333333" style:font-name="Verdana" fo:font-size="11.25pt" fo:letter-spacing="normal" fo:font-style="normal" fo:font-weight="bold"/>
    </style:style>
    <style:style style:name="T2" style:family="text">
      <style:text-properties fo:font-variant="normal" fo:text-transform="none" fo:color="#333333" style:font-name="Verdana" fo:font-size="11.25pt" fo:letter-spacing="normal" fo:font-style="normal" fo:font-weight="normal"/>
    </style:style>
    <style:style style:name="T3" style:family="text">
      <style:text-properties fo:font-variant="normal" fo:text-transform="none" fo:color="#333333" style:font-name="Verdana" fo:font-size="11.25pt" fo:letter-spacing="normal" fo:font-style="normal" fo:font-weight="normal" officeooo:rsid="00177937"/>
    </style:style>
    <style:style style:name="T4" style:family="text">
      <style:text-properties fo:font-variant="normal" fo:text-transform="none" fo:color="#333333" style:font-name="Verdana" fo:letter-spacing="normal" fo:font-style="normal" fo:font-weight="bold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333333" fo:letter-spacing="normal" officeooo:rsid="00177937"/>
    </style:style>
    <style:style style:name="T7" style:family="text">
      <style:text-properties style:font-name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h text:style-name="P3" text:outline-level="2"><text:span text:style-name="T7">Usar movil con android como router wifi</text:span></text:h>
      <text:p text:style-name="P1"><text:span text:style-name="T1"/></text:p>
      <text:p text:style-name="P1"><text:span text:style-name="T1"/></text:p>
      <text:p text:style-name="P1"><text:span text:style-name="T1">1º</text:span><text:span text:style-name="T5"> </text:span><text:span text:style-name="T6">Ir al</text:span><text:span text:style-name="T2"> menu </text:span><text:span text:style-name="T3">con</text:span><text:span text:style-name="T2"> las aplicaciones.</text:span><text:line-break/><text:line-break/><draw:frame draw:style-name="fr1" draw:name="gráficos1" text:anchor-type="as-char" svg:width="16.933cm" svg:height="10.16cm" draw:z-index="3"><draw:image xlink:href="http://galeon.com/albuto4/Tablet/screenshot_2.png" xlink:type="simple" xlink:show="embed" xlink:actuate="onLoad"/></draw:frame><text:line-break/><text:line-break/><text:span text:style-name="T1">2º </text:span><text:span text:style-name="T2">Busca Ajustes y en ajuste coger la opcion "Conexiones inalambricas y redes"</text:span><text:line-break/><text:line-break/><text:soft-page-break/><draw:frame draw:style-name="fr1" draw:name="gráficos2" text:anchor-type="as-char" svg:width="16.933cm" svg:height="10.16cm" draw:z-index="4"><draw:image xlink:href="http://galeon.com/albuto4/Tablet/screenshot_3.png" xlink:type="simple" xlink:show="embed" xlink:actuate="onLoad"/></draw:frame><text:line-break/><text:line-break/><text:span text:style-name="T1"><text:line-break/></text:span></text:p>
      <text:p text:style-name="P2"><text:span text:style-name="T1">3º</text:span><text:span text:style-name="T5">  </text:span><text:span text:style-name="T6">Ir a</text:span><text:span text:style-name="T2"> punto de acesso o Anclaje a red y zona wifi (Depende del dispositivo te saldra una o otra)</text:span><text:line-break/><text:line-break/><draw:frame draw:style-name="fr1" draw:name="gráficos3" text:anchor-type="as-char" svg:width="16.933cm" svg:height="10.16cm" draw:z-index="5"><draw:image xlink:href="http://galeon.com/albuto4/Tablet/screenshot_4.png" xlink:type="simple" xlink:show="embed" xlink:actuate="onLoad"/></draw:frame><text:line-break/><text:line-break/><text:span text:style-name="T1">4º</text:span><text:span text:style-name="T5"> </text:span><text:span text:style-name="T2">Seleciones la tercera opcion desde arriba</text:span><text:line-break/><text:line-break/><draw:frame draw:style-name="fr1" draw:name="gráficos4" text:anchor-type="as-char" svg:width="16.933cm" svg:height="10.16cm" draw:z-index="6"><draw:image xlink:href="http://galeon.com/albuto4/Tablet/screenshot_6.png" xlink:type="simple" xlink:show="embed" xlink:actuate="onLoad"/></draw:frame><text:line-break/><text:line-break/></text:p>
      <text:p text:style-name="P2"><text:span text:style-name="T1">5º</text:span><text:span text:style-name="T5"> </text:span><text:span text:style-name="T2">Salen dos opciones entonces coges la de configurar punto o configurar zona-wifi</text:span><text:line-break/><text:line-break/><draw:frame draw:style-name="fr1" draw:name="gráficos5" text:anchor-type="as-char" svg:width="16.933cm" svg:height="10.16cm" draw:z-index="0"><draw:image xlink:href="http://galeon.com/albuto4/Tablet/screenshot_7.png" xlink:type="simple" xlink:show="embed" xlink:actuate="onLoad"/></draw:frame><text:line-break/><text:line-break/><text:span text:style-name="T1">6º</text:span><text:span text:style-name="T5"> </text:span><text:span text:style-name="T2">Lo configuras a tu gusto</text:span><text:line-break/><text:line-break/><draw:frame draw:style-name="fr1" draw:name="gráficos6" text:anchor-type="as-char" svg:width="16.933cm" svg:height="10.16cm" draw:z-index="1"><draw:image xlink:href="http://galeon.com/albuto4/Tablet/screenshot_8.png" xlink:type="simple" xlink:show="embed" xlink:actuate="onLoad"/></draw:frame><text:line-break/><text:line-break/><text:span text:style-name="T1">7º </text:span><text:span text:style-name="T2">Cuando termines seleciona Punto de acceso movil o zona wi-fi (Depende del dispositivo te saldra una o otra) y has terminado.</text:span><text:line-break/><text:line-break/><text:soft-page-break/><draw:frame draw:style-name="fr1" draw:name="gráficos7" text:anchor-type="as-char" svg:width="16.933cm" svg:height="10.16cm" draw:z-index="2"><draw:image xlink:href="http://galeon.com/albuto4/Tablet/screenshot_5.pn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, Calibri, Verdana, Geneva, sans-serif"/>
    <style:font-face style:name="Verdana" svg:font-family="Verdana, Arial, Tahoma, Calibri, Geneva, 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egoe UI1" style:font-size-asian="18pt" style:font-weight-asian="bold" style:font-name-complex="Tahoma1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4S</meta:editing-duration>
    <meta:editing-cycles>4</meta:editing-cycles>
    <meta:generator>LibreOffice/3.6$Windows_x86 LibreOffice_project/da8c1e6-fd468f4-454e206-f42a4a9-143cfd</meta:generator>
    <dc:date>2013-09-11T10:22:49.78</dc:date>
    <meta:document-statistic meta:table-count="0" meta:image-count="7" meta:object-count="0" meta:page-count="5" meta:paragraph-count="4" meta:word-count="96" meta:character-count="566" meta:non-whitespace-character-count="442"/>
    <meta:user-defined meta:name="Info 1"/>
    <meta:user-defined meta:name="Info 2"/>
    <meta:user-defined meta:name="Info 3"/>
    <meta:user-defined meta:name="Info 4"/>
  </office:meta>
</office:document-meta>
</file>