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814000000944333FEA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áboa1" style:family="table">
      <style:table-properties style:width="15.247cm" fo:margin-left="-0.191cm" table:align="left" style:writing-mode="lr-tb"/>
    </style:style>
    <style:style style:name="Táboa1.A" style:family="table-column">
      <style:table-column-properties style:column-width="7.624cm"/>
    </style:style>
    <style:style style:name="Táboa1.1" style:family="table-row">
      <style:table-row-properties fo:keep-together="auto"/>
    </style:style>
    <style:style style:name="Táboa1.A1" style:family="table-cell">
      <style:table-cell-properties style:vertical-align="top" fo:padding-left="0.191cm" fo:padding-right="0.191cm" fo:padding-top="0cm" fo:padding-bottom="0cm" fo:border="none" style:writing-mode="lr-tb"/>
    </style:style>
    <style:style style:name="Táboa4" style:family="table">
      <style:table-properties style:width="14.993cm" fo:margin-left="-0.044cm" table:align="left" style:writing-mode="lr-tb"/>
    </style:style>
    <style:style style:name="Táboa4.A" style:family="table-column">
      <style:table-column-properties style:column-width="9.853cm"/>
    </style:style>
    <style:style style:name="Táboa4.B" style:family="table-column">
      <style:table-column-properties style:column-width="5.14cm"/>
    </style:style>
    <style:style style:name="Táboa4.1" style:family="table-row">
      <style:table-row-properties style:min-row-height="1.508cm" fo:keep-together="always"/>
    </style:style>
    <style:style style:name="Táboa4.A1" style:family="table-cell">
      <style:table-cell-properties style:vertical-align="middle" fo:background-color="#999999" fo:padding="0cm" fo:border-left="1pt solid #000000" fo:border-right="none" fo:border-top="1pt solid #000000" fo:border-bottom="1pt solid #000000" style:writing-mode="lr-tb">
        <style:background-image/>
      </style:table-cell-properties>
    </style:style>
    <style:style style:name="Táboa4.B1" style:family="table-cell">
      <style:table-cell-properties style:vertical-align="middle" fo:background-color="#999999" fo:padding="0cm" fo:border-left="1pt solid #000000" fo:border-right="1pt solid #000000" fo:border-top="1pt solid #000000" fo:border-bottom="none" style:writing-mode="lr-tb">
        <style:background-image/>
      </style:table-cell-properties>
    </style:style>
    <style:style style:name="Táboa4.2" style:family="table-row">
      <style:table-row-properties style:min-row-height="0.501cm" fo:keep-together="auto"/>
    </style:style>
    <style:style style:name="Táboa4.A2" style:family="table-cell">
      <style:table-cell-properties style:vertical-align="middle" fo:background-color="#cccccc" fo:padding="0cm" fo:border="1pt solid #000000" style:writing-mode="lr-tb">
        <style:background-image/>
      </style:table-cell-properties>
    </style:style>
    <style:style style:name="Táboa4.3" style:family="table-row">
      <style:table-row-properties style:min-row-height="0.503cm" fo:keep-together="auto"/>
    </style:style>
    <style:style style:name="Táboa4.A3" style:family="table-cell">
      <style:table-cell-properties style:vertical-align="middle" fo:padding-left="0.3cm" fo:padding-right="0cm" fo:padding-top="0cm" fo:padding-bottom="0cm" fo:border-left="1pt solid #000000" fo:border-right="none" fo:border-top="1pt solid #000000" fo:border-bottom="0.5pt solid #000000" style:writing-mode="lr-tb"/>
    </style:style>
    <style:style style:name="Táboa4.B3" style:family="table-cell">
      <style:table-cell-properties style:vertical-align="middle" fo:padding="0cm" fo:border-left="1pt solid #000000" fo:border-right="1pt solid #000000" fo:border-top="1pt solid #000000" fo:border-bottom="0.5pt solid #000000" style:writing-mode="lr-tb"/>
    </style:style>
    <style:style style:name="Táboa4.A4"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4" style:family="table-cell">
      <style:table-cell-properties style:vertical-align="middle" fo:padding="0cm" fo:border-left="1pt solid #000000" fo:border-right="1pt solid #000000" fo:border-top="0.5pt solid #000000" fo:border-bottom="0.5pt solid #000000" style:writing-mode="lr-tb"/>
    </style:style>
    <style:style style:name="Táboa4.A5"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5" style:family="table-cell">
      <style:table-cell-properties style:vertical-align="middle" fo:padding="0cm" fo:border-left="1pt solid #000000" fo:border-right="1pt solid #000000" fo:border-top="0.5pt solid #000000" fo:border-bottom="0.5pt solid #000000" style:writing-mode="lr-tb"/>
    </style:style>
    <style:style style:name="Táboa4.A6"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6" style:family="table-cell">
      <style:table-cell-properties style:vertical-align="middle" fo:padding="0cm" fo:border-left="1pt solid #000000" fo:border-right="1pt solid #000000" fo:border-top="0.5pt solid #000000" fo:border-bottom="0.5pt solid #000000" style:writing-mode="lr-tb"/>
    </style:style>
    <style:style style:name="Táboa4.A7"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7" style:family="table-cell">
      <style:table-cell-properties style:vertical-align="middle" fo:padding="0cm" fo:border-left="1pt solid #000000" fo:border-right="1pt solid #000000" fo:border-top="0.5pt solid #000000" fo:border-bottom="0.5pt solid #000000" style:writing-mode="lr-tb"/>
    </style:style>
    <style:style style:name="Táboa4.A8"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8" style:family="table-cell">
      <style:table-cell-properties style:vertical-align="middle" fo:padding="0cm" fo:border-left="1pt solid #000000" fo:border-right="1pt solid #000000" fo:border-top="0.5pt solid #000000" fo:border-bottom="0.5pt solid #000000" style:writing-mode="lr-tb"/>
    </style:style>
    <style:style style:name="Táboa4.A9"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9" style:family="table-cell">
      <style:table-cell-properties style:vertical-align="middle" fo:padding="0cm" fo:border-left="1pt solid #000000" fo:border-right="1pt solid #000000" fo:border-top="0.5pt solid #000000" fo:border-bottom="0.5pt solid #000000" style:writing-mode="lr-tb"/>
    </style:style>
    <style:style style:name="Táboa4.A10"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10" style:family="table-cell">
      <style:table-cell-properties style:vertical-align="middle" fo:padding="0cm" fo:border-left="1pt solid #000000" fo:border-right="1pt solid #000000" fo:border-top="0.5pt solid #000000" fo:border-bottom="0.5pt solid #000000" style:writing-mode="lr-tb"/>
    </style:style>
    <style:style style:name="Táboa4.A12" style:family="table-cell">
      <style:table-cell-properties style:vertical-align="middle" fo:padding-left="0.3cm" fo:padding-right="0cm" fo:padding-top="0cm" fo:padding-bottom="0cm" fo:border-left="1pt solid #000000" fo:border-right="none" fo:border-top="0.5pt solid #000000" fo:border-bottom="1pt solid #000000" style:writing-mode="lr-tb"/>
    </style:style>
    <style:style style:name="Táboa4.B12" style:family="table-cell">
      <style:table-cell-properties style:vertical-align="middle" fo:padding="0cm" fo:border-left="1pt solid #000000" fo:border-right="1pt solid #000000" fo:border-top="0.5pt solid #000000" fo:border-bottom="1pt solid #000000" style:writing-mode="lr-tb"/>
    </style:style>
    <style:style style:name="Táboa4.A13" style:family="table-cell">
      <style:table-cell-properties style:vertical-align="middle" fo:padding-left="0.3cm" fo:padding-right="0cm" fo:padding-top="0cm" fo:padding-bottom="0cm" fo:border-left="1pt solid #000000" fo:border-right="none" fo:border-top="0.5pt solid #000000" fo:border-bottom="1pt solid #000000" style:writing-mode="lr-tb"/>
    </style:style>
    <style:style style:name="Táboa4.B13" style:family="table-cell">
      <style:table-cell-properties style:vertical-align="top" fo:padding="0cm" fo:border-left="1pt solid #000000" fo:border-right="1pt solid #000000" fo:border-top="0.5pt solid #000000" fo:border-bottom="1pt solid #000000" style:writing-mode="lr-tb"/>
    </style:style>
    <style:style style:name="Táboa4.A15"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15" style:family="table-cell">
      <style:table-cell-properties style:vertical-align="middle" fo:padding="0cm" fo:border-left="1pt solid #000000" fo:border-right="1pt solid #000000" fo:border-top="0.5pt solid #000000" fo:border-bottom="0.5pt solid #000000" style:writing-mode="lr-tb"/>
    </style:style>
    <style:style style:name="Táboa4.A16"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16" style:family="table-cell">
      <style:table-cell-properties style:vertical-align="middle" fo:padding="0cm" fo:border-left="1pt solid #000000" fo:border-right="1pt solid #000000" fo:border-top="0.5pt solid #000000" fo:border-bottom="0.5pt solid #000000" style:writing-mode="lr-tb"/>
    </style:style>
    <style:style style:name="Táboa4.A17"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17" style:family="table-cell">
      <style:table-cell-properties style:vertical-align="middle" fo:padding="0cm" fo:border-left="1pt solid #000000" fo:border-right="1pt solid #000000" fo:border-top="0.5pt solid #000000" fo:border-bottom="0.5pt solid #000000" style:writing-mode="lr-tb"/>
    </style:style>
    <style:style style:name="Táboa4.A18"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18" style:family="table-cell">
      <style:table-cell-properties style:vertical-align="middle" fo:padding="0cm" fo:border-left="1pt solid #000000" fo:border-right="1pt solid #000000" fo:border-top="0.5pt solid #000000" fo:border-bottom="0.5pt solid #000000" style:writing-mode="lr-tb"/>
    </style:style>
    <style:style style:name="Táboa4.19" style:family="table-row">
      <style:table-row-properties style:min-row-height="0.4cm" fo:keep-together="auto"/>
    </style:style>
    <style:style style:name="Táboa4.A19" style:family="table-cell">
      <style:table-cell-properties style:vertical-align="middle" fo:background-color="#cccccc" fo:padding="0cm" fo:border-left="1pt solid #000000" fo:border-right="1pt solid #000000" fo:border-top="1pt solid #000000" fo:border-bottom="0.5pt solid #000000" style:writing-mode="lr-tb">
        <style:background-image/>
      </style:table-cell-properties>
    </style:style>
    <style:style style:name="Táboa4.A20" style:family="table-cell">
      <style:table-cell-properties style:vertical-align="middle" fo:padding-left="0.3cm" fo:padding-right="0cm" fo:padding-top="0cm" fo:padding-bottom="0cm" fo:border-left="1pt solid #000000" fo:border-right="none" fo:border-top="1pt solid #000000" fo:border-bottom="0.5pt solid #000000" style:writing-mode="lr-tb"/>
    </style:style>
    <style:style style:name="Táboa4.B20" style:family="table-cell">
      <style:table-cell-properties style:vertical-align="middle" fo:padding="0cm" fo:border-left="1pt solid #000000" fo:border-right="1pt solid #000000" fo:border-top="1pt solid #000000" fo:border-bottom="0.5pt solid #000000" style:writing-mode="lr-tb"/>
    </style:style>
    <style:style style:name="Táboa4.A21"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21" style:family="table-cell">
      <style:table-cell-properties style:vertical-align="middle" fo:padding="0cm" fo:border-left="1pt solid #000000" fo:border-right="1pt solid #000000" fo:border-top="0.5pt solid #000000" fo:border-bottom="0.5pt solid #000000" style:writing-mode="lr-tb"/>
    </style:style>
    <style:style style:name="Táboa4.A22"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22" style:family="table-cell">
      <style:table-cell-properties style:vertical-align="middle" fo:padding="0cm" fo:border-left="1pt solid #000000" fo:border-right="1pt solid #000000" fo:border-top="0.5pt solid #000000" fo:border-bottom="0.5pt solid #000000" style:writing-mode="lr-tb"/>
    </style:style>
    <style:style style:name="Táboa4.A23"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23" style:family="table-cell">
      <style:table-cell-properties style:vertical-align="middle" fo:padding="0cm" fo:border-left="1pt solid #000000" fo:border-right="1pt solid #000000" fo:border-top="0.5pt solid #000000" fo:border-bottom="0.5pt solid #000000" style:writing-mode="lr-tb"/>
    </style:style>
    <style:style style:name="Táboa4.A24"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24" style:family="table-cell">
      <style:table-cell-properties style:vertical-align="middle" fo:padding="0cm" fo:border-left="1pt solid #000000" fo:border-right="1pt solid #000000" fo:border-top="0.5pt solid #000000" fo:border-bottom="0.5pt solid #000000" style:writing-mode="lr-tb"/>
    </style:style>
    <style:style style:name="Táboa4.A25"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25" style:family="table-cell">
      <style:table-cell-properties style:vertical-align="middle" fo:padding="0cm" fo:border-left="1pt solid #000000" fo:border-right="1pt solid #000000" fo:border-top="0.5pt solid #000000" fo:border-bottom="0.5pt solid #000000" style:writing-mode="lr-tb"/>
    </style:style>
    <style:style style:name="Táboa4.A26"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26" style:family="table-cell">
      <style:table-cell-properties style:vertical-align="middle" fo:padding="0cm" fo:border-left="1pt solid #000000" fo:border-right="1pt solid #000000" fo:border-top="0.5pt solid #000000" fo:border-bottom="0.5pt solid #000000" style:writing-mode="lr-tb"/>
    </style:style>
    <style:style style:name="Táboa4.A27"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27" style:family="table-cell">
      <style:table-cell-properties style:vertical-align="middle" fo:padding="0cm" fo:border-left="1pt solid #000000" fo:border-right="1pt solid #000000" fo:border-top="0.5pt solid #000000" fo:border-bottom="0.5pt solid #000000" style:writing-mode="lr-tb"/>
    </style:style>
    <style:style style:name="Táboa4.A28"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28" style:family="table-cell">
      <style:table-cell-properties style:vertical-align="middle" fo:padding="0cm" fo:border-left="1pt solid #000000" fo:border-right="1pt solid #000000" fo:border-top="0.5pt solid #000000" fo:border-bottom="0.5pt solid #000000" style:writing-mode="lr-tb"/>
    </style:style>
    <style:style style:name="Táboa4.A29"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29" style:family="table-cell">
      <style:table-cell-properties style:vertical-align="middle" fo:padding="0cm" fo:border-left="1pt solid #000000" fo:border-right="1pt solid #000000" fo:border-top="0.5pt solid #000000" fo:border-bottom="0.5pt solid #000000" style:writing-mode="lr-tb"/>
    </style:style>
    <style:style style:name="Táboa4.A30"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30" style:family="table-cell">
      <style:table-cell-properties style:vertical-align="top" fo:padding="0cm" fo:border-left="1pt solid #000000" fo:border-right="1pt solid #000000" fo:border-top="0.5pt solid #000000" fo:border-bottom="0.5pt solid #000000" style:writing-mode="lr-tb"/>
    </style:style>
    <style:style style:name="Táboa4.A31"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31" style:family="table-cell">
      <style:table-cell-properties style:vertical-align="top" fo:padding="0cm" fo:border-left="1pt solid #000000" fo:border-right="1pt solid #000000" fo:border-top="0.5pt solid #000000" fo:border-bottom="0.5pt solid #000000" style:writing-mode="lr-tb"/>
    </style:style>
    <style:style style:name="Táboa4.A32"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32" style:family="table-cell">
      <style:table-cell-properties style:vertical-align="middle" fo:padding="0cm" fo:border-left="1pt solid #000000" fo:border-right="1pt solid #000000" fo:border-top="0.5pt solid #000000" fo:border-bottom="0.5pt solid #000000" style:writing-mode="lr-tb"/>
    </style:style>
    <style:style style:name="Táboa4.A33"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33" style:family="table-cell">
      <style:table-cell-properties style:vertical-align="middle" fo:padding="0cm" fo:border-left="1pt solid #000000" fo:border-right="1pt solid #000000" fo:border-top="0.5pt solid #000000" fo:border-bottom="0.5pt solid #000000" style:writing-mode="lr-tb"/>
    </style:style>
    <style:style style:name="Táboa4.A34" style:family="table-cell">
      <style:table-cell-properties style:vertical-align="middle" fo:background-color="#cccccc" fo:padding-left="0.3cm" fo:padding-right="0cm" fo:padding-top="0cm" fo:padding-bottom="0cm" fo:border-left="1pt solid #000000" fo:border-right="1pt solid #000000" fo:border-top="0.5pt solid #000000" fo:border-bottom="0.5pt solid #000000" style:writing-mode="lr-tb">
        <style:background-image/>
      </style:table-cell-properties>
    </style:style>
    <style:style style:name="Táboa4.A35"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35" style:family="table-cell">
      <style:table-cell-properties style:vertical-align="middle" fo:padding="0cm" fo:border-left="1pt solid #000000" fo:border-right="1pt solid #000000" fo:border-top="0.5pt solid #000000" fo:border-bottom="0.5pt solid #000000" style:writing-mode="lr-tb"/>
    </style:style>
    <style:style style:name="Táboa4.A37" style:family="table-cell">
      <style:table-cell-properties style:vertical-align="middle" fo:padding-left="0.3cm" fo:padding-right="0cm" fo:padding-top="0cm" fo:padding-bottom="0cm" fo:border-left="1pt solid #000000" fo:border-right="none" fo:border-top="0.5pt solid #000000" fo:border-bottom="0.5pt solid #000000" style:writing-mode="lr-tb"/>
    </style:style>
    <style:style style:name="Táboa4.B37" style:family="table-cell">
      <style:table-cell-properties style:vertical-align="middle" fo:padding="0cm" fo:border-left="1pt solid #000000" fo:border-right="1pt solid #000000" fo:border-top="0.5pt solid #000000" fo:border-bottom="0.5pt solid #000000" style:writing-mode="lr-tb"/>
    </style:style>
    <style:style style:name="Táboa5" style:family="table">
      <style:table-properties style:width="15cm" table:align="margins" style:writing-mode="lr-tb"/>
    </style:style>
    <style:style style:name="Táboa5.A" style:family="table-column">
      <style:table-column-properties style:column-width="15cm" style:rel-column-width="65535*"/>
    </style:style>
    <style:style style:name="Táboa5.A1" style:family="table-cell">
      <style:table-cell-properties fo:padding="0.097cm" fo:border="0.05pt solid #000000"/>
    </style:style>
    <style:style style:name="Táboa5.A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gl" fo:country="ES" style:language-asian="gl" style:country-asian="ES"/>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line-height="115%"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line-height="115%" fo:text-align="justify" style:justify-single-word="false" fo:orphans="0" fo:widows="0" style:text-autospace="none"/>
      <style:text-properties style:font-name="Arial" fo:font-size="11pt" style:font-size-asian="11pt" style:font-name-complex="Arial" style:font-size-complex="11pt"/>
    </style:style>
    <style:style style:name="P7" style:family="paragraph" style:parent-style-name="Standard">
      <style:paragraph-properties fo:line-height="115%" fo:text-align="justify" style:justify-single-word="false" fo:orphans="0" fo:widows="0" style:text-autospace="none" style:snap-to-layout-grid="false"/>
      <style:text-properties style:font-name="Arial" fo:font-size="11pt" style:font-size-asian="11pt" style:font-name-complex="Arial" style:font-size-complex="11pt"/>
    </style:style>
    <style:style style:name="P8" style:family="paragraph" style:parent-style-name="Standard">
      <style:paragraph-properties fo:line-height="200%"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0"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line-height="115%" fo:text-align="justify" style:justify-single-word="false" style:snap-to-layout-gri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line-height="115%" fo:text-align="justify" style:justify-single-word="false" fo:orphans="0" fo:widows="0" style:text-autospace="none" style:snap-to-layout-gri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line-height="115%"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line-height="115%" fo:text-align="center" style:justify-single-word="false" style:snap-to-layout-gri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line-height="115%" fo:text-align="justify" style:justify-single-word="false"/>
      <style:text-properties style:font-name="Arial" fo:font-size="11pt" style:font-name-asian="Arial" style:font-size-asian="11pt" style:font-name-complex="Arial" style:font-size-complex="11pt"/>
    </style:style>
    <style:style style:name="P17" style:family="paragraph" style:parent-style-name="Standard">
      <style:paragraph-properties fo:line-height="115%"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text-properties fo:font-size="11pt" style:font-size-asian="11pt" style:font-size-complex="11pt"/>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paragraph-properties fo:line-height="115%" fo:text-align="justify" style:justify-single-word="false"/>
    </style:style>
    <style:style style:name="P22" style:family="paragraph" style:parent-style-name="Standard">
      <style:paragraph-properties fo:line-height="115%" fo:text-align="justify" style:justify-single-word="false" fo:orphans="0" fo:widows="0" style:text-autospace="none"/>
    </style:style>
    <style:style style:name="P23" style:family="paragraph" style:parent-style-name="Standard">
      <style:text-properties fo:color="#000000" style:font-name="Arial" fo:font-size="11pt" fo:font-weight="bold" style:font-size-asian="11pt" style:font-weight-asian="bold" style:font-name-complex="Arial" style:font-size-complex="11pt" style:font-weight-complex="bold"/>
    </style:style>
    <style:style style:name="P24" style:family="paragraph" style:parent-style-name="Standard">
      <style:text-properties fo:color="#000000" style:font-name="Arial" fo:font-size="11pt" style:font-size-asian="11pt" style:font-name-complex="Arial" style:font-size-complex="11pt"/>
    </style:style>
    <style:style style:name="P2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6" style:family="paragraph" style:parent-style-name="Standard">
      <style:paragraph-properties fo:text-align="justify" style:justify-single-word="false" fo:hyphenation-ladder-count="no-limit"/>
      <style:text-properties fo:color="#000000" style:font-name="Arial" fo:font-size="11pt" style:font-size-asian="11pt" style:font-name-complex="Arial" style:font-size-complex="11pt" fo:hyphenate="false" fo:hyphenation-remain-char-count="2" fo:hyphenation-push-char-count="2"/>
    </style:style>
    <style:style style:name="P27" style:family="paragraph" style:parent-style-name="Standard">
      <style:text-properties fo:color="#000000" style:font-name="Arial" fo:font-size="11pt" style:font-size-asian="11pt" style:font-name-complex="Arial" style:font-size-complex="11pt" style:font-weight-complex="bold"/>
    </style:style>
    <style:style style:name="P28" style:family="paragraph" style:parent-style-name="Standard">
      <style:paragraph-properties fo:text-align="justify" style:justify-single-word="false"/>
      <style:text-properties fo:color="#000000" style:font-name="Arial" fo:font-size="11pt" style:font-size-asian="11pt" style:font-name-complex="Arial" style:font-size-complex="11pt" style:font-weight-complex="bold"/>
    </style:style>
    <style:style style:name="P29" style:family="paragraph" style:parent-style-name="Standard">
      <style:paragraph-properties fo:line-height="115%" fo:text-align="justify" style:justify-single-word="false"/>
      <style:text-properties fo:color="#000000" style:font-name="Arial" fo:font-size="11pt" style:font-size-asian="11pt" style:font-name-complex="Arial" style:font-size-complex="11pt"/>
    </style:style>
    <style:style style:name="P30" style:family="paragraph" style:parent-style-name="Standard">
      <style:paragraph-properties fo:line-height="115%" fo:text-align="end" style:justify-single-word="false"/>
      <style:text-properties fo:color="#000000" style:font-name="Arial" fo:font-size="11pt" style:font-size-asian="11pt" style:font-name-complex="Arial" style:font-size-complex="11pt"/>
    </style:style>
    <style:style style:name="P31" style:family="paragraph" style:parent-style-name="Standard">
      <style:paragraph-properties fo:line-height="115%" fo:text-align="center" style:justify-single-word="false"/>
      <style:text-properties fo:color="#000000" style:font-name="Arial" fo:font-size="11pt" style:font-size-asian="11pt" style:font-name-complex="Arial" style:font-size-complex="11pt"/>
    </style:style>
    <style:style style:name="P32" style:family="paragraph" style:parent-style-name="Standard">
      <style:paragraph-properties fo:text-align="justify" style:justify-single-word="false"/>
      <style:text-properties fo:color="#000000" style:font-name="Arial" fo:font-size="11pt" fo:language="es" fo:country="ES" fo:font-style="italic" style:font-size-asian="11pt" style:font-style-asian="italic" style:font-name-complex="Arial" style:font-size-complex="11pt"/>
    </style:style>
    <style:style style:name="P33" style:family="paragraph" style:parent-style-name="Standard">
      <style:paragraph-properties fo:line-height="115%" fo:text-align="justify" style:justify-single-word="false" fo:break-before="page"/>
      <style:text-properties style:font-name="Arial" fo:font-size="11pt" style:font-size-asian="11pt" style:font-name-complex="Arial" style:font-size-complex="11pt"/>
    </style:style>
    <style:style style:name="P34" style:family="paragraph" style:parent-style-name="Standard">
      <style:paragraph-properties fo:line-height="115%" fo:text-align="justify" style:justify-single-word="false" fo:break-before="page"/>
      <style:text-properties fo:color="#000000" style:font-name="Arial" fo:font-size="11pt" style:font-size-asian="11pt" style:font-name-complex="Arial" style:font-size-complex="11pt"/>
    </style:style>
    <style:style style:name="P35" style:family="paragraph" style:parent-style-name="Standard">
      <style:paragraph-properties fo:line-height="115%" fo:text-align="justify" style:justify-single-word="false" fo:keep-with-next="always"/>
      <style:text-properties style:font-name="Arial" fo:font-size="11pt" style:font-size-asian="11pt" style:font-name-complex="Arial" style:font-size-complex="11pt"/>
    </style:style>
    <style:style style:name="P36" style:family="paragraph" style:parent-style-name="Standard">
      <style:paragraph-properties fo:margin-left="0.635cm" fo:margin-right="0cm" fo:line-height="115%" fo:text-align="justify" style:justify-single-word="false" fo:text-indent="0cm" style:auto-text-indent="false"/>
      <style:text-properties fo:color="#000000" style:font-name="Arial" fo:font-size="11pt" style:font-size-asian="11pt" style:font-name-complex="Arial" style:font-size-complex="11pt"/>
    </style:style>
    <style:style style:name="P37" style:family="paragraph" style:parent-style-name="Contents_20_1">
      <style:paragraph-properties fo:line-height="200%">
        <style:tab-stops>
          <style:tab-stop style:position="14.982cm" style:type="right" style:leader-style="dotted" style:leader-text="."/>
        </style:tab-stops>
      </style:paragraph-properties>
    </style:style>
    <style:style style:name="P38" style:family="paragraph" style:parent-style-name="Standard" style:master-page-name="Standard">
      <style:paragraph-properties fo:line-height="115%" fo:text-align="justify" style:justify-single-word="false" style:page-number="auto"/>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line-height="115%" fo:text-align="justify" style:justify-single-word="false"/>
      <style:text-properties style:font-name="Arial" fo:font-size="11pt" style:font-size-asian="11pt" style:font-name-complex="Arial" style:font-size-complex="11pt"/>
    </style:style>
    <style:style style:name="P40" style:family="paragraph" style:parent-style-name="Standard" style:list-style-name="WW8Num2">
      <style:paragraph-properties fo:line-height="115%" fo:text-align="justify" style:justify-single-word="false"/>
      <style:text-properties style:font-name="Arial" fo:font-size="11pt" style:font-size-asian="11pt" style:font-name-complex="Arial" style:font-size-complex="11pt"/>
    </style:style>
    <style:style style:name="P41" style:family="paragraph" style:parent-style-name="Standard" style:list-style-name="WW8Num5">
      <style:paragraph-properties fo:line-height="115%" fo:text-align="justify" style:justify-single-word="false" fo:orphans="0" fo:widows="0" style:text-autospace="none"/>
      <style:text-properties fo:color="#000000" style:font-name="Arial" fo:font-size="11pt" style:font-size-asian="11pt" style:font-name-complex="Arial" style:font-size-complex="11pt"/>
    </style:style>
    <style:style style:name="P42" style:family="paragraph" style:parent-style-name="Standard" style:list-style-name="WW8Num5">
      <style:paragraph-properties fo:line-height="115%" fo:text-align="justify" style:justify-single-word="false" fo:orphans="0" fo:widows="0" style:text-autospace="none"/>
    </style:style>
    <style:style style:name="P43" style:family="paragraph" style:parent-style-name="Standard" style:list-style-name="WW8Num2">
      <style:paragraph-properties fo:margin-left="0.736cm" fo:margin-right="-0.049cm" fo:line-height="150%" fo:text-align="justify" style:justify-single-word="false" fo:orphans="0" fo:widows="0" fo:text-indent="-0.635cm" style:auto-text-indent="false" style:text-autospace="none">
        <style:tab-stops>
          <style:tab-stop style:position="0.953cm"/>
        </style:tab-stops>
      </style:paragraph-properties>
      <style:text-properties style:font-name="Arial" fo:font-size="11pt" style:font-size-asian="11pt" style:font-name-complex="Arial" style:font-size-complex="11pt"/>
    </style:style>
    <style:style style:name="P44" style:family="paragraph" style:parent-style-name="Heading_20_1">
      <style:text-properties fo:font-size="12pt" style:font-size-asian="12pt" style:font-size-complex="12pt"/>
    </style:style>
    <style:style style:name="P45" style:family="paragraph" style:parent-style-name="Heading_20_1">
      <style:paragraph-properties fo:break-before="page"/>
    </style:style>
    <style:style style:name="P46" style:family="paragraph" style:parent-style-name="Heading_20_1">
      <style:paragraph-properties fo:break-before="page"/>
      <style:text-properties fo:font-size="12pt" style:font-size-asian="12pt" style:font-size-complex="12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style:text-underline-style="solid" style:text-underline-width="auto" style:text-underline-color="font-color" style:font-size-asian="11pt" style:font-name-complex="Arial" style:font-size-complex="11pt"/>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5" style:family="text">
      <style:text-properties fo:language="gl" fo:country="ES" style:language-asian="gl" style:country-asian="ES"/>
    </style:style>
    <style:style style:name="T6" style:family="text">
      <style:text-properties style:font-name-asian="Arial"/>
    </style:style>
    <style:style style:name="T7" style:family="text">
      <style:text-properties fo:color="#000000" style:font-name="Arial" fo:font-size="11pt" style:font-size-asian="11pt" style:font-name-complex="Arial" style:font-size-complex="11pt"/>
    </style:style>
    <style:style style:name="T8" style:family="text">
      <style:text-properties fo:color="#000000" style:font-name="Arial" fo:font-size="11pt" fo:font-weight="bold" style:font-size-asian="11pt" style:font-weight-asian="bold" style:font-name-complex="Arial" style:font-size-complex="11pt"/>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style:text-position="super 58%" style:font-name="Arial" fo:font-size="11pt" style:font-size-asian="11pt" style:font-name-complex="Arial" style:font-size-complex="11pt"/>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ize="12pt" style:font-size-asian="12pt" style:font-size-complex="12pt"/>
    </style:style>
    <style:style style:name="T13" style:family="text">
      <style:text-properties officeooo:rsid="000de748"/>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FOLLA ESPECIFICACIÓNS TÉCNICAS</text:p>
      <text:p text:style-name="P10"/>
      <text:p text:style-name="P5">A presente folla de especificacións técnicas e parte integrante das condicións para a contratación do servizo de xestión e explotación da cafetería en centros docentes non universitarios dependentes da Consellería de Cultura, Educación e Ordenación Universitaria para <text:s/>o curso escolar 2015-2016.</text:p>
      <text:p text:style-name="P5"/>
      <text:p text:style-name="P21"><text:span text:style-name="T2">Apartado 1): Centro Educativo.</text:span><text:span text:style-name="T1"> Segundo o <text:s/>previsto no apartado 1.1 e 2.</text:span></text:p>
      <text:p text:style-name="P5"/>
      <text:p text:style-name="P5">CENTRO:<text:tab/>IES DE ORTIGUEIRA</text:p>
      <text:p text:style-name="P5">Enderezo:<text:tab/>RÚA CONSTITUCIÓN, S/N</text:p>
      <text:p text:style-name="P5"/>
      <text:p text:style-name="P21"><text:span text:style-name="T2">Apartado 2): <text:s/>Canon. </text:span><text:span text:style-name="T1">Segundo dispón o apartado 4.2 o canon mínimo esixible pola explotación e xestión do servizo de cafetería ascende ao importe de 325 € (en letra), TRESCENTOS VINTECINCO EUROS €(en cifra)</text:span></text:p>
      <text:p text:style-name="P5"/>
      <text:p text:style-name="P21"><text:span text:style-name="T2">Apartado 3): Superficie cafetería. </text:span><text:span text:style-name="T1">Segundo dispón o apartado <text:s/>5.1.</text:span></text:p>
      <text:p text:style-name="P5"/>
      <text:p text:style-name="P5">Superficie útil estimada <text:s/>locais cafetería<text:tab/><text:tab/>56-------------------------------(en m2).</text:p>
      <text:p text:style-name="P5">Superficie útil estimada <text:s/>local almacén<text:tab/><text:tab/>00-------------------------------(en m2).</text:p>
      <text:p text:style-name="P5">Total superficie útil estimada <text:s/>cafetería<text:tab/><text:tab/>56-------------------------------(en m2).</text:p>
      <text:p text:style-name="P5"/>
      <text:p text:style-name="P21"><text:span text:style-name="T2">Apartado 4): Horario cafetería. </text:span><text:span text:style-name="T1">Segundo dispón o apartado 8.1.1. O horario establecido para a prestación do servizo de xestión e explotación da cafetería será de 6 HORAS E 36 MINUTOS/DIA (HORARIO MEDIO) DURANTE 5 DÍAS Á SEMANA.</text:span></text:p>
      <text:p text:style-name="P5"/>
      <text:p text:style-name="P5"/>
      <table:table table:name="Táboa1" table:style-name="Táboa1">
        <table:table-column table:style-name="Táboa1.A" table:number-columns-repeated="2"/>
        <table:table-row table:style-name="Táboa1.1">
          <table:table-cell table:style-name="Táboa1.A1" office:value-type="string">
            <text:p text:style-name="P14"/>
            <text:p text:style-name="P13">Dunha parte:</text:p>
            <text:p text:style-name="P5">O Conselleiro de Cultura, Educación e Ordenación Universitaria</text:p>
            <text:p text:style-name="P5">Por delegación de sinatura (Acordo do 26/05/2015)</text:p>
            <text:p text:style-name="P5">O Director/a</text:p>
            <text:p text:style-name="P5"/>
            <text:p text:style-name="P5"/>
            <text:p text:style-name="P5"/>
            <text:p text:style-name="P5">Asdo.: Carlos E. Rodríguez Legarreta</text:p>
          </table:table-cell>
          <table:table-cell table:style-name="Táboa1.A1" office:value-type="string">
            <text:p text:style-name="P11"/>
            <text:p text:style-name="P13">Doutra:</text:p>
            <text:p text:style-name="P5">O/a contratista ou a persoa que o/a representa, que manifesta a súa conformidade.</text:p>
            <text:p text:style-name="P5"/>
            <text:p text:style-name="P5"/>
            <text:p text:style-name="P5"/>
            <text:p text:style-name="P5"/>
            <text:p text:style-name="P5"/>
            <text:p text:style-name="P5">Asdo.: </text:p>
            <text:p text:style-name="P19"/>
          </table:table-cell>
        </table:table-row>
      </table:table>
      <text:p text:style-name="P20"/>
      <text:h text:style-name="P45" text:outline-level="1"><text:bookmark-start text:name="__RefHeading___Toc420673444"/><text:span text:style-name="T12">ANEXO I</text:span><text:bookmark-end text:name="__RefHeading___Toc420673444"/></text:h>
      <text:p text:style-name="P23">DECLARACIÓN RESPONSABLE</text:p>
      <text:p text:style-name="P24"/>
      <text:p text:style-name="P25">Denominación do contrato: Contrato do servizo de xestión e explotación da cafetería no centro docente <text:s text:c="93"/></text:p>
      <text:p text:style-name="P25">da Consellería de Cultura, Educación e Ordenación Universitaria durante o curso 2015/2016</text:p>
      <text:p text:style-name="P25"/>
      <text:p text:style-name="P25">Data da declaración:</text:p>
      <text:p text:style-name="P28"/>
      <text:p text:style-name="P28">DATOS DO DECLARANTE </text:p>
      <text:p text:style-name="P28"/>
      <text:p text:style-name="P25">Nome: <text:s/><text:tab/><text:tab/><text:tab/><text:tab/>Apelidos: </text:p>
      <text:p text:style-name="P25">NIF: </text:p>
      <text:p text:style-name="P25">Teléfono:</text:p>
      <text:p text:style-name="P25">Fax: </text:p>
      <text:p text:style-name="P25">Correo electrónico: </text:p>
      <text:p text:style-name="P18"><text:span text:style-name="T1">Dirección para efectos</text:span><text:span text:style-name="T7"> de práctica de notificacións:</text:span></text:p>
      <text:p text:style-name="P32">(en caso de actuar en representación)</text:p>
      <text:p text:style-name="P26">Entidade mercantil á que representa:</text:p>
      <text:p text:style-name="P26">NIF:</text:p>
      <text:p text:style-name="P26">Cargo: </text:p>
      <text:p text:style-name="P27"/>
      <text:p text:style-name="P27">DECLARO RESPONSABLEMENTE:</text:p>
      <text:list xml:id="list4150040871406840148" text:style-name="WW8Num2">
        <text:list-item>
          <text:p text:style-name="P40">Que nin o asinante da declaración, nin a entidade que represento, nin ningún dos seus administradores ou representantes, se atopan incursos en ningún suposto aos que se refire o artigo 60 do TRLCSP.</text:p>
        </text:list-item>
        <text:list-item>
          <text:p text:style-name="P40">Que está dado/a de alta e ao día no pagamento do imposto de actividades económicas, no epígrafe correspondente ao obxecto deste contrato.</text:p>
        </text:list-item>
        <text:list-item>
          <text:p text:style-name="P40">Que me atopo/ se atopa ao día no cumprimento das súas obrigas tributarias coa facenda estatal.</text:p>
        </text:list-item>
        <text:list-item>
          <text:p text:style-name="P40">Que me atopo/ se atopa ao día no cumprimento das súas obrigas tributarias coa facenda autonómica galega.</text:p>
        </text:list-item>
        <text:list-item>
          <text:p text:style-name="P40">Que me atopo/ se atopa ao día no cumprimento das súas obrigas coa Seguridade Social.</text:p>
        </text:list-item>
        <text:list-item>
          <text:p text:style-name="P43">Que coñezo e acepto o contido e alcance do código ético institucional da Xunta de Galicia, de conformidade coa Resolución do 8 de setembro de 2014, conxunta da Dirección Xeral de Avaliación e Reforma Administrativa e da Dirección Xeral da Funcion Pública, pola que se da publicidade ao acordo do Consello da Xunta de Galicia do 24 de xullo de 2014 (DOG do 19 de setembro), polo que se aproba o Código ético institucional da Xunta de Galicia.</text:p>
        </text:list-item>
      </text:list>
      <text:p text:style-name="P5"/>
      <text:p text:style-name="P5">............................... , ...... de ........................ de ..…..</text:p>
      <text:p text:style-name="P5"/>
      <text:p text:style-name="P5"><text:span text:style-name="T6"><text:s/></text:span>(Sinatura do contratista)</text:p>
      <text:h text:style-name="P46" text:outline-level="1"><text:bookmark-start text:name="__RefHeading___Toc420673445"/>ANEXO II<text:bookmark-end text:name="__RefHeading___Toc420673445"/></text:h>
      <text:p text:style-name="P10"/>
      <text:p text:style-name="P23">PROPOSICIÓN ECONÓMICA</text:p>
      <text:p text:style-name="P23"/>
      <text:p text:style-name="P29">D/Da ...................................................., co enderezo en ................................................., provincia de ................................., co DNI núm. ................................., en nome propio ou en representación da empresa ....................................................................., co NIF núm. .........................................., tendo coñecemento da contratación do servizo de xestión e explotación da cafetería <text:s/>no centro docente…………………………………………………………………………………………</text:p>
      <text:p text:style-name="P29">(indicar centro, así como das condicións e requisitos que esixen para dita licitación e adxudicación.</text:p>
      <text:p text:style-name="P29"/>
      <text:p text:style-name="P21"><text:span text:style-name="T9">DECLARA</text:span><text:span text:style-name="T7">:</text:span></text:p>
      <text:p text:style-name="P29"/>
      <text:list xml:id="list2590529633807548584" text:style-name="WW8Num5">
        <text:list-item>
          <text:p text:style-name="P41">Que coñece as condicións e os anexos coas condicións técnicas que lle serven de base á convocatoria do citado contrato, e que os acepta incondicionalmente na totalidade do seu contido;</text:p>
        </text:list-item>
      </text:list>
      <text:p text:style-name="P36"/>
      <text:list xml:id="list164026431160743" text:continue-numbering="true" text:style-name="WW8Num5">
        <text:list-item>
          <text:p text:style-name="P42"><text:span text:style-name="T7">Que reúne todas e cada unha das condicións esixidas para contratar coa Administración e que se compromete en nome ................................................ (propio ou da empresa á que representa) a executar a prestación á que licita, con estricta suxeición aos requisitos e condicións esixidas, </text:span><text:span text:style-name="T8">polo importe total dun canon anual</text:span><text:span text:style-name="T7"> de <text:s/>................................................................................... euros (en letra), ................................................ euros (en cifra);</text:span></text:p>
        </text:list-item>
      </text:list>
      <text:p text:style-name="P29"/>
      <text:list xml:id="list164026431188673" text:continue-numbering="true" text:style-name="WW8Num5">
        <text:list-item>
          <text:p text:style-name="P41"><text:span text:style-name="T6"><text:s/></text:span>Que se compromete ao cumprimento de todas as disposicións vixentes en: </text:p>
          <text:list>
            <text:list-item>
              <text:p text:style-name="P41">Materia laboral, de Seguridade Social e se seguridade e hixiene no traballo; e </text:p>
            </text:list-item>
            <text:list-item>
              <text:p text:style-name="P41">Materia de protección de datos de carácter persoal.</text:p>
            </text:list-item>
          </text:list>
        </text:list-item>
      </text:list>
      <text:p text:style-name="P29"/>
      <text:p text:style-name="P29"/>
      <text:p text:style-name="P29"/>
      <text:p text:style-name="P30">..................................., ............ de .................................. de ..............................</text:p>
      <text:p text:style-name="P29"/>
      <text:p text:style-name="P29"/>
      <text:p text:style-name="P31">(Sinatura e selo do licitador)</text:p>
      <text:p text:style-name="P34"/>
      <text:h text:style-name="P44" text:outline-level="1"><text:bookmark-start text:name="__RefHeading___Toc420673446"/>ANEXO III <text:span text:style-name="T13">(ESTES SON OS PREZOS MÁXIMOS)</text:span><text:bookmark-end text:name="__RefHeading___Toc420673446"/></text:h>
      <text:p text:style-name="P17"/>
      <text:p text:style-name="P10">LISTA DE PREZOS DE PRODUTOS DE OBRIGADA SUBMINISTRACIÓN POLO/A CONTRATISTA</text:p>
      <text:p text:style-name="P5"/>
      <table:table table:name="Táboa4" table:style-name="Táboa4">
        <table:table-column table:style-name="Táboa4.A"/>
        <table:table-column table:style-name="Táboa4.B"/>
        <table:table-row table:style-name="Táboa4.1">
          <table:table-cell table:style-name="Táboa4.A1" office:value-type="string">
            <text:p text:style-name="P15">ARTIGOS</text:p>
          </table:table-cell>
          <table:table-cell table:style-name="Táboa4.B1" office:value-type="string">
            <text:p text:style-name="P15">PREZOS</text:p>
            <text:p text:style-name="P15"/>
          </table:table-cell>
        </table:table-row>
        <table:table-row table:style-name="Táboa4.2">
          <table:table-cell table:style-name="Táboa4.A2" table:number-columns-spanned="2" office:value-type="string">
            <text:p text:style-name="P15">BEBIDAS QUENTES</text:p>
          </table:table-cell>
          <table:covered-table-cell/>
        </table:table-row>
        <table:table-row table:style-name="Táboa4.3">
          <table:table-cell table:style-name="Táboa4.A20" office:value-type="string">
            <text:p text:style-name="P3">Café só, cortado, con leite</text:p>
          </table:table-cell>
          <table:table-cell table:style-name="Táboa4.B20" office:value-type="string">
            <text:p text:style-name="P9">1,00 €</text:p>
          </table:table-cell>
        </table:table-row>
        <table:table-row table:style-name="Táboa4.3">
          <table:table-cell table:style-name="Táboa4.A37" office:value-type="string">
            <text:p text:style-name="P3">Café con leite dobre</text:p>
          </table:table-cell>
          <table:table-cell table:style-name="Táboa4.B37" office:value-type="string">
            <text:p text:style-name="P9">1,10 €</text:p>
          </table:table-cell>
        </table:table-row>
        <table:table-row table:style-name="Táboa4.3">
          <table:table-cell table:style-name="Táboa4.A37" office:value-type="string">
            <text:p text:style-name="Standard"><text:span text:style-name="T1">Café con leite (almorzo 200 cm</text:span><text:span text:style-name="T10">3</text:span><text:span text:style-name="T1">)</text:span></text:p>
          </table:table-cell>
          <table:table-cell table:style-name="Táboa4.B37" office:value-type="string">
            <text:p text:style-name="P9">1,10 €</text:p>
          </table:table-cell>
        </table:table-row>
        <table:table-row table:style-name="Táboa4.3">
          <table:table-cell table:style-name="Táboa4.A37" office:value-type="string">
            <text:p text:style-name="P3">Descafeinado</text:p>
          </table:table-cell>
          <table:table-cell table:style-name="Táboa4.B37" office:value-type="string">
            <text:p text:style-name="P9">1,00 €</text:p>
          </table:table-cell>
        </table:table-row>
        <table:table-row table:style-name="Táboa4.3">
          <table:table-cell table:style-name="Táboa4.A37" office:value-type="string">
            <text:p text:style-name="P3">Infusións</text:p>
          </table:table-cell>
          <table:table-cell table:style-name="Táboa4.B37" office:value-type="string">
            <text:p text:style-name="P9">1,00 €</text:p>
          </table:table-cell>
        </table:table-row>
        <table:table-row table:style-name="Táboa4.3">
          <table:table-cell table:style-name="Táboa4.A37" office:value-type="string">
            <text:p text:style-name="P3">Vaso leite pequeno</text:p>
          </table:table-cell>
          <table:table-cell table:style-name="Táboa4.B37" office:value-type="string">
            <text:p text:style-name="P9">0,80 €</text:p>
          </table:table-cell>
        </table:table-row>
        <table:table-row table:style-name="Táboa4.3">
          <table:table-cell table:style-name="Táboa4.A37" office:value-type="string">
            <text:p text:style-name="P3">Vaso leite grande</text:p>
          </table:table-cell>
          <table:table-cell table:style-name="Táboa4.B37" office:value-type="string">
            <text:p text:style-name="P9">1,00 €</text:p>
          </table:table-cell>
        </table:table-row>
        <table:table-row table:style-name="Táboa4.3">
          <table:table-cell table:style-name="Táboa4.A37" office:value-type="string">
            <text:p text:style-name="P3">Cola Cao ou similar</text:p>
          </table:table-cell>
          <table:table-cell table:style-name="Táboa4.B37" office:value-type="string">
            <text:p text:style-name="P9">1,00 €</text:p>
          </table:table-cell>
        </table:table-row>
        <table:table-row table:style-name="Táboa4.3">
          <table:table-cell table:style-name="Táboa4.A2" table:number-columns-spanned="2" office:value-type="string">
            <text:p text:style-name="P15">BOLOS E REPOSTERÍA</text:p>
          </table:table-cell>
          <table:covered-table-cell/>
        </table:table-row>
        <table:table-row table:style-name="Táboa4.3">
          <table:table-cell table:style-name="Táboa4.A13" office:value-type="string">
            <text:p text:style-name="P3">Manteiga</text:p>
          </table:table-cell>
          <table:table-cell table:style-name="Táboa4.B12" office:value-type="string">
            <text:p text:style-name="P9">0,30 €</text:p>
          </table:table-cell>
        </table:table-row>
        <table:table-row table:style-name="Táboa4.3">
          <table:table-cell table:style-name="Táboa4.A13" office:value-type="string">
            <text:p text:style-name="P3">Repostería sen glute</text:p>
          </table:table-cell>
          <table:table-cell table:style-name="Táboa4.B13" office:value-type="string">
            <text:p text:style-name="P9">0,80 €</text:p>
          </table:table-cell>
        </table:table-row>
        <table:table-row table:style-name="Táboa4.3">
          <table:table-cell table:style-name="Táboa4.A2" table:number-columns-spanned="2" office:value-type="string">
            <text:p text:style-name="P15">BEBIDAS E REFRESCOS</text:p>
          </table:table-cell>
          <table:covered-table-cell/>
        </table:table-row>
        <table:table-row table:style-name="Táboa4.3">
          <table:table-cell table:style-name="Táboa4.A37" office:value-type="string">
            <text:p text:style-name="P3">Augas minerais</text:p>
          </table:table-cell>
          <table:table-cell table:style-name="Táboa4.B37" office:value-type="string">
            <text:p text:style-name="P9">0,70 €</text:p>
          </table:table-cell>
        </table:table-row>
        <table:table-row table:style-name="Táboa4.3">
          <table:table-cell table:style-name="Táboa4.A37" office:value-type="string">
            <text:p text:style-name="P3">Zumes concentrados</text:p>
          </table:table-cell>
          <table:table-cell table:style-name="Táboa4.B37" office:value-type="string">
            <text:p text:style-name="P9">1,00 €</text:p>
          </table:table-cell>
        </table:table-row>
        <table:table-row table:style-name="Táboa4.3">
          <table:table-cell table:style-name="Táboa4.A37" office:value-type="string">
            <text:p text:style-name="P3">Zume natural</text:p>
          </table:table-cell>
          <table:table-cell table:style-name="Táboa4.B37" office:value-type="string">
            <text:p text:style-name="P9">1,50 €</text:p>
          </table:table-cell>
        </table:table-row>
        <table:table-row table:style-name="Táboa4.3">
          <table:table-cell table:style-name="Táboa4.A37" office:value-type="string">
            <text:p text:style-name="P3">Batido (Okey, cacaolat ou similar)</text:p>
          </table:table-cell>
          <table:table-cell table:style-name="Táboa4.B37" office:value-type="string">
            <text:p text:style-name="P9">1,20 €</text:p>
          </table:table-cell>
        </table:table-row>
        <table:table-row table:style-name="Táboa4.19">
          <table:table-cell table:style-name="Táboa4.A19" table:number-columns-spanned="2" office:value-type="string">
            <text:p text:style-name="P15">BOCADILLOS</text:p>
          </table:table-cell>
          <table:covered-table-cell/>
        </table:table-row>
        <table:table-row table:style-name="Táboa4.19">
          <table:table-cell table:style-name="Táboa4.A20" office:value-type="string">
            <text:p text:style-name="P3">Tortilla española ou francesa</text:p>
          </table:table-cell>
          <table:table-cell table:style-name="Táboa4.B20" office:value-type="string">
            <text:p text:style-name="P9">1,45 €</text:p>
          </table:table-cell>
        </table:table-row>
        <table:table-row table:style-name="Táboa4.19">
          <table:table-cell table:style-name="Táboa4.A37" office:value-type="string">
            <text:p text:style-name="P3">Touciño entrefebrado + Queixo (80 grs.)</text:p>
          </table:table-cell>
          <table:table-cell table:style-name="Táboa4.B37" office:value-type="string">
            <text:p text:style-name="P9">1,20 €</text:p>
          </table:table-cell>
        </table:table-row>
        <table:table-row table:style-name="Táboa4.19">
          <table:table-cell table:style-name="Táboa4.A37" office:value-type="string">
            <text:p text:style-name="P3">Xamón serrano (80 grs.)</text:p>
          </table:table-cell>
          <table:table-cell table:style-name="Táboa4.B37" office:value-type="string">
            <text:p text:style-name="P9">1,95 €</text:p>
          </table:table-cell>
        </table:table-row>
        <table:table-row table:style-name="Táboa4.19">
          <table:table-cell table:style-name="Táboa4.A37" office:value-type="string">
            <text:p text:style-name="P3">Xamón York + Queixo (80 grs.)</text:p>
          </table:table-cell>
          <table:table-cell table:style-name="Táboa4.B37" office:value-type="string">
            <text:p text:style-name="P9">1,25 €</text:p>
          </table:table-cell>
        </table:table-row>
        <table:table-row table:style-name="Táboa4.19">
          <table:table-cell table:style-name="Táboa4.A37" office:value-type="string">
            <text:p text:style-name="P3">Chourizo (80 grs.)</text:p>
          </table:table-cell>
          <table:table-cell table:style-name="Táboa4.B37" office:value-type="string">
            <text:p text:style-name="P9">1,10 €</text:p>
          </table:table-cell>
        </table:table-row>
        <table:table-row table:style-name="Táboa4.19">
          <table:table-cell table:style-name="Táboa4.A37" office:value-type="string">
            <text:p text:style-name="P3">Salchichón (80 grs.)</text:p>
          </table:table-cell>
          <table:table-cell table:style-name="Táboa4.B37" office:value-type="string">
            <text:p text:style-name="P9">1,10 €</text:p>
          </table:table-cell>
        </table:table-row>
        <table:table-row table:style-name="Táboa4.19">
          <table:table-cell table:style-name="Táboa4.A37" office:value-type="string">
            <text:p text:style-name="P3">Sen glute (pan especial e embutido especial)</text:p>
          </table:table-cell>
          <table:table-cell table:style-name="Táboa4.B37" office:value-type="string">
            <text:p text:style-name="P9">1,25 €</text:p>
          </table:table-cell>
        </table:table-row>
        <table:table-row table:style-name="Táboa4.19">
          <table:table-cell table:style-name="Táboa4.A37" office:value-type="string">
            <text:p text:style-name="P3">1/2 Touciño entrefebrado + Queixo (40 grs.)</text:p>
          </table:table-cell>
          <table:table-cell table:style-name="Táboa4.B37" office:value-type="string">
            <text:p text:style-name="P9">0,80 €</text:p>
          </table:table-cell>
        </table:table-row>
        <table:table-row table:style-name="Táboa4.19">
          <table:table-cell table:style-name="Táboa4.A37" office:value-type="string">
            <text:p text:style-name="P3">1/2 Xamón serrano (40 grs.)</text:p>
          </table:table-cell>
          <table:table-cell table:style-name="Táboa4.B37" office:value-type="string">
            <text:p text:style-name="P9">1,10 €</text:p>
          </table:table-cell>
        </table:table-row>
        <table:table-row table:style-name="Táboa4.19">
          <table:table-cell table:style-name="Táboa4.A37" office:value-type="string">
            <text:p text:style-name="P3">1/2 Xamón York + Queixo (40grs.)</text:p>
          </table:table-cell>
          <table:table-cell table:style-name="Táboa4.B37" office:value-type="string">
            <text:p text:style-name="P9">0,70 €</text:p>
          </table:table-cell>
        </table:table-row>
        <table:table-row table:style-name="Táboa4.19">
          <table:table-cell table:style-name="Táboa4.A37" office:value-type="string">
            <text:p text:style-name="P3">1/2 Chourizo (40 grs.)</text:p>
          </table:table-cell>
          <table:table-cell table:style-name="Táboa4.B31" office:value-type="string">
            <text:p text:style-name="P9">0,70 €</text:p>
          </table:table-cell>
        </table:table-row>
        <table:table-row table:style-name="Táboa4.19">
          <table:table-cell table:style-name="Táboa4.A37" office:value-type="string">
            <text:p text:style-name="P3">1/2 Salchichón (40 grs.)</text:p>
          </table:table-cell>
          <table:table-cell table:style-name="Táboa4.B31" office:value-type="string">
            <text:p text:style-name="P9">0,70 €</text:p>
          </table:table-cell>
        </table:table-row>
        <table:table-row table:style-name="Táboa4.19">
          <table:table-cell table:style-name="Táboa4.A37" office:value-type="string">
            <text:p text:style-name="P3">1/2 Tortilla española ou francesa (40 grs.)</text:p>
          </table:table-cell>
          <table:table-cell table:style-name="Táboa4.B37" office:value-type="string">
            <text:p text:style-name="P9">0,90 €</text:p>
          </table:table-cell>
        </table:table-row>
        <table:table-row table:style-name="Táboa4.19">
          <table:table-cell table:style-name="Táboa4.A37" office:value-type="string">
            <text:p text:style-name="P3">1/2 Queixo + Marmelo (40 grs.)</text:p>
          </table:table-cell>
          <table:table-cell table:style-name="Táboa4.B37" office:value-type="string">
            <text:p text:style-name="P9">1,00 €</text:p>
          </table:table-cell>
        </table:table-row>
        <table:table-row table:style-name="Táboa4.19">
          <table:table-cell table:style-name="Táboa4.A34" table:number-columns-spanned="2" office:value-type="string">
            <text:p text:style-name="P15">SANDWICHES</text:p>
          </table:table-cell>
          <table:covered-table-cell/>
        </table:table-row>
        <table:table-row table:style-name="Táboa4.19">
          <table:table-cell table:style-name="Táboa4.A37" office:value-type="string">
            <text:p text:style-name="P3">Mixto (xamón e queixo)</text:p>
          </table:table-cell>
          <table:table-cell table:style-name="Táboa4.B37" office:value-type="string">
            <text:p text:style-name="P9">1,25 €</text:p>
          </table:table-cell>
        </table:table-row>
        <table:table-row table:style-name="Táboa4.19">
          <table:table-cell table:style-name="Táboa4.A34" table:number-columns-spanned="2" office:value-type="string">
            <text:p text:style-name="P15">PEZAS DE FROITA</text:p>
          </table:table-cell>
          <table:covered-table-cell/>
        </table:table-row>
        <table:table-row table:style-name="Táboa4.19">
          <table:table-cell table:style-name="Táboa4.A37" office:value-type="string">
            <text:p text:style-name="P3">2 VARIEDADES CADA DÍA</text:p>
          </table:table-cell>
          <table:table-cell table:style-name="Táboa4.B37" office:value-type="string">
            <text:p text:style-name="P9">SEGUNDO PREZOS DE MERCADO</text:p>
          </table:table-cell>
        </table:table-row>
      </table:table>
      <text:p text:style-name="P18"/>
      <text:h text:style-name="P46" text:outline-level="1"><text:bookmark-start text:name="__RefHeading___Toc420673447"/>ANEXO IV<text:bookmark-end text:name="__RefHeading___Toc420673447"/></text:h>
      <text:p text:style-name="P17"/>
      <text:p text:style-name="P10">Inventario das instalacións e os elementos postos pola Consellería de Cultura, Educación e Ordenación Universitaria á disposición do/a adxudicatario/a.</text:p>
      <text:p text:style-name="P10"/>
      <text:p text:style-name="P10"/>
      <table:table table:name="Táboa5" table:style-name="Táboa5">
        <table:table-column table:style-name="Táboa5.A"/>
        <table:table-row>
          <table:table-cell table:style-name="Táboa5.A1" office:value-type="string">
            <text:p text:style-name="Table_20_Contents">Barra</text:p>
          </table:table-cell>
        </table:table-row>
        <table:table-row>
          <table:table-cell table:style-name="Táboa5.A2" office:value-type="string">
            <text:p text:style-name="Table_20_Contents">Lavavasos</text:p>
          </table:table-cell>
        </table:table-row>
        <table:table-row>
          <table:table-cell table:style-name="Táboa5.A2" office:value-type="string">
            <text:p text:style-name="Table_20_Contents">Cociña doméstica</text:p>
          </table:table-cell>
        </table:table-row>
        <table:table-row>
          <table:table-cell table:style-name="Táboa5.A2" office:value-type="string">
            <text:p text:style-name="Table_20_Contents">Forno doméstico</text:p>
          </table:table-cell>
        </table:table-row>
        <table:table-row>
          <table:table-cell table:style-name="Táboa5.A2" office:value-type="string">
            <text:p text:style-name="Table_20_Contents">Frigorífico doméstico</text:p>
          </table:table-cell>
        </table:table-row>
        <table:table-row>
          <table:table-cell table:style-name="Táboa5.A2" office:value-type="string">
            <text:p text:style-name="Table_20_Contents">Campá extractora doméstica</text:p>
          </table:table-cell>
        </table:table-row>
        <table:table-row>
          <table:table-cell table:style-name="Táboa5.A2" office:value-type="string">
            <text:p text:style-name="Table_20_Contents">Mobiliario de cociña , armario con portas</text:p>
          </table:table-cell>
        </table:table-row>
      </table:table>
      <text:p text:style-name="P3"/>
      <text:p text:style-name="P3"/>
      <text:p text:style-name="P3"/>
      <text:p text:style-name="P3"/>
      <text:p text:style-name="P3"><text:span text:style-name="T11">Nota Aclaratoria: </text:span>O adxudicatario deberá permitir, no caso de que unha empresa de catering, sexa a adxudicataria do servizo de comedor escolar, o emprego das instalacións os luns entre as 14 horas e as 14 horas 30 minutos, como se vén facendo habitualmente. Sobre este punto pódense poñer en contacto co Director do Cen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gl" fo:country="ES"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1.473cm" fo:margin-right="0cm" fo:margin-top="0cm" fo:margin-bottom="0.388cm" style:contextual-spacing="false" style:line-height-at-least="0.318cm" fo:text-align="justify" style:justify-single-word="false" fo:text-indent="0cm" style:auto-text-indent="false"/>
      <style:text-properties style:font-name="Arial" fo:font-family="Arial" style:font-family-generic="swiss" style:font-pitch="variable" fo:font-size="10pt" fo:letter-spacing="-0.009cm" fo:language="es" fo:country="ES"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ulo_20_2_20_instrucions" style:display-name="titulo 2 instrucions" style:family="paragraph" style:parent-style-name="Standard">
      <style:paragraph-properties fo:margin-left="0cm" fo:margin-right="-0.049cm" fo:margin-top="0.423cm" fo:margin-bottom="0.423cm" style:contextual-spacing="false" fo:line-height="150%" fo:text-align="justify" style:justify-single-word="false" fo:text-indent="0cm" style:auto-text-indent="false" fo:keep-with-next="always"/>
      <style:text-properties style:font-name="Arial" fo:font-family="Arial" style:font-family-generic="swiss" style:font-pitch="variable" fo:language="gl" fo:country="ES" fo:font-weight="bold" style:language-asian="gl" style:country-asian="ES" style:font-weight-asian="bold" style:font-name-complex="Arial" style:font-family-complex="Arial" style:font-family-generic-complex="swiss" style:font-pitch-complex="variable" style:font-style-complex="italic" style:font-weight-complex="bold"/>
    </style:style>
    <style:style style:name="Contents_20_1" style:display-name="Contents 1" style:family="paragraph" style:parent-style-name="Standard" style:next-style-name="Standard"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1pt" style:font-name-asian="Impact" style:font-family-asian="Impact" style:font-family-generic-asian="swiss" style:font-pitch-asian="variable" style:font-size-asian="11pt" style:font-name-complex="Impact" style:font-family-complex="Impact" style:font-family-generic-complex="swiss"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905cm" fo:text-indent="-0.4cm" fo:margin-left="2.305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gl" fo:country="ES" style:language-asian="gl" style:country-asian="ES"/>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91cm" fo:margin-bottom="1.50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529cm" fo:margin-left="0cm" fo:margin-right="0cm" fo:margin-bottom="2.43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xe1" text:anchor-type="char" svg:x="-1.27cm" svg:y="-0.011cm" svg:width="17.463cm" svg:height="1.265cm" draw:z-index="9"><draw:image xlink:href="Pictures/1000020000000814000000944333FEA7.png" xlink:type="simple" xlink:show="embed" xlink:actuate="onLoad"/></draw:frame></text:p>
      </style:header>
      <style:footer>
        <text:p text:style-name="MP2"><draw:frame draw:style-name="Mfr2" draw:name="Marco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TRUCIÓN 4/2014, DO 5 DE XUÑO DE 2014, PARA A CONTRATACIÓN DO SERVIZO DE XESTIÓN E EXPLOTACIÓN DA CAFETERÍA EN CENTROS DOCENTES NON UNIVERSITARIOS DEPENDENTES DA CONSELLERÍA</dc:title>
    <meta:initial-creator>Consellería de Educación e Ord. Univeristaria</meta:initial-creator>
    <meta:creation-date>2015-06-04T09:52:00</meta:creation-date>
    <dc:date>2016-07-04T16:40:26.364000000</dc:date>
    <meta:print-date>2015-06-02T13:55:00</meta:print-date>
    <meta:editing-cycles>7</meta:editing-cycles>
    <meta:editing-duration>P2171DT9H39M7S</meta:editing-duration>
    <meta:generator>LibreOffice/4.2.8.2$Windows_x86 LibreOffice_project/48d50dbfc06349262c9d50868e5c1f630a573ebd</meta:generator>
    <meta:document-statistic meta:table-count="3" meta:image-count="1" meta:object-count="0" meta:page-count="5" meta:paragraph-count="137" meta:word-count="975" meta:character-count="6684" meta:non-whitespace-character-count="5738"/>
  </office:meta>
</office:document-meta>
</file>