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 Narrow1" svg:font-family="'Arial Narrow'"/>
    <style:font-face style:name="Arial Narrow2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94cm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13.095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63cm" fo:margin-left="-0.199cm" table:align="left" style:writing-mode="lr-tb"/>
    </style:style>
    <style:style style:name="Tabla3.A" style:family="table-column">
      <style:table-column-properties style:column-width="18.263cm"/>
    </style:style>
    <style:style style:name="Tabla3.1" style:family="table-row">
      <style:table-row-properties style:min-row-height="0.688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96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55cm" fo:keep-together="auto"/>
    </style:style>
    <style:style style:name="Tabla3.4" style:family="table-row">
      <style:table-row-properties style:min-row-height="0.637cm" fo:keep-together="auto"/>
    </style:style>
    <style:style style:name="Tabla3.7" style:family="table-row">
      <style:table-row-properties style:min-row-height="0.212cm" fo:keep-together="auto"/>
    </style:style>
    <style:style style:name="Tabla3.10" style:family="table-row">
      <style:table-row-properties style:min-row-height="0.672cm" fo:keep-together="auto"/>
    </style:style>
    <style:style style:name="Tabla3.11" style:family="table-row">
      <style:table-row-properties style:min-row-height="0.626cm" fo:keep-together="auto"/>
    </style:style>
    <style:style style:name="Tabla3.14" style:family="table-row">
      <style:table-row-properties style:min-row-height="0.205cm" fo:keep-together="auto"/>
    </style:style>
    <style:style style:name="Tabla3.17" style:family="table-row">
      <style:table-row-properties style:min-row-height="0.933cm" fo:keep-together="auto"/>
    </style:style>
    <style:style style:name="Tabla3.21" style:family="table-row">
      <style:table-row-properties style:min-row-height="0.76cm" fo:keep-together="auto"/>
    </style:style>
    <style:style style:name="Tabla3.22" style:family="table-row">
      <style:table-row-properties style:min-row-height="0.757cm" fo:keep-together="auto"/>
    </style:style>
    <style:style style:name="Tabla3.23" style:family="table-row">
      <style:table-row-properties style:min-row-height="0.64cm" fo:keep-together="auto"/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873cm" fo:margin-left="-0.011cm" fo:margin-right="0.019cm" table:align="margins" style:writing-mode="lr-tb"/>
    </style:style>
    <style:style style:name="Tabla17.A" style:family="table-column">
      <style:table-column-properties style:column-width="17.873cm" style:rel-column-width="65535*"/>
    </style:style>
    <style:style style:name="Tabla17.1" style:family="table-row">
      <style:table-row-properties style:min-row-height="0.504cm" fo:keep-together="auto"/>
    </style:style>
    <style:style style:name="Tabla17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7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18" style:family="table">
      <style:table-properties style:width="17.9cm" fo:margin-left="-0.011cm" fo:margin-right="-0.007cm" table:align="margins" style:writing-mode="lr-tb"/>
    </style:style>
    <style:style style:name="Tabla18.A" style:family="table-column">
      <style:table-column-properties style:column-width="17.9cm" style:rel-column-width="65535*"/>
    </style:style>
    <style:style style:name="Tabla18.1" style:family="table-row">
      <style:table-row-properties style:min-row-height="0.504cm" fo:keep-together="auto"/>
    </style:style>
    <style:style style:name="Tabla18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8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2.53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8.147cm" fo:margin-left="-0.064cm" fo:margin-right="-0.085cm" table:align="margins" style:writing-mode="lr-tb"/>
    </style:style>
    <style:style style:name="Tabla19.A" style:family="table-column">
      <style:table-column-properties style:column-width="9.042cm" style:rel-column-width="32652*"/>
    </style:style>
    <style:style style:name="Tabla19.B" style:family="table-column">
      <style:table-column-properties style:column-width="9.105cm" style:rel-column-width="32883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098cm" fo:margin-left="-0.048cm" fo:margin-right="-0.051cm" table:align="margins" style:writing-mode="lr-tb"/>
    </style:style>
    <style:style style:name="Tabla8.A" style:family="table-column">
      <style:table-column-properties style:column-width="10.922cm" style:rel-column-width="6192*"/>
    </style:style>
    <style:style style:name="Tabla8.B" style:family="table-column">
      <style:table-column-properties style:column-width="7.176cm" style:rel-column-width="40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" fo:font-size="12pt" fo:language="gl" fo:country="ES" fo:font-weight="bold" style:font-size-asian="12pt" style:font-weight-asian="bold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Bookman Old Style" fo:language="gl" fo:country="ES" style:font-name-complex="Bookman Old Style"/>
    </style:style>
    <style:style style:name="P9" style:family="paragraph" style:parent-style-name="Standard">
      <style:text-properties style:font-name="Arial" fo:language="gl" fo:country="ES" style:font-name-complex="Arial"/>
    </style:style>
    <style:style style:name="P10" style:family="paragraph" style:parent-style-name="Standard">
      <style:paragraph-properties style:snap-to-layout-grid="false"/>
      <style:text-properties style:font-name="Verdana" fo:font-size="10.5pt" fo:language="gl" fo:country="ES" officeooo:rsid="00059e68" officeooo:paragraph-rsid="00059e68" style:font-size-asian="10.5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Verdana" fo:font-size="10.5pt" fo:language="gl" fo:country="ES" officeooo:rsid="00059e68" officeooo:paragraph-rsid="00059e68" style:font-size-asian="10.5pt" style:font-name-complex="Bookman Old Style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13" style:family="paragraph" style:parent-style-name="Standard">
      <style:text-properties officeooo:paragraph-rsid="00074b54"/>
    </style:style>
    <style:style style:name="P14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15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style:font-size-asian="10pt"/>
    </style:style>
    <style:style style:name="P16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style:font-weight-asian="bold" style:font-name-complex="Georgia" style:font-size-complex="12pt"/>
    </style:style>
    <style:style style:name="P17" style:family="paragraph" style:parent-style-name="Formal1">
      <style:paragraph-properties fo:margin-top="0cm" fo:margin-bottom="0cm" loext:contextual-spacing="false" style:snap-to-layout-grid="false"/>
      <style:text-properties fo:color="#000000" style:font-name="Georgia" fo:font-size="10pt" fo:language="gl" fo:country="ES" fo:font-weight="bold" style:font-size-asian="10pt" style:font-weight-asian="bold" style:font-name-complex="Bodoni-Book" style:font-size-complex="12pt"/>
    </style:style>
    <style:style style:name="P18" style:family="paragraph" style:parent-style-name="Formal1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/>
    </style:style>
    <style:style style:name="P19" style:family="paragraph" style:parent-style-name="Formal1">
      <style:paragraph-properties fo:margin-top="0cm" fo:margin-bottom="0cm" loext:contextual-spacing="false"/>
      <style:text-properties style:font-name="Arial" fo:language="gl" fo:country="ES" style:font-name-complex="Arial"/>
    </style:style>
    <style:style style:name="P20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074b54" style:font-size-asian="10.5pt" style:font-weight-asian="normal" style:font-name-complex="Arial" style:font-size-complex="10.5pt" style:font-weight-complex="normal"/>
    </style:style>
    <style:style style:name="P21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rsid="000741ac" officeooo:paragraph-rsid="00074b54" style:font-size-asian="10.5pt" style:font-weight-asian="normal" style:font-name-complex="Arial" style:font-size-complex="10.5pt" style:font-weight-complex="normal"/>
    </style:style>
    <style:style style:name="P22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Arial" fo:font-size="9pt" fo:language="gl" fo:country="ES" fo:font-weight="normal" officeooo:paragraph-rsid="00074b54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074b54" style:font-size-asian="10.5pt" style:font-weight-asian="normal" style:font-name-complex="Arial" style:font-size-complex="10.5pt" style:font-weight-complex="normal"/>
    </style:style>
    <style:style style:name="P24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074b54" style:font-size-asian="10.5pt" style:font-size-complex="10.5pt"/>
    </style:style>
    <style:style style:name="P26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paragraph-rsid="00074b54" style:font-size-asian="10.5pt" style:font-weight-asian="normal" style:font-name-complex="Arial" style:font-size-complex="10.5pt" style:font-weight-complex="normal"/>
    </style:style>
    <style:style style:name="P27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rsid="0021b6b8" officeooo:paragraph-rsid="0021b6b8" style:font-size-asian="10.5pt" style:font-weight-asian="normal" style:font-name-complex="Arial" style:font-size-complex="10.5pt" style:font-weight-complex="normal"/>
    </style:style>
    <style:style style:name="P28" style:family="paragraph" style:parent-style-name="tt1n">
      <style:paragraph-properties fo:margin-left="0.212cm" fo:margin-right="0.263cm" fo:text-align="justify" style:justify-single-word="false" fo:orphans="0" fo:widows="0" fo:text-indent="0.423cm" style:auto-text-indent="false"/>
      <style:text-properties officeooo:paragraph-rsid="0020666a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30" style:family="paragraph" style:parent-style-name="Standard">
      <style:text-properties officeooo:paragraph-rsid="00096723"/>
    </style:style>
    <style:style style:name="P31" style:family="paragraph" style:parent-style-name="Standard">
      <style:text-properties style:font-name="Verdana" fo:font-size="10.5pt" style:font-size-asian="10.5pt" style:font-size-complex="10.5pt"/>
    </style:style>
    <style:style style:name="P3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0.5pt" officeooo:paragraph-rsid="0020666a" style:font-size-asian="10.5pt" style:font-size-complex="10.5pt"/>
    </style:style>
    <style:style style:name="P33" style:family="paragraph" style:parent-style-name="Standard" style:list-style-name="L1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.5pt" fo:language="gl" fo:country="ES" officeooo:paragraph-rsid="0020666a" style:font-size-asian="10.5pt" style:font-size-complex="10.5pt"/>
    </style:style>
    <style:style style:name="P34" style:family="paragraph" style:parent-style-name="Standard" style:list-style-name="L1">
      <style:paragraph-properties fo:margin-top="0cm" fo:margin-bottom="0.212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10.5pt" fo:language="gl" fo:country="ES" officeooo:paragraph-rsid="0020666a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false"/>
      <style:text-properties fo:font-size="10pt" fo:language="gl" fo:country="ES" officeooo:paragraph-rsid="00096723" style:font-size-asian="10pt"/>
    </style:style>
    <style:style style:name="P36" style:family="paragraph" style:parent-style-name="tt1n" style:list-style-name="L2">
      <style:paragraph-properties fo:text-align="justify" style:justify-single-word="false" fo:orphans="0" fo:widows="0"/>
      <style:text-properties style:font-name="Verdana" fo:font-size="10.5pt" fo:font-weight="normal" officeooo:paragraph-rsid="0020666a" style:font-size-asian="10.5pt" style:font-weight-asian="normal" style:font-name-complex="Arial" style:font-size-complex="10.5pt" style:font-weight-complex="normal"/>
    </style:style>
    <style:style style:name="P37" style:family="paragraph" style:parent-style-name="tt1n">
      <style:paragraph-properties fo:text-align="justify" style:justify-single-word="false" fo:orphans="0" fo:widows="0"/>
      <style:text-properties fo:color="#00ff00" style:font-name="Verdana" fo:font-size="10.5pt" officeooo:paragraph-rsid="00096723" style:font-size-asian="10.5pt" style:font-size-complex="10.5pt"/>
    </style:style>
    <style:style style:name="P38" style:family="paragraph" style:parent-style-name="tt1n">
      <style:paragraph-properties fo:text-align="justify" style:justify-single-word="false" fo:orphans="0" fo:widows="0"/>
      <style:text-properties fo:color="#000000" style:font-name="Verdana" fo:font-size="10.5pt" officeooo:paragraph-rsid="00096723" style:font-size-asian="10.5pt" style:font-size-complex="10.5pt"/>
    </style:style>
    <style:style style:name="P39" style:family="paragraph" style:parent-style-name="tt1n" style:list-style-name="L3">
      <style:paragraph-properties fo:text-align="justify" style:justify-single-word="false" fo:orphans="0" fo:widows="0"/>
      <style:text-properties fo:color="#000000" style:font-name="Verdana" fo:font-size="10.5pt" officeooo:paragraph-rsid="00096723" style:font-size-asian="10.5pt" style:font-size-complex="10.5pt"/>
    </style:style>
    <style:style style:name="P40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096723" style:font-size-asian="10.5pt" style:font-size-complex="10.5pt"/>
    </style:style>
    <style:style style:name="P41" style:family="paragraph" style:parent-style-name="tt1n" style:list-style-name="L2">
      <style:paragraph-properties fo:margin-top="0cm" fo:margin-bottom="0.212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10.5pt" fo:language="gl" fo:country="ES" fo:font-weight="normal" officeooo:paragraph-rsid="0020666a" style:font-size-asian="10.5pt" style:font-weight-asian="normal" style:font-name-complex="Arial" style:font-size-complex="10.5pt" style:font-weight-complex="normal"/>
    </style:style>
    <style:style style:name="P42" style:family="paragraph" style:parent-style-name="tt1n" style:list-style-name="L3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Verdana" fo:font-size="10.5pt" fo:language="gl" fo:country="ES" fo:font-weight="bold" officeooo:paragraph-rsid="00096723" style:font-size-asian="10.5pt" style:font-weight-asian="bold" style:font-name-complex="Georgia" style:font-size-complex="10.5pt"/>
    </style:style>
    <style:style style:name="P43" style:family="paragraph" style:parent-style-name="Table_20_Contents">
      <style:text-properties style:font-name="Arial" fo:font-size="14pt" officeooo:paragraph-rsid="00096723" style:font-size-asian="14pt" style:font-name-complex="Arial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color="#800000" style:font-name="Verdana" fo:font-size="10.5pt" officeooo:paragraph-rsid="00096723" style:font-size-asian="10.5pt" style:font-name-complex="Arial Narrow3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Verdana" fo:font-size="10.5pt" officeooo:paragraph-rsid="00096723" style:font-size-asian="10.5pt" style:font-name-complex="Arial Narrow3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color="#00ccff" style:font-name="Verdana" fo:font-size="10.5pt" officeooo:paragraph-rsid="00096723" style:font-size-asian="10.5pt" style:font-name-complex="Arial Narrow3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dcff" style:font-name="Verdana" fo:font-size="10.5pt" officeooo:paragraph-rsid="00096723" style:font-size-asian="10.5pt" style:font-name-complex="Arial Narrow3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ff6600" style:font-name="Verdana" fo:font-size="10.5pt" officeooo:paragraph-rsid="00096723" style:font-size-asian="10.5pt" style:font-name-complex="Arial Narrow3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color="#00ff00" style:font-name="Verdana" fo:font-size="10.5pt" officeooo:paragraph-rsid="00096723" style:font-size-asian="10.5pt" style:font-name-complex="Arial Narrow3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99ff66" style:font-name="Verdana" fo:font-size="10.5pt" officeooo:paragraph-rsid="00096723" style:font-size-asian="10.5pt" style:font-name-complex="Arial Narrow3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10.5pt" officeooo:paragraph-rsid="00096723" style:font-size-asian="10.5pt" style:font-name-complex="Arial Narrow3" style:font-size-complex="10.5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style:font-name="Arial" fo:font-size="12pt" fo:font-weight="bold" officeooo:paragraph-rsid="00096723" style:font-size-asian="12pt" style:font-weight-asian="bold" style:font-name-complex="Arial" style:font-size-complex="12pt" style:font-weight-complex="bold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096723" style:font-size-asian="13pt" style:font-weight-asian="bold" style:font-name-complex="Arial" style:font-size-complex="13pt" style:font-weight-complex="bold"/>
    </style:style>
    <style:style style:name="P5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3pt" fo:font-weight="bold" officeooo:paragraph-rsid="00096723" style:font-size-asian="13pt" style:font-weight-asian="bold" style:font-name-complex="Arial" style:font-size-complex="13pt" style:font-weight-complex="bold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style:font-name="Arial" fo:font-size="13pt" fo:font-weight="bold" officeooo:paragraph-rsid="00096723" style:font-size-asian="13pt" style:font-weight-asian="bold" style:font-name-complex="Arial" style:font-size-complex="13pt" style:font-weight-complex="bold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9pt" officeooo:paragraph-rsid="00096723" style:font-size-asian="9pt" style:font-name-complex="Arial" style:font-size-complex="9pt"/>
    </style:style>
    <style:style style:name="P57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paragraph-rsid="00096723" style:font-size-asian="9pt" style:font-name-complex="Arial" style:font-size-complex="9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667dd1"/>
      <style:text-properties fo:language="gl" fo:country="ES"/>
    </style:style>
    <style:style style:name="P59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style:font-size-asian="10.5pt" style:font-size-complex="10.5pt"/>
    </style:style>
    <style:style style:name="P60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officeooo:paragraph-rsid="00096723" style:font-size-asian="10.5pt" style:font-size-complex="10.5pt"/>
    </style:style>
    <style:style style:name="P61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officeooo:paragraph-rsid="000a80c5" style:font-size-asian="10.5pt" style:font-size-complex="10.5pt"/>
    </style:style>
    <style:style style:name="P62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style:font-size-asian="10.5pt" style:font-size-complex="10.5pt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style:font-size-asian="10.5pt" style:font-size-complex="10.5pt"/>
    </style:style>
    <style:style style:name="P64" style:family="paragraph" style:parent-style-name="Formal1" style:master-page-name="Standard">
      <style:paragraph-properties fo:margin-top="0cm" fo:margin-bottom="0cm" loext:contextual-spacing="false" style:page-number="auto"/>
      <style:text-properties fo:font-size="10pt" fo:language="gl" fo:country="ES" style:font-size-asian="10pt"/>
    </style:style>
    <style:style style:name="P65" style:family="paragraph" style:parent-style-name="Formal1">
      <style:paragraph-properties fo:margin-top="0cm" fo:margin-bottom="0cm" loext:contextual-spacing="false" style:snap-to-layout-grid="false"/>
      <style:text-properties fo:color="#000000" style:font-name="Georgia" fo:font-size="10pt" fo:language="gl" fo:country="ES" fo:font-weight="bold" style:font-size-asian="10pt" style:font-weight-asian="bold" style:font-name-complex="Bodoni-Book" style:font-size-complex="12pt"/>
    </style:style>
    <style:style style:name="P66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67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style:font-size-asian="10pt"/>
    </style:style>
    <style:style style:name="P68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96723" style:font-size-asian="10.5pt" style:font-name-complex="Arial1" style:font-size-complex="10.5pt"/>
    </style:style>
    <style:style style:name="P69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style:font-size-asian="10.5pt" style:font-name-complex="Arial1" style:font-size-complex="10.5pt"/>
    </style:style>
    <style:style style:name="P70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096723" style:font-size-asian="10.5pt" style:font-name-complex="Arial1" style:font-size-complex="10.5pt"/>
    </style:style>
    <style:style style:name="P71" style:family="paragraph" style:parent-style-name="ttp1">
      <style:paragraph-properties fo:margin-left="0.3cm" fo:margin-right="0cm" fo:text-align="justify" style:justify-single-word="false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96723" style:font-size-asian="10.5pt" style:font-size-complex="10.5pt"/>
    </style:style>
    <style:style style:name="P72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96723" style:font-size-asian="10.5pt" style:font-size-complex="10.5pt"/>
    </style:style>
    <style:style style:name="P73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style:font-size-asian="10.5pt" style:font-name-complex="Arial1" style:font-size-complex="10.5pt"/>
    </style:style>
    <style:style style:name="P74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96723" style:font-size-asian="10.5pt" style:font-name-complex="Arial1" style:font-size-complex="10.5pt"/>
    </style:style>
    <style:style style:name="P75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style:font-size-asian="10.5pt" style:font-name-complex="Arial1" style:font-size-complex="10.5pt"/>
    </style:style>
    <style:style style:name="P76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096723" style:font-size-asian="10.5pt" style:font-name-complex="Arial1" style:font-size-complex="10.5pt"/>
    </style:style>
    <style:style style:name="P77" style:family="paragraph" style:parent-style-name="ttp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96723" style:font-size-asian="10.5pt" style:font-size-complex="10.5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officeooo:rsid="000741ac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10.5pt" officeooo:rsid="000741ac" style:font-size-asian="10.5pt" style:font-size-complex="10.5pt"/>
    </style:style>
    <style:style style:name="T7" style:family="text">
      <style:text-properties fo:color="#ff0000"/>
    </style:style>
    <style:style style:name="T8" style:family="text">
      <style:text-properties fo:color="#00dcff"/>
    </style:style>
    <style:style style:name="T9" style:family="text">
      <style:text-properties fo:color="#000000"/>
    </style:style>
    <style:style style:name="T10" style:family="text">
      <style:text-properties fo:color="#00ff00"/>
    </style:style>
    <style:style style:name="T11" style:family="text">
      <style:text-properties style:font-name="Arial Narrow1" fo:font-size="11pt" fo:language="gl" fo:country="ES"/>
    </style:style>
    <style:style style:name="T12" style:family="text">
      <style:text-properties fo:language="gl" fo:country="ES"/>
    </style:style>
    <style:style style:name="T13" style:family="text">
      <style:text-properties fo:color="#00ccff"/>
    </style:style>
    <style:style style:name="T14" style:family="text">
      <style:text-properties style:font-name="Arial Narrow2" fo:font-size="11pt"/>
    </style:style>
    <style:style style:name="T15" style:family="text">
      <style:text-properties style:font-name="Arial Narrow2" fo:font-size="11pt" fo:language="gl" fo:country="ES"/>
    </style:style>
    <style:style style:name="T16" style:family="text">
      <style:text-properties fo:color="#ff6600"/>
    </style:style>
    <style:style style:name="T17" style:family="text">
      <style:text-properties fo:font-size="11pt"/>
    </style:style>
    <style:style style:name="T18" style:family="text">
      <style:text-properties fo:font-size="11pt" fo:language="gl" fo:country="ES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Wingdings1" fo:font-size="8pt" fo:language="gl" fo:country="ES"/>
    </style:style>
    <style:style style:name="T21" style:family="text">
      <style:text-properties fo:font-variant="normal" fo:text-transform="none" fo:font-size="8pt" fo:language="gl" fo:country="ES"/>
    </style:style>
    <style:style style:name="T22" style:family="text">
      <style:text-properties fo:font-variant="normal" fo:text-transform="none" fo:language="gl" fo:country="ES"/>
    </style:style>
    <style:style style:name="T23" style:family="text">
      <style:text-properties style:font-name="Wingdings1" fo:font-size="8pt" fo:language="gl" fo:country="ES"/>
    </style:style>
    <style:style style:name="T24" style:family="text">
      <style:text-properties fo:font-size="8pt" fo:language="gl" fo:country="ES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Marco1" text:anchor-type="paragraph" svg:y="3.408cm" svg:width="16.394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Materia / Módulo</text:p></table:table-cell><table:table-cell table:style-name="Tabla1.B1" office:value-type="string"><text:p text:style-name="P10">Valores Éticos</text:p></table:table-cell></table:table-row><table:table-row table:style-name="Tabla1.2"><table:table-cell table:style-name="Tabla1.A2" office:value-type="string"><text:p text:style-name="P8">Curso / Ciclo</text:p></table:table-cell><table:table-cell table:style-name="Tabla1.B2" office:value-type="string"><text:p text:style-name="P10">4º ESO</text:p></table:table-cell></table:table-row><table:table-row table:style-name="Tabla1.3"><table:table-cell table:style-name="Tabla1.A3" office:value-type="string"><text:p text:style-name="P8">Profesor/a</text:p></table:table-cell><table:table-cell table:style-name="Tabla1.B3" office:value-type="string"><text:p text:style-name="P11">Ricardo González Álvarez</text:p></table:table-cell></table:table-row></table:table></draw:text-box></draw:frame></text:p>
      <text:p text:style-name="P14"/>
      <text:p text:style-name="P14"/>
      <text:p text:style-name="P14"/>
      <text:p text:style-name="P14"/>
      <text:p text:style-name="P14"/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T2">CONTIDOS <text:s text:c="4"/></text:span><text:span text:style-name="T3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40">1º trimestre</text:p>
            <text:p text:style-name="P40">Unidades <text:span text:style-name="T7">1, 2, 3, 4</text:span></text:p>
            <text:p text:style-name="P40">2º trimestre</text:p>
            <text:p text:style-name="P40">Unidades <text:span text:style-name="T8">5, 6, 7, 8 <text:s text:c="38"/></text:span><text:span text:style-name="T9"><text:s/>TEMPORALIZACIÓN</text:span></text:p>
            <text:p text:style-name="P40">3º trimestre</text:p>
            <text:p text:style-name="P40">Unidades <text:span text:style-name="T10">9, 10, 11, 12</text:span></text:p>
            <text:p text:style-name="P37"><text:s/></text:p>
            <text:p text:style-name="P38">Unidades:</text:p>
            <text:p text:style-name="P37"/>
            <text:list xml:id="list2005789948279902428" text:style-name="L3">
              <text:list-item>
                <text:p text:style-name="P39">A persoa</text:p>
              </text:list-item>
              <text:list-item>
                <text:p text:style-name="P39">Cidadáns e Estado</text:p>
              </text:list-item>
              <text:list-item>
                <text:p text:style-name="P39">Socialización e comunicación</text:p>
              </text:list-item>
              <text:list-item>
                <text:p text:style-name="P39">A Ética</text:p>
              </text:list-item>
              <text:list-item>
                <text:p text:style-name="P39">Autonomía e heteronomía moral</text:p>
              </text:list-item>
              <text:list-item>
                <text:p text:style-name="P39">A Democracia</text:p>
              </text:list-item>
              <text:list-item>
                <text:p text:style-name="P39">Estado e Dereito</text:p>
              </text:list-item>
              <text:list-item>
                <text:p text:style-name="P39">A Lei</text:p>
              </text:list-item>
              <text:list-item>
                <text:p text:style-name="P39">Dereitos humáns</text:p>
              </text:list-item>
              <text:list-item>
                <text:p text:style-name="P39">Os conflictos</text:p>
              </text:list-item>
              <text:list-item>
                <text:p text:style-name="P39">Ciencia e tecnoloxía</text:p>
              </text:list-item>
              <text:list-item>
                <text:p text:style-name="P42">Ética e deontoloxía</text:p>
              </text:list-item>
            </text:list>
          </table:table-cell>
        </table:table-row>
      </table:table>
      <text:p text:style-name="P14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52">CUALIFICACIÓN</text:p>
          </table:table-cell>
          <table:table-cell table:style-name="Tabla19.B1" office:value-type="string">
            <text:p text:style-name="P43">SIGNIFICADO</text:p>
          </table:table-cell>
        </table:table-row>
        <table:table-row>
          <table:table-cell table:style-name="Tabla19.A2" office:value-type="string">
            <text:p text:style-name="P53">Mal (0-2)</text:p>
          </table:table-cell>
          <table:table-cell table:style-name="Tabla19.B2" office:value-type="string">
            <text:p text:style-name="P56">Non acada mínimamente a exixencia do estándar expresado</text:p>
          </table:table-cell>
        </table:table-row>
        <table:table-row>
          <table:table-cell table:style-name="Tabla19.A2" office:value-type="string">
            <text:p text:style-name="P54">Regular (3-4)</text:p>
          </table:table-cell>
          <table:table-cell table:style-name="Tabla19.B2" office:value-type="string">
            <text:p text:style-name="P57">Intúe o contido do que se lle exixe no estándar pero sen lograr a competencia mínima do mesmo</text:p>
          </table:table-cell>
        </table:table-row>
        <table:table-row>
          <table:table-cell table:style-name="Tabla19.A2" office:value-type="string">
            <text:p text:style-name="P55">Ben (5-7)</text:p>
          </table:table-cell>
          <table:table-cell table:style-name="Tabla19.B2" office:value-type="string">
            <text:p text:style-name="P57">Comprende e acada correctamente, ainda que é susceptible de mellora o contido expresado no estándar</text:p>
          </table:table-cell>
        </table:table-row>
        <table:table-row>
          <table:table-cell table:style-name="Tabla19.A2" office:value-type="string">
            <text:p text:style-name="P55">Excelente (8-10)</text:p>
          </table:table-cell>
          <table:table-cell table:style-name="Tabla19.B2" office:value-type="string">
            <text:p text:style-name="P57">Comprende e acada sen problema algún o contido que se expresa no estándar</text:p>
          </table:table-cell>
        </table:table-row>
      </table:table>
      <text:p text:style-name="P35"/>
      <text:p text:style-name="P35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1">estándares</text:p>
          </table:table-cell>
          <table:table-cell table:style-name="Tabla8.A1" office:value-type="string">
            <text:p text:style-name="P51">Unidades (trimestres)</text:p>
          </table:table-cell>
        </table:table-row>
        <table:table-row>
          <table:table-cell table:style-name="Tabla8.A2" office:value-type="string">
            <text:p text:style-name="P70"><text:span text:style-name="T12"><text:s/>Identifica a orixe dos dereitos inalienables e universais que establece a DUDH na dignidade do ser humano en tanto que persoa e os atributos inherentes á súa natureza. </text:span></text:p>
          </table:table-cell>
          <table:table-cell table:style-name="Tabla8.A2" office:value-type="string">
            <text:p text:style-name="P44"/>
            <text:p text:style-name="P44"/>
            <text:p text:style-name="P44"/>
            <text:p text:style-name="P44"/>
            <text:p text:style-name="P44">1</text:p>
          </table:table-cell>
        </table:table-row>
        <table:table-row>
          <table:table-cell table:style-name="Tabla8.A2" office:value-type="string">
            <text:p text:style-name="P68"><text:s/>Identifica na DUDH os atributos esenciais do ser humano: razón, conciencia e liberdade.</text:p>
            <text:p text:style-name="P76"><text:soft-page-break/></text:p>
          </table:table-cell>
          <table:table-cell table:style-name="Tabla8.A2" office:value-type="string">
            <text:p text:style-name="P44"/>
            <text:p text:style-name="P44"/>
            <text:p text:style-name="P44">1</text:p>
          </table:table-cell>
        </table:table-row>
        <table:table-row>
          <table:table-cell table:style-name="Tabla8.A2" office:value-type="string">
            <text:p text:style-name="P77">Relaciona adecuadamente os termos e as expresións seguintes, que se utilizan na DUDH: dignidade da persoa, fraternidade, liberdade humana, trato digno, xuízo xusto, trato inhumano ou degradante, detención arbitraria, presunción de inocencia, discriminación, violación de dereitos, etc. </text:p>
          </table:table-cell>
          <table:table-cell table:style-name="Tabla8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1</text:p>
          </table:table-cell>
        </table:table-row>
        <table:table-row>
          <table:table-cell table:style-name="Tabla8.A2" office:value-type="string">
            <text:p text:style-name="P76"><text:s/><text:span text:style-name="T12">Comenta, segundo o establecido pola DUDH nos artigos do 12 ao 17, os dereitos do individuo que o Estado debe respectar e fomentar, nas relacións existentes entre ambos</text:span> </text:p>
          </table:table-cell>
          <table:table-cell table:style-name="Tabla8.A2" office:value-type="string">
            <text:p text:style-name="P44"/>
            <text:p text:style-name="P44"/>
            <text:p text:style-name="P44"/>
            <text:p text:style-name="P44">1,2</text:p>
          </table:table-cell>
        </table:table-row>
        <table:table-row>
          <table:table-cell table:style-name="Tabla8.A2" office:value-type="string">
            <text:p text:style-name="P76"><text:s/><text:span text:style-name="T12">Explica os límites do Estado que establece a DUDH nos artigos do 18 ao 21, ao determinar as liberdades dos cidadáns e das cidadás que este debe protexer e respectar</text:span> </text:p>
          </table:table-cell>
          <table:table-cell table:style-name="Tabla8.A2" office:value-type="string">
            <text:p text:style-name="P44"/>
            <text:p text:style-name="P44"/>
            <text:p text:style-name="P44"/>
            <text:p text:style-name="P44"/>
            <text:p text:style-name="P44">1,2</text:p>
          </table:table-cell>
        </table:table-row>
        <table:table-row>
          <table:table-cell table:style-name="Tabla8.A2" office:value-type="string">
            <text:p text:style-name="P76"><text:s/><text:span text:style-name="T12">Elabora unha presentación con soporte informático e audiovisual que ilustre os contidos máis sobresalientes tratados no tema, e expón as súas conclusións de xeito argumentado</text:span> </text:p>
          </table:table-cell>
          <table:table-cell table:style-name="Tabla8.A2" office:value-type="string">
            <text:p text:style-name="P44"/>
            <text:p text:style-name="P44"/>
            <text:p text:style-name="P44"/>
            <text:p text:style-name="P44"/>
            <text:p text:style-name="P44">1,2</text:p>
          </table:table-cell>
        </table:table-row>
        <table:table-row>
          <table:table-cell table:style-name="Tabla8.A2" office:value-type="string">
            <text:p text:style-name="P76"><text:span text:style-name="T12"><text:s/>Describe e avalía o proceso de socialización global, mediante o que se produce a interiorización de valores, normas, costumes, etc</text:span> </text:p>
          </table:table-cell>
          <table:table-cell table:style-name="Tabla8.A2" office:value-type="string">
            <text:p text:style-name="P44"/>
            <text:p text:style-name="P44"/>
            <text:p text:style-name="P44">3</text:p>
          </table:table-cell>
        </table:table-row>
        <table:table-row>
          <table:table-cell table:style-name="Tabla8.A2" office:value-type="string">
            <text:p text:style-name="P76"><text:span text:style-name="T12"><text:s/>Sinala os perigos que encerra o fenómeno da socialización global se se desenvolve á marxe dos valores éticos universais, e debate acerca da necesidade de establecer límites éticos e xurídicos neste tema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/>
            <text:p text:style-name="P45">3,4</text:p>
          </table:table-cell>
        </table:table-row>
        <table:table-row>
          <table:table-cell table:style-name="Tabla8.A2" office:value-type="string">
            <text:p text:style-name="P76"><text:span text:style-name="T12"><text:s/>Diserta acerca do impacto que teñen os medios de comunicación masiva na vida moral das persoas e da sociedade, expresando as súas opinións con rigor intelectual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/>
            <text:p text:style-name="P45">3,4</text:p>
          </table:table-cell>
        </table:table-row>
        <table:table-row>
          <table:table-cell table:style-name="Tabla8.A2" office:value-type="string">
            <text:p text:style-name="P76"><text:s/><text:span text:style-name="T12">Valora a necesidade dunha regulación ética e xurídica en relación co uso de medios de comunicación masiva, respectando o dereito á información e á liberdade de expresión que posúen os cidadáns e as cidadás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/>
            <text:p text:style-name="P45">3,<text:span text:style-name="T13">8</text:span></text:p>
          </table:table-cell>
        </table:table-row>
        <table:table-row>
          <table:table-cell table:style-name="Tabla8.A2" office:value-type="string">
            <text:p text:style-name="P76"><text:span text:style-name="T12"><text:s/>Xustifica racionalmente e estima a importancia da reflexión ética no século XXI, como instrumento de protección dos dereitos humanos ante o perigo que poden representar entes posuidores de grandes intereses políticos e económicos e grupos violentos, que teñen ao seu alcance armamento de grande alcance científico e tecnolóxico, capaces de pór en grande risco os dereitos fundamentais da persoa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4</text:p>
          </table:table-cell>
        </table:table-row>
        <text:soft-page-break/>
        <table:table-row>
          <table:table-cell table:style-name="Tabla8.A2" office:value-type="string">
            <text:p text:style-name="P76"><text:span text:style-name="T12">. Sinala algúns dos novos campos aos que se aplica a ética (profesional, bioética, ambiente, economía, empresa, ciencia e tecnoloxía, etc.)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>4</text:p>
          </table:table-cell>
        </table:table-row>
        <table:table-row>
          <table:table-cell table:style-name="Tabla8.A2" office:value-type="string">
            <text:p text:style-name="P76"><text:span text:style-name="T12"><text:s/>Describe e avalía as circunstancias que no momento actual o/a rodean, identificando as limitacións e as oportunidades que se lle formulan desde as perspectivas social, laboral, educativa, económica, familiar, afectiva, etc., co obxecto de deseñar, a partir delas, o seu proxecto de vida persoal, determinando libremente os valores éticos que deben guialo/a.</text:span> </text:p>
          </table:table-cell>
          <table:table-cell table:style-name="Tabla8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4,<text:span text:style-name="T13">5</text:span></text:p>
          </table:table-cell>
        </table:table-row>
        <table:table-row>
          <table:table-cell table:style-name="Tabla8.A2" office:value-type="string">
            <text:p text:style-name="P76"><text:span text:style-name="T12"><text:s/>Define os elementos distintivos das éticas formais e compáraos cos relativos ás éticas materiais.</text:span> </text:p>
          </table:table-cell>
          <table:table-cell table:style-name="Tabla8.A2" office:value-type="string">
            <text:p text:style-name="P46"/>
            <text:p text:style-name="P46"/>
            <text:p text:style-name="P46">5</text:p>
          </table:table-cell>
        </table:table-row>
        <table:table-row>
          <table:table-cell table:style-name="Tabla8.A2" office:value-type="string">
            <text:p text:style-name="P76"><text:span text:style-name="T12"><text:s/>Explica as características da ética kantiana (formal, universal e racional), así como a importancia da súa achega á ética universal.</text:span> </text:p>
          </table:table-cell>
          <table:table-cell table:style-name="Tabla8.A2" office:value-type="string">
            <text:p text:style-name="P46"/>
            <text:p text:style-name="P46"/>
            <text:p text:style-name="P46">5</text:p>
          </table:table-cell>
        </table:table-row>
        <table:table-row>
          <table:table-cell table:style-name="Tabla8.A2" office:value-type="string">
            <text:p text:style-name="P76"><text:span text:style-name="T12"><text:s/>Aprecia, na ética kantiana, o seu fundamento na autonomía da persoa como valor ético esencial e a súa manifestación no imperativo categórico e as súas formulacións</text:span> </text:p>
          </table:table-cell>
          <table:table-cell table:style-name="Tabla8.A2" office:value-type="string">
            <text:p text:style-name="P47"/>
            <text:p text:style-name="P47"/>
            <text:p text:style-name="P47"/>
            <text:p text:style-name="P47"/>
            <text:p text:style-name="P47">5</text:p>
          </table:table-cell>
        </table:table-row>
        <table:table-row>
          <table:table-cell table:style-name="Tabla8.A2" office:value-type="string">
            <text:p text:style-name="P76"><text:s/><text:span text:style-name="T12">Identifica a ética do discurso como unha ética formal e describe en que consiste o imperativo categórico que formula, sinalando as similitudes e as diferenzas que posúe co imperativo da ética de Kant.</text:span> </text:p>
          </table:table-cell>
          <table:table-cell table:style-name="Tabla8.A2" office:value-type="string">
            <text:p text:style-name="P47"/>
            <text:p text:style-name="P47"/>
            <text:p text:style-name="P47"/>
            <text:p text:style-name="P47"/>
            <text:p text:style-name="P47">5</text:p>
          </table:table-cell>
        </table:table-row>
        <table:table-row>
          <table:table-cell table:style-name="Tabla8.A2" office:value-type="string">
            <text:p text:style-name="P76"><text:span text:style-name="T12"><text:s/>Utiliza a súa iniciativa persoal e emprendedora para elaborar unha presentación con soporte informático acerca das éticas formais, expresando e elaborando conclusións fundamentadas.</text:span> </text:p>
          </table:table-cell>
          <table:table-cell table:style-name="Tabla8.A2" office:value-type="string">
            <text:p text:style-name="P47"/>
            <text:p text:style-name="P47"/>
            <text:p text:style-name="P47"/>
            <text:p text:style-name="P47"/>
            <text:p text:style-name="P47">5</text:p>
          </table:table-cell>
        </table:table-row>
        <table:table-row>
          <table:table-cell table:style-name="Tabla8.A2" office:value-type="string">
            <text:p text:style-name="P76"><text:span text:style-name="T12"><text:s/>Comprende a importancia que ten para a democracia e a xustiza, que os cidadáns e as cidadás coñezan e cumpran os seus deberes (defensa dos valores éticos e cívicos, coidado e conservación de todos os bens e servizos públicos, participación na elección de representantes políticos/as, respecto e tolerancia á pluralidade de ideas e de crenzas, acatamento das leis e das sentenzas dos tribunais de xustiza, pagamento dos impostos establecidos, etc.).</text:span> </text:p>
          </table:table-cell>
          <table:table-cell table:style-name="Tabla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6</text:p>
          </table:table-cell>
        </table:table-row>
        <table:table-row>
          <table:table-cell table:style-name="Tabla8.A2" office:value-type="string">
            <text:p text:style-name="P74"><text:s/>Diserta e elabora conclusións, en grupo, acerca das terribles consecuencias que pode ter para o ser humano o fenómeno da globalización, se non se establece unha regulación ética e política (egoísmo, desigualdade, interdependencia, internacionalización dos conflitos armados, imposición de modelos culturais <text:soft-page-break/>determinados por intereses económicos que promoven o consumismo e a perda de liberdade humana, etc.). </text:p>
          </table:table-cell>
          <table:table-cell table:style-name="Tabla8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6"><text:span text:style-name="T16">3</text:span>,6,7</text:p>
          </table:table-cell>
        </table:table-row>
        <table:table-row>
          <table:table-cell table:style-name="Tabla8.A2" office:value-type="string">
            <text:p text:style-name="P76"><text:span text:style-name="T12"><text:s/>Comenta o deber ético e político que teñen todos os estados, ante os riscos da globalización, de tomar medidas de protección dos dereitos humanos, nomeadamente a obriga de fomentar o ensino dos valores éticos e a súa vixencia, e a necesidade de respectalos en todo o mundo (deber de contribuír na construción dunha sociedade xusta e solidaria, fomentando a tolerancia, o respecto aos dereitos das demais persoas; honestidade, lealdade, pacifismo, prudencia, e mutua comprensión mediante o diálogo, a defensa e protección da natureza, etc.).</text:span> </text:p>
          </table:table-cell>
          <table:table-cell table:style-name="Tabla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6,7,8</text:p>
          </table:table-cell>
        </table:table-row>
        <table:table-row>
          <table:table-cell table:style-name="Tabla8.A2" office:value-type="string">
            <text:p text:style-name="P76"><text:span text:style-name="T12"><text:s/>Explica a finalidade e as características das leis xurídicas dentro do Estado e a súa xustificación ética, como fundamento da súa lexitimidade e da súa obediencia.</text:span> </text:p>
          </table:table-cell>
          <table:table-cell table:style-name="Tabla8.A2" office:value-type="string">
            <text:p text:style-name="P46"/>
            <text:p text:style-name="P46"/>
            <text:p text:style-name="P46"/>
            <text:p text:style-name="P46"/>
            <text:p text:style-name="P46">7,8</text:p>
          </table:table-cell>
        </table:table-row>
        <table:table-row>
          <table:table-cell table:style-name="Tabla8.A2" office:value-type="string">
            <text:p text:style-name="P76"><text:span text:style-name="T12"><text:s/>Debate acerca da solución de problemas nos que hai un conflito entre os valores e principios éticos do individuo e os da orde civil, formulando solucións razoadas, en casos como os de desobediencia civil e obxección de conciencia.</text:span> </text:p>
          </table:table-cell>
          <table:table-cell table:style-name="Tabla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8</text:p>
          </table:table-cell>
        </table:table-row>
        <table:table-row>
          <table:table-cell table:style-name="Tabla8.A2" office:value-type="string">
            <text:p text:style-name="P76"><text:span text:style-name="T12"><text:s/>Procura información en internet co fin de definir os principais conceptos utilizados na teoría de Rawls e establece unha relación entre eles (posición orixinal e veo de ignorancia, criterio de imparcialidade e función dos dous principios de xustiza que propón).</text:span> </text:p>
          </table:table-cell>
          <table:table-cell table:style-name="Tabla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8</text:p>
          </table:table-cell>
        </table:table-row>
        <table:table-row>
          <table:table-cell table:style-name="Tabla8.A2" office:value-type="string">
            <text:p text:style-name="P74"><text:s/>Realiza un xuízo crítico acerca da teoría de Rawls e explica a súa conclusión argumentada acerca dela. </text:p>
          </table:table-cell>
          <table:table-cell table:style-name="Tabla8.A2" office:value-type="string">
            <text:p text:style-name="P46"/>
            <text:p text:style-name="P46"/>
            <text:p text:style-name="P46">8</text:p>
          </table:table-cell>
        </table:table-row>
        <table:table-row>
          <table:table-cell table:style-name="Tabla8.A2" office:value-type="string">
            <text:p text:style-name="P72"><text:s/>Xustifica racionalmente a importancia dos dereitos humanos como ideais para alcanzar polas sociedades e os Estados, e recoñece os retos que aínda teñen que superar.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>9</text:p>
          </table:table-cell>
        </table:table-row>
        <table:table-row>
          <table:table-cell table:style-name="Tabla8.A2" office:value-type="string">
            <text:p text:style-name="P76"><text:span text:style-name="T12"><text:s/>Sinala algunha das deficiencias no exercicio dos dereitos económicos e sociais (pobreza, e falta de acceso á educación, á saúde, ao emprego, á vivenda, etc.)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>9</text:p>
          </table:table-cell>
        </table:table-row>
        <table:table-row>
          <table:table-cell table:style-name="Tabla8.A2" office:value-type="string">
            <text:p text:style-name="P76"><text:span text:style-name="T12"><text:s/>Emprende a elaboración dunha presentación, con soporte informático e audiovisual, acerca dalgunhas institucións e voluntarios/as que, en todo o mundo, </text:span><text:soft-page-break/><text:span text:style-name="T12">traballan pola defensa e respecto dos dereitos humanos: Organización das Nacións Unidas (ONU) e os seus organismos, como FAO, Organismo Internacional de Enerxía Atómica (OIEA), Organización Mundial da Saúde (OMS), Organización das Nacións Unidas para a Educación, a Ciencia e a Cultura (UNESCO), etc., organizacións non gobernamentais como Greenpeace, UNICEF, Cruz Vermella, Media Lúa Vermella, etc., así como o Tribunal Internacional de Xustiza, o Tribunal de Xustiza da Unión Europea, etc.</text:span> </text:p>
          </table:table-cell>
          <table:table-cell table:style-name="Tabla8.A2" office:value-type="string"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9">9,10</text:p>
          </table:table-cell>
        </table:table-row>
        <table:table-row>
          <table:table-cell table:style-name="Tabla8.A2" office:value-type="string">
            <text:p text:style-name="P71"><text:s/>Diserta, en pequenos grupos, acerca da seguridade e a paz como un dereito fundamental das persoas, e aprecia a súa importancia para o exercicio do dereito á vida e á liberdade, elaborando e expresando as súas conclusións (artigo 3 da DUDH). </text:p>
          </table:table-cell>
          <table:table-cell table:style-name="Tabla8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49">9,10</text:p>
          </table:table-cell>
        </table:table-row>
        <table:table-row>
          <table:table-cell table:style-name="Tabla8.A2" office:value-type="string">
            <text:p text:style-name="P74"><text:s/>Toma conciencia do compromiso dos españois e das españolas coa paz, como unha aspiración colectiva e internacional recoñecida na Constitución española, e rexeita a violación dos dereitos humanos, amosando solidariedade coas vítimas da violencia.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9,10</text:p>
          </table:table-cell>
        </table:table-row>
        <table:table-row>
          <table:table-cell table:style-name="Tabla8.A2" office:value-type="string">
            <text:p text:style-name="P76"><text:span text:style-name="T12"><text:s/>Emprende a elaboración dunha presentación, con soporte audiovisual, sobre algunhas das novas ameazas para a paz e a seguridade no mundo actual (terrorismo, desastres ambientais, catástrofes naturais, mafias internacionais, pandemias, ataques cibernéticos, tráfico de armas de destrución masiva, de persoas e de órganos, etc.)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9,10</text:p>
          </table:table-cell>
        </table:table-row>
        <table:table-row>
          <table:table-cell table:style-name="Tabla8.A2" office:value-type="string">
            <text:p text:style-name="P76"><text:span text:style-name="T12"><text:s/>Coñece, analiza e asume como cidadán ou cidadá os compromisos internacionais realizados por España en defensa da paz e a protección dos dereitos humanos, como membro de organismos internacionais (ONU, OTAN, UE, etc.)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>9,10</text:p>
          </table:table-cell>
        </table:table-row>
        <table:table-row>
          <table:table-cell table:style-name="Tabla8.A2" office:value-type="string">
            <text:p text:style-name="P76"><text:span text:style-name="T12"><text:s/>Explica a importancia da misión das forzas armadas (artigo 15 da lei de defensa nacional) en materia de defensa e seguridade nacional, de dereitos humanos e de promoción da paz, e a súa contribución en situacións de emerxencia e axuda humanitaria, tanto nacionais como internacionais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>10</text:p>
          </table:table-cell>
        </table:table-row>
        <table:table-row>
          <table:table-cell table:style-name="Tabla8.A2" office:value-type="string">
            <text:p text:style-name="P76"><text:span text:style-name="T12"><text:s/>Analiza as consecuencias dos conflitos armados a nivel internacional, apreciando a importancia das organizacións internacionais que promoven e vixían o cumprimento dun dereito internacional fundamentado na DUDH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10</text:p>
          </table:table-cell>
        </table:table-row>
        <table:table-row>
          <table:table-cell table:style-name="Tabla8.A2" office:value-type="string">
            <text:p text:style-name="P76"><text:span text:style-name="T12"><text:s/>Utiliza información de forma selectiva para atopar algúns criterios que cumpra ter en conta para estimar a viabilidade de proxectos científicos e tecnolóxicos, considerando a idoneidade ética dos obxectivos que pretenden e a avaliación dos riscos e as consecuencias persoais, sociais e ambientais que a súa aplicación poida ter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>11</text:p>
          </table:table-cell>
        </table:table-row>
        <table:table-row>
          <table:table-cell table:style-name="Tabla8.A2" office:value-type="string">
            <text:p text:style-name="P76"><text:span text:style-name="T12"><text:s/>Comprende e explica a necesidade de apoiar a creación e o uso de métodos de control, e a aplicación dunha ética deontolóxica para científicos/as e tecnólogos/as e, en xeral, para todas as profesións, fomentando a aplicación dos valores éticos no mundo laboral, financeiro e empresarial.</text:span> </text:p>
          </table:table-cell>
          <table:table-cell table:style-name="Tabla8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12</text:p>
          </table:table-cell>
        </table:table-row>
      </table:table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3"><text:s/>A dignidade da persoa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A dignidade do ser humano como valor básico no que se asenta a DUDH.</text:span></text:p>
            <text:p text:style-name="P59"><text:span text:style-name="T12"><text:s/>Atributos esenciais do ser humano na DUDH: razón, conciencia e liberdade.</text:span></text:p>
            <text:p text:style-name="P59"><text:span text:style-name="T12"><text:s/>Léxico do bloque: dignidade da persoa, fraternidade, liberdade humana, trato digno, xuízo xusto, trato inhumano ou degradante, detención arbitraria, presunción de inocencia, discriminación, violación de dereitos,</text:span> <text:span text:style-name="T12">etc.</text:span></text:p>
          </table:table-cell>
        </table:table-row>
        <table:table-row table:style-name="Tabla3.3">
          <table:table-cell table:style-name="Tabla3.A2" office:value-type="string">
            <text:p text:style-name="P63"><text:s/>A comprensión, o respecto e a igualdade nas relacións interpersoais</text:p>
          </table:table-cell>
        </table:table-row>
        <table:table-row table:style-name="Tabla3.4">
          <table:table-cell table:style-name="Tabla3.A2" office:value-type="string">
            <text:p text:style-name="P59"><text:span text:style-name="T12"><text:s/>Dereitos e liberdades dos individuos establecidos na DUDH que o Estado debe respectar.</text:span>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Fenómeno da socialización global.</text:span></text:p>
            <text:p text:style-name="P59"><text:span text:style-name="T12"><text:s/>Perigos da socialización global á marxe dos valores éticos universais.</text:span></text:p>
            <text:p text:style-name="P59"><text:span text:style-name="T12"><text:s/>Medios de comunicación de masas e socialización global. Conflito entre liberdade de expresión outros dereitos.</text:span>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Importancia e valor da reflexión ética como defensa dos DDHH.</text:span></text:p>
            <text:p text:style-name="P59"><text:span text:style-name="T12"><text:s/>Novos campos da ética aplicada: profesional, bioética, ambiente, economía, empresa, ciencia e tecnoloxía, etc.</text:span></text:p>
          </table:table-cell>
        </table:table-row>
        <text:soft-page-break/>
        <table:table-row table:style-name="Tabla3.7">
          <table:table-cell table:style-name="Tabla3.A2" office:value-type="string">
            <text:p text:style-name="P31"/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Proxecto de vida persoal: límites e oportunidades que ofrecen as circunstancias persoais, e valores éticos que serven como guía.</text:span>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Éticas formais e éticas materiais.</text:span></text:p>
            <text:p text:style-name="P59"><text:span text:style-name="T12"><text:s/>Ética kantiana: carácter formal. Autonomía da persoa como valor ético fundamental.</text:span></text:p>
          </table:table-cell>
        </table:table-row>
        <table:table-row table:style-name="Tabla3.10">
          <table:table-cell table:style-name="Tabla3.A2" office:value-type="string">
            <text:p text:style-name="P59"><text:span text:style-name="T12"><text:s/>Ética do discurso, de Apel e Habermas, como ética formal. Relación coa ética de Kant.</text:span></text:p>
          </table:table-cell>
        </table:table-row>
        <table:table-row table:style-name="Tabla3.11">
          <table:table-cell table:style-name="Tabla3.A2" office:value-type="string">
            <text:p text:style-name="P63">Bloque 4. A xustiza e a política</text:p>
          </table:table-cell>
        </table:table-row>
        <table:table-row table:style-name="Tabla3.2">
          <table:table-cell table:style-name="Tabla3.A2" office:value-type="string">
            <text:p text:style-name="P60"><text:span text:style-name="T12"><text:s/>Democracia e xustiza.</text:span></text:p>
            <text:p text:style-name="P60"><text:span text:style-name="T12"><text:s/>Deberes cívicos como cumprimento de valores éticos e como defensa e difusión dos dereitos humanos.</text:span></text:p>
          </table:table-cell>
        </table:table-row>
        <table:table-row table:style-name="Tabla3.2">
          <table:table-cell table:style-name="Tabla3.A2" office:value-type="string">
            <text:p text:style-name="P62"><text:span text:style-name="T19"><text:s/></text:span><text:s/>Perigos dunha globalización sen valores éticos.</text:p>
            <text:p text:style-name="P59"><text:span text:style-name="T12"><text:s/>Promoción dos DDHH por parte dos Estados: fomento e ensino dos valores éticos.</text:span></text:p>
          </table:table-cell>
        </table:table-row>
        <table:table-row table:style-name="Tabla3.14">
          <table:table-cell table:style-name="Tabla3.A2" office:value-type="string">
            <text:p text:style-name="P31"/>
          </table:table-cell>
        </table:table-row>
        <table:table-row table:style-name="Tabla3.4">
          <table:table-cell table:style-name="Tabla3.A2" office:value-type="string">
            <text:p text:style-name="P63"><text:s/>Os valores éticos, o Dereito e a Declaración Universal dos Dereitos Humanos (DUDH)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Dereito e leis: finalidade, características e xustificación ética.</text:span></text:p>
            <text:p text:style-name="P59"><text:span text:style-name="T12"><text:s/>Conflitos entre principios éticos individuais e principios normativos sociais.</text:span></text:p>
          </table:table-cell>
        </table:table-row>
        <table:table-row table:style-name="Tabla3.17">
          <table:table-cell table:style-name="Tabla3.A2" office:value-type="string">
            <text:p text:style-name="P59"><text:span text:style-name="T12"><text:s/>Teoría da xustiza de Rawls: posición orixinal e veo de ignorancia; criterio de imparcialidade; función dos dous principios de xustiza.</text:span>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Os DDHH como ideais irrenunciables.</text:span></text:p>
            <text:p text:style-name="P59"><text:span text:style-name="T12"><text:s/>Deficiencias na aplicación dos DDHH referidos ao económico e ao social.</text:span></text:p>
            <text:p text:style-name="P59"><text:span text:style-name="T12"><text:s/>Organizacións que traballan pola defensa dos DDHH.</text:span></text:p>
          </table:table-cell>
        </table:table-row>
        <table:table-row table:style-name="Tabla3.2">
          <table:table-cell table:style-name="Tabla3.A2" office:value-type="string">
            <text:p text:style-name="P61"><text:span text:style-name="T12"><text:s/>Dereito á seguridade e a paz.</text:span></text:p>
            <text:p text:style-name="P61"><text:span text:style-name="T12"><text:s/>Compromiso coa paz e a solidariedade coas vítimas da violencia.</text:span></text:p>
            <text:p text:style-name="P59"><text:span text:style-name="T12"><text:s/>Ameazas á paz.</text:span></text:p>
          </table:table-cell>
        </table:table-row>
        <table:table-row table:style-name="Tabla3.2">
          <table:table-cell table:style-name="Tabla3.A2" office:value-type="string">
            <text:p text:style-name="P59"><text:span text:style-name="T12"><text:s/>As Forzas Armadas na Constitución española.</text:span></text:p>
            <text:p text:style-name="P59"><text:span text:style-name="T12"><text:s/>Misións das Forzas Armadas.</text:span></text:p>
            <text:p text:style-name="P59"><text:soft-page-break/><text:span text:style-name="T12"><text:s/>Conflitos armados: importancia das organizacións internacionais na súa prevención e na súa solución.</text:span></text:p>
          </table:table-cell>
        </table:table-row>
        <table:table-row table:style-name="Tabla3.21">
          <table:table-cell table:style-name="Tabla3.A2" office:value-type="string">
            <text:p text:style-name="P63"><text:s/>Os valores éticos e a súa relación coa ciencia e a tecnoloxía. </text:p>
          </table:table-cell>
        </table:table-row>
        <table:table-row table:style-name="Tabla3.22">
          <table:table-cell table:style-name="Tabla3.A2" office:value-type="string">
            <text:p text:style-name="P59"><text:span text:style-name="T12"><text:s/>Validez ética dos proxectos científicos e tecnolóxicos.</text:span></text:p>
          </table:table-cell>
        </table:table-row>
        <table:table-row table:style-name="Tabla3.23">
          <table:table-cell table:style-name="Tabla3.A2" office:value-type="string">
            <text:p text:style-name="P59"><text:span text:style-name="T12"><text:s/>Códigos deontolóxicos dos axentes sociais.</text:span></text:p>
          </table:table-cell>
        </table:table-row>
      </table:table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METODOLOXÍA</text:p>
          </table:table-cell>
        </table:table-row>
        <table:table-row table:style-name="Tabla4.2">
          <table:table-cell table:style-name="Tabla4.A2" office:value-type="string">
            <text:p text:style-name="P28"/>
            <text:p text:style-name="P12"><text:tab/>A liña metodolóxica que rexerá as accións docentes nesta área desenvolverase a través de métodos activos, indutivos e mixtos; é dicir, métodos eminentemente participativos onde se alterna o traballo individual co traballo en grupo.Neste contexto metodolóxico, o estudante convértese en protagonista da súa propia aprendizaxe, mentres que o docente vai cedendo terreo para que o alumnado logre maior autonomía nas súas aprendizaxes e cree estruturas cognitivas que lle permitan un pensamento e un proxecto de vida propios.</text:p>
            <text:p text:style-name="P12"><text:tab/>As estratexias metodolóxicas principalmente xirarán en torno a:</text:p>
            <text:list xml:id="list6648850311608795751" text:style-name="L1">
              <text:list-item>
                <text:p text:style-name="P29">Traballo reflexivo individual no desenvolvemento das actividades individuais.</text:p>
              </text:list-item>
              <text:list-item>
                <text:p text:style-name="P32"><text:s/>Traballo en grupo cooperativo: facer grupos de 3 ou 4 alumnos e alumnas e utilizar estruturas da aprendizaxe cooperativa para traballar os principios de definición de obxectivo grupal, interdependencia positiva e interacción cara a cara</text:p>
              </text:list-item>
              <text:list-item>
                <text:p text:style-name="P33">Posta en común en gran grupo, despois do traballo individual ou grupal.</text:p>
              </text:list-item>
              <text:list-item>
                <text:p text:style-name="P34">Exposición do profesor.</text:p>
              </text:list-item>
            </text:list>
            <text:p text:style-name="P27"><text:s text:c="14"/>As estratexias metodolóxicas xirarán en torno a:</text:p>
            <text:list xml:id="list8615569422392753545" text:style-name="L2">
              <text:list-item>
                <text:p text:style-name="P36">Uso das TIC; as tecnoloxías da información e comunicación terán un papel protagonista neste apartado. O uso de internet moderado mediante a acción do profesor constituirá unha das fontes de información principais acerca dos temas e contenidos propios da materia</text:p>
              </text:list-item>
              <text:list-item>
                <text:p text:style-name="P36">Uso da prensa tal e como se entende dun modo tradicional como instrumento para introducir ou motivar o xurdimento dos contenidos relacioados coa asignatura</text:p>
              </text:list-item>
              <text:list-item>
                <text:p text:style-name="P41">explicacións do profesor.</text:p>
              </text:list-item>
            </text:list>
          </table:table-cell>
        </table:table-row>
      </table:table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2"><text:s/><text:span text:style-name="T5"><text:s text:c="8"/></text:span><text:span text:style-name="T6">Avaliacións parciais:</text:span><text:span text:style-name="T5"> <text:s text:c="3"/></text:span></text:p>
            <text:p text:style-name="P20"/>
            <text:p text:style-name="P20"><text:s text:c="2"/>Na primeira avaliación, a nota obtida obterase a partires da corrección do traballo colectivo de pequeno grupo e das intervencións orais segundo os criterios de cualificación expresados a continuación. Nas seguintes avaliacións, os traballos levaranse a cabo de xeito individual.</text:p>
            <text:p text:style-name="P22"><text:s text:c="7"/></text:p>
            <text:p text:style-name="P22"><text:s text:c="2"/><text:span text:style-name="T5"><text:s text:c="6"/></text:span><text:span text:style-name="T6">Avaliación final: <text:s text:c="3"/></text:span></text:p>
            <text:p text:style-name="P21"><text:s text:c="2"/>A avaliación final consistirá na obtención da nota media acadada a partires das notas obtidas nas avaliacións parciais.</text:p>
            <text:p text:style-name="P20"/>
            <text:p text:style-name="P20"><text:s text:c="7"/><text:span text:style-name="T4">Avaliación extraordinaria: <text:s text:c="2"/></text:span></text:p>
            <text:p text:style-name="P21"><text:s/>A avaliación extraordinaria levarase a cabo a partires da corrección dunha proba na que se explicitarán textos e situacións que o alumno terá que analizar, interpretar e expresar por escrito a súa opinión.</text:p>
            <text:p text:style-name="P20"/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25"><text:soft-page-break/>Criterios de cualificación</text:p>
                </table:table-cell>
              </table:table-row>
              <table:table-row table:style-name="Tabla17.1">
                <table:table-cell table:style-name="Tabla17.A2" office:value-type="string">
                  <text:p text:style-name="P26"><text:s text:c="7"/>A cualificación dos alumnos efectuarase na súa meirande parte pola corrección dos traballos entregados ao longo do curso. Deste xeito, os traballos en pequeno grupo ou os traballos individuais suporán o 80% da cualificación final, o 10% extraerase da participación axeitada nas intervencións orais ou debates levados a cabo durante o curso. O 10% restante extraerase da actitude de traballo reflexada na aula por parte do alumno.</text:p>
                </table:table-cell>
              </table:table-row>
            </table:table>
            <text:p text:style-name="P23"/>
            <text:p text:style-name="P23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25">Criterios de promoción</text:p>
                </table:table-cell>
              </table:table-row>
              <table:table-row table:style-name="Tabla18.1">
                <table:table-cell table:style-name="Tabla18.A2" office:value-type="string">
                  <text:p text:style-name="P26"><text:s text:c="7"/>A promoción do alumno precisará dunha cualificación mínima de 5 puntos obtida a partires dos criterios de promoción expresados anteriormente que poderá alcanzar un máximo de 10 puntos expresando a excelencia do alumno. De alcanzar a promoción na avaliación extraordinaria, o máximo da cualificación non excederá de 5 puntos</text:p>
                </table:table-cell>
              </table:table-row>
            </table:table>
            <text:p text:style-name="P13"/>
          </table:table-cell>
        </table:table-row>
      </table:table>
      <text:p text:style-name="P14"/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p text:style-name="P69"><text:span text:style-name="T12"><text:s/>Identifica a orixe dos dereitos inalienables e universais que establece a DUDH na dignidade do ser humano en tanto que persoa e os atributos inherentes á súa natureza. </text:span></text:p>
          </table:table-cell>
        </table:table-row>
        <table:table-row table:style-name="Tabla6.2">
          <table:table-cell table:style-name="Tabla6.A3" office:value-type="string">
            <text:p text:style-name="P75"><text:span text:style-name="T12"><text:s/>Diserta acerca do impacto que teñen os medios de comunicación masiva na vida moral das persoas e da sociedade, expresando as súas opinións con rigor intelectual.</text:span> </text:p>
          </table:table-cell>
        </table:table-row>
        <table:table-row table:style-name="Tabla6.2">
          <table:table-cell table:style-name="Tabla6.A4" office:value-type="string">
            <text:p text:style-name="P75"><text:span text:style-name="T12"><text:s/>Define os elementos distintivos das éticas formais e compáraos cos relativos ás éticas materiais.</text:span> </text:p>
          </table:table-cell>
        </table:table-row>
        <table:table-row table:style-name="Tabla6.2">
          <table:table-cell table:style-name="Tabla6.A5" office:value-type="string">
            <text:p text:style-name="P75"><text:span text:style-name="T12"><text:s/>Comprende a importancia que ten para a democracia e a xustiza, que os cidadáns e as cidadás coñezan e cumpran os seus deberes (defensa dos valores éticos e cívicos, coidado e conservación de todos os bens e servizos públicos, participación na elección de representantes políticos/as, respecto e tolerancia á pluralidade de ideas e de crenzas, acatamento das leis e das sentenzas dos tribunais de xustiza, pagamento dos impostos establecidos, etc.).</text:span> </text:p>
          </table:table-cell>
        </table:table-row>
        <table:table-row table:style-name="Tabla6.2">
          <table:table-cell table:style-name="Tabla6.A6" office:value-type="string">
            <text:p text:style-name="P73">Xustifica racionalmente a importancia dos dereitos humanos como ideais para alcanzar polas sociedades e os Estados, e recoñece os retos que aínda teñen que superar. </text:p>
          </table:table-cell>
        </table:table-row>
        <table:table-row table:style-name="Tabla6.2">
          <table:table-cell table:style-name="Tabla6.A7" office:value-type="string">
            <text:p text:style-name="P73"><text:s/>Diserta, en pequenos grupos, acerca da seguridade e a paz como un dereito fundamental das persoas, e aprecia a súa importancia para o exercicio do dereito á vida e á liberdade, elaborando e expresando as súas conclusións (artigo 3 da DUDH). </text:p>
          </table:table-cell>
        </table:table-row>
      </table:table>
      <text:p text:style-name="P14"/>
      <text:p text:style-name="P18"><text:soft-page-break/></text:p>
      <text:p text:style-name="P19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 Narrow1" svg:font-family="'Arial Narrow'"/>
    <style:font-face style:name="Arial Narrow2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 style:default-outline-level="">
      <style:paragraph-properties fo:margin-top="0.035cm" fo:margin-bottom="0.035cm" loext:contextual-spacing="false" fo:orphans="2" fo:widows="2" style:writing-mode="lr-tb"/>
      <style:text-properties style:use-window-font-color="true" style:font-name="Arial Narrow" fo:font-family="'Arial Narrow'" style:font-family-generic="roman" style:font-pitch="variable" fo:font-size="8pt" fo:language="gl" fo:country="ES" style:font-size-asian="8pt" style:font-name-complex="Arial Narrow3" style:font-family-complex="'Arial Narrow'" style:font-family-generic-complex="system" style:font-pitch-complex="variable" style:font-size-complex="8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.5pt solid #000000" fo:border-right="none" fo:border-top="1.5pt solid #000000" fo:border-bottom="0.7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1</text:page-number></text:span></text:span><text:span text:style-name="MT1"> de </text:span><text:span text:style-name="Page_20_Number"><text:span text:style-name="MT1"><text:page-count style:num-format="1">10</text:page-count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16-06-29T13:33:00</meta:creation-date>
    <dc:date>2016-10-14T13:03:10.210000000</dc:date>
    <meta:print-date>2010-02-01T17:55:00</meta:print-date>
    <meta:editing-cycles>6</meta:editing-cycles>
    <meta:editing-duration>PT8M40S</meta:editing-duration>
    <meta:generator>LibreOffice/5.2.2.2$Windows_x86 LibreOffice_project/8f96e87c890bf8fa77463cd4b640a2312823f3ad</meta:generator>
    <meta:document-statistic meta:table-count="11" meta:image-count="0" meta:object-count="0" meta:page-count="10" meta:paragraph-count="184" meta:word-count="2548" meta:character-count="16810" meta:non-whitespace-character-count="14224"/>
  </office:meta>
</office:document-meta>
</file>