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94cm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13.095cm"/>
    </style:style>
    <style:style style:name="Tabla1.1" style:family="table-row">
      <style:table-row-properties style:min-row-height="0.699cm" fo:keep-together="always"/>
    </style:style>
    <style:style style:name="Tabla1.A1" style:family="table-cell">
      <style:table-cell-properties style:vertical-align="middle" fo:background-color="#33cccc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2" style:family="table-row">
      <style:table-row-properties style:min-row-height="0.732cm" fo:keep-together="always"/>
    </style:style>
    <style:style style:name="Tabla1.A2" style:family="table-cell">
      <style:table-cell-properties style:vertical-align="middle" fo:background-color="#33cccc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3" style:family="table-row">
      <style:table-row-properties style:min-row-height="0.743cm" fo:keep-together="auto"/>
    </style:style>
    <style:style style:name="Tabla1.A3" style:family="table-cell">
      <style:table-cell-properties style:vertical-align="middle" fo:background-color="#33cccc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a1.B3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18.2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2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63cm" fo:margin-left="-0.199cm" table:align="left" style:writing-mode="lr-tb"/>
    </style:style>
    <style:style style:name="Tabla3.A" style:family="table-column">
      <style:table-column-properties style:column-width="18.26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96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263cm" fo:margin-left="-0.199cm" table:align="left" style:writing-mode="lr-tb"/>
    </style:style>
    <style:style style:name="Tabla4.A" style:family="table-column">
      <style:table-column-properties style:column-width="18.2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78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63cm" fo:margin-left="-0.199cm" table:align="left" style:writing-mode="lr-tb"/>
    </style:style>
    <style:style style:name="Tabla5.A" style:family="table-column">
      <style:table-column-properties style:column-width="18.26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90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873cm" fo:margin-left="-0.011cm" fo:margin-right="0.019cm" table:align="margins" style:writing-mode="lr-tb"/>
    </style:style>
    <style:style style:name="Tabla17.A" style:family="table-column">
      <style:table-column-properties style:column-width="17.873cm" style:rel-column-width="65535*"/>
    </style:style>
    <style:style style:name="Tabla17.1" style:family="table-row">
      <style:table-row-properties style:min-row-height="0.504cm" fo:keep-together="auto"/>
    </style:style>
    <style:style style:name="Tabla17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abla17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18" style:family="table">
      <style:table-properties style:width="17.9cm" fo:margin-left="-0.011cm" fo:margin-right="-0.007cm" table:align="margins" style:writing-mode="lr-tb"/>
    </style:style>
    <style:style style:name="Tabla18.A" style:family="table-column">
      <style:table-column-properties style:column-width="17.9cm" style:rel-column-width="65535*"/>
    </style:style>
    <style:style style:name="Tabla18.1" style:family="table-row">
      <style:table-row-properties style:min-row-height="0.504cm" fo:keep-together="auto"/>
    </style:style>
    <style:style style:name="Tabla18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abla18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6" style:family="table">
      <style:table-properties style:width="18.263cm" fo:margin-left="-0.199cm" table:align="left" style:writing-mode="lr-tb"/>
    </style:style>
    <style:style style:name="Tabla6.A" style:family="table-column">
      <style:table-column-properties style:column-width="18.2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2.53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8.03cm" fo:margin-left="-0.064cm" fo:margin-right="-0.085cm" table:align="margins" style:writing-mode="lr-tb"/>
    </style:style>
    <style:style style:name="Tabla19.A" style:family="table-column">
      <style:table-column-properties style:column-width="8.983cm" style:rel-column-width="32652*"/>
    </style:style>
    <style:style style:name="Tabla19.B" style:family="table-column">
      <style:table-column-properties style:column-width="9.047cm" style:rel-column-width="32883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041cm" fo:margin-left="-0.048cm" fo:margin-right="-0.111cm" table:align="margins" style:writing-mode="lr-tb"/>
    </style:style>
    <style:style style:name="Tabla8.A" style:family="table-column">
      <style:table-column-properties style:column-width="9.118cm" style:rel-column-width="33117*"/>
    </style:style>
    <style:style style:name="Tabla8.B" style:family="table-column">
      <style:table-column-properties style:column-width="8.924cm" style:rel-column-width="3241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18.041cm" fo:margin-left="-0.048cm" fo:margin-right="-0.111cm" table:align="margins" style:writing-mode="lr-tb"/>
    </style:style>
    <style:style style:name="Tabla9.A" style:family="table-column">
      <style:table-column-properties style:column-width="9.118cm" style:rel-column-width="33117*"/>
    </style:style>
    <style:style style:name="Tabla9.B" style:family="table-column">
      <style:table-column-properties style:column-width="8.924cm" style:rel-column-width="32418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eorgia" fo:font-size="12pt" fo:language="gl" fo:country="ES" fo:font-weight="bold" style:font-size-asian="12pt" style:font-weight-asian="bold" style:font-name-complex="Georg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Bookman Old Style" fo:language="gl" fo:country="ES" style:font-name-complex="Bookman Old Style"/>
    </style:style>
    <style:style style:name="P9" style:family="paragraph" style:parent-style-name="Standard">
      <style:text-properties style:font-name="Arial" fo:language="gl" fo:country="ES" style:font-name-complex="Arial"/>
    </style:style>
    <style:style style:name="P10" style:family="paragraph" style:parent-style-name="Standard">
      <style:paragraph-properties style:snap-to-layout-grid="false"/>
      <style:text-properties style:font-name="Verdana" fo:font-size="10.5pt" fo:language="gl" fo:country="ES" officeooo:rsid="001e756f" officeooo:paragraph-rsid="001e756f" style:font-size-asian="10.5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Verdana" fo:font-size="10.5pt" fo:language="gl" fo:country="ES" officeooo:rsid="001e756f" officeooo:paragraph-rsid="001e756f" style:font-size-asian="10.5pt" style:font-name-complex="Bookman Old Style" style:font-size-complex="10.5pt"/>
    </style:style>
    <style:style style:name="P12" style:family="paragraph" style:parent-style-name="Standard">
      <style:text-properties officeooo:paragraph-rsid="001f6a03"/>
    </style:style>
    <style:style style:name="P13" style:family="paragraph" style:parent-style-name="Formal1">
      <style:paragraph-properties fo:margin-top="0cm" fo:margin-bottom="0cm" loext:contextual-spacing="false"/>
      <style:text-properties fo:font-size="10pt" fo:language="gl" fo:country="ES" style:font-size-asian="10pt"/>
    </style:style>
    <style:style style:name="P14" style:family="paragraph" style:parent-style-name="Formal1">
      <style:paragraph-properties fo:margin-top="0cm" fo:margin-bottom="0cm" loext:contextual-spacing="false" style:snap-to-layout-grid="false"/>
      <style:text-properties fo:font-size="10pt" fo:language="gl" fo:country="ES" style:font-size-asian="10pt"/>
    </style:style>
    <style:style style:name="P15" style:family="paragraph" style:parent-style-name="Formal1">
      <style:paragraph-properties fo:margin-top="0cm" fo:margin-bottom="0cm" loext:contextual-spacing="false" fo:text-align="center" style:justify-single-word="false"/>
      <style:text-properties style:font-name="Georgia" fo:language="gl" fo:country="ES" fo:font-weight="bold" style:font-weight-asian="bold" style:font-name-complex="Georgia" style:font-size-complex="12pt"/>
    </style:style>
    <style:style style:name="P16" style:family="paragraph" style:parent-style-name="Formal1">
      <style:paragraph-properties fo:margin-top="0cm" fo:margin-bottom="0cm" loext:contextual-spacing="false" style:snap-to-layout-grid="false"/>
      <style:text-properties fo:color="#000000" style:font-name="Georgia" fo:font-size="10pt" fo:language="gl" fo:country="ES" fo:font-weight="bold" style:font-size-asian="10pt" style:font-weight-asian="bold" style:font-name-complex="Bodoni-Book" style:font-size-complex="12pt"/>
    </style:style>
    <style:style style:name="P17" style:family="paragraph" style:parent-style-name="Formal1">
      <style:paragraph-properties fo:margin-top="0cm" fo:margin-bottom="0cm" loext:contextual-spacing="false"/>
      <style:text-properties style:font-name="Arial" fo:font-size="10pt" fo:language="gl" fo:country="ES" style:font-size-asian="10pt" style:font-name-complex="Arial"/>
    </style:style>
    <style:style style:name="P18" style:family="paragraph" style:parent-style-name="Formal1">
      <style:paragraph-properties fo:margin-top="0cm" fo:margin-bottom="0cm" loext:contextual-spacing="false"/>
      <style:text-properties style:font-name="Arial" fo:language="gl" fo:country="ES" style:font-name-complex="Arial"/>
    </style:style>
    <style:style style:name="P19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1f6a03" style:font-size-asian="10.5pt" style:font-weight-asian="normal" style:font-name-complex="Arial" style:font-size-complex="10.5pt" style:font-weight-complex="normal"/>
    </style:style>
    <style:style style:name="P20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Arial" fo:font-size="9pt" fo:language="gl" fo:country="ES" fo:font-weight="normal" officeooo:paragraph-rsid="001f6a03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1f6a03" style:font-size-asian="10.5pt" style:font-weight-asian="normal" style:font-name-complex="Arial" style:font-size-complex="10.5pt" style:font-weight-complex="normal"/>
    </style:style>
    <style:style style:name="P22" style:family="paragraph" style:parent-style-name="Formal1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1f6a03" style:font-size-asian="10.5pt" style:font-size-complex="10.5pt"/>
    </style:style>
    <style:style style:name="P24" style:family="paragraph" style:parent-style-name="tt1n">
      <style:paragraph-properties fo:text-align="justify" style:justify-single-word="false" fo:orphans="0" fo:widows="0"/>
      <style:text-properties style:font-name="Verdana" fo:font-size="10.5pt" fo:font-weight="normal" officeooo:paragraph-rsid="001f6a03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text-properties officeooo:paragraph-rsid="0020666a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.5pt" officeooo:paragraph-rsid="0020666a" style:font-size-asian="10.5pt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" fo:font-size="10.5pt" officeooo:paragraph-rsid="0020666a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fo:color="#00ff00" style:font-name="Arial" fo:font-size="10.5pt" fo:language="gl" fo:country="ES" fo:font-weight="bold" officeooo:paragraph-rsid="0020666a" style:font-size-asian="10.5pt" style:font-weight-asian="bold" style:font-name-complex="Georgia" style:font-size-complex="10.5pt"/>
    </style:style>
    <style:style style:name="P2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Verdana" fo:font-size="10.5pt" officeooo:paragraph-rsid="0020666a" style:font-size-asian="10.5pt" style:font-size-complex="10.5pt"/>
    </style:style>
    <style:style style:name="P30" style:family="paragraph" style:parent-style-name="Standard" style:list-style-name="L1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.5pt" fo:language="gl" fo:country="ES" officeooo:paragraph-rsid="0020666a" style:font-size-asian="10.5pt" style:font-size-complex="10.5pt"/>
    </style:style>
    <style:style style:name="P31" style:family="paragraph" style:parent-style-name="Standard" style:list-style-name="L1">
      <style:paragraph-properties fo:margin-top="0cm" fo:margin-bottom="0.212cm" loext:contextual-spacing="false" fo:text-align="justify" style:justify-single-word="false" fo:orphans="0" fo:widows="0" style:snap-to-layout-grid="false">
        <style:tab-stops/>
      </style:paragraph-properties>
      <style:text-properties style:font-name="Verdana" fo:font-size="10.5pt" fo:language="gl" fo:country="ES" officeooo:paragraph-rsid="0020666a" style:font-size-asian="10.5pt" style:font-size-complex="10.5pt"/>
    </style:style>
    <style:style style:name="P32" style:family="paragraph" style:parent-style-name="Formal1" style:master-page-name="Standard">
      <style:paragraph-properties fo:margin-top="0cm" fo:margin-bottom="0cm" loext:contextual-spacing="false" style:page-number="auto"/>
      <style:text-properties fo:font-size="10pt" fo:language="gl" fo:country="ES" style:font-size-asian="10pt"/>
    </style:style>
    <style:style style:name="P33" style:family="paragraph" style:parent-style-name="Formal1">
      <style:paragraph-properties fo:margin-top="0cm" fo:margin-bottom="0cm" loext:contextual-spacing="false" style:snap-to-layout-grid="false"/>
      <style:text-properties fo:font-size="10pt" fo:language="gl" fo:country="ES" style:font-size-asian="10pt"/>
    </style:style>
    <style:style style:name="P34" style:family="paragraph" style:parent-style-name="Formal1">
      <style:paragraph-properties fo:margin-top="0cm" fo:margin-bottom="0cm" loext:contextual-spacing="false" style:snap-to-layout-grid="false"/>
      <style:text-properties fo:color="#000000" style:font-name="Georgia" fo:font-size="10pt" fo:language="gl" fo:country="ES" fo:font-weight="bold" style:font-size-asian="10pt" style:font-weight-asian="bold" style:font-name-complex="Bodoni-Book" style:font-size-complex="12pt"/>
    </style:style>
    <style:style style:name="P35" style:family="paragraph" style:parent-style-name="Table_20_Contents">
      <style:text-properties style:font-name="Verdana" fo:font-size="10.5pt" officeooo:paragraph-rsid="0020666a" style:font-size-asian="10.5pt" style:font-name-complex="Arial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10.5pt" officeooo:paragraph-rsid="0020666a" style:font-size-asian="10.5pt" style:font-name-complex="Arial Narrow1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color="#800000" style:font-name="Verdana" fo:font-size="10.5pt" officeooo:paragraph-rsid="0020666a" style:font-size-asian="10.5pt" style:font-name-complex="Arial Narrow1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Verdana" fo:font-size="10.5pt" officeooo:paragraph-rsid="0020666a" style:font-size-asian="10.5pt" style:font-name-complex="Arial Narrow1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color="#00dcff" style:font-name="Verdana" fo:font-size="10.5pt" officeooo:paragraph-rsid="0020666a" style:font-size-asian="10.5pt" style:font-name-complex="Arial Narrow1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ff00" style:font-name="Verdana" fo:font-size="10.5pt" officeooo:paragraph-rsid="0020666a" style:font-size-asian="10.5pt" style:font-name-complex="Arial Narrow1" style:font-size-complex="10.5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font-name="Verdana" fo:font-size="10.5pt" fo:font-weight="bold" officeooo:paragraph-rsid="0020666a" style:font-size-asian="10.5pt" style:font-weight-asian="bold" style:font-name-complex="Arial" style:font-size-complex="10.5pt" style:font-weight-complex="bold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10.5pt" fo:font-weight="bold" officeooo:paragraph-rsid="0020666a" style:font-size-asian="10.5pt" style:font-weight-asian="bold" style:font-name-complex="Arial" style:font-size-complex="10.5pt" style:font-weight-complex="bold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0.5pt" fo:font-weight="bold" officeooo:paragraph-rsid="0020666a" style:font-size-asian="10.5pt" style:font-weight-asian="bold" style:font-name-complex="Arial" style:font-size-complex="10.5pt" style:font-weight-complex="bold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style:font-name="Verdana" fo:font-size="10.5pt" officeooo:paragraph-rsid="0020666a" style:font-size-asian="10.5pt" style:font-name-complex="Arial" style:font-size-complex="10.5pt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20666a" style:font-size-asian="10.5pt" style:font-name-complex="Arial" style:font-size-complex="10.5pt"/>
    </style:style>
    <style:style style:name="P46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1f6a03" style:font-size-asian="10.5pt" style:font-weight-asian="normal" style:font-name-complex="Arial" style:font-size-complex="10.5pt" style:font-weight-complex="normal"/>
    </style:style>
    <style:style style:name="P47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rsid="000741ac" officeooo:paragraph-rsid="001f6a03" style:font-size-asian="10.5pt" style:font-weight-asian="normal" style:font-name-complex="Arial" style:font-size-complex="10.5pt" style:font-weight-complex="normal"/>
    </style:style>
    <style:style style:name="P48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fo:color="#00ff00" style:font-name="Arial" fo:font-size="10.5pt" fo:language="gl" fo:country="ES" fo:font-weight="bold" officeooo:paragraph-rsid="0020666a" style:font-size-asian="10.5pt" style:font-weight-asian="bold" style:font-name-complex="Georgia" style:font-size-complex="10.5pt"/>
    </style:style>
    <style:style style:name="P49" style:family="paragraph" style:parent-style-name="tt1n">
      <style:paragraph-properties fo:text-align="justify" style:justify-single-word="false" fo:orphans="0" fo:widows="0"/>
      <style:text-properties fo:color="#00ff00" style:font-name="Verdana" fo:font-size="10.5pt" officeooo:paragraph-rsid="0020666a" style:font-size-asian="10.5pt" style:font-size-complex="10.5pt"/>
    </style:style>
    <style:style style:name="P50" style:family="paragraph" style:parent-style-name="tt1n">
      <style:paragraph-properties fo:text-align="justify" style:justify-single-word="false" fo:orphans="0" fo:widows="0"/>
      <style:text-properties fo:color="#000000" style:font-name="Verdana" fo:font-size="10.5pt" officeooo:paragraph-rsid="0020666a" style:font-size-asian="10.5pt" style:font-size-complex="10.5pt"/>
    </style:style>
    <style:style style:name="P51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20666a" style:font-size-asian="10.5pt" style:font-size-complex="10.5pt"/>
    </style:style>
    <style:style style:name="P52" style:family="paragraph" style:parent-style-name="tt1n" style:list-style-name="L2">
      <style:paragraph-properties fo:text-align="justify" style:justify-single-word="false" fo:orphans="0" fo:widows="0"/>
      <style:text-properties style:font-name="Verdana" fo:font-size="10.5pt" fo:font-weight="normal" officeooo:paragraph-rsid="0020666a" style:font-size-asian="10.5pt" style:font-weight-asian="normal" style:font-name-complex="Arial" style:font-size-complex="10.5pt" style:font-weight-complex="normal"/>
    </style:style>
    <style:style style:name="P53" style:family="paragraph" style:parent-style-name="tt1n">
      <style:paragraph-properties fo:text-align="justify" style:justify-single-word="false" fo:orphans="0" fo:widows="0"/>
      <style:text-properties style:font-name="Verdana" fo:font-size="10.5pt" fo:font-weight="normal" officeooo:rsid="0021b6b8" officeooo:paragraph-rsid="0021b6b8" style:font-size-asian="10.5pt" style:font-weight-asian="normal" style:font-name-complex="Arial" style:font-size-complex="10.5pt" style:font-weight-complex="normal"/>
    </style:style>
    <style:style style:name="P54" style:family="paragraph" style:parent-style-name="tt1n">
      <style:paragraph-properties fo:margin-left="0.212cm" fo:margin-right="0.263cm" fo:text-align="justify" style:justify-single-word="false" fo:orphans="0" fo:widows="0" fo:text-indent="0.423cm" style:auto-text-indent="false"/>
      <style:text-properties officeooo:paragraph-rsid="0020666a"/>
    </style:style>
    <style:style style:name="P55" style:family="paragraph" style:parent-style-name="tt1n" style:list-style-name="L2">
      <style:paragraph-properties fo:margin-top="0cm" fo:margin-bottom="0.212cm" loext:contextual-spacing="false" fo:text-align="justify" style:justify-single-word="false" fo:orphans="0" fo:widows="0" style:snap-to-layout-grid="false">
        <style:tab-stops/>
      </style:paragraph-properties>
      <style:text-properties style:font-name="Verdana" fo:font-size="10.5pt" fo:language="gl" fo:country="ES" fo:font-weight="normal" officeooo:paragraph-rsid="0020666a" style:font-size-asian="10.5pt" style:font-weight-asian="normal" style:font-name-complex="Arial" style:font-size-complex="10.5pt" style:font-weight-complex="normal"/>
    </style:style>
    <style:style style:name="P56" style:family="paragraph" style:parent-style-name="tt1c">
      <style:paragraph-properties fo:orphans="0" fo:widows="0" style:text-autospace="none"/>
      <style:text-properties style:font-name="Verdana" fo:font-size="10.5pt" style:font-size-asian="10.5pt" style:font-name-complex="Arial" style:font-size-complex="10.5pt"/>
    </style:style>
    <style:style style:name="P57" style:family="paragraph" style:parent-style-name="tt1c">
      <style:paragraph-properties fo:text-align="center" style:justify-single-word="false" fo:orphans="0" fo:widows="0" style:text-autospace="none"/>
      <style:text-properties style:font-name="Verdana" fo:font-size="10.5pt" style:font-size-asian="10.5pt" style:font-name-complex="Arial" style:font-size-complex="10.5pt"/>
    </style:style>
    <style:style style:name="P58" style:family="paragraph" style:parent-style-name="ttp1_5f_azul">
      <style:paragraph-properties style:snap-to-layout-grid="false">
        <style:tab-stops>
          <style:tab-stop style:position="0.3cm"/>
          <style:tab-stop style:position="0.4cm"/>
        </style:tab-stops>
      </style:paragraph-properties>
      <style:text-properties style:font-name="Verdana" fo:font-size="10.5pt" fo:language="gl" fo:country="ES" style:font-size-asian="10.5pt" style:font-name-complex="Arial" style:font-size-complex="10.5pt"/>
    </style:style>
    <style:style style:name="P59" style:family="paragraph" style:parent-style-name="ttp2">
      <style:text-properties style:font-name="Verdana" fo:font-size="10.5pt" fo:language="gl" fo:country="ES" officeooo:paragraph-rsid="0020666a" style:font-size-asian="10.5pt" style:font-size-complex="10.5pt"/>
    </style:style>
    <style:style style:name="P60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  <style:text-properties style:font-name="Verdana" fo:font-size="10.5pt" fo:language="gl" fo:country="ES" style:font-size-asian="10.5pt" style:font-name-complex="Arial" style:font-size-complex="10.5pt"/>
    </style:style>
    <style:style style:name="P61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  <style:text-properties style:font-name="Verdana" fo:font-size="10.5pt" fo:language="gl" fo:country="ES" officeooo:paragraph-rsid="0020666a" style:font-size-asian="10.5pt" style:font-name-complex="Arial" style:font-size-complex="10.5pt"/>
    </style:style>
    <style:style style:name="P62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style:font-size-asian="10.5pt" style:font-name-complex="Arial1" style:font-size-complex="10.5pt"/>
    </style:style>
    <style:style style:name="P63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20666a" style:font-size-asian="10.5pt" style:font-name-complex="Arial1" style:font-size-complex="10.5pt"/>
    </style:style>
    <style:style style:name="P64" style:family="paragraph" style:parent-style-name="ttp1">
      <style:paragraph-properties fo:margin-left="0.3cm" fo:margin-right="0cm" fo:text-align="justify" style:justify-single-word="false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20666a" style:font-size-asian="10.5pt" style:font-size-complex="10.5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gl" fo:country="ES" fo:font-weight="bold" style:font-weight-asian="bold" style:font-name-complex="Georgia" style:font-size-complex="12pt"/>
    </style:style>
    <style:style style:name="T3" style:family="text">
      <style:text-properties style:font-name="Georgia" fo:font-size="10pt" fo:language="gl" fo:country="ES" style:font-size-asian="10pt" style:font-name-complex="Georgia"/>
    </style:style>
    <style:style style:name="T4" style:family="text">
      <style:text-properties officeooo:rsid="000741ac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font-name="Verdana" fo:font-size="10.5pt" officeooo:rsid="000741ac" style:font-size-asian="10.5pt" style:font-size-complex="10.5pt"/>
    </style:style>
    <style:style style:name="T7" style:family="text">
      <style:text-properties fo:color="#ff0000"/>
    </style:style>
    <style:style style:name="T8" style:family="text">
      <style:text-properties fo:color="#00dcff"/>
    </style:style>
    <style:style style:name="T9" style:family="text">
      <style:text-properties fo:color="#000000"/>
    </style:style>
    <style:style style:name="T10" style:family="text">
      <style:text-properties fo:color="#00ff00"/>
    </style:style>
    <style:style style:name="T11" style:family="text">
      <style:text-properties fo:color="#800000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Marco1" text:anchor-type="paragraph" svg:y="3.408cm" svg:width="16.394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Materia / Módulo</text:p></table:table-cell><table:table-cell table:style-name="Tabla1.B1" office:value-type="string"><text:p text:style-name="P10">Valores Éticos</text:p></table:table-cell></table:table-row><table:table-row table:style-name="Tabla1.2"><table:table-cell table:style-name="Tabla1.A2" office:value-type="string"><text:p text:style-name="P8">Curso / Ciclo</text:p></table:table-cell><table:table-cell table:style-name="Tabla1.B2" office:value-type="string"><text:p text:style-name="P10">3º ESO</text:p></table:table-cell></table:table-row><table:table-row table:style-name="Tabla1.3"><table:table-cell table:style-name="Tabla1.A3" office:value-type="string"><text:p text:style-name="P8">Profesor/a</text:p></table:table-cell><table:table-cell table:style-name="Tabla1.B3" office:value-type="string"><text:p text:style-name="P11">Ricardo González Álvarez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<text:span text:style-name="T2">CONTIDOS <text:s text:c="4"/></text:span><text:span text:style-name="T3">(temporalización por avaliacións)</text:span></text:p>
          </table:table-cell>
        </table:table-row>
        <table:table-row table:style-name="Tabla2.2">
          <table:table-cell table:style-name="Tabla2.A2" office:value-type="string">
            <text:p text:style-name="P51">1º trimestre</text:p>
            <text:p text:style-name="P51">Unidades <text:span text:style-name="T7">1, 2, 3, 4</text:span></text:p>
            <text:p text:style-name="P51">2º trimestre</text:p>
            <text:p text:style-name="P51">Unidades <text:span text:style-name="T8">5, 6, 7, 8 <text:s text:c="38"/></text:span><text:span text:style-name="T9"><text:s/>TEMPORALIZACIÓN</text:span></text:p>
            <text:p text:style-name="P51">3º trimestre</text:p>
            <text:p text:style-name="P51">Unidades <text:span text:style-name="T10">9, 10, 11, 12</text:span></text:p>
            <text:p text:style-name="P49"><text:s/></text:p>
            <text:p text:style-name="P50">Unidades:</text:p>
            <text:p text:style-name="P49"/>
            <text:p text:style-name="P50">1.- Política</text:p>
            <text:p text:style-name="P50">2.- Dereitos humanos e Constitución</text:p>
            <text:p text:style-name="P50">3.- Cidadanía e democracia</text:p>
            <text:p text:style-name="P50">4.- A Constitución</text:p>
            <text:p text:style-name="P50">5.- A Unión Europea</text:p>
            <text:p text:style-name="P50">6.- Moral, lei e dereito</text:p>
            <text:p text:style-name="P50">7.- Norma xurídica</text:p>
            <text:p text:style-name="P50">8.- Dereitos humanos</text:p>
            <text:p text:style-name="P50">9.- O dereito</text:p>
            <text:p text:style-name="P50">10.- Ciencia e ética</text:p>
            <text:p text:style-name="P50">11.- Ética e tecnoloxía</text:p>
            <text:p text:style-name="P50">12.- Bioética</text:p>
            <text:p text:style-name="P48"/>
            <table:table table:name="Tabla19" table:style-name="Tabla19">
              <table:table-column table:style-name="Tabla19.A"/>
              <table:table-column table:style-name="Tabla19.B"/>
              <table:table-row>
                <table:table-cell table:style-name="Tabla19.A1" office:value-type="string">
                  <text:p text:style-name="P41">CUALIFICACIÓN</text:p>
                </table:table-cell>
                <table:table-cell table:style-name="Tabla19.B1" office:value-type="string">
                  <text:p text:style-name="P35">SIGNIFICADO</text:p>
                </table:table-cell>
              </table:table-row>
              <table:table-row>
                <table:table-cell table:style-name="Tabla19.A2" office:value-type="string">
                  <text:p text:style-name="P43">Mal (0-2)</text:p>
                </table:table-cell>
                <table:table-cell table:style-name="Tabla19.B2" office:value-type="string">
                  <text:p text:style-name="P45">Non acada mínimamente a exixencia do estándar expresado</text:p>
                </table:table-cell>
              </table:table-row>
              <table:table-row>
                <table:table-cell table:style-name="Tabla19.A2" office:value-type="string">
                  <text:p text:style-name="P42">Regular (3-4)</text:p>
                </table:table-cell>
                <table:table-cell table:style-name="Tabla19.B2" office:value-type="string">
                  <text:p text:style-name="P44">Intúe o contido do que se lle exixe no estándar pero sen lograr a competencia mínima do mesmo</text:p>
                </table:table-cell>
              </table:table-row>
              <table:table-row>
                <table:table-cell table:style-name="Tabla19.A2" office:value-type="string">
                  <text:p text:style-name="P41">Ben (5-7)</text:p>
                </table:table-cell>
                <table:table-cell table:style-name="Tabla19.B2" office:value-type="string">
                  <text:p text:style-name="P44">Comprende e acada correctamente, ainda que é susceptible de mellora o contido expresado no estándar</text:p>
                </table:table-cell>
              </table:table-row>
              <table:table-row>
                <table:table-cell table:style-name="Tabla19.A2" office:value-type="string">
                  <text:p text:style-name="P41">Excelente (8-10)</text:p>
                </table:table-cell>
                <table:table-cell table:style-name="Tabla19.B2" office:value-type="string">
                  <text:p text:style-name="P44">Comprende e acada sen problema algún o contido que se expresa no estándar</text:p>
                </table:table-cell>
              </table:table-row>
            </table:table>
            <text:p text:style-name="P28"/>
            <text:p text:style-name="P28"/>
            <text:p text:style-name="P28"/>
            <table:table table:name="Tabla9" table:style-name="Tabla9">
              <table:table-column table:style-name="Tabla9.A"/>
              <table:table-column table:style-name="Tabla9.B"/>
              <table:table-row>
                <table:table-cell table:style-name="Tabla9.A1" office:value-type="string">
                  <text:p text:style-name="P36">estándares</text:p>
                </table:table-cell>
                <table:table-cell table:style-name="Tabla9.A1" office:value-type="string">
                  <text:p text:style-name="P36">Unidades (trimestres)</text:p>
                </table:table-cell>
              </table:table-row>
            </table:table>
            <text:p text:style-name="P25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63"><text:s/>Fundamenta racionalmente e eticamente a elección da democracia como un sistema que está por riba doutras formas de goberno, polo <text:soft-page-break/>feito de incorporar nos seus principios os valores éticos sinalados na DUDH. </text:p>
                </table:table-cell>
                <table:table-cell table:style-name="Tabla8.A1" office:value-type="string">
                  <text:p text:style-name="P37"/>
                  <text:p text:style-name="P37"/>
                  <text:p text:style-name="P37"/>
                  <text:p text:style-name="P37">1, 2, 3</text:p>
                </table:table-cell>
              </table:table-row>
              <table:table-row>
                <table:table-cell table:style-name="Tabla8.A2" office:value-type="string">
                  <text:p text:style-name="P63"><text:s/>Define o concepto de "Estado de dereito" e establece a súa relación coa defensa dos valores éticos e cívicos na sociedade democrática.</text:p>
                </table:table-cell>
                <table:table-cell table:style-name="Tabla8.A2" office:value-type="string">
                  <text:p text:style-name="P37"/>
                  <text:p text:style-name="P37"/>
                  <text:p text:style-name="P37">3</text:p>
                </table:table-cell>
              </table:table-row>
              <table:table-row>
                <table:table-cell table:style-name="Tabla8.A2" office:value-type="string">
                  <text:p text:style-name="P63"><text:s/>Describe o significado dos seguintes conceptos e establece a relación entre eles: democracia, cidadán/cidadá, soberanía, autonomía persoal, igualdade, xustiza, representatividade, etc.</text:p>
                </table:table-cell>
                <table:table-cell table:style-name="Tabla8.A2" office:value-type="string">
                  <text:p text:style-name="P37"/>
                  <text:p text:style-name="P37"/>
                  <text:p text:style-name="P37">1, 2, 3</text:p>
                </table:table-cell>
              </table:table-row>
              <table:table-row>
                <table:table-cell table:style-name="Tabla8.A2" office:value-type="string">
                  <text:p text:style-name="P63"><text:s/>Explica a división de poderes proposta por Montesquieu e a función que desempeñan o poder lexislativo, o executivo e o xudicial no Estado democrático, como instrumento para evitar o monopolio do poder político e como medio que permite aos cidadáns e ás cidadás o control do Estado.</text:p>
                </table:table-cell>
                <table:table-cell table:style-name="Tabla8.A2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>3,4</text:p>
                </table:table-cell>
              </table:table-row>
              <table:table-row>
                <table:table-cell table:style-name="Tabla8.A2" office:value-type="string">
                  <text:p text:style-name="P63"><text:s/>Asume e explica o deber moral e civil que teñen os cidadáns e as cidadás de participar activamente no exercicio da democracia, coa finalidade de que se respecten os valores éticos e cívicos no seo do Estado.</text:p>
                </table:table-cell>
                <table:table-cell table:style-name="Tabla8.A2" office:value-type="string">
                  <text:p text:style-name="P37"/>
                  <text:p text:style-name="P37"/>
                  <text:p text:style-name="P37"/>
                  <text:p text:style-name="P36"><text:span text:style-name="T11">3,</text:span><text:span text:style-name="T8">6</text:span></text:p>
                </table:table-cell>
              </table:table-row>
              <table:table-row>
                <table:table-cell table:style-name="Tabla8.A2" office:value-type="string">
                  <text:p text:style-name="P63">Define a magnitude dalgúns dos riscos que existen nos gobernos democráticos cando non se respectan os valores éticos da DUDH (dexeneración en demagoxia, ditadura das maiorías, escasa participación cidadá, etc.) e formula posibles medidas para evitalos.</text:p>
                </table:table-cell>
                <table:table-cell table:style-name="Tabla8.A2" office:value-type="string">
                  <text:p text:style-name="P37"/>
                  <text:p text:style-name="P37"/>
                  <text:p text:style-name="P37"/>
                  <text:p text:style-name="P37"/>
                  <text:p text:style-name="P36"><text:span text:style-name="T11">2,</text:span><text:span text:style-name="T8">6</text:span></text:p>
                </table:table-cell>
              </table:table-row>
              <table:table-row>
                <table:table-cell table:style-name="Tabla8.A2" office:value-type="string">
                  <text:p text:style-name="P63"><text:s/>Identifica e aprecia os valores éticos máis salientables nos que se fundamenta a Constitución española, e sinala a orixe da súa lexitimidade e a súa finalidade, mediante a lectura comprensiva e comentada do seu preámbulo.</text:p>
                </table:table-cell>
                <table:table-cell table:style-name="Tabla8.A2" office:value-type="string">
                  <text:p text:style-name="P37"/>
                  <text:p text:style-name="P37"/>
                  <text:p text:style-name="P37"/>
                  <text:p text:style-name="P37">4</text:p>
                </table:table-cell>
              </table:table-row>
              <table:table-row>
                <table:table-cell table:style-name="Tabla8.A2" office:value-type="string">
                  <text:p text:style-name="P63"><text:s/>Sinala e comenta a importancia dos "dereitos e as liberdades públicas fundamentais da persoa" establecidos na Constitución: liberdade ideolóxica, relixiosa e de culto; carácter aconfesional do Estado; dereito á libre expresión de ideas e pensamentos; e dereito á reunión política e á libre asociación, e os seus límites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>3,4</text:p>
                </table:table-cell>
              </table:table-row>
              <table:table-row>
                <table:table-cell table:style-name="Tabla8.A2" office:value-type="string">
                  <text:p text:style-name="P63"><text:s/>Coñece e aprecia na Constitución española a súa adecuación á DUDH, e sinala os valores éticos en que se fundamentan os dereitos e os deberes dos cidadáns e das cidadás, así como os principios reitores da política social e <text:soft-page-break/>económica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/>
                  <text:p text:style-name="P38">4</text:p>
                </table:table-cell>
              </table:table-row>
              <table:table-row>
                <table:table-cell table:style-name="Tabla8.A2" office:value-type="string">
                  <text:p text:style-name="P63"><text:s/>Explica e asume os deberes cidadáns que establece a Constitución, e ordénaos segundo a súa importancia, xustificando a orde elixida. 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>3,4</text:p>
                </table:table-cell>
              </table:table-row>
              <table:table-row>
                <table:table-cell table:style-name="Tabla8.A2" office:value-type="string">
                  <text:p text:style-name="P63"><text:s/>Achega razóns para xustificar a importancia que ten, para o bo funcionamento da democracia, o feito de que os cidadáns as cidadás sexan conscientes non só dos seus dereitos, senón tamén das súas obrigas como un deber cívico, xurídico e ético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/>
                  <text:p text:style-name="P38">2,4</text:p>
                </table:table-cell>
              </table:table-row>
              <table:table-row>
                <table:table-cell table:style-name="Tabla8.A2" office:value-type="string">
                  <text:p text:style-name="P63"><text:s/>Recoñece a responsabilidade fiscal dos cidadáns e da cidadás, e a súa relación cos orzamentos xerais do Estado como un deber ético que contribúe ao desenvolvemento do ben común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/>
                  <text:p text:style-name="P38">3</text:p>
                </table:table-cell>
              </table:table-row>
              <table:table-row>
                <table:table-cell table:style-name="Tabla8.A2" office:value-type="string">
                  <text:p text:style-name="P63"><text:s/>Sinala e comenta, a través do traballo colaborativo, os elementos esenciais do Estatuto de autonomía de Galicia recollidos no seu título preliminar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/>
                  <text:p text:style-name="P38">4</text:p>
                </table:table-cell>
              </table:table-row>
              <table:table-row>
                <table:table-cell table:style-name="Tabla8.A2" office:value-type="string">
                  <text:p text:style-name="P63"><text:s/>Identifica e valora as características sinaladas no título I sobre o "poder galego"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>4</text:p>
                </table:table-cell>
              </table:table-row>
              <table:table-row>
                <table:table-cell table:style-name="Tabla8.A2" office:value-type="string">
                  <text:p text:style-name="P63"><text:s/>Identifica e valora as funcións e as características do Parlamento sinaladas no capítulo I, e da Xunta e a súa Presidencia, segundo o capítulo II.</text:p>
                </table:table-cell>
                <table:table-cell table:style-name="Tabla8.A2" office:value-type="string">
                  <text:p text:style-name="P38"/>
                  <text:p text:style-name="P38"/>
                  <text:p text:style-name="P38"/>
                  <text:p text:style-name="P38">4</text:p>
                </table:table-cell>
              </table:table-row>
              <table:table-row>
                <table:table-cell table:style-name="Tabla8.A2" office:value-type="string">
                  <text:p text:style-name="P63"><text:s/>Describe a integración económica e política da UE, o seu desenvolvemento histórico desde 1951, os seus obxectivos e os valores éticos nos que se fundamenta, de acordo coa DUDH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>5,6</text:p>
                </table:table-cell>
              </table:table-row>
              <table:table-row>
                <table:table-cell table:style-name="Tabla8.A2" office:value-type="string">
                  <text:p text:style-name="P63"><text:s/>Identifica e aprecia a importancia dos logros alcanzados pola UE e o beneficio que estes supuxeron para a vida dos cidadáns e das cidadás (anulación de fronteiras e restricións alfandegueiras, libre circulación de persoas e capitais, etc.), así como as obrigas adquiridas en diferentes ámbitos (económico, político, da seguridade e a paz, etc.)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>5, 6, 7</text:p>
                </table:table-cell>
              </table:table-row>
              <table:table-row>
                <table:table-cell table:style-name="Tabla8.A2" office:value-type="string">
                  <text:p text:style-name="P63"><text:s/>Busca e selecciona información en páxinas web, para identificar as diferenzas, semellanzas e vínculos existentes entre a Ética e o Dereito, e entre a legalidade e a lexitimidade, elaborando e presentando conclusións fundamentadas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>6,7</text:p>
                </table:table-cell>
              </table:table-row>
              <table:table-row>
                <table:table-cell table:style-name="Tabla8.A2" office:value-type="string">
                  <text:p text:style-name="P63"><text:s/>Elabora en grupo unha presentación con soporte dixital sobre a teoría iusnaturalista do <text:soft-page-break/>dereito, o seu obxectivo e as súas características, identificando na teoría de Locke un exemplo desta no que se refire á orixe das leis xurídicas, a súa validez e as funcións que lle atribúe ao Estado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6"><text:span text:style-name="T8">7</text:span>,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<text:s/>Destaca e valora, no pensamento sofista, a distinción entre "physis" e "nomos", describindo a súa contribución ao convencionalismo xurídico, e elabora conclusións argumentadas arredor deste tema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>6,7</text:p>
                </table:table-cell>
              </table:table-row>
              <table:table-row>
                <table:table-cell table:style-name="Tabla8.A2" office:value-type="string">
                  <text:p text:style-name="P63"><text:s/>Analiza información sobre o positivismo xurídico de Kelsen, nomeadamente no relativo á validez das normas e dos criterios que utiliza, especialmente o de eficacia, e a relación que establece entre a ética e o dereito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6"><text:span text:style-name="T8">7</text:span>,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<text:s/>Recorre ao espírito emprendedor e á iniciativa persoal para elaborar unha presentación con medios informáticos, en colaboración co grupo, comparando as tres teorías do dereito e explicando as súas conclusións. 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6"><text:span text:style-name="T8">6</text:span>,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<text:s/>Explica a función da DUDH como un código ético recoñecido polos países integrantes da ONU, coa finalidade de promover a xustiza, a igualdade e a paz en todo o mundo.</text:p>
                </table:table-cell>
                <table:table-cell table:style-name="Tabla8.A2" office:value-type="string">
                  <text:p text:style-name="P40"/>
                  <text:p text:style-name="P40"/>
                  <text:p text:style-name="P40"/>
                  <text:p text:style-name="P40"/>
                  <text:p text:style-name="P40">9</text:p>
                </table:table-cell>
              </table:table-row>
              <table:table-row>
                <table:table-cell table:style-name="Tabla8.A2" office:value-type="string">
                  <text:p text:style-name="P63"><text:s/>Contrasta información dos acontecementos históricos e políticos que orixinaron a DUDH, entre eles o uso das ideoloxías nacionalistas e racistas que defendían a superioridade duns homes sobre outros, chegando ao estremo do Holocausto xudeu, así como a discriminación e o exterminio de todas as persoas que non pertencesen a unha determinada etnia, a un modelo físico, a unha relixión, a unhas ideas políticas, etc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6"><text:span text:style-name="T8">8,</text:span>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<text:s/>Sinala os obxectivos da creación da ONU e a data en que se asinou a DUDH, e valora a importancia deste feito para a historia da humanidade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6"><text:span text:style-name="T8">8,</text:span>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Constrúe un esquema sobre a estrutura da DUDH, que se compón dun preámbulo e 30 artigos que poden clasificarse da seguinte maneira:</text:p>
                  <text:p text:style-name="P59">Os artigos 1 e 2 refírense aos dereitos inherentes a todas as persoas: a liberdade, a igualdade, a fraternidade e a non-discriminación.</text:p>
                  <text:p text:style-name="P59"><text:soft-page-break/>Os artigos do 3 ao 11 refírense aos dereitos individuais.</text:p>
                  <text:p text:style-name="P59">Os artigos do 12 ao 17 establecen os dereitos do individuo en relación coa comunidade.</text:p>
                  <text:p text:style-name="P59">Os artigos do 18 ao 21 sinalan os dereitos e as liberdades políticas.</text:p>
                  <text:p text:style-name="P59">Os artigos do 22 ao 27 céntranse nos dereitos económicos, sociais e culturais.</text:p>
                  <text:p text:style-name="P59">Finalmente, os artigos do 28 ao 30 refírense á interpretación de todos eles, ás condicións necesarias para o seu exercicio e aos seus límites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6"><text:span text:style-name="T8">8,</text:span>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<text:s/>Elabora unha campaña, en colaboración co grupo, coa finalidade de difundir a DUDH como fundamento do dereito e a democracia, no seu medio escolar, familiar e social. 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6"><text:span text:style-name="T8">8</text:span>, <text:span text:style-name="T10">9</text:span></text:p>
                </table:table-cell>
              </table:table-row>
              <table:table-row>
                <table:table-cell table:style-name="Tabla8.A2" office:value-type="string">
                  <text:p text:style-name="P63"><text:s/>Describe os feitos máis influentes no desenvolvemento histórico dos dereitos humanos da primeira xeración (dereitos civís e políticos), da segunda xeración (económicos, sociais e culturais) e da terceira (dereitos dos pobos á solidariedade, ao desenvolvemento e á paz)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>8</text:p>
                </table:table-cell>
              </table:table-row>
              <table:table-row>
                <table:table-cell table:style-name="Tabla8.A2" office:value-type="string">
                  <text:p text:style-name="P64"><text:s/>Investiga mediante información obtida en distintas fontes, sobre os problemas e os retos da aplicación da DUDH, no que se refire ao exercicio de dereitos civís (destacando os problemas relativos á intolerancia, a exclusión social, a discriminación da muller, a violencia de xénero e a existencia de actitudes como a homofobia, o racismo, a xenofobia, o acoso laboral e escolar, etc.) e dos dereitos políticos (guerras, terrorismo, ditaduras, xenocidio, refuxiados/as políticos/as, etc.).</text:p>
                </table:table-cell>
                <table:table-cell table:style-name="Tabla8.A2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>8</text:p>
                </table:table-cell>
              </table:table-row>
              <table:table-row>
                <table:table-cell table:style-name="Tabla8.A2" office:value-type="string">
                  <text:p text:style-name="P63"><text:s/>Obtén e selecciona información, traballando en colaboración, dalgúns casos nos que a investigación científica e tecnolóxica non foi guiada nin é compatible cos valores éticos da DUDH, xerando impactos negativos nos ámbitos humano e ambiental, sinalando as causas.</text:p>
                </table:table-cell>
                <table:table-cell table:style-name="Tabla8.A2" office:value-type="string">
                  <text:p text:style-name="P40"/>
                  <text:p text:style-name="P40"/>
                  <text:p text:style-name="P40"/>
                  <text:p text:style-name="P40"/>
                  <text:p text:style-name="P40">9,11, 12</text:p>
                </table:table-cell>
              </table:table-row>
              <table:table-row>
                <table:table-cell table:style-name="Tabla8.A2" office:value-type="string">
                  <text:p text:style-name="P63"><text:s/>Diserta, colaborando en grupo, sobre a idea de progreso na ciencia e a súa relación cos valores éticos, o respecto á dignidade humana e o seu medio, e elabora e expón conclusións.</text:p>
                </table:table-cell>
                <table:table-cell table:style-name="Tabla8.A2" office:value-type="string">
                  <text:p text:style-name="P40"/>
                  <text:p text:style-name="P40"/>
                  <text:p text:style-name="P40"/>
                  <text:p text:style-name="P40">10,11, 12</text:p>
                </table:table-cell>
              </table:table-row>
              <table:table-row>
                <table:table-cell table:style-name="Tabla8.A2" office:value-type="string">
                  <text:p text:style-name="P63"><text:s/>Selecciona e contrasta información, <text:soft-page-break/>colaborando en grupo, sobre algunhas das ameazas da aplicación indiscriminada da ciencia e a tecnoloxía para o contorno ambiental e para a vida (explotación descontrolada dos recursos naturais, destrución de hábitats, contaminación química e industrial, choiva ácida, cambio climático, desertificación, etc.).</text:p>
                </table:table-cell>
                <table:table-cell table:style-name="Tabla8.A2" office:value-type="string"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40">10,11</text:p>
                </table:table-cell>
              </table:table-row>
            </table:table>
            <text:p text:style-name="P25"/>
          </table:table-cell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OBXECTIVOS</text:p>
          </table:table-cell>
        </table:table-row>
        <table:table-row table:style-name="Tabla3.2">
          <table:table-cell table:style-name="Tabla3.A2" office:value-type="string">
            <text:p text:style-name="P56"><text:s/>A xustiza e a política</text:p>
          </table:table-cell>
        </table:table-row>
        <table:table-row table:style-name="Tabla3.2">
          <table:table-cell table:style-name="Tabla3.A3" office:value-type="string">
            <text:p text:style-name="P60"><text:s/>A democracia como forma de goberno na que se plasman os principios éticos da DUDH.</text:p>
            <text:p text:style-name="P60"><text:s/>O Estado de dereito.</text:p>
            <text:p text:style-name="P60"><text:s/>Léxico da unidade: democracia, cidadán/cidadá, soberanía, autonomía persoal, igualdade, xustiza, representatividade, etc.</text:p>
            <text:p text:style-name="P60"><text:s/>División de poderes. A proposta de Montesquieu e a súa función de control do Estado por parte da cidadanía.</text:p>
          </table:table-cell>
        </table:table-row>
        <table:table-row table:style-name="Tabla3.2">
          <table:table-cell table:style-name="Tabla3.A4" office:value-type="string">
            <text:p text:style-name="P58"/>
          </table:table-cell>
        </table:table-row>
        <table:table-row table:style-name="Tabla3.2">
          <table:table-cell table:style-name="Tabla3.A5" office:value-type="string">
            <text:p text:style-name="P60"><text:s/>Deber moral da participación cidadá no exercicio da democracia.</text:p>
            <text:p text:style-name="P60"><text:s/>Riscos de democracias que violen os dereitos humanos.</text:p>
          </table:table-cell>
        </table:table-row>
        <table:table-row table:style-name="Tabla3.2">
          <table:table-cell table:style-name="Tabla3.A6" office:value-type="string">
            <text:p text:style-name="P60"><text:s/>A Constitución española: valores éticos nos que se fundamenta e conceptos preliminares que establece.</text:p>
          </table:table-cell>
        </table:table-row>
        <table:table-row table:style-name="Tabla3.2">
          <table:table-cell table:style-name="Tabla3.A7" office:value-type="string">
            <text:p text:style-name="P60"><text:s/>Dereitos e liberdades públicas fundamentais na Constitución española.</text:p>
          </table:table-cell>
        </table:table-row>
        <table:table-row table:style-name="Tabla3.2">
          <table:table-cell table:style-name="Tabla3.A8" office:value-type="string">
            <text:p text:style-name="P60"><text:s/>Adecuación da Constitución española aos principios éticos da DUDH.</text:p>
            <text:p text:style-name="P60"><text:s/>Deberes cidadáns na Constitución española.</text:p>
            <text:p text:style-name="P60"><text:s/>Responsabilidade fiscal e principios reitores da política social e económica na Constitución española.</text:p>
          </table:table-cell>
        </table:table-row>
        <table:table-row table:style-name="Tabla3.2">
          <table:table-cell table:style-name="Tabla3.A9" office:value-type="string">
            <text:p text:style-name="P60"><text:s/>Estatuto de Autonomía de Galicia: título preliminar; título primeiro, capítulos I e II.</text:p>
          </table:table-cell>
        </table:table-row>
        <table:table-row table:style-name="Tabla3.2">
          <table:table-cell table:style-name="Tabla3.A10" office:value-type="string">
            <text:p text:style-name="P60"><text:s/>Desenvolvemento histórico da Unión Europea (UE): obxectivos e valores éticos en que se fundamenta, de acordo coa DUDH.</text:p>
            <text:p text:style-name="P60"><text:s/>Logros alcanzados pola UE en beneficio dos seus cidadáns e das súas cidadás.</text:p>
          </table:table-cell>
        </table:table-row>
        <text:soft-page-break/>
        <table:table-row table:style-name="Tabla3.2">
          <table:table-cell table:style-name="Tabla3.A11" office:value-type="string">
            <text:p text:style-name="P57"><text:s/>Os valores éticos, o dereito, a Declaración Universal dos Dereitos Humanos (DUDH) e outros tratados internacionais sobre dereitos humanos</text:p>
          </table:table-cell>
        </table:table-row>
        <table:table-row table:style-name="Tabla3.2">
          <table:table-cell table:style-name="Tabla3.A12" office:value-type="string">
            <text:p text:style-name="P60"><text:s/>Relación entre ética e dereito.</text:p>
            <text:p text:style-name="P60"><text:s/>Relación entre legalidade e lexitimidade.</text:p>
          </table:table-cell>
        </table:table-row>
        <table:table-row table:style-name="Tabla3.2">
          <table:table-cell table:style-name="Tabla3.A13" office:value-type="string">
            <text:p text:style-name="P60"><text:s/>Xustificación das normas xurídicas.</text:p>
            <text:p text:style-name="P60"><text:s/>Convencionalismo dos sofistas</text:p>
            <text:p text:style-name="P61"><text:s/>Iusnaturalismo. Iusnaturalismo de Locke.</text:p>
            <text:p text:style-name="P61"><text:s/>Iuspositivismo de Kelsen.</text:p>
          </table:table-cell>
        </table:table-row>
        <table:table-row table:style-name="Tabla3.2">
          <table:table-cell table:style-name="Tabla3.A14" office:value-type="string">
            <text:p text:style-name="P60"><text:s/>Elaboración da DUDH e creación da ONU. Circunstancias históricas, obxectivos de ambos os acontecementos e papel da DUDH como código ético de conduta dos estados.</text:p>
          </table:table-cell>
        </table:table-row>
        <table:table-row table:style-name="Tabla3.2">
          <table:table-cell table:style-name="Tabla3.A15" office:value-type="string">
            <text:p text:style-name="P60"><text:s/>Estrutura da DUDH: os seus artigos e os tipos de dereito.</text:p>
          </table:table-cell>
        </table:table-row>
        <table:table-row table:style-name="Tabla3.2">
          <table:table-cell table:style-name="Tabla3.A16" office:value-type="string">
            <text:p text:style-name="P60"><text:s/>Xeracións de dereitos e feitos históricos que influíron no seu desenvolvemento.</text:p>
          </table:table-cell>
        </table:table-row>
        <table:table-row table:style-name="Tabla3.2">
          <table:table-cell table:style-name="Tabla3.A17" office:value-type="string">
            <text:p text:style-name="P60"><text:s/>Problemas aos que se enfronta o exercicio dos dereitos civís e políticos da DUDH.</text:p>
          </table:table-cell>
        </table:table-row>
        <table:table-row table:style-name="Tabla3.2">
          <table:table-cell table:style-name="Tabla3.A18" office:value-type="string">
            <text:p text:style-name="P56"><text:s/>Os valores éticos e a súa relación coa ciencia e a tecnoloxía</text:p>
          </table:table-cell>
        </table:table-row>
        <table:table-row table:style-name="Tabla3.2">
          <table:table-cell table:style-name="Tabla3.A19" office:value-type="string">
            <text:p text:style-name="P60"><text:s/>Necesidade de criterios éticos na investigación científica. Progreso científico-técnico e valores éticos.</text:p>
          </table:table-cell>
        </table:table-row>
      </table:table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METODOLOXÍA</text:p>
          </table:table-cell>
        </table:table-row>
        <table:table-row table:style-name="Tabla4.2">
          <table:table-cell table:style-name="Tabla4.A2" office:value-type="string">
            <text:p text:style-name="P54"/>
            <text:p text:style-name="P26"><text:tab/>A liña metodolóxica que rexerá as accións docentes nesta área desenvolverase a través de métodos activos, indutivos e mixtos; é dicir, métodos eminentemente participativos onde se alterna o traballo individual co traballo en grupo.Neste contexto metodolóxico, o estudante convértese en protagonista da súa propia aprendizaxe, mentres que o docente vai cedendo terreo para que o alumnado logre maior autonomía nas súas aprendizaxes e cree estruturas cognitivas que lle permitan un pensamento e un proxecto de vida propios.</text:p>
            <text:p text:style-name="P26"><text:tab/>As estratexias metodolóxicas principalmente xirarán en torno a:</text:p>
            <text:list xml:id="list2783033695946821753" text:style-name="L1">
              <text:list-item>
                <text:p text:style-name="P27">Traballo reflexivo individual no desenvolvemento das actividades individuais.</text:p>
              </text:list-item>
              <text:list-item>
                <text:p text:style-name="P29"><text:s/>Traballo en grupo cooperativo: facer grupos de 3 ou 4 alumnos e alumnas e utilizar estruturas da aprendizaxe cooperativa para traballar os principios de definición de obxectivo grupal, interdependencia positiva e interacción cara a cara</text:p>
              </text:list-item>
              <text:list-item>
                <text:p text:style-name="P30"><text:soft-page-break/>Posta en común en gran grupo, despois do traballo individual ou grupal.</text:p>
              </text:list-item>
              <text:list-item>
                <text:p text:style-name="P31">Exposición do profesor.</text:p>
              </text:list-item>
            </text:list>
            <text:p text:style-name="P53"><text:s text:c="14"/>As estratexias metodolóxicas xirarán en torno a:</text:p>
            <text:list xml:id="list2795521907923691836" text:style-name="L2">
              <text:list-item>
                <text:p text:style-name="P52">Uso das TIC; as tecnoloxías da información e comunicación terán un papel protagonista neste apartado. O uso de internet moderado mediante a acción do profesor constituirá unha das fontes de información principais acerca dos temas e contenidos propios da materia</text:p>
              </text:list-item>
              <text:list-item>
                <text:p text:style-name="P52">Uso da prensa tal e como se entende dun modo tradicional como instrumento para introducir ou motivar o xurdimento dos contenidos relacioados coa asignatura</text:p>
              </text:list-item>
              <text:list-item>
                <text:p text:style-name="P55">explicacións do profesor.</text:p>
              </text:list-item>
            </text:list>
          </table:table-cell>
        </table:table-row>
      </table:table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CRITERIOS E PROCEDEMENTOS DE AVALIACIÓN E CUALIFICACIÓN</text:p>
          </table:table-cell>
        </table:table-row>
        <table:table-row table:style-name="Tabla5.2">
          <table:table-cell table:style-name="Tabla5.A2" office:value-type="string">
            <text:p text:style-name="P20"><text:s/><text:span text:style-name="T5"><text:s text:c="8"/></text:span><text:span text:style-name="T6">Avaliacións parciais:</text:span><text:span text:style-name="T5"> <text:s text:c="3"/></text:span></text:p>
            <text:p text:style-name="P19"/>
            <text:p text:style-name="P19"><text:s text:c="2"/>Na primeira avaliación, a nota obtida obterase a partires da corrección do traballo colectivo de pequeno grupo e das intervencións orais segundo os criterios de cualificación expresados a continuación. Nas seguintes avaliacións, os traballos levaranse a cabo de xeito individual.</text:p>
            <text:p text:style-name="P20"><text:s text:c="7"/></text:p>
            <text:p text:style-name="P20"><text:s text:c="2"/><text:span text:style-name="T5"><text:s text:c="6"/></text:span><text:span text:style-name="T6">Avaliación final: <text:s text:c="3"/></text:span></text:p>
            <text:p text:style-name="P47"><text:s text:c="2"/>A avaliación final consistirá na obtención da nota media acadada a partires das notas obtidas nas avaliacións parciais.</text:p>
            <text:p text:style-name="P19"/>
            <text:p text:style-name="P19"><text:s text:c="7"/><text:span text:style-name="T4">Avaliación extraordinaria: <text:s text:c="2"/></text:span></text:p>
            <text:p text:style-name="P47"><text:s/>A avaliación extraordinaria levarase a cabo a partires da corrección dunha proba na que se explicitarán textos e situacións que o alumno terá que analizar, interpretar e expresar por escrito a súa opinión.</text:p>
            <text:p text:style-name="P19"/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23">Criterios de cualificación</text:p>
                </table:table-cell>
              </table:table-row>
              <table:table-row table:style-name="Tabla17.1">
                <table:table-cell table:style-name="Tabla17.A2" office:value-type="string">
                  <text:p text:style-name="P24"><text:s text:c="7"/>A cualificación dos alumnos efectuarase na súa meirande parte pola corrección dos traballos entregados ao longo do curso. Deste xeito, os traballos en pequeno grupo ou os traballos individuais suporán o 80% da cualificación final, o 10% extraerase da participación axeitada nas intervencións orais ou debates levados a cabo durante o curso. O 10% restante extraerase da actitude de traballo reflexada na aula por parte do alumno.</text:p>
                </table:table-cell>
              </table:table-row>
            </table:table>
            <text:p text:style-name="P21"/>
            <text:p text:style-name="P21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23">Criterios de promoción</text:p>
                </table:table-cell>
              </table:table-row>
              <table:table-row table:style-name="Tabla18.1">
                <table:table-cell table:style-name="Tabla18.A2" office:value-type="string">
                  <text:p text:style-name="P24"><text:s text:c="7"/>A promoción do alumno precisará dunha cualificación mínima de 5 puntos obtida a partires dos criterios de promoción expresados anteriormente que poderá alcanzar un máximo de 10 puntos expresando a excelencia do alumno. De alcanzar a promoción na avaliación extraordinaria, o máximo da cualificación non excederá de 5 puntos</text:p>
                </table:table-cell>
              </table:table-row>
            </table:table>
            <text:p text:style-name="P12"/>
          </table:table-cell>
        </table:table-row>
      </table:table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MÍNIMOS EXIXIBLES PARA OBTER UNHA VALORACIÓN POSITIVA</text:p>
          </table:table-cell>
        </table:table-row>
        <table:table-row table:style-name="Tabla6.2">
          <table:table-cell table:style-name="Tabla6.A2" office:value-type="string">
            <text:p text:style-name="P62"><text:s text:c="3"/>Define o concepto de "Estado de dereito" e establece a súa relación coa defensa dos valores éticos e cívicos na sociedade democrática.</text:p>
          </table:table-cell>
        </table:table-row>
        <text:soft-page-break/>
        <table:table-row table:style-name="Tabla6.2">
          <table:table-cell table:style-name="Tabla6.A3" office:value-type="string">
            <text:p text:style-name="P62"><text:s text:c="3"/>Asume e explica o deber moral e civil que teñen os cidadáns e as cidadás de participar activamente no exercicio da democracia, coa finalidade de que se respecten os valores éticos e cívicos no seo do Estado.</text:p>
          </table:table-cell>
        </table:table-row>
        <table:table-row table:style-name="Tabla6.2">
          <table:table-cell table:style-name="Tabla6.A4" office:value-type="string">
            <text:p text:style-name="P62"><text:s text:c="2"/>Sinala e comenta a importancia dos "dereitos e as liberdades públicas fundamentais da persoa" establecidos na Constitución: liberdade ideolóxica, relixiosa e de culto; carácter aconfesional do Estado; dereito á libre expresión de ideas e pensamentos; e dereito á reunión política e á libre asociación, e os seus límites.</text:p>
          </table:table-cell>
        </table:table-row>
        <table:table-row table:style-name="Tabla6.2">
          <table:table-cell table:style-name="Tabla6.A5" office:value-type="string">
            <text:p text:style-name="P62"><text:s text:c="4"/>Identifica e aprecia a importancia dos logros alcanzados pola UE e o beneficio que estes supuxeron para a vida dos cidadáns e das cidadás (anulación de fronteiras e restricións alfandegueiras, libre circulación de persoas e capitais, etc.), así como as obrigas adquiridas en diferentes ámbitos (económico, político, da seguridade e a paz, etc.).</text:p>
          </table:table-cell>
        </table:table-row>
        <table:table-row table:style-name="Tabla6.2">
          <table:table-cell table:style-name="Tabla6.A6" office:value-type="string">
            <text:p text:style-name="P62"><text:s text:c="2"/>Explica a función da DUDH como un código ético recoñecido polos países integrantes da ONU, coa finalidade de promover a xustiza, a igualdade e a paz en todo o mundo.</text:p>
          </table:table-cell>
        </table:table-row>
        <table:table-row table:style-name="Tabla6.2">
          <table:table-cell table:style-name="Tabla6.A7" office:value-type="string">
            <text:p text:style-name="P62"><text:s text:c="3"/>Sinala os obxectivos da creación da ONU e a data en que se asinou a DUDH, e valora a importancia deste feito para a historia da humanidade.</text:p>
          </table:table-cell>
        </table:table-row>
        <table:table-row table:style-name="Tabla6.2">
          <table:table-cell table:style-name="Tabla6.A8" office:value-type="string">
            <text:p text:style-name="P62"><text:s text:c="2"/>Describe os feitos máis influentes no desenvolvemento histórico dos dereitos humanos da primeira xeración (dereitos civís e políticos), da segunda xeración (económicos, sociais e culturais) e da terceira (dereitos dos pobos á solidariedade, ao desenvolvemento e á paz).</text:p>
          </table:table-cell>
        </table:table-row>
      </table:table>
      <text:p text:style-name="P13"/>
      <text:p text:style-name="P17"/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rmal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t1" style:family="paragraph" style:default-outline-level="">
      <style:paragraph-properties fo:margin-top="0.035cm" fo:margin-bottom="0.035cm" loext:contextual-spacing="false" fo:orphans="2" fo:widows="2" style:writing-mode="lr-tb"/>
      <style:text-properties style:use-window-font-color="true" style:font-name="Arial Narrow" fo:font-family="'Arial Narrow'" style:font-family-generic="roman" style:font-pitch="variable" fo:font-size="8pt" fo:language="gl" fo:country="ES" style:font-size-asian="8pt" style:font-name-complex="Arial Narrow1" style:font-family-complex="'Arial Narrow'" style:font-family-generic-complex="system" style:font-pitch-complex="variable" style:font-size-complex="8pt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default-outline-level="">
      <style:paragraph-properties fo:margin-top="0.071cm" fo:margin-bottom="0.071cm" loext:contextual-spacing="false"/>
    </style:style>
    <style:style style:name="ttp2" style:family="paragraph" style:parent-style-name="ttp1" style:default-outline-level="">
      <style:paragraph-properties fo:margin-left="0.6cm" fo:margin-right="0cm" fo:text-align="justify" style:justify-single-word="false" fo:text-indent="-0.3cm" style:auto-text-indent="false">
        <style:tab-stops>
          <style:tab-stop style:position="0.6cm"/>
        </style:tab-stops>
      </style:paragraph-properties>
      <style:text-properties fo:font-size="9pt" fo:language="en" fo:country="US" style:font-size-asian="9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tt1c" style:family="paragraph" style:default-outline-level="">
      <style:paragraph-properties fo:text-align="center" style:justify-single-word="false"/>
    </style:style>
    <style:style style:name="ttp1_5f_azul" style:display-name="ttp1_azul" style:family="paragraph" style:parent-style-name="ttp1">
      <style:paragraph-properties fo:orphans="0" fo:widows="0" style:text-autospace="none"/>
      <style:text-properties fo:color="#0000ff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378cm" table:align="center" style:writing-mode="lr-tb"/>
    </style:style>
    <style:style style:name="Tabla7.A" style:family="table-column">
      <style:table-column-properties style:column-width="9.199cm"/>
    </style:style>
    <style:style style:name="Tabla7.B" style:family="table-column">
      <style:table-column-properties style:column-width="1.736cm"/>
    </style:style>
    <style:style style:name="Tabla7.C" style:family="table-column">
      <style:table-column-properties style:column-width="3.383cm"/>
    </style:style>
    <style:style style:name="Tabla7.D" style:family="table-column">
      <style:table-column-properties style:column-width="3.06cm"/>
    </style:style>
    <style:style style:name="Tabla7.1" style:family="table-row">
      <style:table-row-properties style:min-row-height="0.464cm" fo:keep-together="always"/>
    </style:style>
    <style:style style:name="Tabla7.A1" style:family="table-cell">
      <style:table-cell-properties style:vertical-align="middle" fo:padding-left="0.143cm" fo:padding-right="0.143cm" fo:padding-top="0cm" fo:padding-bottom="0cm" fo:border-left="1.5pt solid #000000" fo:border-right="none" fo:border-top="1.5pt solid #000000" fo:border-bottom="0.75pt solid #000000" style:writing-mode="lr-tb"/>
    </style:style>
    <style:style style:name="Tabla7.B1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7.A2" style:family="table-cell">
      <style:table-cell-properties style:vertical-align="middle" fo:background-color="#33cccc" fo:padding-left="0.143cm" fo:padding-right="0.14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7.B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C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D3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1">IES O RIBEIRO</text:p>
            </table:table-cell>
            <table:table-cell table:style-name="Tabla7.B1" table:number-columns-spanned="3" office:value-type="string">
              <text:p text:style-name="MP2">MANUAL DE RECURSOS</text:p>
            </table:table-cell>
            <table:covered-table-cell/>
            <table:covered-table-cell/>
          </table:table-row>
          <table:table-row table:style-name="Tabla7.1">
            <table:table-cell table:style-name="Tabla7.A2" table:number-rows-spanned="2" office:value-type="string">
              <text:p text:style-name="MP3">Presentación da materia /módulo ó principio de curso</text:p>
            </table:table-cell>
            <table:table-cell table:style-name="Tabla7.B2" table:number-columns-spanned="3" office:value-type="string">
              <text:p text:style-name="MP4">MD75010404</text:p>
            </table:table-cell>
            <table:covered-table-cell/>
            <table:covered-table-cell/>
          </table:table-row>
          <table:table-row table:style-name="Tabla7.1">
            <table:covered-table-cell/>
            <table:table-cell table:style-name="Tabla7.B3" office:value-type="string">
              <text:p text:style-name="MP5">Rev. 2</text:p>
            </table:table-cell>
            <table:table-cell table:style-name="Tabla7.C3" office:value-type="string">
              <text:p text:style-name="MP5">Data: 01/09/11</text:p>
            </table:table-cell>
            <table:table-cell table:style-name="Tabla7.D3" office:value-type="string">
              <text:p text:style-name="MP6"><text:span text:style-name="MT1">Páx.</text:span><text:span text:style-name="Page_20_Number"><text:span text:style-name="MT1"> </text:span></text:span><text:span text:style-name="Page_20_Number"><text:span text:style-name="MT1"><text:page-number text:select-page="current">6</text:page-number></text:span></text:span><text:span text:style-name="MT1"> de </text:span><text:span text:style-name="Page_20_Number"><text:span text:style-name="MT1"><text:page-count style:num-format="1">9</text:page-count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 / Módulo</dc:title>
    <meta:initial-creator>Conchi</meta:initial-creator>
    <meta:creation-date>2016-06-29T13:33:00</meta:creation-date>
    <dc:date>2016-10-14T12:41:44.676000000</dc:date>
    <meta:print-date>2010-02-01T17:55:00</meta:print-date>
    <meta:editing-cycles>5</meta:editing-cycles>
    <meta:editing-duration>PT4M49S</meta:editing-duration>
    <meta:generator>LibreOffice/5.2.2.2$Windows_x86 LibreOffice_project/8f96e87c890bf8fa77463cd4b640a2312823f3ad</meta:generator>
    <meta:document-statistic meta:table-count="12" meta:image-count="0" meta:object-count="0" meta:page-count="9" meta:paragraph-count="176" meta:word-count="2436" meta:character-count="15760" meta:non-whitespace-character-count="13302"/>
  </office:meta>
</office:document-meta>
</file>