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 Narrow1" svg:font-family="'Arial Narro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94cm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13.095cm"/>
    </style:style>
    <style:style style:name="Tabla1.1" style:family="table-row">
      <style:table-row-properties style:min-row-height="0.699cm" fo:keep-together="always"/>
    </style:style>
    <style:style style:name="Tabla1.A1" style:family="table-cell">
      <style:table-cell-properties style:vertical-align="middle" fo:background-color="#33cccc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2" style:family="table-row">
      <style:table-row-properties style:min-row-height="0.732cm" fo:keep-together="always"/>
    </style:style>
    <style:style style:name="Tabla1.A2" style:family="table-cell">
      <style:table-cell-properties style:vertical-align="middle" fo:background-color="#33cccc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3" style:family="table-row">
      <style:table-row-properties style:min-row-height="0.743cm" fo:keep-together="auto"/>
    </style:style>
    <style:style style:name="Tabla1.A3" style:family="table-cell">
      <style:table-cell-properties style:vertical-align="middle" fo:background-color="#33cccc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a1.B3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18.2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2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8.03cm" fo:margin-left="-0.064cm" fo:margin-right="-0.085cm" table:align="margins" style:writing-mode="lr-tb"/>
    </style:style>
    <style:style style:name="Tabla19.A" style:family="table-column">
      <style:table-column-properties style:column-width="8.983cm" style:rel-column-width="32652*"/>
    </style:style>
    <style:style style:name="Tabla19.B" style:family="table-column">
      <style:table-column-properties style:column-width="9.047cm" style:rel-column-width="32883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041cm" fo:margin-left="-0.048cm" fo:margin-right="-0.111cm" table:align="margins" style:writing-mode="lr-tb"/>
    </style:style>
    <style:style style:name="Tabla8.A" style:family="table-column">
      <style:table-column-properties style:column-width="11.015cm" style:rel-column-width="40013*"/>
    </style:style>
    <style:style style:name="Tabla8.B" style:family="table-column">
      <style:table-column-properties style:column-width="7.026cm" style:rel-column-width="25522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8.263cm" fo:margin-left="-0.199cm" table:align="left" style:writing-mode="lr-tb"/>
    </style:style>
    <style:style style:name="Tabla3.A" style:family="table-column">
      <style:table-column-properties style:column-width="18.26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96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882cm" style:rel-width="100%" table:align="left" style:writing-mode="lr-tb"/>
    </style:style>
    <style:style style:name="Tabla16.A" style:family="table-column">
      <style:table-column-properties style:column-width="17.882cm" style:rel-column-width="65535*"/>
    </style:style>
    <style:style style:name="Tabla16.A1" style:family="table-cell">
      <style:table-cell-properties fo:padding="0.049cm" fo:border-left="1pt solid #808080" fo:border-right="none" fo:border-top="1pt solid #808080" fo:border-bottom="1pt solid #808080"/>
    </style:style>
    <style:style style:name="Tabla16.2" style:family="table-row">
      <style:table-row-properties style:min-row-height="0.423cm"/>
    </style:style>
    <style:style style:name="Tabla16.A2" style:family="table-cell">
      <style:table-cell-properties fo:padding="0.049cm" fo:border-left="1pt solid #808080" fo:border-right="none" fo:border-top="none" fo:border-bottom="1pt solid #808080"/>
    </style:style>
    <style:style style:name="Tabla16.3" style:family="table-row">
      <style:table-row-properties style:min-row-height="0.476cm"/>
    </style:style>
    <style:style style:name="Tabla15" style:family="table">
      <style:table-properties style:width="17.882cm" style:rel-width="100%" table:align="left" style:writing-mode="lr-tb"/>
    </style:style>
    <style:style style:name="Tabla15.A" style:family="table-column">
      <style:table-column-properties style:column-width="17.882cm" style:rel-column-width="65535*"/>
    </style:style>
    <style:style style:name="Tabla15.1" style:family="table-row">
      <style:table-row-properties style:min-row-height="0.423cm"/>
    </style:style>
    <style:style style:name="Tabla15.A1" style:family="table-cell">
      <style:table-cell-properties fo:padding="0.049cm" fo:border-left="1pt solid #808080" fo:border-right="none" fo:border-top="1pt solid #808080" fo:border-bottom="1pt solid #808080"/>
    </style:style>
    <style:style style:name="Tabla14" style:family="table">
      <style:table-properties style:width="17.882cm" style:rel-width="100%" table:align="left" style:writing-mode="lr-tb"/>
    </style:style>
    <style:style style:name="Tabla14.A" style:family="table-column">
      <style:table-column-properties style:column-width="17.882cm" style:rel-column-width="65535*"/>
    </style:style>
    <style:style style:name="Tabla14.1" style:family="table-row">
      <style:table-row-properties style:min-row-height="0.423cm"/>
    </style:style>
    <style:style style:name="Tabla14.A1" style:family="table-cell">
      <style:table-cell-properties fo:padding="0.049cm" fo:border-left="1pt solid #808080" fo:border-right="none" fo:border-top="1pt solid #808080" fo:border-bottom="1pt solid #808080"/>
    </style:style>
    <style:style style:name="Tabla14.2" style:family="table-row">
      <style:table-row-properties style:min-row-height="0.476cm"/>
    </style:style>
    <style:style style:name="Tabla14.A3" style:family="table-cell">
      <style:table-cell-properties fo:padding="0.049cm" fo:border-left="1pt solid #808080" fo:border-right="none" fo:border-top="none" fo:border-bottom="1pt solid #808080"/>
    </style:style>
    <style:style style:name="Tabla13" style:family="table">
      <style:table-properties style:width="17.882cm" style:rel-width="100%" table:align="left" style:writing-mode="lr-tb"/>
    </style:style>
    <style:style style:name="Tabla13.A" style:family="table-column">
      <style:table-column-properties style:column-width="17.882cm" style:rel-column-width="65535*"/>
    </style:style>
    <style:style style:name="Tabla13.1" style:family="table-row">
      <style:table-row-properties style:min-row-height="0.423cm"/>
    </style:style>
    <style:style style:name="Tabla13.A1" style:family="table-cell">
      <style:table-cell-properties fo:padding="0.049cm" fo:border-left="1pt solid #808080" fo:border-right="none" fo:border-top="1pt solid #808080" fo:border-bottom="1pt solid #808080"/>
    </style:style>
    <style:style style:name="Tabla13.2" style:family="table-row">
      <style:table-row-properties style:min-row-height="0.476cm"/>
    </style:style>
    <style:style style:name="Tabla13.A3" style:family="table-cell">
      <style:table-cell-properties fo:padding="0.049cm" fo:border-left="1pt solid #808080" fo:border-right="none" fo:border-top="none" fo:border-bottom="1pt solid #808080"/>
    </style:style>
    <style:style style:name="Tabla9" style:family="table">
      <style:table-properties style:width="17.882cm" style:rel-width="100%" table:align="left" style:writing-mode="lr-tb"/>
    </style:style>
    <style:style style:name="Tabla9.A" style:family="table-column">
      <style:table-column-properties style:column-width="17.882cm" style:rel-column-width="65534*"/>
    </style:style>
    <style:style style:name="Tabla9.1" style:family="table-row">
      <style:table-row-properties style:min-row-height="0.45cm"/>
    </style:style>
    <style:style style:name="Tabla9.A1" style:family="table-cell">
      <style:table-cell-properties fo:padding="0.049cm" fo:border-left="1pt solid #808080" fo:border-right="none" fo:border-top="1pt solid #808080" fo:border-bottom="1pt solid #808080"/>
    </style:style>
    <style:style style:name="Tabla9.2" style:family="table-row">
      <style:table-row-properties style:min-row-height="0.476cm"/>
    </style:style>
    <style:style style:name="Tabla9.4" style:family="table-row">
      <style:table-row-properties style:min-row-height="2.111cm"/>
    </style:style>
    <style:style style:name="Tabla9.A4" style:family="table-cell">
      <style:table-cell-properties fo:padding="0.049cm" fo:border-left="1pt solid #808080" fo:border-right="none" fo:border-top="none" fo:border-bottom="1pt solid #808080"/>
    </style:style>
    <style:style style:name="Tabla10" style:family="table">
      <style:table-properties style:width="17.882cm" style:rel-width="100%" table:align="left" style:writing-mode="lr-tb"/>
    </style:style>
    <style:style style:name="Tabla10.A" style:family="table-column">
      <style:table-column-properties style:column-width="17.882cm" style:rel-column-width="65535*"/>
    </style:style>
    <style:style style:name="Tabla10.1" style:family="table-row">
      <style:table-row-properties style:min-row-height="0.423cm"/>
    </style:style>
    <style:style style:name="Tabla10.A1" style:family="table-cell">
      <style:table-cell-properties fo:padding="0.049cm" fo:border-left="1pt solid #808080" fo:border-right="none" fo:border-top="1pt solid #808080" fo:border-bottom="1pt solid #808080"/>
    </style:style>
    <style:style style:name="Tabla11" style:family="table">
      <style:table-properties style:width="17.882cm" style:rel-width="100%" table:align="left" style:writing-mode="lr-tb"/>
    </style:style>
    <style:style style:name="Tabla11.A" style:family="table-column">
      <style:table-column-properties style:column-width="17.806cm" style:rel-column-width="10095*"/>
    </style:style>
    <style:style style:name="Tabla11.B" style:family="table-column">
      <style:table-column-properties style:column-width="0.076cm" style:rel-column-width="43*"/>
    </style:style>
    <style:style style:name="Tabla11.1" style:family="table-row">
      <style:table-row-properties style:min-row-height="0.45cm"/>
    </style:style>
    <style:style style:name="Tabla11.A1" style:family="table-cell">
      <style:table-cell-properties fo:padding="0.049cm" fo:border-left="1pt solid #808080" fo:border-right="none" fo:border-top="1pt solid #808080" fo:border-bottom="1pt solid #808080"/>
    </style:style>
    <style:style style:name="Tabla11.2" style:family="table-row">
      <style:table-row-properties style:min-row-height="0.503cm"/>
    </style:style>
    <style:style style:name="Tabla11.A3" style:family="table-cell">
      <style:table-cell-properties fo:padding="0.049cm" fo:border-left="1pt solid #808080" fo:border-right="none" fo:border-top="none" fo:border-bottom="1pt solid #808080"/>
    </style:style>
    <style:style style:name="Tabla11.6" style:family="table-row">
      <style:table-row-properties style:min-row-height="0.423cm"/>
    </style:style>
    <style:style style:name="Tabla12" style:family="table">
      <style:table-properties style:width="17.882cm" style:rel-width="100%" table:align="left" style:writing-mode="lr-tb"/>
    </style:style>
    <style:style style:name="Tabla12.A" style:family="table-column">
      <style:table-column-properties style:column-width="17.882cm" style:rel-column-width="65533*"/>
    </style:style>
    <style:style style:name="Tabla12.A1" style:family="table-cell">
      <style:table-cell-properties fo:padding="0.049cm" fo:border-left="1pt solid #808080" fo:border-right="none" fo:border-top="1pt solid #808080" fo:border-bottom="1pt solid #808080"/>
    </style:style>
    <style:style style:name="Tabla12.2" style:family="table-row">
      <style:table-row-properties style:min-row-height="0.423cm"/>
    </style:style>
    <style:style style:name="Tabla12.A2" style:family="table-cell">
      <style:table-cell-properties fo:padding="0.049cm" fo:border-left="1pt solid #808080" fo:border-right="none" fo:border-top="none" fo:border-bottom="1pt solid #808080"/>
    </style:style>
    <style:style style:name="Tabla4" style:family="table">
      <style:table-properties style:width="18.263cm" fo:margin-left="-0.199cm" table:align="left" style:writing-mode="lr-tb"/>
    </style:style>
    <style:style style:name="Tabla4.A" style:family="table-column">
      <style:table-column-properties style:column-width="18.2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78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63cm" fo:margin-left="-0.199cm" table:align="left" style:writing-mode="lr-tb"/>
    </style:style>
    <style:style style:name="Tabla5.A" style:family="table-column">
      <style:table-column-properties style:column-width="18.26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90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873cm" fo:margin-left="-0.011cm" fo:margin-right="0.019cm" table:align="margins" style:writing-mode="lr-tb"/>
    </style:style>
    <style:style style:name="Tabla17.A" style:family="table-column">
      <style:table-column-properties style:column-width="17.873cm" style:rel-column-width="65535*"/>
    </style:style>
    <style:style style:name="Tabla17.1" style:family="table-row">
      <style:table-row-properties style:min-row-height="0.504cm" fo:keep-together="auto"/>
    </style:style>
    <style:style style:name="Tabla17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abla17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18" style:family="table">
      <style:table-properties style:width="17.9cm" fo:margin-left="-0.011cm" fo:margin-right="-0.007cm" table:align="margins" style:writing-mode="lr-tb"/>
    </style:style>
    <style:style style:name="Tabla18.A" style:family="table-column">
      <style:table-column-properties style:column-width="17.9cm" style:rel-column-width="65535*"/>
    </style:style>
    <style:style style:name="Tabla18.1" style:family="table-row">
      <style:table-row-properties style:min-row-height="0.504cm" fo:keep-together="auto"/>
    </style:style>
    <style:style style:name="Tabla18.A1" style:family="table-cell">
      <style:table-cell-properties fo:background-color="#d9d9d9" fo:padding="0.101cm" fo:border-left="0.5pt solid #667dd1" fo:border-right="0.5pt solid #667dd1" fo:border-top="1pt solid #00000a" fo:border-bottom="1pt solid #00000a">
        <style:background-image/>
      </style:table-cell-properties>
    </style:style>
    <style:style style:name="Tabla18.A2" style:family="table-cell">
      <style:table-cell-properties fo:padding="0.101cm" fo:border-left="0.5pt solid #667dd1" fo:border-right="0.5pt solid #667dd1" fo:border-top="1pt solid #00000a" fo:border-bottom="1pt solid #00000a"/>
    </style:style>
    <style:style style:name="Tabla6" style:family="table">
      <style:table-properties style:width="18.263cm" fo:margin-left="-0.199cm" table:align="left" style:writing-mode="lr-tb"/>
    </style:style>
    <style:style style:name="Tabla6.A" style:family="table-column">
      <style:table-column-properties style:column-width="18.2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2.53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7.882cm" table:align="margins" style:writing-mode="lr-tb"/>
    </style:style>
    <style:style style:name="Tabla20.A" style:family="table-column">
      <style:table-column-properties style:column-width="17.882cm" style:rel-column-width="65535*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eorgia" fo:font-size="12pt" fo:language="gl" fo:country="ES" fo:font-weight="bold" style:font-size-asian="12pt" style:font-weight-asian="bold" style:font-name-complex="Georg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Bookman Old Style" fo:language="gl" fo:country="ES" style:font-name-complex="Bookman Old Style"/>
    </style:style>
    <style:style style:name="P9" style:family="paragraph" style:parent-style-name="Standard">
      <style:text-properties style:font-name="Arial" fo:language="gl" fo:country="ES" style:font-name-complex="Arial"/>
    </style:style>
    <style:style style:name="P10" style:family="paragraph" style:parent-style-name="Standard">
      <style:paragraph-properties style:snap-to-layout-grid="false"/>
      <style:text-properties style:font-name="Verdana" fo:font-size="10.5pt" fo:language="gl" fo:country="ES" officeooo:rsid="00049ba3" officeooo:paragraph-rsid="00049ba3" style:font-size-asian="10.5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Verdana" fo:font-size="10.5pt" fo:language="gl" fo:country="ES" officeooo:rsid="00049ba3" officeooo:paragraph-rsid="00049ba3" style:font-size-asian="10.5pt" style:font-name-complex="Bookman Old Style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officeooo:paragraph-rsid="000741ac" style:font-size-asian="10.5pt" style:font-size-complex="10.5pt"/>
    </style:style>
    <style:style style:name="P13" style:family="paragraph" style:parent-style-name="Standard">
      <style:text-properties officeooo:paragraph-rsid="0005b565"/>
    </style:style>
    <style:style style:name="P14" style:family="paragraph" style:parent-style-name="Standard">
      <style:text-properties officeooo:paragraph-rsid="000741ac"/>
    </style:style>
    <style:style style:name="P15" style:family="paragraph" style:parent-style-name="Formal1">
      <style:paragraph-properties fo:margin-top="0cm" fo:margin-bottom="0cm" loext:contextual-spacing="false"/>
      <style:text-properties fo:font-size="10pt" fo:language="gl" fo:country="ES" style:font-size-asian="10pt"/>
    </style:style>
    <style:style style:name="P16" style:family="paragraph" style:parent-style-name="Formal1">
      <style:paragraph-properties fo:margin-top="0cm" fo:margin-bottom="0cm" loext:contextual-spacing="false" style:snap-to-layout-grid="false"/>
      <style:text-properties fo:font-size="10pt" fo:language="gl" fo:country="ES" officeooo:paragraph-rsid="0005b565" style:font-size-asian="10pt"/>
    </style:style>
    <style:style style:name="P17" style:family="paragraph" style:parent-style-name="Formal1">
      <style:paragraph-properties fo:margin-top="0cm" fo:margin-bottom="0cm" loext:contextual-spacing="false" style:snap-to-layout-grid="false"/>
      <style:text-properties fo:font-size="10pt" fo:language="gl" fo:country="ES" officeooo:paragraph-rsid="000741ac" style:font-size-asian="10pt"/>
    </style:style>
    <style:style style:name="P18" style:family="paragraph" style:parent-style-name="Formal1">
      <style:paragraph-properties fo:margin-top="0cm" fo:margin-bottom="0cm" loext:contextual-spacing="false" fo:text-align="center" style:justify-single-word="false"/>
      <style:text-properties style:font-name="Georgia" fo:language="gl" fo:country="ES" fo:font-weight="bold" style:font-weight-asian="bold" style:font-name-complex="Georgia" style:font-size-complex="12pt"/>
    </style:style>
    <style:style style:name="P19" style:family="paragraph" style:parent-style-name="Formal1">
      <style:paragraph-properties fo:margin-top="0cm" fo:margin-bottom="0cm" loext:contextual-spacing="false"/>
      <style:text-properties style:font-name="Arial" fo:font-size="10pt" fo:language="gl" fo:country="ES" style:font-size-asian="10pt" style:font-name-complex="Arial"/>
    </style:style>
    <style:style style:name="P20" style:family="paragraph" style:parent-style-name="Formal1">
      <style:paragraph-properties fo:margin-top="0cm" fo:margin-bottom="0cm" loext:contextual-spacing="false"/>
      <style:text-properties style:font-name="Arial" fo:language="gl" fo:country="ES" style:font-name-complex="Arial"/>
    </style:style>
    <style:style style:name="P21" style:family="paragraph" style:parent-style-name="Standard">
      <style:paragraph-properties fo:margin-top="0cm" fo:margin-bottom="0cm" loext:contextual-spacing="false" style:snap-to-layout-grid="false"/>
      <style:text-properties fo:font-size="10pt" fo:language="gl" fo:country="ES" officeooo:paragraph-rsid="0005b565" style:font-size-asian="10pt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fo:font-size="10pt" fo:language="gl" fo:country="ES" officeooo:paragraph-rsid="000741ac" style:font-size-asian="10pt"/>
    </style:style>
    <style:style style:name="P23" style:family="paragraph" style:parent-style-name="Standard">
      <style:paragraph-properties fo:margin-top="0cm" fo:margin-bottom="0cm" loext:contextual-spacing="false" style:snap-to-layout-grid="false"/>
      <style:text-properties style:font-name="Verdana" fo:font-size="10.5pt" fo:language="gl" fo:country="ES" officeooo:paragraph-rsid="0005b565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Arial" fo:font-size="9pt" fo:language="gl" fo:country="ES" fo:font-weight="normal" officeooo:paragraph-rsid="000741ac" style:font-size-asian="9pt" style:font-weight-asian="normal" style:font-name-complex="Arial" style:font-size-complex="9pt" style:font-weight-complex="normal"/>
    </style:style>
    <style:style style:name="P25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fo:color="#00ff00" style:font-name="Arial" fo:font-size="10.5pt" fo:language="gl" fo:country="ES" fo:font-weight="bold" officeooo:paragraph-rsid="0005b565" style:font-size-asian="10.5pt" style:font-weight-asian="bold" style:font-name-complex="Georgia" style:font-size-complex="10.5pt"/>
    </style:style>
    <style:style style:name="P26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Arial" fo:font-size="9pt" fo:language="gl" fo:country="ES" fo:font-weight="normal" officeooo:paragraph-rsid="000741ac" style:font-size-asian="9pt" style:font-weight-asian="normal" style:font-name-complex="Arial" style:font-size-complex="9pt" style:font-weight-complex="normal"/>
    </style:style>
    <style:style style:name="P27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0741ac" style:font-size-asian="10.5pt" style:font-weight-asian="normal" style:font-name-complex="Arial" style:font-size-complex="10.5pt" style:font-weight-complex="normal"/>
    </style:style>
    <style:style style:name="P28" style:family="paragraph" style:parent-style-name="Formal1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29" style:family="paragraph" style:parent-style-name="Paragraph_5f_20_5f_style">
      <style:text-properties officeooo:paragraph-rsid="0005b565"/>
    </style:style>
    <style:style style:name="P30" style:family="paragraph" style:parent-style-name="Paragraph_5f_20_5f_style">
      <style:text-properties style:font-name="Verdana" fo:font-size="10.5pt" officeooo:paragraph-rsid="0005b565" style:font-size-asian="10.5pt" style:font-size-complex="10.5pt"/>
    </style:style>
    <style:style style:name="P31" style:family="paragraph" style:parent-style-name="tt1n">
      <style:paragraph-properties fo:margin-left="0.212cm" fo:margin-right="0.263cm" fo:text-align="justify" style:justify-single-word="false" fo:orphans="0" fo:widows="0" fo:text-indent="0.423cm" style:auto-text-indent="false"/>
      <style:text-properties officeooo:paragraph-rsid="000741ac"/>
    </style:style>
    <style:style style:name="P32" style:family="paragraph" style:parent-style-name="Table_20_Contents">
      <style:paragraph-properties fo:text-align="center" style:justify-single-word="false"/>
      <style:text-properties fo:color="#800000" style:font-name="Verdana" fo:font-size="10.5pt" officeooo:paragraph-rsid="0005b565" style:font-size-asian="10.5pt" style:font-name-complex="Arial Narrow2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dcff" style:font-name="Verdana" fo:font-size="10.5pt" officeooo:paragraph-rsid="0005b565" style:font-size-asian="10.5pt" style:font-name-complex="Arial Narrow2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Verdana" fo:font-size="10.5pt" officeooo:paragraph-rsid="0005b565" style:font-size-asian="10.5pt" style:font-name-complex="Arial Narrow2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ffff" style:font-name="Verdana" fo:font-size="10.5pt" officeooo:paragraph-rsid="0005b565" style:font-size-asian="10.5pt" style:font-name-complex="Arial Narrow2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ff00" style:font-name="Verdana" fo:font-size="10.5pt" officeooo:paragraph-rsid="0005b565" style:font-size-asian="10.5pt" style:font-name-complex="Arial Narrow2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0.5pt" officeooo:paragraph-rsid="0005b565" style:font-size-asian="10.5pt" style:font-name-complex="Arial Narrow2" style:font-size-complex="10.5pt"/>
    </style:style>
    <style:style style:name="P38" style:family="paragraph" style:parent-style-name="Table_20_Contents">
      <style:text-properties style:font-name="Verdana" fo:font-size="10.5pt" officeooo:paragraph-rsid="0005b565" style:font-size-asian="10.5pt" style:font-name-complex="Arial" style:font-size-complex="10.5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font-name="Verdana" fo:font-size="10.5pt" fo:font-weight="bold" officeooo:paragraph-rsid="0005b565" style:font-size-asian="10.5pt" style:font-weight-asian="bold" style:font-name-complex="Arial" style:font-size-complex="10.5pt" style:font-weight-complex="bold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10.5pt" fo:font-weight="bold" officeooo:paragraph-rsid="0005b565" style:font-size-asian="10.5pt" style:font-weight-asian="bold" style:font-name-complex="Arial" style:font-size-complex="10.5pt" style:font-weight-complex="bold"/>
    </style:style>
    <style:style style:name="P4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0.5pt" fo:font-weight="bold" officeooo:paragraph-rsid="0005b565" style:font-size-asian="10.5pt" style:font-weight-asian="bold" style:font-name-complex="Arial" style:font-size-complex="10.5pt" style:font-weight-complex="bold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font-name="Verdana" fo:font-size="10.5pt" officeooo:paragraph-rsid="0005b565" style:font-size-asian="10.5pt" style:font-name-complex="Arial" style:font-size-complex="10.5pt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05b565" style:font-size-asian="10.5pt" style:font-name-complex="Arial" style:font-size-complex="10.5pt"/>
    </style:style>
    <style:style style:name="P44" style:family="paragraph" style:parent-style-name="ttp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5b565" style:font-size-asian="10.5pt" style:font-size-complex="10.5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5b565" style:font-size-asian="10.5pt" style:font-size-complex="10.5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667dd1" fo:border-right="0.99pt solid #667dd1" fo:border-top="none" fo:border-bottom="0.99pt solid #667dd1" style:snap-to-layout-grid="false"/>
      <style:text-properties style:font-name="Verdana" fo:font-size="10.5pt" fo:language="gl" fo:country="ES" officeooo:paragraph-rsid="000741ac" style:font-size-asian="10.5pt" style:font-size-complex="10.5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667dd1" style:snap-to-layout-grid="false"/>
      <style:text-properties style:font-name="Verdana" fo:font-size="10.5pt" fo:language="gl" fo:country="ES" officeooo:paragraph-rsid="0005b565" style:font-size-asian="10.5pt" style:font-size-complex="10.5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667dd1" style:snap-to-layout-grid="false"/>
      <style:text-properties style:font-name="Verdana" fo:font-size="10.5pt" fo:language="gl" fo:country="ES" officeooo:paragraph-rsid="000741ac" style:font-size-asian="10.5pt" style:font-size-complex="10.5pt"/>
    </style:style>
    <style:style style:name="P49" style:family="paragraph" style:parent-style-name="tt1n">
      <style:paragraph-properties fo:text-align="justify" style:justify-single-word="false" fo:orphans="0" fo:widows="0"/>
      <style:text-properties fo:color="#00ff00" style:font-name="Verdana" fo:font-size="10.5pt" officeooo:paragraph-rsid="0005b565" style:font-size-asian="10.5pt" style:font-size-complex="10.5pt"/>
    </style:style>
    <style:style style:name="P50" style:family="paragraph" style:parent-style-name="tt1n">
      <style:paragraph-properties fo:text-align="justify" style:justify-single-word="false" fo:orphans="0" fo:widows="0"/>
      <style:text-properties fo:color="#000000" style:font-name="Arial" fo:font-size="12pt" officeooo:paragraph-rsid="0005b565" style:font-size-asian="12pt" style:font-size-complex="12pt"/>
    </style:style>
    <style:style style:name="P51" style:family="paragraph" style:parent-style-name="tt1n">
      <style:paragraph-properties fo:text-align="justify" style:justify-single-word="false" fo:orphans="0" fo:widows="0"/>
      <style:text-properties fo:color="#000000" style:font-name="Verdana" fo:font-size="10.5pt" officeooo:paragraph-rsid="0005b565" style:font-size-asian="10.5pt" style:font-size-complex="10.5pt"/>
    </style:style>
    <style:style style:name="P52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05b565" style:font-size-asian="10.5pt" style:font-size-complex="10.5pt"/>
    </style:style>
    <style:style style:name="P53" style:family="paragraph" style:parent-style-name="tt1n">
      <style:paragraph-properties fo:text-align="justify" style:justify-single-word="false" fo:orphans="0" fo:widows="0"/>
      <style:text-properties style:font-name="Verdana" fo:font-size="10.5pt" officeooo:paragraph-rsid="000741ac" style:font-size-asian="10.5pt" style:font-size-complex="10.5pt"/>
    </style:style>
    <style:style style:name="P54" style:family="paragraph" style:parent-style-name="tt1n">
      <style:paragraph-properties fo:text-align="justify" style:justify-single-word="false" fo:orphans="0" fo:widows="0"/>
      <style:text-properties style:font-name="Verdana" fo:font-size="10.5pt" fo:font-weight="normal" officeooo:paragraph-rsid="000741ac" style:font-size-asian="10.5pt" style:font-weight-asian="normal" style:font-name-complex="Arial" style:font-size-complex="10.5pt" style:font-weight-complex="normal"/>
    </style:style>
    <style:style style:name="P55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05b565" style:font-size-asian="10.5pt" style:font-name-complex="Arial1" style:font-size-complex="10.5pt"/>
    </style:style>
    <style:style style:name="P56" style:family="paragraph" style:parent-style-name="ttp1">
      <style:paragraph-properties fo:margin-left="0.3cm" fo:margin-right="0cm" fo:text-align="justify" style:justify-single-word="false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05b565" style:font-size-asian="10.5pt" style:font-size-complex="10.5pt"/>
    </style:style>
    <style:style style:name="P57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5b565" style:font-size-asian="10.5pt" style:font-name-complex="Arial1" style:font-size-complex="10.5pt"/>
    </style:style>
    <style:style style:name="P58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5b565" style:font-size-asian="10.5pt" style:font-size-complex="10.5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Verdana" fo:font-size="10.5pt" officeooo:paragraph-rsid="000741ac" style:font-size-asian="10.5pt" style:font-size-complex="10.5pt"/>
    </style:style>
    <style:style style:name="P60" style:family="paragraph" style:parent-style-name="Standard">
      <style:text-properties officeooo:paragraph-rsid="0008c193"/>
    </style:style>
    <style:style style:name="P6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Verdana" fo:font-size="10.5pt" officeooo:paragraph-rsid="000741ac" style:font-size-asian="10.5pt" style:font-size-complex="10.5pt"/>
    </style:style>
    <style:style style:name="P62" style:family="paragraph" style:parent-style-name="Standard" style:list-style-name="L1">
      <style:paragraph-properties fo:margin-left="0.212cm" fo:margin-right="0.263cm" fo:margin-top="0cm" fo:margin-bottom="0.212cm" loext:contextual-spacing="false" fo:text-align="justify" style:justify-single-word="false" fo:orphans="0" fo:widows="0" fo:text-indent="0.423cm" style:auto-text-indent="false">
        <style:tab-stops/>
      </style:paragraph-properties>
      <style:text-properties style:font-name="Verdana" fo:font-size="10.5pt" officeooo:paragraph-rsid="000741ac" style:font-size-asian="10.5pt" style:font-size-complex="10.5pt"/>
    </style:style>
    <style:style style:name="P63" style:family="paragraph" style:parent-style-name="Standard" style:list-style-name="L1">
      <style:paragraph-properties fo:margin-left="0.212cm" fo:margin-right="0.263cm" fo:margin-top="0cm" fo:margin-bottom="0.212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Verdana" fo:font-size="10.5pt" officeooo:rsid="000741ac" officeooo:paragraph-rsid="000741ac" style:font-size-asian="10.5pt" style:font-size-complex="10.5pt"/>
    </style:style>
    <style:style style:name="P64" style:family="paragraph" style:parent-style-name="Formal1" style:master-page-name="Standard">
      <style:paragraph-properties fo:margin-top="0cm" fo:margin-bottom="0cm" loext:contextual-spacing="false" style:page-number="auto"/>
      <style:text-properties fo:font-size="10pt" fo:language="gl" fo:country="ES" style:font-size-asian="10pt"/>
    </style:style>
    <style:style style:name="P65" style:family="paragraph" style:parent-style-name="Formal1">
      <style:paragraph-properties fo:margin-top="0cm" fo:margin-bottom="0cm" loext:contextual-spacing="false" style:snap-to-layout-grid="false"/>
      <style:text-properties fo:color="#000000" style:font-name="Georgia" fo:font-size="10pt" fo:language="gl" fo:country="ES" fo:font-weight="bold" style:font-size-asian="10pt" style:font-weight-asian="bold" style:font-name-complex="Bodoni-Book" style:font-size-complex="12pt"/>
    </style:style>
    <style:style style:name="P66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741ac" style:font-size-asian="10.5pt" style:font-size-complex="10.5pt"/>
    </style:style>
    <style:style style:name="P67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5b565" style:font-size-asian="10.5pt" style:font-size-complex="10.5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5b565" style:font-size-asian="10.5pt" style:font-size-complex="10.5pt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667dd1" style:snap-to-layout-grid="false"/>
      <style:text-properties style:font-name="Verdana" fo:font-size="10.5pt" fo:language="gl" fo:country="ES" officeooo:paragraph-rsid="000741ac" style:font-size-asian="10.5pt" style:font-size-complex="10.5pt"/>
    </style:style>
    <style:style style:name="P70" style:family="paragraph" style:parent-style-name="Table_20_Contents">
      <style:paragraph-properties fo:margin-top="0cm" fo:margin-bottom="0.499cm" loext:contextual-spacing="false" fo:text-align="center" style:justify-single-word="false" fo:padding="0.049cm" fo:border="0.99pt solid #667dd1"/>
      <style:text-properties style:font-name="Verdana" fo:font-size="10.5pt" fo:language="gl" fo:country="ES" officeooo:paragraph-rsid="0005b565" style:font-size-asian="10.5pt" style:font-size-complex="10.5pt"/>
    </style:style>
    <style:style style:name="P71" style:family="paragraph" style:parent-style-name="Table_20_Contents">
      <style:paragraph-properties fo:margin-top="0cm" fo:margin-bottom="0.499cm" loext:contextual-spacing="false" fo:padding="0.049cm" fo:border="0.99pt solid #667dd1"/>
      <style:text-properties style:font-name="Verdana" fo:font-size="10.5pt" fo:language="gl" fo:country="ES" officeooo:paragraph-rsid="0005b565" style:font-size-asian="10.5pt" style:font-size-complex="10.5pt"/>
    </style:style>
    <style:style style:name="P72" style:family="paragraph" style:parent-style-name="tt1n" style:list-style-name="L1">
      <style:paragraph-properties fo:text-align="justify" style:justify-single-word="false" fo:orphans="0" fo:widows="0"/>
      <style:text-properties style:font-name="Verdana" fo:font-size="10.5pt" fo:font-weight="normal" officeooo:paragraph-rsid="000741ac" style:font-size-asian="10.5pt" style:font-weight-asian="normal" style:font-name-complex="Arial" style:font-size-complex="10.5pt" style:font-weight-complex="normal"/>
    </style:style>
    <style:style style:name="P73" style:family="paragraph" style:parent-style-name="tt1n" style:list-style-name="L1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0741ac" style:font-size-asian="10.5pt" style:font-weight-asian="normal" style:font-name-complex="Arial" style:font-size-complex="10.5pt" style:font-weight-complex="normal"/>
    </style:style>
    <style:style style:name="P74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paragraph-rsid="000741ac" style:font-size-asian="10.5pt" style:font-weight-asian="normal" style:font-name-complex="Arial" style:font-size-complex="10.5pt" style:font-weight-complex="normal"/>
    </style:style>
    <style:style style:name="P75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style:font-name="Verdana" fo:font-size="10.5pt" fo:language="gl" fo:country="ES" fo:font-weight="normal" officeooo:rsid="000741ac" officeooo:paragraph-rsid="000741ac" style:font-size-asian="10.5pt" style:font-weight-asian="normal" style:font-name-complex="Arial" style:font-size-complex="10.5pt" style:font-weight-complex="normal"/>
    </style:style>
    <style:style style:name="P76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officeooo:paragraph-rsid="0008c193" style:font-size-asian="10.5pt" style:font-name-complex="Arial1" style:font-size-complex="10.5pt"/>
    </style:style>
    <style:style style:name="P77" style:family="paragraph" style:parent-style-name="ttp1">
      <style:paragraph-properties fo:margin-left="0.3cm" fo:margin-right="0cm" fo:text-align="justify" style:justify-single-word="false" fo:orphans="0" fo:widows="0" fo:text-indent="-0.3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8c193" style:font-size-asian="10.5pt" style:font-name-complex="Arial1" style:font-size-complex="10.5pt"/>
    </style:style>
    <style:style style:name="P78" style:family="paragraph" style:parent-style-name="ttp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3cm"/>
        </style:tab-stops>
      </style:paragraph-properties>
      <style:text-properties style:font-name="Verdana" fo:font-size="10.5pt" fo:language="gl" fo:country="ES" officeooo:paragraph-rsid="0008c193" style:font-size-asian="10.5pt" style:font-name-complex="Arial1" style:font-size-complex="10.5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gl" fo:country="ES" fo:font-weight="bold" style:font-weight-asian="bold" style:font-name-complex="Georgia" style:font-size-complex="12pt"/>
    </style:style>
    <style:style style:name="T3" style:family="text">
      <style:text-properties style:font-name="Georgia" fo:font-size="10pt" fo:language="gl" fo:country="ES" style:font-size-asian="10pt" style:font-name-complex="Georgia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color="#00dcff"/>
    </style:style>
    <style:style style:name="T7" style:family="text">
      <style:text-properties fo:color="#00ff00"/>
    </style:style>
    <style:style style:name="T8" style:family="text">
      <style:text-properties fo:color="#00ffff"/>
    </style:style>
    <style:style style:name="T9" style:family="text">
      <style:text-properties fo:language="gl" fo:country="ES"/>
    </style:style>
    <style:style style:name="T10" style:family="text">
      <style:text-properties style:font-name-complex="Arial1"/>
    </style:style>
    <style:style style:name="T11" style:family="text">
      <style:text-properties officeooo:rsid="000741ac"/>
    </style:style>
    <style:style style:name="T12" style:family="text">
      <style:text-properties style:font-name="Verdana" fo:font-size="10.5pt" style:font-size-asian="10.5pt" style:font-size-complex="10.5pt"/>
    </style:style>
    <style:style style:name="T13" style:family="text">
      <style:text-properties style:font-name="Verdana" fo:font-size="10.5pt" officeooo:rsid="000741ac" style:font-size-asian="10.5pt" style:font-size-complex="10.5pt"/>
    </style:style>
    <style:style style:name="T14" style:family="text">
      <style:text-properties style:font-name="Arial Narrow1" fo:font-size="11pt" fo:language="gl" fo:country="ES"/>
    </style:style>
    <style:style style:name="T15" style:family="text">
      <style:text-properties fo:font-size="11pt" fo:language="gl" fo:country="ES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Marco1" text:anchor-type="paragraph" svg:y="3.408cm" svg:width="16.394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Materia / Módulo</text:p></table:table-cell><table:table-cell table:style-name="Tabla1.B1" office:value-type="string"><text:p text:style-name="P10">Valores Éticos</text:p></table:table-cell></table:table-row><table:table-row table:style-name="Tabla1.2"><table:table-cell table:style-name="Tabla1.A2" office:value-type="string"><text:p text:style-name="P8">Curso / Ciclo</text:p></table:table-cell><table:table-cell table:style-name="Tabla1.B2" office:value-type="string"><text:p text:style-name="P10">2º ESO</text:p></table:table-cell></table:table-row><table:table-row table:style-name="Tabla1.3"><table:table-cell table:style-name="Tabla1.A3" office:value-type="string"><text:p text:style-name="P8">Profesor/a</text:p></table:table-cell><table:table-cell table:style-name="Tabla1.B3" office:value-type="string"><text:p text:style-name="P11">Ricardo González Álvarez</text:p></table:table-cell></table:table-row></table:table></draw:text-box></draw:frame></text:p>
      <text:p text:style-name="P15"/>
      <text:p text:style-name="P15"/>
      <text:p text:style-name="P15"/>
      <text:p text:style-name="P15"/>
      <text:p text:style-name="P15"/>
      <text:p text:style-name="P1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<text:span text:style-name="T2">CONTIDOS <text:s text:c="4"/></text:span><text:span text:style-name="T3">(temporalización por avaliacións)</text:span></text:p>
          </table:table-cell>
        </table:table-row>
        <table:table-row table:style-name="Tabla2.2">
          <table:table-cell table:style-name="Tabla2.A2" office:value-type="string">
            <text:p text:style-name="P52">1º trimestre</text:p>
            <text:p text:style-name="P52">Unidades <text:span text:style-name="T5">1, 2, 3, 4</text:span></text:p>
            <text:p text:style-name="P52">2º trimestre</text:p>
            <text:p text:style-name="P52">Unidades <text:span text:style-name="T6">5, 6, 7, 8 <text:s text:c="38"/></text:span><text:span text:style-name="T4"><text:s/>TEMPORALIZACIÓN</text:span></text:p>
            <text:p text:style-name="P52">3º trimestre</text:p>
            <text:p text:style-name="P52">Unidades <text:span text:style-name="T7">9, 10, 11, 12</text:span></text:p>
            <text:p text:style-name="P49"><text:s/></text:p>
            <text:p text:style-name="P51">Unidades:</text:p>
            <text:p text:style-name="P49"/>
            <text:p text:style-name="P51">1.- Personalidade e carácter</text:p>
            <text:p text:style-name="P51">2.- Os conflictos</text:p>
            <text:p text:style-name="P51">3.- Igualdade e respecto</text:p>
            <text:p text:style-name="P51">4.- A liberdade</text:p>
            <text:p text:style-name="P51">5.- Valores ético-cívicos</text:p>
            <text:p text:style-name="P51">6.- A moral</text:p>
            <text:p text:style-name="P51">7.- As teorías éticas</text:p>
            <text:p text:style-name="P51">8.- Dereito e xustiza</text:p>
            <text:p text:style-name="P51">9.- Liberdade e igualdade</text:p>
            <text:p text:style-name="P51">10.- Ciencia e tecnoloxía</text:p>
            <text:p text:style-name="P51">11.- Ética e ciencia</text:p>
            <text:p text:style-name="P51">12.- Ética, progreso e medio ambiente</text:p>
            <text:p text:style-name="P50"/>
            <text:p text:style-name="P25"/>
            <table:table table:name="Tabla19" table:style-name="Tabla19">
              <table:table-column table:style-name="Tabla19.A"/>
              <table:table-column table:style-name="Tabla19.B"/>
              <table:table-row>
                <table:table-cell table:style-name="Tabla19.A1" office:value-type="string">
                  <text:p text:style-name="P39">CUALIFICACIÓN</text:p>
                </table:table-cell>
                <table:table-cell table:style-name="Tabla19.B1" office:value-type="string">
                  <text:p text:style-name="P38">SIGNIFICADO</text:p>
                </table:table-cell>
              </table:table-row>
              <table:table-row>
                <table:table-cell table:style-name="Tabla19.A2" office:value-type="string">
                  <text:p text:style-name="P41">Mal (0-2)</text:p>
                </table:table-cell>
                <table:table-cell table:style-name="Tabla19.B2" office:value-type="string">
                  <text:p text:style-name="P43">Non acada mínimamente a exixencia do estándar expresado</text:p>
                </table:table-cell>
              </table:table-row>
              <table:table-row>
                <table:table-cell table:style-name="Tabla19.A2" office:value-type="string">
                  <text:p text:style-name="P40">Regular (3-4)</text:p>
                </table:table-cell>
                <table:table-cell table:style-name="Tabla19.B2" office:value-type="string">
                  <text:p text:style-name="P42">Intúe o contido do que se lle exixe no estándar pero sen lograr a competencia mínima do mesmo</text:p>
                </table:table-cell>
              </table:table-row>
              <table:table-row>
                <table:table-cell table:style-name="Tabla19.A2" office:value-type="string">
                  <text:p text:style-name="P39">Ben (5-7)</text:p>
                </table:table-cell>
                <table:table-cell table:style-name="Tabla19.B2" office:value-type="string">
                  <text:p text:style-name="P42">Comprende e acada correctamente, ainda que é susceptible de mellora o contido expresado no estándar</text:p>
                </table:table-cell>
              </table:table-row>
              <table:table-row>
                <table:table-cell table:style-name="Tabla19.A2" office:value-type="string">
                  <text:p text:style-name="P39">Excelente (8-10)</text:p>
                </table:table-cell>
                <table:table-cell table:style-name="Tabla19.B2" office:value-type="string">
                  <text:p text:style-name="P42">Comprende e acada sen problema algún o contido que se expresa no estándar</text:p>
                </table:table-cell>
              </table:table-row>
            </table:table>
            <text:p text:style-name="P13"/>
            <text:p text:style-name="P13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37">estándares</text:p>
                </table:table-cell>
                <table:table-cell table:style-name="Tabla8.A1" office:value-type="string">
                  <text:p text:style-name="P37">Unidades (trimestres)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Sinala as dificultades para definir o concepto de persoa, analizando algunhas definicións achegadas por filósofos/as.</text:span> </text:p>
                </table:table-cell>
                <table:table-cell table:style-name="Tabla8.A2" office:value-type="string">
                  <text:p text:style-name="P32"/>
                  <text:p text:style-name="P32"/>
                  <text:p text:style-name="P32">1</text:p>
                </table:table-cell>
              </table:table-row>
              <table:table-row>
                <table:table-cell table:style-name="Tabla8.A2" office:value-type="string">
                  <text:p text:style-name="P55"><text:soft-page-break/><text:span text:style-name="T9"><text:s/>Explica a concepción kantiana do concepto de persoa, como suxeito autónomo capaz de ditar as súas propias normas morais</text:span> </text:p>
                </table:table-cell>
                <table:table-cell table:style-name="Tabla8.A2" office:value-type="string">
                  <text:p text:style-name="P32"/>
                  <text:p text:style-name="P32"/>
                  <text:p text:style-name="P32">1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Comenta e valora a idea de Kant ao concibir a persoa como un fin en si mesma, rexeitando a posibilidade de ser tratada por outros como instrumento para alcanzar fins alleos a ela.</text:span> </text:p>
                </table:table-cell>
                <table:table-cell table:style-name="Tabla8.A2" office:value-type="string">
                  <text:p text:style-name="P32"/>
                  <text:p text:style-name="P32"/>
                  <text:p text:style-name="P32"/>
                  <text:p text:style-name="P32">1,2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Sinala en que consiste a virtude e as súas características en Aristóteles, indicando a súa relación cos actos, os hábitos e o carácter.</text:span> </text:p>
                </table:table-cell>
                <table:table-cell table:style-name="Tabla8.A2" office:value-type="string">
                  <text:p text:style-name="P32"/>
                  <text:p text:style-name="P32"/>
                  <text:p text:style-name="P32"/>
                  <text:p text:style-name="P32">1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Enumera algúns dos beneficios que, segundo Aristóteles, achegan as virtudes éticas ao ser humano, identifica algunhas destas e ordénaas segundo un criterio racional.</text:span> </text:p>
                </table:table-cell>
                <table:table-cell table:style-name="Tabla8.A2" office:value-type="string">
                  <text:p text:style-name="P33"/>
                  <text:p text:style-name="P34"/>
                  <text:p text:style-name="P34"/>
                  <text:p text:style-name="P34"/>
                  <text:p text:style-name="P37"><text:span text:style-name="T5">1,3,</text:span><text:span text:style-name="T6">5</text:span></text:p>
                  <text:p text:style-name="P33"/>
                  <text:p text:style-name="P33"/>
                  <text:p text:style-name="P33"/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Distingue entre os ámbitos de acción que corresponden á ética e ao dereito, e expón as súas conclusións mediante unha presentación elaborada con medios informática.</text:span> </text:p>
                </table:table-cell>
                <table:table-cell table:style-name="Tabla8.A2" office:value-type="string">
                  <text:p text:style-name="P33"/>
                  <text:p text:style-name="P33"/>
                  <text:p text:style-name="P34"/>
                  <text:p text:style-name="P37"><text:span text:style-name="T5">3</text:span><text:span text:style-name="T6">,5</text:span>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Reflexiona arredor do problema da relación entre estes dous campos, o privado e o público, e a posibilidade de que exista un conflito de valores éticos entre ambos, así como a forma de atopar unha solución baseada nos valores éticos, exemplificando de maneira concreta tales casos, e expón as súas posibles solucións fundamentadas eticamente.</text:span> </text:p>
                </table:table-cell>
                <table:table-cell table:style-name="Tabla8.A2" office:value-type="string"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>2,3,<text:span text:style-name="T8">5</text:span>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Recoñece as diferenzas entre a ética e a moral, no que se refire á súa orixe e á súa finalidade.</text:span> </text:p>
                </table:table-cell>
                <table:table-cell table:style-name="Tabla8.A2" office:value-type="string">
                  <text:p text:style-name="P34"/>
                  <text:p text:style-name="P34"/>
                  <text:p text:style-name="P35">6,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Achega razóns que xustifiquen a importancia da reflexión ética, como unha guía racional de conduta necesaria na vida do ser humano, expresando de forma apropiada os argumentos en que se fundamenta.</text:span> </text:p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5">5,6,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Sinala en que consiste a estrutura moral da persoa como ser racional e libre, razón pola que esta é responsable da súa conduta e das consecuencias desta.</text:span> </text:p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5">5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Explica as tres etapas do desenvolvemento moral na persoa, segundo a teoría de Piaget ou a de Köhlberg, e as características propias de cada unha, destacando como se pasa da heteronomía á autonomía moral.</text:span> </text:p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>1,3,<text:span text:style-name="T8">7</text:span>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Describe a relación entre a liberdade e os conceptos de </text:span><text:soft-page-break/><text:span text:style-name="T9">persoa e estrutura moral.</text:span> </text:p>
                </table:table-cell>
                <table:table-cell table:style-name="Tabla8.A2" office:value-type="string">
                  <text:p text:style-name="P34"/>
                  <text:p text:style-name="P34"/>
                  <text:p text:style-name="P34">4,<text:span text:style-name="T8">6</text:span>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Describe as características distintivas dos valores éticos, utilizando exemplos concretos deles e apreciando a súa relación esencial coa dignidade humana e a conformación dunha personalidade xusta e satisfactoria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>5</text:p>
                </table:table-cell>
              </table:table-row>
              <table:table-row>
                <table:table-cell table:style-name="Tabla8.A2" office:value-type="string">
                  <text:p text:style-name="P57"><text:s/>Emprega o espírito emprendedor para realizar, en grupo, unha campaña destinada a difundir a importancia de respectar os valores éticos, tanto na vida persoal como na social.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>5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Define o concepto de norma e de norma ética, distinguíndoa das normas xurídicas, relixiosas, etc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>7,8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Sinala quen foron os sofistas e algúns dos feitos e das razóns en que se fundamentaba a súa teoría relativista da moral, destacando as consecuencias que esta ten na vida das persoas.</text:span> </text:p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>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Coñece os motivos que levaron a Sócrates a afirmar o "intelectualismo moral", e explica en que consiste e a postura de Platón ao respecto.</text:span> </text:p>
                </table:table-cell>
                <table:table-cell table:style-name="Tabla8.A2" office:value-type="string">
                  <text:p text:style-name="P33"/>
                  <text:p text:style-name="P33"/>
                  <text:p text:style-name="P33">7</text:p>
                </table:table-cell>
              </table:table-row>
              <table:table-row>
                <table:table-cell table:style-name="Tabla8.A2" office:value-type="string">
                  <text:p text:style-name="P57"><text:s/>Compara o relativismo e o obxectivismo moral apreciando a vixencia destas teorías éticas na actualidade, e expresa opinións de forma argumentada. </text:p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>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Enuncia os elementos distintivos das "teorías éticas" e argumenta a súa clasificación en éticas de fins e éticas procedementais, e</text:span> <text:span text:style-name="T9">elabora un esquema coas súas características máis destacadas.</text:span>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5">6,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Enuncia os aspectos fundamentais da teoría hedonista de Epicuro e os valores éticos que defende, destacando as características que a identifican como unha ética de fins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>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Elabora, en colaboración co grupo, argumentos a favor e/ou en contra do epicureísmo, e expón as súas conclusións cos argumentos racionais correspondentes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>6,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Explica o significado do termo "eudemonismo" e o que para Aristóteles significa a felicidade como ben supremo, e elabora e expresa conclusións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>6,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Distingue os tres tipos de tendencias que hai no ser humano, segundo Aristóteles, e a súa relación co que el considera como ben supremo da persoa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>7</text:p>
                </table:table-cell>
              </table:table-row>
              <table:table-row>
                <table:table-cell table:style-name="Tabla8.A2" office:value-type="string">
                  <text:p text:style-name="P55"><text:soft-page-break/><text:span text:style-name="T9"><text:s/>Achega razóns para clasificar o eudemonismo de Aristóteles dentro da categoría da ética de fins.</text:span> </text:p>
                </table:table-cell>
                <table:table-cell table:style-name="Tabla8.A2" office:value-type="string">
                  <text:p text:style-name="P35"/>
                  <text:p text:style-name="P35">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Fai unha recensión das ideas fundamentais da ética utilitarista: o principio de utilidade, o concepto de pracer, a compatibilidade do egoísmo individual co altruísmo universal e a localización do valor moral nas consecuencias da acción, entre outras.</text:span>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7"><text:span text:style-name="T8">7,8,</text:span><text:span text:style-name="T7">9</text:span></text:p>
                </table:table-cell>
              </table:table-row>
              <table:table-row>
                <table:table-cell table:style-name="Tabla8.A2" office:value-type="string">
                  <text:p text:style-name="P58"><text:s/>Enumera as características que fan do utilitarismo e do epicureísmo unhas éticas de fins.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>7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Argumenta racionalmente as súas opinións sobre a ética utilitarista.</text:span> </text:p>
                </table:table-cell>
                <table:table-cell table:style-name="Tabla8.A2" office:value-type="string">
                  <text:p text:style-name="P35"/>
                  <text:p text:style-name="P35">7,8,<text:span text:style-name="T7">9</text:span>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Explica e aprecia as razóns que dá Aristóteles para establecer un vínculo necesario entre ética, política e xustiza.</text:span> </text:p>
                </table:table-cell>
                <table:table-cell table:style-name="Tabla8.A2" office:value-type="string">
                  <text:p text:style-name="P33"/>
                  <text:p text:style-name="P33">7,8,<text:span text:style-name="T7">9</text:span></text:p>
                </table:table-cell>
              </table:table-row>
              <table:table-row>
                <table:table-cell table:style-name="Tabla8.A2" office:value-type="string">
                  <text:p text:style-name="P56"><text:span text:style-name="T9"><text:s/>Utiliza e selecciona información sobre os valores éticos e cívicos, identificando e apreciando as semellanzas, as diferenzas e as relacións entre eles.</text:span> </text:p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>6</text:p>
                </table:table-cell>
              </table:table-row>
              <table:table-row>
                <table:table-cell table:style-name="Tabla8.A2" office:value-type="string">
                  <text:p text:style-name="P57">Elabora, recorrendo á súa iniciativa persoal, unha presentación con soporte informático, sobre a política aristotélica como unha teoría organicista, cunha finalidade ética e que atribúe a función educativa ao Estado.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>7,8</text:p>
                </table:table-cell>
              </table:table-row>
              <table:table-row>
                <table:table-cell table:style-name="Tabla8.A2" office:value-type="string">
                  <text:p text:style-name="P57">Selecciona e usa información, en colaboración co grupo, para entender e apreciar a importancia que Aristóteles lle dá á xustiza como valor ético no que se fundamenta a lexitimidade do Estado e a súa relación coa felicidade e o ben común, e expón as súas conclusións persoais debidamente fundamentadas.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7,8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Procura e selecciona información en páxinas web, para identificar as diferenzas, as semellanzas e os vínculos entre a ética e o dereito.</text:span> </text:p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>7,8</text:p>
                </table:table-cell>
              </table:table-row>
              <table:table-row>
                <table:table-cell table:style-name="Tabla8.A2" office:value-type="string">
                  <text:p text:style-name="P57">Utiliza información de distintas fontes para analizar a dimensión moral da ciencia e a tecnoloxía, avaliando o impacto positivo e negativo que estas poden ter en todos os ámbitos da vida humana (social, económico, político, ético e ecolóxico, etc.).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>10,11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Achega argumentos que fundamenten a necesidade de pór límites éticos e xurídicos á investigación práctica, tanto científica como tecnolóxica, tomando a dignidade humana e os valores éticos recoñecidos na DUDH como criterio normativo.</text:span>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><text:soft-page-break/>10,11</text:p>
                </table:table-cell>
              </table:table-row>
              <table:table-row>
                <table:table-cell table:style-name="Tabla8.A2" office:value-type="string">
                  <text:p text:style-name="P57"><text:s/>Recorre á súa iniciativa persoal para expor as súas conclusións sobre o tema tratado, utilizando medios informáticos e audiovisuais, de xeito argumentado e ordenado racionalmente.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>10,11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Destaca o problema e o perigo que representa para o ser humano a tecnodependencia, sinalando os seus síntomas e as súas causas, e estimando as súas consecuencias negativas, como unha adición incontrolada aos dispositivos electrónicos, aos videoxogos e ás redes sociais, que conduce as persoas cara a unha progresiva deshumanización.</text:span>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>12</text:p>
                </table:table-cell>
              </table:table-row>
              <table:table-row>
                <table:table-cell table:style-name="Tabla8.A2" office:value-type="string">
                  <text:p text:style-name="P44"><text:span text:style-name="T10"><text:s text:c="2"/></text:span>Analiza información seleccionada de diversas fontes, coa finalidade de coñecer en que consisten algúns dos avances en medicina e biotecnoloxía, que formulan dilemas morais (utilización de células nai, clonación, euxénese, etc.), sinalando algúns perigos que estes encerran de prescindir do respecto á dignidade humana e os seus valores fundamentais.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>11,12</text:p>
                </table:table-cell>
              </table:table-row>
              <table:table-row>
                <table:table-cell table:style-name="Tabla8.A2" office:value-type="string">
                  <text:p text:style-name="P55"><text:span text:style-name="T9"><text:s/>Presenta unha actitude de tolerancia e respecto ante as opinións que se expresan na confrontación de ideas, coa finalidade de solucionar os dilemas éticos, sen esquecer a necesidade de empregar o rigor na fundamentación racional e ética de todas as alternativas de solución formuladas.</text:span> </text:p>
                </table:table-cell>
                <table:table-cell table:style-name="Tabla8.A2" office:value-type="string"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/>
                  <text:p text:style-name="P36">12</text:p>
                </table:table-cell>
              </table:table-row>
            </table:table>
            <text:p text:style-name="P13"/>
          </table:table-cell>
        </table:table-row>
      </table:table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OBXECTIVOS</text:p>
          </table:table-cell>
        </table:table-row>
        <table:table-row table:style-name="Tabla3.2">
          <table:table-cell table:style-name="Tabla3.A2" office:value-type="string">
            <text:p text:style-name="P16"/>
            <text:p text:style-name="P46"><text:s/>A dignidade da persoa</text:p>
            <table:table table:name="Tabla16" table:style-name="Tabla16">
              <table:table-column table:style-name="Tabla16.A"/>
              <table:table-header-rows>
                <table:table-row>
                  <table:table-cell table:style-name="Tabla16.A1" office:value-type="string">
                    <text:p text:style-name="P66"><text:s/>Conceptos de persoa achegados pola filosofía.</text:p>
                  </table:table-cell>
                </table:table-row>
              </table:table-header-rows>
              <table:table-row table:style-name="Tabla16.2">
                <table:table-cell table:style-name="Tabla16.A2" table:number-rows-spanned="2" office:value-type="string">
                  <text:p text:style-name="P66"><text:s/>Visión kantiana: a persoa como suxeito autónomo e como un fin en si mesma.</text:p>
                </table:table-cell>
              </table:table-row>
              <table:table-row table:style-name="Tabla16.3">
                <table:covered-table-cell/>
              </table:table-row>
              <table:table-row table:style-name="Tabla16.2">
                <table:table-cell table:style-name="Tabla16.A2" office:value-type="string">
                  <text:p text:style-name="P66">Noción aristotélica da virtude: relación cos actos, os hábitos e o carácter. Virtudes éticas.</text:p>
                </table:table-cell>
              </table:table-row>
            </table:table>
            <text:p text:style-name="P48"><text:s/>A comprensión, o respecto e a igualdade nas relacións interpersoais</text:p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66"><text:s/>Diferenzas entre ética e dereito.</text:p>
                  <text:p text:style-name="P66"><text:s/>Posibles conflitos entre os valores que regulan a vida privada e os que regulan a vida pública.</text:p>
                </table:table-cell>
              </table:table-row>
            </table:table>
            <text:p text:style-name="P22"/>
            <text:p text:style-name="P48"><text:s/>A reflexión ética</text:p>
            <text:p text:style-name="P17"/>
            <table:table table:name="Tabla14" table:style-name="Tabla14">
              <table:table-column table:style-name="Tabla14.A"/>
              <table:table-row table:style-name="Tabla14.1">
                <table:table-cell table:style-name="Tabla14.A1" table:number-rows-spanned="2" office:value-type="string">
                  <text:p text:style-name="P66"><text:soft-page-break/><text:s/>Diferenza entre ética e moral.</text:p>
                  <text:p text:style-name="P66"><text:s/>Reflexión ética como guía racional de conduta.</text:p>
                </table:table-cell>
              </table:table-row>
              <table:table-row table:style-name="Tabla14.2">
                <table:covered-table-cell/>
              </table:table-row>
              <table:table-row table:style-name="Tabla14.1">
                <table:table-cell table:style-name="Tabla14.A3" table:number-rows-spanned="2" office:value-type="string">
                  <text:p text:style-name="P66"><text:s/>Estrutura moral da persoa.</text:p>
                  <text:p text:style-name="P66"><text:s/>Etapas do desenvolvemento moral en Piaget e Köhlberg. Paso da heteronomía á autonomía moral.</text:p>
                </table:table-cell>
              </table:table-row>
              <table:table-row table:style-name="Tabla14.2">
                <table:covered-table-cell/>
              </table:table-row>
              <table:table-row>
                <table:table-cell table:style-name="Tabla14.A3" office:value-type="string">
                  <text:p text:style-name="P66"><text:s/>A liberdade como raíz da estrutura moral da persoa.</text:p>
                </table:table-cell>
              </table:table-row>
            </table:table>
            <text:p text:style-name="P14"/>
            <table:table table:name="Tabla13" table:style-name="Tabla13">
              <table:table-column table:style-name="Tabla13.A"/>
              <table:table-row table:style-name="Tabla13.1">
                <table:table-cell table:style-name="Tabla13.A1" table:number-rows-spanned="2" office:value-type="string">
                  <text:p text:style-name="P67"><text:s/>Características distintivas dos valores éticos.</text:p>
                  <text:p text:style-name="P67"><text:s/>Valores éticos e dignidade humana.</text:p>
                </table:table-cell>
              </table:table-row>
              <table:table-row table:style-name="Tabla13.2">
                <table:covered-table-cell/>
              </table:table-row>
              <table:table-row table:style-name="Tabla13.1">
                <table:table-cell table:style-name="Tabla13.A3" table:number-rows-spanned="4" office:value-type="string">
                  <text:p text:style-name="P67"><text:s/>Normas. Especificidade das normas éticas.</text:p>
                  <text:p text:style-name="P67"><text:s/>Relativismo moral dos sofistas.</text:p>
                  <text:p text:style-name="P67"><text:s/>Intelectualismo moral en Sócrates e Platón.</text:p>
                  <text:p text:style-name="P67"><text:s/>Relativismo moral fronte a obxectivismo moral.</text:p>
                </table:table-cell>
              </table:table-row>
              <table:table-row table:style-name="Tabla13.2">
                <table:covered-table-cell/>
              </table:table-row>
              <table:table-row table:style-name="Tabla13.2">
                <table:covered-table-cell/>
              </table:table-row>
              <table:table-row table:style-name="Tabla13.2">
                <table:covered-table-cell/>
              </table:table-row>
              <table:table-row table:style-name="Tabla13.1">
                <table:table-cell table:style-name="Tabla13.A3" office:value-type="string">
                  <text:p text:style-name="P67"><text:s/>Clasificación das teorías éticas: éticas de fins e éticas procedementais.</text:p>
                  <text:p text:style-name="P67"><text:s/>A ética de Epicuro como ética de fins.</text:p>
                </table:table-cell>
              </table:table-row>
            </table:table>
            <text:p text:style-name="P21"/>
            <table:table table:name="Tabla9" table:style-name="Tabla9">
              <table:table-column table:style-name="Tabla9.A"/>
              <table:table-row table:style-name="Tabla9.1">
                <table:table-cell table:style-name="Tabla9.A1" table:number-rows-spanned="3" office:value-type="string">
                  <text:p text:style-name="P71"><text:s/>O eudemonismo aristotélico como ética de fins.</text:p>
                  <text:p text:style-name="P71"><text:s/>O ben supremo da persoa en Aristóteles e as tres tendencias da alma.</text:p>
                </table:table-cell>
              </table:table-row>
              <table:table-row table:style-name="Tabla9.2">
                <table:covered-table-cell/>
              </table:table-row>
              <table:table-row table:style-name="Tabla9.2">
                <table:covered-table-cell/>
              </table:table-row>
              <table:table-row table:style-name="Tabla9.4">
                <table:table-cell table:style-name="Tabla9.A4" office:value-type="string">
                  <text:p text:style-name="P67"><text:s/>O utilitarismo como ética de fins: principio de utilidade; concepto de pracer; compatibilidade do egoísmo individual co altruísmo universal; localización do valor moral nas consecuencias da acción.</text:p>
                </table:table-cell>
              </table:table-row>
            </table:table>
            <text:p text:style-name="P23"/>
            <text:p text:style-name="P47"><text:s/>A xustiza e a política</text:p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67"><text:s/>Relación entre ética, política e xustiza no pensamento aristotélico.</text:p>
                  <text:p text:style-name="P67"><text:s/>Semellanzas, diferenzas e relacións entre valores éticos e valores cívicos.</text:p>
                </table:table-cell>
              </table:table-row>
            </table:table>
            <text:p text:style-name="P13"/>
            <table:table table:name="Tabla11" table:style-name="Tabla11">
              <table:table-column table:style-name="Tabla11.A"/>
              <table:table-column table:style-name="Tabla11.B"/>
              <table:table-row table:style-name="Tabla11.1">
                <table:table-cell table:style-name="Tabla11.A1" table:number-rows-spanned="2" office:value-type="string">
                  <text:p text:style-name="P71"><text:s/>A política de Aristóteles.</text:p>
                  <text:p text:style-name="P71"><text:soft-page-break/><text:s/>Concepto aristotélico de xustiza e a súa relación co ben común e a felicidade.</text:p>
                </table:table-cell>
                <table:table-cell table:style-name="Tabla11.A1" office:value-type="string">
                  <text:p text:style-name="P13"/>
                </table:table-cell>
              </table:table-row>
              <table:table-row table:style-name="Tabla11.2">
                <table:covered-table-cell/>
                <table:table-cell table:style-name="Tabla11.A1" office:value-type="string">
                  <text:p text:style-name="P13"/>
                </table:table-cell>
              </table:table-row>
              <table:table-row>
                <table:table-cell table:style-name="Tabla11.A3" table:number-columns-spanned="2" office:value-type="string">
                  <text:p text:style-name="P45"><text:s/>Os valores éticos, o dereito, a Declaración Universal dos Dereitos Humanos (DUDH) e outros tratados internacionais sobre dereitos humanos</text:p>
                </table:table-cell>
                <table:covered-table-cell/>
              </table:table-row>
              <table:table-row>
                <table:table-cell table:style-name="Tabla11.A3" office:value-type="string">
                  <text:p text:style-name="P67"><text:s/>Relacións entre ética e dereito.</text:p>
                </table:table-cell>
                <table:table-cell table:style-name="Tabla11.A3" office:value-type="string">
                  <text:p/>
                </table:table-cell>
              </table:table-row>
              <table:table-row>
                <table:table-cell table:style-name="Tabla11.A3" table:number-columns-spanned="2" office:value-type="string">
                  <text:p text:style-name="P45"><text:s/>Os valores éticos e a súa relación coa ciencia e a tecnoloxía</text:p>
                </table:table-cell>
                <table:covered-table-cell/>
              </table:table-row>
              <table:table-row table:style-name="Tabla11.6">
                <table:table-cell table:style-name="Tabla11.A3" office:value-type="string">
                  <text:p text:style-name="P68"><text:s/>Dimensión moral da ciencia e da tecnoloxía polo seu impacto en todos os ámbitos da vida humana.</text:p>
                  <text:p text:style-name="P68"><text:s/>Valores recollidos na DUDH como criterio para fixar límites á investigación científico-tecnolóxica.</text:p>
                </table:table-cell>
                <table:table-cell table:style-name="Tabla11.A3" office:value-type="string">
                  <text:p text:style-name="P13"/>
                </table:table-cell>
              </table:table-row>
            </table:table>
            <text:p text:style-name="P21"/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ext:p text:style-name="P70"><text:s/>Problemas da tecnodependencia.</text:p>
                </table:table-cell>
              </table:table-row>
              <table:table-row table:style-name="Tabla12.2">
                <table:table-cell table:style-name="Tabla12.A2" office:value-type="string">
                  <text:p text:style-name="P68"><text:s/>Dilemas morais que presentan os avances en medicina e biotecnoloxía.</text:p>
                </table:table-cell>
              </table:table-row>
            </table:table>
            <text:p text:style-name="P13"/>
          </table:table-cell>
        </table:table-row>
      </table:table>
      <text:p text:style-name="P15"/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METODOLOXÍA</text:p>
          </table:table-cell>
        </table:table-row>
        <table:table-row table:style-name="Tabla4.2">
          <table:table-cell table:style-name="Tabla4.A2" office:value-type="string">
            <text:p text:style-name="P31"/>
            <text:p text:style-name="P12"><text:tab/>A liña metodolóxica que rexerá as accións docentes nesta área desenvolverase a través de métodos activos, indutivos e mixtos; é dicir, métodos eminentemente participativos onde se alterna o traballo individual co traballo en grupo.Neste contexto metodolóxico, o estudante convértese en protagonista da súa propia aprendizaxe, mentres que o docente vai cedendo terreo para que o alumnado logre maior autonomía nas súas aprendizaxes e cree estruturas cognitivas que lle permitan un pensamento e un proxecto de vida propios.</text:p>
            <text:p text:style-name="P12"><text:tab/>As estratexias metodolóxicas principalmente xirarán en torno a:</text:p>
            <text:list xml:id="list8567010387343182868" text:style-name="L1">
              <text:list-item>
                <text:p text:style-name="P59">Traballo reflexivo individual no desenvolvemento das actividades individuais.</text:p>
              </text:list-item>
              <text:list-item>
                <text:p text:style-name="P61"><text:s/>Traballo en grupo cooperativo: facer grupos de 3 ou 4 alumnos e alumnas e utilizar estruturas da aprendizaxe cooperativa para traballar os principios de definición de obxectivo grupal, interdependencia positiva e interacción cara a cara.</text:p>
              </text:list-item>
              <text:list-item>
                <text:p text:style-name="P61">Posta en común en gran grupo, despois do traballo individual ou grupal.</text:p>
              </text:list-item>
              <text:list-item>
                <text:p text:style-name="P62">Exposición do profesor.</text:p>
                <text:list>
                  <text:list-header>
                    <text:p text:style-name="P63">As estratexias metodolóxicas xirarán en torno a:</text:p>
                    <text:p text:style-name="P63"/>
                  </text:list-header>
                </text:list>
              </text:list-item>
              <text:list-item>
                <text:p text:style-name="P72">Uso das TIC; as tecnoloxías da información e comunicación terán un papel protagonista neste apartado. O uso de internet moderado mediante a acción do profesor constituirá unha das fontes de información principais acerca dos temas e contenidos propios da materia</text:p>
              </text:list-item>
              <text:list-item>
                <text:p text:style-name="P72">Uso da prensa tal e como se entende dun modo tradicional como instrumento para introducir ou motivar o xurdimento dos contenidos relacioados coa asignatura</text:p>
              </text:list-item>
              <text:list-item>
                <text:p text:style-name="P73">explicacións do profesor.</text:p>
              </text:list-item>
            </text:list>
          </table:table-cell>
        </table:table-row>
      </table:table>
      <text:p text:style-name="P15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8">CRITERIOS E PROCEDEMENTOS DE AVALIACIÓN E CUALIFICACIÓN</text:p>
          </table:table-cell>
        </table:table-row>
        <table:table-row table:style-name="Tabla5.2">
          <table:table-cell table:style-name="Tabla5.A2" office:value-type="string">
            <text:p text:style-name="P26"><text:s/><text:span text:style-name="T12"><text:s text:c="8"/></text:span><text:span text:style-name="T13">Avaliacións parciais:</text:span><text:span text:style-name="T12"> <text:s text:c="3"/></text:span></text:p>
            <text:p text:style-name="P27"/>
            <text:p text:style-name="P27"><text:s text:c="2"/>Na primeira avaliación, a nota obtida obterase a partires da corrección do traballo colectivo de pequeno grupo e das intervencións orais segundo os criterios de cualificación expresados a continuación. Nas seguintes avaliacións, os traballos levaranse a cabo de xeito individual.</text:p>
            <text:p text:style-name="P26"><text:s text:c="7"/></text:p>
            <text:p text:style-name="P26"><text:s text:c="2"/><text:span text:style-name="T12"><text:s text:c="6"/></text:span><text:span text:style-name="T13">Avaliación final: <text:s text:c="3"/></text:span></text:p>
            <text:p text:style-name="P75"><text:s text:c="2"/>A avaliación final consistirá na obtención da nota media acadada a partires das notas obtidas nas avaliacións parciais.</text:p>
            <text:p text:style-name="P27"/>
            <text:p text:style-name="P27"><text:s text:c="7"/><text:span text:style-name="T11">Avaliación extraordinaria: <text:s text:c="2"/></text:span></text:p>
            <text:p text:style-name="P75"><text:s/>A avaliación extraordinaria levarase a cabo a partires da corrección dunha proba na que se explicitarán textos e situacións que o alumno terá que analizar, interpretar e expresar por escrito a súa opinión.</text:p>
            <text:p text:style-name="P27"/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53">Criterios de cualificación</text:p>
                </table:table-cell>
              </table:table-row>
              <table:table-row table:style-name="Tabla17.1">
                <table:table-cell table:style-name="Tabla17.A2" office:value-type="string">
                  <text:p text:style-name="P54"><text:s text:c="7"/>A cualificación dos alumnos efectuarase na súa meirande parte pola corrección dos traballos entregados ao longo do curso. Deste xeito, os traballos en pequeno grupo ou os traballos individuais suporán o 80% da cualificación final, o 10% extraerase da participación axeitada nas intervencións orais ou debates levados a cabo durante o curso. O 10% restante extraerase da actitude de traballo reflexada na aula por parte do alumno.</text:p>
                </table:table-cell>
              </table:table-row>
            </table:table>
            <text:p text:style-name="P24"/>
            <text:p text:style-name="P24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53">Criterios de promoción</text:p>
                </table:table-cell>
              </table:table-row>
              <table:table-row table:style-name="Tabla18.1">
                <table:table-cell table:style-name="Tabla18.A2" office:value-type="string">
                  <text:p text:style-name="P54"><text:s text:c="7"/>A promoción do alumno precisará dunha cualificación mínima de 5 puntos obtida a partires dos criterios de promoción expresados anteriormente que poderá alcanzar un máximo de 10 puntos expresando a excelencia do alumno. De alcanzar a promoción na avaliación extraordinaria, o máximo da cualificación non excederá de 5 puntos</text:p>
                </table:table-cell>
              </table:table-row>
            </table:table>
            <text:p text:style-name="P14"/>
          </table:table-cell>
        </table:table-row>
      </table:table>
      <text:p text:style-name="P1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MÍNIMOS EXIXIBLES PARA OBTER UNHA VALORACIÓN POSITIVA</text:p>
          </table:table-cell>
        </table:table-row>
        <table:table-row table:style-name="Tabla6.2">
          <table:table-cell table:style-name="Tabla6.A2" office:value-type="string">
            <text:p text:style-name="P65"/>
            <table:table table:name="Tabla20" table:style-name="Tabla20">
              <table:table-column table:style-name="Tabla20.A"/>
              <table:table-row>
                <table:table-cell table:style-name="Tabla20.A1" office:value-type="string">
                  <text:p text:style-name="P76"><text:span text:style-name="T9"><text:s/>Sinala as dificultades para definir o concepto de persoa, analizando algunhas definicións achegadas por filósofos/as.</text:span> </text:p>
                </table:table-cell>
              </table:table-row>
              <table:table-row>
                <table:table-cell table:style-name="Tabla20.A2" office:value-type="string">
                  <text:p text:style-name="P76"><text:span text:style-name="T9"><text:s/>Recoñece as diferenzas entre a ética e a moral, no que se refire á súa orixe e á súa finalidade.</text:span> </text:p>
                </table:table-cell>
              </table:table-row>
              <table:table-row>
                <table:table-cell table:style-name="Tabla20.A2" office:value-type="string">
                  <text:p text:style-name="P76"><text:span text:style-name="T9"><text:s/>Sinala en que consiste a estrutura moral da persoa como ser racional e libre, razón pola que esta é responsable da súa conduta e das consecuencias desta.</text:span> </text:p>
                </table:table-cell>
              </table:table-row>
              <table:table-row>
                <table:table-cell table:style-name="Tabla20.A2" office:value-type="string">
                  <text:p text:style-name="P76"><text:span text:style-name="T9"><text:s/>Define o concepto de norma e de norma ética, distinguíndoa das normas xurídicas, relixiosas, etc.</text:span> </text:p>
                </table:table-cell>
              </table:table-row>
              <table:table-row>
                <table:table-cell table:style-name="Tabla20.A2" office:value-type="string">
                  <text:p text:style-name="P77">Utiliza información de distintas fontes para analizar a dimensión moral da ciencia e a tecnoloxía, avaliando o impacto positivo e negativo que estas poden ter en todos os ámbitos da vida humana (social, económico, político, ético e ecolóxico, etc.). </text:p>
                </table:table-cell>
              </table:table-row>
              <table:table-row>
                <table:table-cell table:style-name="Tabla20.A2" office:value-type="string">
                  <text:p text:style-name="P76"><text:span text:style-name="T9"><text:s/>Destaca o problema e o perigo que representa para o ser humano a tecnodependencia, sinalando os seus síntomas e as súas causas, e estimando as súas consecuencias negativas, como unha adición incontrolada aos dispositivos electrónicos, aos videoxogos e ás redes sociais, que conduce as persoas cara a unha progresiva deshumanización.</text:span> </text:p>
                </table:table-cell>
              </table:table-row>
              <table:table-row>
                <table:table-cell table:style-name="Tabla20.A2" office:value-type="string">
                  <text:p text:style-name="P78"><text:soft-page-break/><text:s text:c="2"/>Analiza información seleccionada de diversas fontes, coa finalidade de coñecer en que consisten algúns dos avances en medicina e biotecnoloxía, que formulan dilemas morais (utilización de células nai, clonación, euxénese, etc.), sinalando algúns perigos que estes encerran de prescindir do respecto á dignidade humana e os seus valores fundamentais. </text:p>
                </table:table-cell>
              </table:table-row>
            </table:table>
            <text:p text:style-name="P60"/>
          </table:table-cell>
        </table:table-row>
      </table:table>
      <text:p text:style-name="P15"/>
      <text:p text:style-name="P19"/>
      <text:p text:style-name="P20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 Narrow1" svg:font-family="'Arial Narrow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doni-Book" svg:font-family="Bodoni-Book" style:font-family-generic="roman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rmal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t1" style:family="paragraph" style:default-outline-level="">
      <style:paragraph-properties fo:margin-top="0.035cm" fo:margin-bottom="0.035cm" loext:contextual-spacing="false" fo:orphans="2" fo:widows="2" style:writing-mode="lr-tb"/>
      <style:text-properties style:use-window-font-color="true" style:font-name="Arial Narrow" fo:font-family="'Arial Narrow'" style:font-family-generic="roman" style:font-pitch="variable" fo:font-size="8pt" fo:language="gl" fo:country="ES" style:font-size-asian="8pt" style:font-name-complex="Arial Narrow2" style:font-family-complex="'Arial Narrow'" style:font-family-generic-complex="system" style:font-pitch-complex="variable" style:font-size-complex="8pt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default-outline-level="">
      <style:paragraph-properties fo:margin-top="0.071cm" fo:margin-bottom="0.071cm" loext:contextual-spacing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378cm" table:align="center" style:writing-mode="lr-tb"/>
    </style:style>
    <style:style style:name="Tabla7.A" style:family="table-column">
      <style:table-column-properties style:column-width="9.199cm"/>
    </style:style>
    <style:style style:name="Tabla7.B" style:family="table-column">
      <style:table-column-properties style:column-width="1.736cm"/>
    </style:style>
    <style:style style:name="Tabla7.C" style:family="table-column">
      <style:table-column-properties style:column-width="3.383cm"/>
    </style:style>
    <style:style style:name="Tabla7.D" style:family="table-column">
      <style:table-column-properties style:column-width="3.06cm"/>
    </style:style>
    <style:style style:name="Tabla7.1" style:family="table-row">
      <style:table-row-properties style:min-row-height="0.464cm" fo:keep-together="always"/>
    </style:style>
    <style:style style:name="Tabla7.A1" style:family="table-cell">
      <style:table-cell-properties style:vertical-align="middle" fo:padding-left="0.143cm" fo:padding-right="0.143cm" fo:padding-top="0cm" fo:padding-bottom="0cm" fo:border-left="1.5pt solid #000000" fo:border-right="none" fo:border-top="1.5pt solid #000000" fo:border-bottom="0.75pt solid #000000" style:writing-mode="lr-tb"/>
    </style:style>
    <style:style style:name="Tabla7.B1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7.A2" style:family="table-cell">
      <style:table-cell-properties style:vertical-align="middle" fo:background-color="#33cccc" fo:padding-left="0.143cm" fo:padding-right="0.14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7.B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C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D3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1">IES O RIBEIRO</text:p>
            </table:table-cell>
            <table:table-cell table:style-name="Tabla7.B1" table:number-columns-spanned="3" office:value-type="string">
              <text:p text:style-name="MP2">MANUAL DE RECURSOS</text:p>
            </table:table-cell>
            <table:covered-table-cell/>
            <table:covered-table-cell/>
          </table:table-row>
          <table:table-row table:style-name="Tabla7.1">
            <table:table-cell table:style-name="Tabla7.A2" table:number-rows-spanned="2" office:value-type="string">
              <text:p text:style-name="MP3">Presentación da materia /módulo ó principio de curso</text:p>
            </table:table-cell>
            <table:table-cell table:style-name="Tabla7.B2" table:number-columns-spanned="3" office:value-type="string">
              <text:p text:style-name="MP4">MD75010404</text:p>
            </table:table-cell>
            <table:covered-table-cell/>
            <table:covered-table-cell/>
          </table:table-row>
          <table:table-row table:style-name="Tabla7.1">
            <table:covered-table-cell/>
            <table:table-cell table:style-name="Tabla7.B3" office:value-type="string">
              <text:p text:style-name="MP5">Rev. 2</text:p>
            </table:table-cell>
            <table:table-cell table:style-name="Tabla7.C3" office:value-type="string">
              <text:p text:style-name="MP5">Data: 01/09/11</text:p>
            </table:table-cell>
            <table:table-cell table:style-name="Tabla7.D3" office:value-type="string">
              <text:p text:style-name="MP6"><text:span text:style-name="MT1">Páx.</text:span><text:span text:style-name="Page_20_Number"><text:span text:style-name="MT1"> </text:span></text:span><text:span text:style-name="Page_20_Number"><text:span text:style-name="MT1"><text:page-number text:select-page="current">1</text:page-number></text:span></text:span><text:span text:style-name="MT1"> de </text:span><text:span text:style-name="Page_20_Number"><text:span text:style-name="MT1"><text:page-count style:num-format="1">9</text:page-count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 / Módulo</dc:title>
    <meta:initial-creator>Conchi</meta:initial-creator>
    <meta:creation-date>2016-06-29T13:33:00</meta:creation-date>
    <dc:date>2016-10-14T12:25:39.808000000</dc:date>
    <meta:print-date>2010-02-01T17:55:00</meta:print-date>
    <meta:editing-cycles>5</meta:editing-cycles>
    <meta:editing-duration>PT26M16S</meta:editing-duration>
    <meta:generator>LibreOffice/5.2.2.2$Windows_x86 LibreOffice_project/8f96e87c890bf8fa77463cd4b640a2312823f3ad</meta:generator>
    <meta:document-statistic meta:table-count="20" meta:image-count="0" meta:object-count="0" meta:page-count="9" meta:paragraph-count="191" meta:word-count="2264" meta:character-count="14770" meta:non-whitespace-character-count="12478"/>
  </office:meta>
</office:document-meta>
</file>