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2" svg:font-family="'Arial Narrow'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Narrow1" svg:font-family="'Arial Narrow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7.385cm" fo:margin-left="0.272cm" style:page-number="auto" table:align="left" style:writing-mode="lr-tb"/>
    </style:style>
    <style:style style:name="Tabla1.A" style:family="table-column">
      <style:table-column-properties style:column-width="2.884cm"/>
    </style:style>
    <style:style style:name="Tabla1.B" style:family="table-column">
      <style:table-column-properties style:column-width="14.501cm"/>
    </style:style>
    <style:style style:name="Tabla1.1" style:family="table-row">
      <style:table-row-properties style:min-row-height="0.699cm" fo:keep-together="always"/>
    </style:style>
    <style:style style:name="Tabla1.A1" style:family="table-cell">
      <style:table-cell-properties style:vertical-align="middle" fo:background-color="#33cccc" style:border-line-width-left="0.002cm 0.035cm 0.002cm" style:border-line-width-top="0.002cm 0.035cm 0.002cm" fo:padding-left="0.123cm" fo:padding-right="0.123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la1.2" style:family="table-row">
      <style:table-row-properties style:min-row-height="0.732cm" fo:keep-together="always"/>
    </style:style>
    <style:style style:name="Tabla1.A2" style:family="table-cell">
      <style:table-cell-properties style:vertical-align="middle" fo:background-color="#33cccc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a1.3" style:family="table-row">
      <style:table-row-properties style:min-row-height="0.743cm" fo:keep-together="auto"/>
    </style:style>
    <style:style style:name="Tabla1.A3" style:family="table-cell">
      <style:table-cell-properties style:vertical-align="middle" fo:background-color="#33cccc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a1.B3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a2" style:family="table">
      <style:table-properties style:width="18.263cm" fo:margin-left="-0.199cm" table:align="left" style:writing-mode="lr-tb"/>
    </style:style>
    <style:style style:name="Tabla2.A" style:family="table-column">
      <style:table-column-properties style:column-width="18.2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82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053cm" fo:margin-left="-0.062cm" fo:margin-right="-0.109cm" table:align="margins" style:writing-mode="lr-tb"/>
    </style:style>
    <style:style style:name="Tabla8.A" style:family="table-column">
      <style:table-column-properties style:column-width="9.112cm" style:rel-column-width="33076*"/>
    </style:style>
    <style:style style:name="Tabla8.B" style:family="table-column">
      <style:table-column-properties style:column-width="8.941cm" style:rel-column-width="32459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3" style:family="table-row">
      <style:table-row-properties style:min-row-height="4.456cm"/>
    </style:style>
    <style:style style:name="Tabla3" style:family="table">
      <style:table-properties style:width="18.263cm" fo:margin-left="-0.199cm" table:align="left" style:writing-mode="lr-tb"/>
    </style:style>
    <style:style style:name="Tabla3.A" style:family="table-column">
      <style:table-column-properties style:column-width="18.26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96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895cm" fo:margin-left="0cm" fo:margin-right="-0.012cm" table:align="margins" style:writing-mode="lr-tb"/>
    </style:style>
    <style:style style:name="Tabla9.A" style:family="table-column">
      <style:table-column-properties style:column-width="17.895cm" style:rel-column-width="65535*"/>
    </style:style>
    <style:style style:name="Tabla9.1" style:family="table-row">
      <style:table-row-properties style:min-row-height="0.45cm"/>
    </style:style>
    <style:style style:name="Tabla9.A1" style:family="table-cell">
      <style:table-cell-properties fo:padding="0.049cm" fo:border-left="1pt solid #808080" fo:border-right="none" fo:border-top="1pt solid #808080" fo:border-bottom="1pt solid #808080"/>
    </style:style>
    <style:style style:name="Tabla9.2" style:family="table-row">
      <style:table-row-properties style:min-row-height="0.503cm"/>
    </style:style>
    <style:style style:name="Tabla9.3" style:family="table-row">
      <style:table-row-properties style:min-row-height="0.423cm"/>
    </style:style>
    <style:style style:name="Tabla9.A3" style:family="table-cell">
      <style:table-cell-properties fo:padding="0.049cm" fo:border-left="1pt solid #808080" fo:border-right="none" fo:border-top="none" fo:border-bottom="1pt solid #808080"/>
    </style:style>
    <style:style style:name="Tabla10" style:family="table">
      <style:table-properties style:width="17.808cm" fo:margin-left="0cm" fo:margin-right="-0.012cm" table:align="margins" style:writing-mode="lr-tb"/>
    </style:style>
    <style:style style:name="Tabla10.A" style:family="table-column">
      <style:table-column-properties style:column-width="17.808cm" style:rel-column-width="65535*"/>
    </style:style>
    <style:style style:name="Tabla10.1" style:family="table-row">
      <style:table-row-properties style:min-row-height="0.423cm"/>
    </style:style>
    <style:style style:name="Tabla10.A1" style:family="table-cell">
      <style:table-cell-properties fo:padding="0.049cm" fo:border-left="1pt solid #808080" fo:border-right="none" fo:border-top="1pt solid #808080" fo:border-bottom="1pt solid #808080"/>
    </style:style>
    <style:style style:name="Tabla10.2" style:family="table-row">
      <style:table-row-properties style:min-row-height="0.503cm"/>
    </style:style>
    <style:style style:name="Tabla10.A5" style:family="table-cell">
      <style:table-cell-properties fo:padding="0.049cm" fo:border-left="1pt solid #808080" fo:border-right="none" fo:border-top="none" fo:border-bottom="1pt solid #808080"/>
    </style:style>
    <style:style style:name="Tabla11" style:family="table">
      <style:table-properties style:width="17.722cm" fo:margin-left="0cm" fo:margin-right="-0.012cm" table:align="margins" style:writing-mode="lr-tb"/>
    </style:style>
    <style:style style:name="Tabla11.A" style:family="table-column">
      <style:table-column-properties style:column-width="17.722cm" style:rel-column-width="65535*"/>
    </style:style>
    <style:style style:name="Tabla11.A1" style:family="table-cell">
      <style:table-cell-properties fo:padding="0.049cm" fo:border-left="1pt solid #808080" fo:border-right="none" fo:border-top="1pt solid #808080" fo:border-bottom="1pt solid #808080"/>
    </style:style>
    <style:style style:name="Tabla11.2" style:family="table-row">
      <style:table-row-properties style:min-row-height="0.423cm"/>
    </style:style>
    <style:style style:name="Tabla11.A2" style:family="table-cell">
      <style:table-cell-properties fo:padding="0.049cm" fo:border-left="1pt solid #808080" fo:border-right="none" fo:border-top="none" fo:border-bottom="1pt solid #808080"/>
    </style:style>
    <style:style style:name="Tabla11.3" style:family="table-row">
      <style:table-row-properties style:min-row-height="0.503cm"/>
    </style:style>
    <style:style style:name="Tabla12" style:family="table">
      <style:table-properties style:width="17.623cm" style:rel-width="100%" table:align="left" style:writing-mode="lr-tb"/>
    </style:style>
    <style:style style:name="Tabla12.A" style:family="table-column">
      <style:table-column-properties style:column-width="17.623cm" style:rel-column-width="65535*"/>
    </style:style>
    <style:style style:name="Tabla12.1" style:family="table-row">
      <style:table-row-properties style:min-row-height="0.423cm"/>
    </style:style>
    <style:style style:name="Tabla12.A1" style:family="table-cell">
      <style:table-cell-properties fo:padding="0.049cm" fo:border-left="1pt solid #808080" fo:border-right="none" fo:border-top="1pt solid #808080" fo:border-bottom="1pt solid #808080"/>
    </style:style>
    <style:style style:name="Tabla12.A2" style:family="table-cell">
      <style:table-cell-properties fo:padding="0.049cm" fo:border-left="1pt solid #808080" fo:border-right="none" fo:border-top="none" fo:border-bottom="1pt solid #808080"/>
    </style:style>
    <style:style style:name="Tabla13" style:family="table">
      <style:table-properties style:width="17.537cm" fo:margin-left="0cm" fo:margin-right="-0.012cm" table:align="margins" style:writing-mode="lr-tb"/>
    </style:style>
    <style:style style:name="Tabla13.A" style:family="table-column">
      <style:table-column-properties style:column-width="17.537cm" style:rel-column-width="65535*"/>
    </style:style>
    <style:style style:name="Tabla13.1" style:family="table-row">
      <style:table-row-properties style:min-row-height="0.423cm"/>
    </style:style>
    <style:style style:name="Tabla13.A1" style:family="table-cell">
      <style:table-cell-properties fo:padding="0.049cm" fo:border-left="1pt solid #808080" fo:border-right="none" fo:border-top="1pt solid #808080" fo:border-bottom="1pt solid #808080"/>
    </style:style>
    <style:style style:name="Tabla13.2" style:family="table-row">
      <style:table-row-properties style:min-row-height="0.503cm"/>
    </style:style>
    <style:style style:name="Tabla13.A5" style:family="table-cell">
      <style:table-cell-properties fo:padding="0.049cm" fo:border-left="1pt solid #808080" fo:border-right="none" fo:border-top="none" fo:border-bottom="1pt solid #808080"/>
    </style:style>
    <style:style style:name="Tabla4" style:family="table">
      <style:table-properties style:width="18.263cm" fo:margin-left="-0.199cm" table:align="left" style:writing-mode="lr-tb"/>
    </style:style>
    <style:style style:name="Tabla4.A" style:family="table-column">
      <style:table-column-properties style:column-width="18.26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78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63cm" fo:margin-left="-0.199cm" table:align="left" style:writing-mode="lr-tb"/>
    </style:style>
    <style:style style:name="Tabla5.A" style:family="table-column">
      <style:table-column-properties style:column-width="18.26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90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263cm" fo:margin-left="-0.199cm" table:align="left" style:writing-mode="lr-tb"/>
    </style:style>
    <style:style style:name="Tabla6.A" style:family="table-column">
      <style:table-column-properties style:column-width="18.26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2.53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895cm" fo:margin-left="0cm" fo:margin-right="-0.012cm" table:align="margins" style:writing-mode="lr-tb"/>
    </style:style>
    <style:style style:name="Tabla14.A" style:family="table-column">
      <style:table-column-properties style:column-width="17.895cm" style:rel-column-width="65535*"/>
    </style:style>
    <style:style style:name="Tabla14.1" style:family="table-row">
      <style:table-row-properties style:min-row-height="0.002cm" fo:keep-together="auto"/>
    </style:style>
    <style:style style:name="Tabla14.A1" style:family="table-cell">
      <style:table-cell-properties fo:background-color="#d9d9d9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Tabla14.A2" style:family="table-cell">
      <style:table-cell-properties fo:background-color="#ffffff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Tabla15" style:family="table">
      <style:table-properties style:width="17.912cm" fo:margin-left="0cm" table:align="left" style:writing-mode="lr-tb"/>
    </style:style>
    <style:style style:name="Tabla15.A" style:family="table-column">
      <style:table-column-properties style:column-width="17.912cm"/>
    </style:style>
    <style:style style:name="Tabla15.1" style:family="table-row">
      <style:table-row-properties style:min-row-height="0.002cm" fo:keep-together="auto"/>
    </style:style>
    <style:style style:name="Tabla15.A1" style:family="table-cell">
      <style:table-cell-properties fo:background-color="#d9d9d9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Tabla15.A2" style:family="table-cell">
      <style:table-cell-properties fo:background-color="#ffffff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eorgia" fo:font-size="12pt" fo:language="gl" fo:country="ES" fo:font-weight="bold" style:font-size-asian="12pt" style:font-weight-asian="bold" style:font-name-complex="Georg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Bookman Old Style" fo:language="gl" fo:country="ES" style:font-name-complex="Bookman Old Style"/>
    </style:style>
    <style:style style:name="P9" style:family="paragraph" style:parent-style-name="Standard">
      <style:text-properties fo:language="gl" fo:country="ES"/>
    </style:style>
    <style:style style:name="P10" style:family="paragraph" style:parent-style-name="Standard">
      <style:paragraph-properties style:snap-to-layout-grid="false"/>
      <style:text-properties style:font-name="Verdana" fo:font-size="12pt" fo:language="gl" fo:country="ES" officeooo:rsid="000b0708" officeooo:paragraph-rsid="000b0708" style:font-size-asian="10.5pt" style:font-name-complex="Arial" style:font-size-complex="12pt"/>
    </style:style>
    <style:style style:name="P11" style:family="paragraph" style:parent-style-name="Standard">
      <style:paragraph-properties style:snap-to-layout-grid="false"/>
      <style:text-properties style:font-name="Verdana" fo:font-size="12pt" fo:language="gl" fo:country="ES" officeooo:rsid="000b0708" officeooo:paragraph-rsid="000b0708" style:font-size-asian="12pt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Verdana" fo:font-size="12pt" fo:language="gl" fo:country="ES" officeooo:rsid="000b0708" officeooo:paragraph-rsid="000b0708" style:font-size-asian="12pt" style:font-name-complex="Bookman Old Style" style:font-size-complex="12pt"/>
    </style:style>
    <style:style style:name="P13" style:family="paragraph" style:parent-style-name="Standard">
      <style:text-properties style:font-name="Verdana" fo:font-size="10.5pt" officeooo:paragraph-rsid="000b0708" style:font-size-asian="10.5pt" style:font-size-complex="10.5pt"/>
    </style:style>
    <style:style style:name="P14" style:family="paragraph" style:parent-style-name="Standard">
      <style:text-properties officeooo:paragraph-rsid="000b0708"/>
    </style:style>
    <style:style style:name="P15" style:family="paragraph" style:parent-style-name="Header">
      <style:text-properties style:font-name="Verdana" fo:font-size="12pt" style:font-size-asian="10.5pt" style:font-size-complex="12pt"/>
    </style:style>
    <style:style style:name="P16" style:family="paragraph" style:parent-style-name="Formal1">
      <style:paragraph-properties fo:margin-top="0cm" fo:margin-bottom="0cm" loext:contextual-spacing="false"/>
      <style:text-properties fo:font-size="10pt" fo:language="gl" fo:country="ES" style:font-size-asian="10pt"/>
    </style:style>
    <style:style style:name="P17" style:family="paragraph" style:parent-style-name="Formal1">
      <style:paragraph-properties fo:margin-top="0cm" fo:margin-bottom="0cm" loext:contextual-spacing="false" fo:text-align="center" style:justify-single-word="false"/>
      <style:text-properties style:font-name="Georgia" fo:language="gl" fo:country="ES" fo:font-weight="bold" style:font-weight-asian="bold" style:font-name-complex="Georgia" style:font-size-complex="12pt"/>
    </style:style>
    <style:style style:name="P18" style:family="paragraph" style:parent-style-name="Formal1">
      <style:paragraph-properties fo:margin-top="0cm" fo:margin-bottom="0cm" loext:contextual-spacing="false" fo:text-align="center" style:justify-single-word="false"/>
      <style:text-properties style:font-name="Georgia" fo:language="gl" fo:country="ES" fo:font-weight="bold" officeooo:paragraph-rsid="000b0708" style:font-weight-asian="bold" style:font-name-complex="Georgia" style:font-size-complex="12pt"/>
    </style:style>
    <style:style style:name="P19" style:family="paragraph" style:parent-style-name="Formal1">
      <style:paragraph-properties fo:margin-top="0cm" fo:margin-bottom="0cm" loext:contextual-spacing="false"/>
      <style:text-properties style:font-name="Arial" fo:language="gl" fo:country="ES" style:font-name-complex="Arial"/>
    </style:style>
    <style:style style:name="P20" style:family="paragraph" style:parent-style-name="Formal1">
      <style:paragraph-properties fo:margin-top="0cm" fo:margin-bottom="0cm" loext:contextual-spacing="false" style:snap-to-layout-grid="false"/>
      <style:text-properties style:font-name="Verdana" fo:font-size="10.5pt" fo:language="gl" fo:country="ES" officeooo:rsid="000ed2ba" officeooo:paragraph-rsid="000ed2ba" style:font-size-asian="10.5pt" style:font-size-complex="10.5pt"/>
    </style:style>
    <style:style style:name="P21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fo:color="#00ff00" style:font-name="Arial" fo:font-size="13pt" fo:language="gl" fo:country="ES" officeooo:paragraph-rsid="000b0708" style:font-name-asian="Arial Narrow1" style:font-size-asian="13pt" style:font-name-complex="Arial Narrow1" style:font-size-complex="13pt"/>
    </style:style>
    <style:style style:name="P22" style:family="paragraph" style:parent-style-name="Formal1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 style:snap-to-layout-grid="false"/>
      <style:text-properties style:font-name="Verdana" fo:font-size="12pt" fo:language="gl" fo:country="ES" officeooo:paragraph-rsid="000b0708" style:font-size-asian="12pt" style:font-size-complex="12pt"/>
    </style:style>
    <style:style style:name="P24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officeooo:paragraph-rsid="000b0708" style:font-size-asian="10.5pt" style:font-size-complex="10.5pt"/>
    </style:style>
    <style:style style:name="P25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officeooo:paragraph-rsid="000ce81c" style:font-size-asian="10.5pt" style:font-size-complex="10.5pt"/>
    </style:style>
    <style:style style:name="P26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officeooo:paragraph-rsid="000b0708" style:font-size-asian="10.5pt" style:font-size-complex="10.5pt"/>
    </style:style>
    <style:style style:name="P27" style:family="paragraph" style:parent-style-name="Standard">
      <style:paragraph-properties fo:margin-top="0cm" fo:margin-bottom="0.499cm" loext:contextual-spacing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fo:language="gl" fo:country="ES" officeooo:paragraph-rsid="000b0708" style:font-size-asian="10.5pt" style:font-size-complex="10.5pt"/>
    </style:style>
    <style:style style:name="P28" style:family="paragraph" style:parent-style-name="Table_20_Contents">
      <style:paragraph-properties fo:margin-top="0cm" fo:margin-bottom="0.499cm" loext:contextual-spacing="false" fo:padding="0.049cm" fo:border="0.99pt solid #667dd1"/>
      <style:text-properties style:font-name="Verdana" fo:font-size="10.5pt" fo:language="gl" fo:country="ES" officeooo:paragraph-rsid="000b0708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paragraph-rsid="000b0708" style:font-size-asian="9pt" style:font-name-complex="Arial Narrow3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800000" style:font-name="Arial Narrow1" fo:font-size="15pt" officeooo:paragraph-rsid="000b0708" style:font-name-asian="Arial Narrow1" style:font-size-asian="15pt" style:font-name-complex="Arial Narrow1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Arial Narrow1" fo:font-size="15pt" officeooo:paragraph-rsid="000b0708" style:font-name-asian="Arial Narrow1" style:font-size-asian="15pt" style:font-name-complex="Arial Narrow1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color="#00ffff" style:font-name="Arial Narrow1" fo:font-size="13pt" officeooo:paragraph-rsid="000b0708" style:font-name-asian="Arial Narrow1" style:font-size-asian="13pt" style:font-name-complex="Arial Narrow1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color="#00ffff" style:font-name="Arial Narrow1" fo:font-size="15pt" officeooo:paragraph-rsid="000b0708" style:font-name-asian="Arial Narrow1" style:font-size-asian="15pt" style:font-name-complex="Arial Narrow1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fo:color="#00ff00" style:font-name="Arial Narrow1" fo:font-size="13pt" officeooo:paragraph-rsid="000b0708" style:font-name-asian="Arial Narrow1" style:font-size-asian="13pt" style:font-name-complex="Arial Narrow1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color="#00dcff" style:font-name="Arial Narrow1" fo:font-size="13pt" officeooo:paragraph-rsid="000b0708" style:font-name-asian="Arial Narrow1" style:font-size-asian="13pt" style:font-name-complex="Arial Narrow1" style:font-size-complex="13pt"/>
    </style:style>
    <style:style style:name="P36" style:family="paragraph" style:parent-style-name="tt1n">
      <style:paragraph-properties fo:text-align="justify" style:justify-single-word="false" fo:orphans="0" fo:widows="0"/>
      <style:text-properties style:font-name="Arial" fo:font-size="13pt" officeooo:paragraph-rsid="000b0708" style:font-size-asian="13pt" style:font-size-complex="13pt"/>
    </style:style>
    <style:style style:name="P37" style:family="paragraph" style:parent-style-name="Standard">
      <style:paragraph-properties fo:margin-left="0.212cm" fo:margin-right="0.263cm" fo:margin-top="0.071cm" fo:margin-bottom="0.035cm" loext:contextual-spacing="false" fo:line-height="100%" fo:text-align="justify" style:justify-single-word="false" fo:text-indent="0.423cm" style:auto-text-indent="false" style:text-autospace="none"/>
      <style:text-properties style:use-window-font-color="true" style:text-position="0% 100%" style:font-name="Verdana" fo:font-size="10.5pt" fo:language="zxx" fo:country="none" fo:font-weight="normal" officeooo:paragraph-rsid="000ed2ba" style:font-name-asian="Calibri" style:font-size-asian="10.5pt" style:font-weight-asian="normal" style:font-name-complex="Calibri" style:font-size-complex="10.5pt" style:font-weight-complex="normal"/>
    </style:style>
    <style:style style:name="P38" style:family="paragraph" style:parent-style-name="Standard">
      <style:paragraph-properties fo:margin-left="0.212cm" fo:margin-right="0.263cm" fo:margin-top="0.071cm" fo:margin-bottom="0.035cm" loext:contextual-spacing="false" fo:line-height="100%" fo:text-align="justify" style:justify-single-word="false" fo:text-indent="0.423cm" style:auto-text-indent="false" style:text-autospace="none" style:snap-to-layout-grid="false"/>
      <style:text-properties style:use-window-font-color="true" style:text-position="0% 100%" style:font-name="Verdana" fo:font-size="10.5pt" fo:language="zxx" fo:country="none" fo:font-weight="normal" officeooo:paragraph-rsid="000ed2ba" style:font-name-asian="Calibri" style:font-size-asian="10.5pt" style:font-weight-asian="normal" style:font-name-complex="Calibri" style:font-size-complex="10.5pt" style:font-weight-complex="normal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.5pt" fo:language="gl" fo:country="ES" officeooo:paragraph-rsid="000ed2ba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.5pt" fo:language="gl" fo:country="ES" officeooo:paragraph-rsid="000ed2ba" style:font-size-asian="10.5pt" style:font-size-complex="10.5pt"/>
    </style:style>
    <style:style style:name="P4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-left="0.049cm" fo:padding-right="0.049cm" fo:padding-top="0cm" fo:padding-bottom="0.049cm" fo:border-left="0.99pt solid #667dd1" fo:border-right="0.99pt solid #667dd1" fo:border-top="none" fo:border-bottom="0.99pt solid #667dd1"/>
      <style:text-properties style:font-name="Verdana" fo:font-size="10.5pt" officeooo:paragraph-rsid="000b0708" style:font-size-asian="10.5pt" style:font-size-complex="10.5pt"/>
    </style:style>
    <style:style style:name="P42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use-window-font-color="true" style:text-position="0% 100%" style:font-name="Verdana" fo:font-size="10.5pt" fo:language="gl" fo:country="ES" fo:font-weight="normal" officeooo:paragraph-rsid="000ed2ba" style:font-name-asian="Calibri" style:font-size-asian="10.5pt" style:font-weight-asian="normal" style:font-name-complex="Calibri" style:font-size-complex="10.5pt" style:font-weight-complex="normal"/>
    </style:style>
    <style:style style:name="P43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.5pt" fo:language="gl" fo:country="ES" officeooo:paragraph-rsid="000ed2ba" style:font-size-asian="10.5pt" style:font-size-complex="10.5pt"/>
    </style:style>
    <style:style style:name="P44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 style:snap-to-layout-grid="false"/>
      <style:text-properties style:use-window-font-color="true" style:text-position="0% 100%" style:font-name="Verdana" fo:font-size="10.5pt" fo:language="zxx" fo:country="none" fo:font-weight="normal" officeooo:rsid="000ed2ba" officeooo:paragraph-rsid="000ed2ba" style:font-name-asian="Calibri" style:font-size-asian="10.5pt" style:font-weight-asian="normal" style:font-name-complex="Calibri" style:font-size-complex="10.5pt" style:font-weight-complex="normal"/>
    </style:style>
    <style:style style:name="P45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/>
      <style:text-properties style:use-window-font-color="true" style:text-position="0% 100%" style:font-name="Verdana" fo:font-size="10.5pt" fo:language="zxx" fo:country="none" fo:font-weight="normal" officeooo:paragraph-rsid="000ed2ba" style:font-name-asian="Calibri" style:font-size-asian="10.5pt" style:font-weight-asian="normal" style:font-name-complex="Calibri" style:font-size-complex="10.5pt" style:font-weight-complex="normal"/>
    </style:style>
    <style:style style:name="P46" style:family="paragraph" style:parent-style-name="Standard">
      <style:text-properties officeooo:paragraph-rsid="000fc224"/>
    </style:style>
    <style:style style:name="P4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Verdana" fo:font-size="10.5pt" fo:language="gl" fo:country="ES" officeooo:paragraph-rsid="000ed2ba" style:font-size-asian="10.5pt" style:font-size-complex="10.5pt"/>
    </style:style>
    <style:style style:name="P48" style:family="paragraph" style:parent-style-name="Standard" style:list-style-name="L2">
      <style:paragraph-properties fo:margin-top="0.071cm" fo:margin-bottom="0.035cm" loext:contextual-spacing="false" fo:line-height="100%" fo:text-align="justify" style:justify-single-word="false" style:text-autospace="none"/>
      <style:text-properties style:use-window-font-color="true" style:text-position="0% 100%" style:font-name="Verdana" fo:font-size="10.5pt" fo:language="zxx" fo:country="none" fo:font-weight="normal" officeooo:paragraph-rsid="000ed2ba" style:font-name-asian="Calibri" style:font-size-asian="10.5pt" style:font-weight-asian="normal" style:font-name-complex="Calibri" style:font-size-complex="10.5pt" style:font-weight-complex="normal"/>
    </style:style>
    <style:style style:name="P49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 style:snap-to-layout-grid="false"/>
      <style:text-properties style:use-window-font-color="true" style:text-position="0% 100%" style:font-name="Verdana" fo:font-size="10.5pt" fo:language="zxx" fo:country="none" fo:font-weight="normal" officeooo:rsid="000ed2ba" officeooo:paragraph-rsid="000f501f" style:font-name-asian="Calibri" style:font-size-asian="10.5pt" style:font-weight-asian="normal" style:font-name-complex="Calibri" style:font-size-complex="10.5pt" style:font-weight-complex="normal"/>
    </style:style>
    <style:style style:name="P50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 style:snap-to-layout-grid="false"/>
      <style:text-properties style:use-window-font-color="true" style:text-position="0% 100%" style:font-name="Verdana" fo:font-size="10.5pt" fo:language="zxx" fo:country="none" fo:font-weight="normal" officeooo:rsid="000ed2ba" officeooo:paragraph-rsid="000fc224" style:font-name-asian="Calibri" style:font-size-asian="10.5pt" style:font-weight-asian="normal" style:font-name-complex="Calibri" style:font-size-complex="10.5pt" style:font-weight-complex="normal"/>
    </style:style>
    <style:style style:name="P51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/>
      <style:text-properties style:use-window-font-color="true" style:text-position="0% 100%" style:font-name="Verdana" fo:font-size="10.5pt" fo:language="zxx" fo:country="none" fo:font-weight="bold" officeooo:paragraph-rsid="000fc224" style:font-name-asian="Arial Narrow1" style:font-size-asian="10.5pt" style:font-weight-asian="bold" style:font-name-complex="Arial Narrow1" style:font-size-complex="10.5pt" style:font-weight-complex="bold"/>
    </style:style>
    <style:style style:name="P52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/>
      <style:text-properties style:use-window-font-color="true" style:text-position="0% 100%" style:font-name="Verdana" fo:font-size="10.5pt" fo:language="zxx" fo:country="none" fo:font-weight="normal" officeooo:paragraph-rsid="000fc224" style:font-name-asian="Calibri" style:font-size-asian="10.5pt" style:font-weight-asian="normal" style:font-name-complex="Calibri" style:font-size-complex="10.5pt" style:font-weight-complex="normal"/>
    </style:style>
    <style:style style:name="P53" style:family="paragraph" style:parent-style-name="Standard" style:list-style-name="L2">
      <style:paragraph-properties fo:margin-left="0.501cm" fo:margin-right="0cm" fo:margin-top="0.071cm" fo:margin-bottom="0.035cm" loext:contextual-spacing="false" fo:line-height="100%" fo:text-align="justify" style:justify-single-word="false" fo:text-indent="0cm" style:auto-text-indent="false" style:text-autospace="none"/>
      <style:text-properties style:use-window-font-color="true" style:text-position="0% 100%" style:font-name="Verdana" fo:font-size="10.5pt" fo:language="zxx" fo:country="none" fo:font-weight="normal" officeooo:paragraph-rsid="000ed2ba" style:font-name-asian="Calibri" style:font-size-asian="10.5pt" style:font-weight-asian="normal" style:font-name-complex="Calibri" style:font-size-complex="10.5pt" style:font-weight-complex="normal"/>
    </style:style>
    <style:style style:name="P54" style:family="paragraph" style:parent-style-name="ttp1" style:list-style-name="RTF_5f_Num_20_3">
      <style:paragraph-properties fo:orphans="0" fo:widows="0" style:text-autospace="none">
        <style:tab-stops>
          <style:tab-stop style:position="0.3cm"/>
        </style:tab-stops>
      </style:paragraph-properties>
      <style:text-properties fo:language="gl" fo:country="ES" officeooo:paragraph-rsid="000b0708" style:language-asian="es" style:country-asian="ES" style:font-name-complex="Arial" style:font-size-complex="8pt"/>
    </style:style>
    <style:style style:name="P55" style:family="paragraph" style:parent-style-name="ttp1" style:list-style-name="RTF_5f_Num_20_3">
      <style:paragraph-properties fo:text-align="justify" style:justify-single-word="false" fo:orphans="0" fo:widows="0" style:text-autospace="none">
        <style:tab-stops>
          <style:tab-stop style:position="0.3cm"/>
        </style:tab-stops>
      </style:paragraph-properties>
      <style:text-properties fo:language="gl" fo:country="ES" officeooo:paragraph-rsid="000b0708" style:language-asian="es" style:country-asian="ES" style:font-name-complex="Arial" style:font-size-complex="8pt"/>
    </style:style>
    <style:style style:name="P56" style:family="paragraph" style:parent-style-name="ttp1" style:list-style-name="RTF_5f_Num_20_3">
      <style:paragraph-properties fo:orphans="0" fo:widows="0" style:text-autospace="none">
        <style:tab-stops>
          <style:tab-stop style:position="0.3cm"/>
        </style:tab-stops>
      </style:paragraph-properties>
      <style:text-properties fo:language="gl" fo:country="ES" officeooo:paragraph-rsid="000b0708" style:language-asian="en" style:country-asian="US" style:font-name-complex="Arial" style:font-size-complex="8pt"/>
    </style:style>
    <style:style style:name="P57" style:family="paragraph" style:parent-style-name="ttp1" style:list-style-name="RTF_5f_Num_20_3">
      <style:paragraph-properties fo:orphans="0" fo:widows="0" style:text-autospace="none">
        <style:tab-stops>
          <style:tab-stop style:position="0.3cm"/>
        </style:tab-stops>
      </style:paragraph-properties>
      <style:text-properties officeooo:paragraph-rsid="000b0708"/>
    </style:style>
    <style:style style:name="P58" style:family="paragraph" style:parent-style-name="ttp1" style:list-style-name="RTF_5f_Num_20_3">
      <style:paragraph-properties fo:orphans="0" fo:widows="0" style:text-autospace="none">
        <style:tab-stops>
          <style:tab-stop style:position="0.3cm"/>
        </style:tab-stops>
      </style:paragraph-properties>
      <style:text-properties style:font-name="Arial Narrow2" fo:font-size="11pt" fo:language="gl" fo:country="ES" officeooo:paragraph-rsid="000b0708" style:language-asian="en" style:country-asian="US" style:font-name-complex="Arial" style:font-size-complex="8pt"/>
    </style:style>
    <style:style style:name="P59" style:family="paragraph" style:parent-style-name="ttp1" style:list-style-name="RTF_5f_Num_20_3">
      <style:paragraph-properties fo:orphans="0" fo:widows="0" style:text-autospace="none">
        <style:tab-stops>
          <style:tab-stop style:position="0.3cm"/>
        </style:tab-stops>
      </style:paragraph-properties>
      <style:text-properties fo:font-size="10.5pt" fo:language="gl" fo:country="ES" officeooo:paragraph-rsid="000b0708" style:font-size-asian="10.5pt" style:language-asian="en" style:country-asian="US" style:font-name-complex="Arial" style:font-size-complex="10.5pt"/>
    </style:style>
    <style:style style:name="P60" style:family="paragraph" style:parent-style-name="ttp1" style:list-style-name="RTF_5f_Num_20_3">
      <style:paragraph-properties fo:orphans="0" fo:widows="0" style:text-autospace="none"/>
      <style:text-properties fo:font-size="10.5pt" fo:language="gl" fo:country="ES" officeooo:paragraph-rsid="000b0708" style:font-size-asian="10.5pt" style:language-asian="en" style:country-asian="US" style:font-name-complex="Arial" style:font-size-complex="10.5pt"/>
    </style:style>
    <style:style style:name="P61" style:family="paragraph" style:parent-style-name="ttp1" style:list-style-name="RTF_5f_Num_20_3">
      <style:paragraph-properties fo:orphans="0" fo:widows="0" style:text-autospace="none">
        <style:tab-stops>
          <style:tab-stop style:position="0.3cm"/>
        </style:tab-stops>
      </style:paragraph-properties>
      <style:text-properties fo:font-size="10.5pt" officeooo:paragraph-rsid="000b0708" style:font-size-asian="10.5pt" style:font-size-complex="10.5pt"/>
    </style:style>
    <style:style style:name="P62" style:family="paragraph" style:parent-style-name="ttp1" style:list-style-name="L3">
      <style:paragraph-properties fo:text-align="justify" style:justify-single-word="false" fo:orphans="0" fo:widows="0" style:text-autospace="none">
        <style:tab-stops>
          <style:tab-stop style:position="0.3cm"/>
        </style:tab-stops>
      </style:paragraph-properties>
      <style:text-properties style:font-name="Verdana" fo:font-size="10.5pt" fo:language="gl" fo:country="ES" style:font-name-asian="Calibri" style:font-size-asian="10.5pt" style:language-asian="es" style:country-asian="ES" style:font-name-complex="Arial" style:font-size-complex="10.5pt"/>
    </style:style>
    <style:style style:name="P63" style:family="paragraph" style:parent-style-name="ttp1" style:list-style-name="L3">
      <style:paragraph-properties fo:text-align="justify" style:justify-single-word="false" fo:orphans="0" fo:widows="0" style:text-autospace="none">
        <style:tab-stops>
          <style:tab-stop style:position="0.3cm"/>
        </style:tab-stops>
      </style:paragraph-properties>
      <style:text-properties style:font-name="Verdana" fo:font-size="10.5pt" fo:language="gl" fo:country="ES" style:font-name-asian="Calibri" style:font-size-asian="10.5pt" style:language-asian="en" style:country-asian="US" style:font-name-complex="Arial" style:font-size-complex="10.5pt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language="gl" fo:country="ES" fo:font-weight="bold" style:font-weight-asian="bold" style:font-name-complex="Georgia" style:font-size-complex="12pt"/>
    </style:style>
    <style:style style:name="T3" style:family="text">
      <style:text-properties style:font-name="Georgia" fo:font-size="10pt" fo:language="gl" fo:country="ES" style:font-size-asian="10pt" style:font-name-complex="Georgia"/>
    </style:style>
    <style:style style:name="T4" style:family="text">
      <style:text-properties fo:color="#ff0000"/>
    </style:style>
    <style:style style:name="T5" style:family="text">
      <style:text-properties fo:color="#00dcff"/>
    </style:style>
    <style:style style:name="T6" style:family="text">
      <style:text-properties fo:color="#000000"/>
    </style:style>
    <style:style style:name="T7" style:family="text">
      <style:text-properties fo:color="#00ff00"/>
    </style:style>
    <style:style style:name="T8" style:family="text">
      <style:text-properties style:font-name="Arial Narrow2"/>
    </style:style>
    <style:style style:name="T9" style:family="text">
      <style:text-properties style:font-name="Arial Narrow2" fo:font-size="11pt"/>
    </style:style>
    <style:style style:name="T10" style:family="text">
      <style:text-properties style:font-name="Arial Narrow2" fo:font-size="11pt" fo:language="gl" fo:country="ES" style:language-asian="es" style:country-asian="ES" style:font-name-complex="Arial" style:font-size-complex="8pt"/>
    </style:style>
    <style:style style:name="T11" style:family="text">
      <style:text-properties style:font-name="Arial Narrow2" fo:font-size="11pt" fo:language="gl" fo:country="ES" style:language-asian="en" style:country-asian="US" style:font-name-complex="Arial" style:font-size-complex="8pt"/>
    </style:style>
    <style:style style:name="T12" style:family="text">
      <style:text-properties style:font-name="Arial Narrow2" fo:font-size="11pt" fo:language="pt" fo:country="PT"/>
    </style:style>
    <style:style style:name="T13" style:family="text">
      <style:text-properties style:font-name="Arial Narrow2" fo:language="gl" fo:country="ES" style:language-asian="en" style:country-asian="US" style:font-name-complex="Arial"/>
    </style:style>
    <style:style style:name="T14" style:family="text">
      <style:text-properties style:font-name="Arial Narrow2" fo:font-size="10.5pt" fo:language="gl" fo:country="ES" style:font-size-asian="10.5pt" style:language-asian="es" style:country-asian="ES" style:font-name-complex="Arial" style:font-size-complex="10.5pt"/>
    </style:style>
    <style:style style:name="T15" style:family="text">
      <style:text-properties style:font-name="Arial Narrow2" fo:language="pt" fo:country="PT"/>
    </style:style>
    <style:style style:name="T16" style:family="text">
      <style:text-properties fo:language="gl" fo:country="ES"/>
    </style:style>
    <style:style style:name="T17" style:family="text">
      <style:text-properties fo:language="gl" fo:country="ES" style:language-asian="es" style:country-asian="ES" style:font-name-complex="Arial" style:font-size-complex="8pt"/>
    </style:style>
    <style:style style:name="T18" style:family="text">
      <style:text-properties fo:language="gl" fo:country="ES" style:language-asian="en" style:country-asian="US" style:font-name-complex="Arial"/>
    </style:style>
    <style:style style:name="T19" style:family="text">
      <style:text-properties fo:language="gl" fo:country="ES" style:language-asian="en" style:country-asian="US" style:font-name-complex="Arial" style:font-size-complex="8pt"/>
    </style:style>
    <style:style style:name="T20" style:family="text">
      <style:text-properties fo:language="gl" fo:country="ES" fo:font-style="italic"/>
    </style:style>
    <style:style style:name="T21" style:family="text">
      <style:text-properties fo:color="#00ffff"/>
    </style:style>
    <style:style style:name="T22" style:family="text">
      <style:text-properties fo:font-variant="normal" fo:text-transform="none" style:font-name="Arial Narrow2" fo:font-size="11pt" fo:font-style="normal"/>
    </style:style>
    <style:style style:name="T23" style:family="text">
      <style:text-properties fo:font-variant="normal" fo:text-transform="none" fo:font-style="normal"/>
    </style:style>
    <style:style style:name="T24" style:family="text">
      <style:text-properties fo:font-size="10.5pt" fo:language="gl" fo:country="ES" style:font-size-asian="10.5pt" style:language-asian="es" style:country-asian="ES" style:font-name-complex="Arial" style:font-size-complex="10.5pt"/>
    </style:style>
    <style:style style:name="T25" style:family="text">
      <style:text-properties style:font-name="Arial" fo:font-size="9pt" style:font-size-asian="9pt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font-size-asian="9.1499996185302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teria / Módulo</text:p>
          </table:table-cell>
          <table:table-cell table:style-name="Tabla1.B1" office:value-type="string">
            <text:p text:style-name="P10">Historia da Filosofía</text:p>
          </table:table-cell>
        </table:table-row>
        <table:table-row table:style-name="Tabla1.2">
          <table:table-cell table:style-name="Tabla1.A2" office:value-type="string">
            <text:p text:style-name="P8">Curso / Ciclo</text:p>
          </table:table-cell>
          <table:table-cell table:style-name="Tabla1.B2" office:value-type="string">
            <text:p text:style-name="P11">2º BAC</text:p>
          </table:table-cell>
        </table:table-row>
        <table:table-row table:style-name="Tabla1.3">
          <table:table-cell table:style-name="Tabla1.A3" office:value-type="string">
            <text:p text:style-name="P8">Profesor/a</text:p>
          </table:table-cell>
          <table:table-cell table:style-name="Tabla1.B3" office:value-type="string">
            <text:p text:style-name="P12">Ricardo González Álvarez</text:p>
          </table:table-cell>
        </table:table-row>
      </table:table>
      <text:p text:style-name="P16"/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<text:span text:style-name="T2">CONTIDOS <text:s text:c="4"/></text:span><text:span text:style-name="T3">(temporalización por avaliacións)</text:span></text:p>
          </table:table-cell>
        </table:table-row>
        <table:table-row table:style-name="Tabla2.2">
          <table:table-cell table:style-name="Tabla2.A2" office:value-type="string">
            <text:p text:style-name="P36">1º trimestre</text:p>
            <text:p text:style-name="P36">Unidades <text:span text:style-name="T4">1, 2, 3, 4, 5, 6</text:span></text:p>
            <text:p text:style-name="P36">2º trimestre</text:p>
            <text:p text:style-name="P36">Unidades<text:span text:style-name="T5"> 7, 8, 9, 10, 11, 12 <text:s text:c="29"/></text:span><text:span text:style-name="T6"><text:s/>TEMPORALIZACIÓN</text:span></text:p>
            <text:p text:style-name="P36">3º trimestre</text:p>
            <text:p text:style-name="P36">Unidades <text:span text:style-name="T7">13, 14, 15, 16, 17</text:span></text:p>
            <text:p text:style-name="P21"/>
            <text:p text:style-name="P21"/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29">estándares</text:p>
                </table:table-cell>
                <table:table-cell table:style-name="Tabla8.A1" office:value-type="string">
                  <text:p text:style-name="P29">Unidades (trimestres)</text:p>
                </table:table-cell>
              </table:table-row>
              <table:table-row>
                <table:table-cell table:style-name="Tabla8.A2" office:value-type="string">
                  <text:list xml:id="list5213830040869557741" text:style-name="RTF_5f_Num_20_3">
                    <text:list-item>
                      <text:p text:style-name="P54"><text:span text:style-name="T9">Utiliza conceptos de Platón como idea, mundo sensible, mundo intelixible, ben, razón, doxa, episteme, universal, absoluto, dualismo, reminiscencia, transmigración, mímese, methexe, virtude e xustiza, entre outros, e aplícaos con rigor.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1,2,3,4</text:p>
                </table:table-cell>
              </table:table-row>
              <table:table-row table:style-name="Tabla8.3">
                <table:table-cell table:style-name="Tabla8.A2" office:value-type="string">
                  <text:list xml:id="list121323870167587" text:continue-numbering="true" text:style-name="RTF_5f_Num_20_3">
                    <text:list-item>
                      <text:p text:style-name="P54"><text:span text:style-name="T9">Entende e explica con claridade, tanto na linguaxe oral como na escrita, as teorías fundamentais da filosofía de Platón, analizando a relación entre realidade e coñecemento, a concepción dualista do ser humano e a dimensión antropolóxica e política da virtude.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2,3,4</text:p>
                </table:table-cell>
              </table:table-row>
              <table:table-row>
                <table:table-cell table:style-name="Tabla8.A2" office:value-type="string">
                  <text:list xml:id="list121324184405144" text:continue-numbering="true" text:style-name="RTF_5f_Num_20_3">
                    <text:list-item>
                      <text:p text:style-name="P55"><text:span text:style-name="T9">Distingue as respostas da corrente presocrática en relación á orixe do Cosmos, os conceptos fundamentais da dialéctica de Sócrates e o convencionalismo democrático e o relativismo moral dos sofistas, identificando os problemas da filosofía antiga, e relacionando esas respostas coas solucións achegadas </text:span><text:soft-page-break/><text:span text:style-name="T9">por Platón.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2,3,4</text:p>
                </table:table-cell>
              </table:table-row>
              <table:table-row>
                <table:table-cell table:style-name="Tabla8.A2" office:value-type="string">
                  <text:list xml:id="list121322742438267" text:continue-numbering="true" text:style-name="RTF_5f_Num_20_3">
                    <text:list-item>
                      <text:p text:style-name="P54"><text:span text:style-name="T9">. Respecta o esforzo da filosofía de Platón por contribuír ao desenvolvemento das ideas e aos cambios sociais da Grecia antiga, valorando positivamente o diálogo como método filosófico, o nacemento das utopías sociais, o sentido do gobernante-filósofo ou a súa defensa da inclusión das mulleres na educación.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4</text:p>
                </table:table-cell>
              </table:table-row>
              <table:table-row>
                <table:table-cell table:style-name="Tabla8.A2" office:value-type="string">
                  <text:list xml:id="list121323167467674" text:continue-numbering="true" text:style-name="RTF_5f_Num_20_3">
                    <text:list-item>
                      <text:p text:style-name="P54"><text:span text:style-name="T9">Utiliza con rigor conceptos do marco do pensamento de Aristóteles, como substancia, ciencia, metafísica, materia, forma, potencia, acto, causa, efecto, teleoloxía, lugar natural, indución, dedución, abstracción, alma, monismo, felicidade e virtude, entre outros.</text:span> </text:p>
                    </text:list-item>
                  </text:list>
                </table:table-cell>
                <table:table-cell table:style-name="Tabla8.A2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>5</text:p>
                </table:table-cell>
              </table:table-row>
              <table:table-row>
                <table:table-cell table:style-name="Tabla8.A2" office:value-type="string">
                  <text:list xml:id="list121324369540649" text:continue-numbering="true" text:style-name="RTF_5f_Num_20_3">
                    <text:list-item>
                      <text:p text:style-name="P57"><text:span text:style-name="T10">Comprende e explica con claridade, tanto na linguaxe oral coma na escrita, as teorías fundamentais de Aristóteles, examinando a súa concepción da metafísica e da física, o coñecemento, a ética eudemonística e a política, en comparación coas teorías de Platón.</text:span><text:span text:style-name="T17"> </text:span>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5</text:p>
                </table:table-cell>
              </table:table-row>
              <table:table-row>
                <table:table-cell table:style-name="Tabla8.A2" office:value-type="string">
                  <text:list xml:id="list121323900375210" text:continue-numbering="true" text:style-name="RTF_5f_Num_20_3">
                    <text:list-item>
                      <text:p text:style-name="P54"><text:span text:style-name="T9">Describe as respostas da física de Demócrito, identificando os problemas da filosofía antiga, e relaciona esas respostas coas solucións achagadas por Aristóteles.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<text:soft-page-break/></text:p>
                  <text:p text:style-name="P30">5</text:p>
                </table:table-cell>
              </table:table-row>
              <table:table-row>
                <table:table-cell table:style-name="Tabla8.A2" office:value-type="string">
                  <text:list xml:id="list121323850492214" text:continue-numbering="true" text:style-name="RTF_5f_Num_20_3">
                    <text:list-item>
                      <text:p text:style-name="P54"><text:span text:style-name="T9">Estima e razoa o esforzo da filosofía de Aristóteles por contribuír ao desenvolvemento do pensamento occidental, valorando positivamente </text:span><text:span text:style-name="T12">a formulación científica</text:span> <text:span text:style-name="T9">das cuestións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5</text:p>
                </table:table-cell>
              </table:table-row>
              <table:table-row>
                <table:table-cell table:style-name="Tabla8.A2" office:value-type="string">
                  <text:list xml:id="list121323359501395" text:continue-numbering="true" text:style-name="RTF_5f_Num_20_3">
                    <text:list-item>
                      <text:p text:style-name="P54"><text:span text:style-name="T9">Describe as respostas das doutrinas éticas helenísticas, e identifica algúns dos grandes logros da ciencia alexandrina.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>6</text:p>
                </table:table-cell>
              </table:table-row>
              <table:table-row>
                <table:table-cell table:style-name="Tabla8.A2" office:value-type="string">
                  <text:list xml:id="list121323167373884" text:continue-numbering="true" text:style-name="RTF_5f_Num_20_3">
                    <text:list-item>
                      <text:p text:style-name="P54"><text:span text:style-name="T9">Explica o encontro da filosofía e a relixión cristiá nas súas orixes, a través das teses centrais do pensamento de Agostiño de Hipona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>7</text:p>
                </table:table-cell>
              </table:table-row>
              <table:table-row>
                <table:table-cell table:style-name="Tabla8.A2" office:value-type="string">
                  <text:list xml:id="list121323864557078" text:continue-numbering="true" text:style-name="RTF_5f_Num_20_3">
                    <text:list-item>
                      <text:p text:style-name="P54"><text:span text:style-name="T9">Define conceptos de Tomé de Aquino, como razón, fe, verdade, deus, esencia, existencia, creación, inmortalidade, lei natural, lei positiva e precepto, entre outros, e aplícaos con rigor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8</text:p>
                </table:table-cell>
              </table:table-row>
              <table:table-row>
                <table:table-cell table:style-name="Tabla8.A2" office:value-type="string">
                  <text:list xml:id="list121323819291490" text:continue-numbering="true" text:style-name="RTF_5f_Num_20_3">
                    <text:list-item>
                      <text:p text:style-name="P54"><text:span text:style-name="T9">Entende e explica con claridade, tanto na linguaxe oral coma na escrita, as teorías fundamentais da filosofía de Tomé de Aquino, distinguindo a relación entre fe e razón, as vías de demostración da existencia de Deus, e a lei moral, en comparación coas teorías da filosofía Antiga.</text:span> </text:p>
                    </text:list-item>
                  </text:list>
                </table:table-cell>
                <table:table-cell table:style-name="Tabla8.A2" office:value-type="string"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/>
                  <text:p text:style-name="P30">5,<text:span text:style-name="T21">7,8</text:span></text:p>
                </table:table-cell>
              </table:table-row>
              <table:table-row>
                <table:table-cell table:style-name="Tabla8.A2" office:value-type="string">
                  <text:list xml:id="list121323930428413" text:continue-numbering="true" text:style-name="RTF_5f_Num_20_3">
                    <text:list-item>
                      <text:p text:style-name="P54"><text:span text:style-name="T9">Discrimina as respostas do </text:span><text:span text:style-name="T12">agostinismo</text:span><text:span text:style-name="T9">, a filosofía árabe e xudía, e o nominalismo, identificando os problemas da filosofía medieval, en relación coas solucións achegadas por Tomé de Aquino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><text:soft-page-break/>7,8</text:p>
                </table:table-cell>
              </table:table-row>
              <table:table-row>
                <table:table-cell table:style-name="Tabla8.A2" office:value-type="string">
                  <text:list xml:id="list121324748626985" text:continue-numbering="true" text:style-name="RTF_5f_Num_20_3">
                    <text:list-item>
                      <text:p text:style-name="P54"><text:span text:style-name="T9">Valora o esforzo da filosofía de Tomé de Aquino por contribuír ao desenvolvemento das ideas e os ao cambios sociais da Idade Media, xulgando positivamente a universalidade da lei moral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8</text:p>
                </table:table-cell>
              </table:table-row>
              <table:table-row>
                <table:table-cell table:style-name="Tabla8.A2" office:value-type="string">
                  <text:list xml:id="list121323719361276" text:continue-numbering="true" text:style-name="RTF_5f_Num_20_3">
                    <text:list-item>
                      <text:p text:style-name="P54"><text:span text:style-name="T9">Coñece as teses centrais do nominalismo de Guillerme de Ockham e a súa importancia para a entrada na modernidade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>8,9</text:p>
                </table:table-cell>
              </table:table-row>
              <table:table-row>
                <table:table-cell table:style-name="Tabla8.A2" office:value-type="string">
                  <text:list xml:id="list121323808301446" text:continue-numbering="true" text:style-name="RTF_5f_Num_20_3">
                    <text:list-item>
                      <text:p text:style-name="P54"><text:span text:style-name="T9">Comprende a importancia intelectual do xiro do pensamento científico que se deu no Renacemento, e describe as respostas da filosofía humanista sobre a natureza humana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10</text:p>
                </table:table-cell>
              </table:table-row>
              <table:table-row>
                <table:table-cell table:style-name="Tabla8.A2" office:value-type="string">
                  <text:list xml:id="list121322933260902" text:continue-numbering="true" text:style-name="RTF_5f_Num_20_3">
                    <text:list-item>
                      <text:p text:style-name="P54"><text:span text:style-name="T9">Explica as ideas ético-políticas fundamentais de N. Maquiavelo e compáraas cos sistemas ético-políticos anteriores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>10</text:p>
                </table:table-cell>
              </table:table-row>
              <table:table-row>
                <table:table-cell table:style-name="Tabla8.A2" office:value-type="string">
                  <text:list xml:id="list121323541545471" text:continue-numbering="true" text:style-name="RTF_5f_Num_20_3">
                    <text:list-item>
                      <text:p text:style-name="P54"><text:span text:style-name="T9">Identifica conceptos de Descartes como razón, certeza, método, dúbida, hipótese, "</text:span><text:span text:style-name="T22">cogito"</text:span><text:span text:style-name="T9">, idea, substancia e subxectivismo, entre outros, e aplícaos con rigor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11</text:p>
                </table:table-cell>
              </table:table-row>
              <table:table-row>
                <table:table-cell table:style-name="Tabla8.A2" office:value-type="string">
                  <text:list xml:id="list121322989121709" text:continue-numbering="true" text:style-name="RTF_5f_Num_20_3">
                    <text:list-item>
                      <text:p text:style-name="P54"><text:span text:style-name="T9">Comprende e explica con claridade, tanto na linguaxe oral coma na escrita, as teorías fundamentais da filosofía de Descartes, analizando o método e a relación entre coñecemento e realidade a partir do "</text:span><text:span text:style-name="T22">cogito"</text:span> <text:span text:style-name="T9">e o dualismo no ser humano, en comparación coas teorías da filosofía antiga e da medieval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<text:soft-page-break/></text:p>
                  <text:p text:style-name="P33"/>
                  <text:p text:style-name="P33"/>
                  <text:p text:style-name="P33"/>
                  <text:p text:style-name="P33">8,11</text:p>
                </table:table-cell>
              </table:table-row>
              <table:table-row>
                <table:table-cell table:style-name="Tabla8.A2" office:value-type="string">
                  <text:list xml:id="list121323834609537" text:continue-numbering="true" text:style-name="RTF_5f_Num_20_3">
                    <text:list-item>
                      <text:p text:style-name="P54"><text:span text:style-name="T9">Identifica os problemas da filosofía moderna e relaciónaos coas solucións aportadas por Descartes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>11</text:p>
                  <text:p text:style-name="P33"/>
                </table:table-cell>
              </table:table-row>
              <table:table-row>
                <table:table-cell table:style-name="Tabla8.A2" office:value-type="string">
                  <text:list xml:id="list121324244381567" text:continue-numbering="true" text:style-name="RTF_5f_Num_20_3">
                    <text:list-item>
                      <text:p text:style-name="P54"><text:span text:style-name="T9">Estima e razoa o esforzo da filosofía de Descartes por contribuír ao desenvolvemento das ideas e aos cambios socioculturais da Idade Moderna, e valora a universalidade da razón cartesiana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11</text:p>
                </table:table-cell>
              </table:table-row>
              <table:table-row>
                <table:table-cell table:style-name="Tabla8.A2" office:value-type="string">
                  <text:list xml:id="list121323403814098" text:continue-numbering="true" text:style-name="RTF_5f_Num_20_3">
                    <text:list-item>
                      <text:p text:style-name="P54"><text:span text:style-name="T9">Utiliza conceptos de Hume como escepticismo, crítica, experiencia, percepción, inmanencia, asociación, impresións, ideas, hábito, contradición, causa, crenza, sentimento, mérito, utilidade, felicidade, contrato social, liberdade e deber, entre outros, e úsaos con rigor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12</text:p>
                </table:table-cell>
              </table:table-row>
              <table:table-row>
                <table:table-cell table:style-name="Tabla8.A2" office:value-type="string">
                  <text:list xml:id="list121322975741629" text:continue-numbering="true" text:style-name="RTF_5f_Num_20_3">
                    <text:list-item>
                      <text:p text:style-name="P54"><text:span text:style-name="T9">Entende e explica con claridade, tanto na linguaxe oral coma na escrita, as teorías fundamentais de Hume, distinguindo os principios e os elementos do coñecemento respecto á verdade, a crítica á causalidade e á substancia, e o emotivismo moral, en comparación coas teorías da filosofía antiga e da medieval, e co racionalismo moderno.</text:span> </text:p>
                    </text:list-item>
                  </text:list>
                </table:table-cell>
                <table:table-cell table:style-name="Tabla8.A2" office:value-type="string"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><text:soft-page-break/></text:p>
                  <text:p text:style-name="P33">12</text:p>
                </table:table-cell>
              </table:table-row>
              <table:table-row>
                <table:table-cell table:style-name="Tabla8.A2" office:value-type="string">
                  <text:list xml:id="list121322877670882" text:continue-numbering="true" text:style-name="RTF_5f_Num_20_3">
                    <text:list-item>
                      <text:p text:style-name="P56"><text:span text:style-name="T9">Coñece e explica as ideas centrais do liberalismo político de Locke, identificando os problemas da filosofía moderna, e relaciónaas coas solucións aportadas por Hume.</text:span> </text:p>
                    </text:list-item>
                  </text:list>
                </table:table-cell>
                <table:table-cell table:style-name="Tabla8.A2" office:value-type="string"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>12</text:p>
                </table:table-cell>
              </table:table-row>
              <table:table-row>
                <table:table-cell table:style-name="Tabla8.A2" office:value-type="string">
                  <text:list xml:id="list121322790964788" text:continue-numbering="true" text:style-name="RTF_5f_Num_20_3">
                    <text:list-item>
                      <text:p text:style-name="P56"><text:span text:style-name="T9">Valora o esforzo da filosofía de Hume por contribuír ao desenvolvemento das ideas e aos cambios socioculturais da Idade Moderna, xulgando positivamente a procura da felicidade colectiva.</text:span> </text:p>
                    </text:list-item>
                  </text:list>
                </table:table-cell>
                <table:table-cell table:style-name="Tabla8.A2" office:value-type="string"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/>
                  <text:p text:style-name="P32">12</text:p>
                </table:table-cell>
              </table:table-row>
              <table:table-row>
                <table:table-cell table:style-name="Tabla8.A2" office:value-type="string">
                  <text:list xml:id="list121322856291347" text:continue-numbering="true" text:style-name="RTF_5f_Num_20_3">
                    <text:list-item>
                      <text:p text:style-name="P56"><text:span text:style-name="T9">Comprende os ideais que impulsaron os ilustrados franceses, e explica o sentido e transcendencia do pensamento de Rousseau, a súa crítica social, a crítica á civilización, o estado de natureza, a defensa do contrato social e a vontade xeral.</text:span> 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13</text:p>
                </table:table-cell>
              </table:table-row>
              <table:table-row>
                <table:table-cell table:style-name="Tabla8.A2" office:value-type="string">
                  <text:list xml:id="list121324542504811" text:continue-numbering="true" text:style-name="RTF_5f_Num_20_3">
                    <text:list-item>
                      <text:p text:style-name="P56"><text:span text:style-name="T9">Aplica conceptos de Kant como sensibilidade, entendemento, razón, crítica, transcendental, ciencia, innato, xuízo, a priori, a posteriori, facultade, intuición, categoría, ilusión transcendental, idea, lei, fenómeno, nóumeno, vontade, deber, imperativo categórico, autonomía, postulado, liberdade, dignidade, persoa, paz e pacto, entre outros, e utilízaos con rigor.</text:span> 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14</text:p>
                </table:table-cell>
              </table:table-row>
              <table:table-row>
                <table:table-cell table:style-name="Tabla8.A2" office:value-type="string">
                  <text:list xml:id="list121323628622844" text:continue-numbering="true" text:style-name="RTF_5f_Num_20_3">
                    <text:list-item>
                      <text:p text:style-name="P57"><text:span text:style-name="T11">Entende e explica con claridade, tanto na linguaxe oral coma na escrita, as teorías fundamentais da filosofía de Kant, analizando as facultades e os límites do coñecemento, a lei moral e a paz perpetua, comparándoas coas teorías da filosofía antiga, medieval e moderna.</text:span><text:span text:style-name="T19"> </text:span>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<text:soft-page-break/></text:p>
                  <text:p text:style-name="P34"/>
                  <text:p text:style-name="P34"/>
                  <text:p text:style-name="P34"/>
                  <text:p text:style-name="P34">14</text:p>
                </table:table-cell>
              </table:table-row>
              <table:table-row>
                <table:table-cell table:style-name="Tabla8.A2" office:value-type="string">
                  <text:list xml:id="list121324202601597" text:continue-numbering="true" text:style-name="RTF_5f_Num_20_3">
                    <text:list-item>
                      <text:p text:style-name="P56"><text:span text:style-name="T9">Describe a teoría política de Rousseau, identificando os problemas da filosofía moderna e relacionándoa coas solucións achegadas por Kant.</text:span> 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13,14</text:p>
                </table:table-cell>
              </table:table-row>
              <table:table-row>
                <table:table-cell table:style-name="Tabla8.A2" office:value-type="string">
                  <text:list xml:id="list121324503401625" text:continue-numbering="true" text:style-name="RTF_5f_Num_20_3">
                    <text:list-item>
                      <text:p text:style-name="P58">Respecta e razoa o esforzo da filosofía de Kant por contribuír ao desenvolvemento das ideas e aos cambios socioculturais da Idade Moderna, e valora a dignidade e a procura da paz entre as nacións 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13,14</text:p>
                </table:table-cell>
              </table:table-row>
              <table:table-row>
                <table:table-cell table:style-name="Tabla8.A2" office:value-type="string">
                  <text:list xml:id="list121323379629012" text:continue-numbering="true" text:style-name="RTF_5f_Num_20_3">
                    <text:list-item>
                      <text:p text:style-name="P57"><text:span text:style-name="T11">Identifica conceptos de Marx como dialéctica, materialismo histórico, praxe, alienación, infraestrutura, superestrutura, forzas produtivas, medios de produción, loita de clases, traballo, plusvalor e humanismo, entre outros, e utilízaos con rigor.</text:span><text:span text:style-name="T19"> </text:span>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15</text:p>
                </table:table-cell>
              </table:table-row>
              <table:table-row>
                <table:table-cell table:style-name="Tabla8.A2" office:value-type="string">
                  <text:list xml:id="list121323767854153" text:continue-numbering="true" text:style-name="RTF_5f_Num_20_3">
                    <text:list-item>
                      <text:p text:style-name="P57"><text:span text:style-name="T11">Coñece e explica con claridade, tanto na linguaxe oral coma na escrita, as teorías fundamentais da filosofía de Marx, examinando o materialismo histórico e a crítica ao idealismo, á alienación e á ideoloxía, e expón a súa visión humanista do individuo.</text:span><text:span text:style-name="T19"> </text:span>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15</text:p>
                </table:table-cell>
              </table:table-row>
              <table:table-row>
                <table:table-cell table:style-name="Tabla8.A2" office:value-type="string">
                  <text:list xml:id="list121324244215976" text:continue-numbering="true" text:style-name="RTF_5f_Num_20_3">
                    <text:list-item>
                      <text:p text:style-name="P56"><text:span text:style-name="T9">Identifica os problemas da filosofía contemporánea en relación coas solucións achegadas por Marx.</text:span> 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>15</text:p>
                </table:table-cell>
              </table:table-row>
              <table:table-row>
                <table:table-cell table:style-name="Tabla8.A2" office:value-type="string">
                  <text:list xml:id="list121323166892326" text:continue-numbering="true" text:style-name="RTF_5f_Num_20_3">
                    <text:list-item>
                      <text:p text:style-name="P56"><text:span text:style-name="T9">Valora o esforzo da filosofía de Marx por contribuír ao </text:span><text:soft-page-break/><text:span text:style-name="T9">desenvolvemento das ideas e aos cambios sociais da Idade Contemporánea, xulgando positivamente a defensa da igualdade social.</text:span> </text:p>
                    </text:list-item>
                  </text:list>
                </table:table-cell>
                <table:table-cell table:style-name="Tabla8.A2" office:value-type="string"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15</text:p>
                </table:table-cell>
              </table:table-row>
              <table:table-row>
                <table:table-cell table:style-name="Tabla8.A2" office:value-type="string">
                  <text:list xml:id="list121324149118634" text:continue-numbering="true" text:style-name="RTF_5f_Num_20_3">
                    <text:list-item>
                      <text:p text:style-name="P56"><text:span text:style-name="T9">Define conceptos de Nietzsche como crítica, traxedia, intuición, metáfora, convención, perspectiva, xenealoxía, transvaloración, nihilismo, superhome, vontade de poder, e eterno retorno, entre outros, e aplícaos con rigor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6</text:p>
                </table:table-cell>
              </table:table-row>
              <table:table-row>
                <table:table-cell table:style-name="Tabla8.A2" office:value-type="string">
                  <text:list xml:id="list121324350439733" text:continue-numbering="true" text:style-name="RTF_5f_Num_20_3">
                    <text:list-item>
                      <text:p text:style-name="P57"><text:span text:style-name="T11">Entende e explica con claridade, tanto na linguaxe oral coma na escrita, as teorías fundamentais da filosofía de Nietzsche, considerando a crítica á metafísica, á moral e á ciencia, a verdade como metáfora, e a afirmación do superhome, como resultado da inversión de valores e a vontade de poder, en comparación coas teorías da filosofía antiga, medieval, moderna e contemporánea.</text:span><text:span text:style-name="T19"> </text:span>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6</text:p>
                </table:table-cell>
              </table:table-row>
              <table:table-row>
                <table:table-cell table:style-name="Tabla8.A2" office:value-type="string">
                  <text:list xml:id="list121323818372295" text:continue-numbering="true" text:style-name="RTF_5f_Num_20_3">
                    <text:list-item>
                      <text:p text:style-name="P56"> <text:span text:style-name="T9">Distingue as respostas de Schopenhauer na súa afirmación da vontade e identifica os problemas da filosofía contemporánea, en relación coas solucións achegadas por Nietzsche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6,17</text:p>
                </table:table-cell>
              </table:table-row>
              <table:table-row>
                <table:table-cell table:style-name="Tabla8.A2" office:value-type="string">
                  <text:list xml:id="list121324590526370" text:continue-numbering="true" text:style-name="RTF_5f_Num_20_3">
                    <text:list-item>
                      <text:p text:style-name="P56"><text:span text:style-name="T9">Estima o esforzo da filosofía de Nietzsche por contribuír ao desenvolvemento das ideas e aos cambios sociais da Idade Contemporánea, e valora a defensa da verdade e da liberdade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<text:soft-page-break/></text:p>
                  <text:p text:style-name="P35">16</text:p>
                </table:table-cell>
              </table:table-row>
              <table:table-row>
                <table:table-cell table:style-name="Tabla8.A2" office:value-type="string">
                  <text:list xml:id="list121324804719373" text:continue-numbering="true" text:style-name="RTF_5f_Num_20_3">
                    <text:list-item>
                      <text:p text:style-name="P59"><text:span text:style-name="T8">Utiliza conceptos </text:span><text:span text:style-name="T15">de Ortega y Gasset</text:span> <text:span text:style-name="T8">e aplícaos con rigor, como obxectivismo, ciencia, europeización, filosofía, mundo, circunstancia, perspectiva, razón vital, raciovitalismo, vida, categoría, liberdade, idea, crenza, historia, razón histórica, xeración, home-masa e home selecto, entre outros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4451956513" text:continue-numbering="true" text:style-name="RTF_5f_Num_20_3">
                    <text:list-item>
                      <text:p text:style-name="P61"><text:span text:style-name="T13">. Comprende e explica con claridade, tanto na linguaxe oral coma na escrita, as teorías fundamentais da filosofía e da análise social de Ortega y Gasset, en relación con posturas filosóficas como o realismo, o racionalismo, o vitalismo ou o existencialismo, entre outras.</text:span><text:span text:style-name="T18"> </text:span>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3955477462" text:continue-numbering="true" text:style-name="RTF_5f_Num_20_3">
                    <text:list-item>
                      <text:p text:style-name="P61"><text:span text:style-name="T13">Respecta o esforzo da filosofía de Ortega y Gasset por contribuír ao desenvolvemento das ideas e aos cambios sociais e culturais da Idade Contemporánea española, e valorao seu compromiso coa defensa da cultura e da democracia.</text:span><text:span text:style-name="T18"> </text:span>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3067677797" text:continue-numbering="true" text:style-name="RTF_5f_Num_20_3">
                    <text:list-item>
                      <text:p text:style-name="P59"><text:span text:style-name="T8">Identifica conceptos de Habermas, como coñecemento, interese, consenso, verdade, enunciado, comunicación, desigualdade, ou mundo da vida, e conceptos da filosofía posmoderna, como deconstrución, diferenza, cultura, texto, arte, e comunicación, entre outros, aplicándoos con rigor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4720441633" text:continue-numbering="true" text:style-name="RTF_5f_Num_20_3">
                    <text:list-item>
                      <text:p text:style-name="P59"><text:soft-page-break/><text:span text:style-name="T8">Entende e explica con claridade, tanto na linguaxe oral coma na escrita, as teorías da filosofía de Habermas, distinguindo os intereses do coñecemento e a acción comunicativa, e as teorías fundamentais da posmodernidade, analizando a deconstrución da modernidade desde a multiplicidade da sociedade da comunicación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3763139462" text:continue-numbering="true" text:style-name="RTF_5f_Num_20_3">
                    <text:list-item>
                      <text:p text:style-name="P59"><text:span text:style-name="T8">Identifica as respostas da filosofía crítica da escola de Frankfurt e reflexiona sobre elas, identificando os problemas da filosofía contemporánea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3959039163" text:continue-numbering="true" text:style-name="RTF_5f_Num_20_3">
                    <text:list-item>
                      <text:p text:style-name="P57"><text:span text:style-name="c_5f_nulo"><text:span text:style-name="T14">Estima o esforzo da filosofía de Habermas e do pensamento posmoderno por contribuír ao desenvolvemento das ideas e aos cambios sociais da Idade Contemporánea, e valora o seu esforzo na defensa do diálogo racional e o respecto á diferenza.</text:span></text:span><text:span text:style-name="c_5f_nulo"><text:span text:style-name="T24"> </text:span></text:span>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4332114276" text:continue-numbering="true" text:style-name="RTF_5f_Num_20_3">
                    <text:list-item>
                      <text:p text:style-name="P59"><text:span text:style-name="T8">Coñece as teses características do pensamento posmoderno, como a crítica á razón ilustrada, á idea de progreso, ao pensamento totalizador e á trivialización da existencia, o crepúsculo do deber, ou a perda do suxeito fronte á cultura de masas, entre outras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  <table:table-row>
                <table:table-cell table:style-name="Tabla8.A2" office:value-type="string">
                  <text:list xml:id="list121324652565643" text:continue-numbering="true" text:style-name="RTF_5f_Num_20_3">
                    <text:list-item>
                      <text:p text:style-name="P60"><text:span text:style-name="T8">Explica e argumenta sobre as principais teses dos filósofos posmodernos, como Vattimo, Lyotard e Baudrillard, e reflexiona sobre a súa vixencia.</text:span> </text:p>
                    </text:list-item>
                  </text:list>
                </table:table-cell>
                <table:table-cell table:style-name="Tabla8.A2" office:value-type="string">
                  <text:p text:style-name="P35"/>
                  <text:p text:style-name="P35"/>
                  <text:p text:style-name="P35"/>
                  <text:p text:style-name="P35"/>
                  <text:p text:style-name="P35"/>
                  <text:p text:style-name="P35">17</text:p>
                </table:table-cell>
              </table:table-row>
            </table:table>
            <text:p text:style-name="P14"/>
          </table:table-cell>
        </table:table-row>
      </table:table>
      <text:p text:style-name="P16"><text:soft-page-break/></text:p>
      <text:p text:style-name="P1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OBXECTIVOS</text:p>
          </table:table-cell>
        </table:table-row>
        <table:table-row table:style-name="Tabla3.2">
          <table:table-cell table:style-name="Tabla3.A2" office:value-type="string">
            <text:p text:style-name="P23">Comentario de texto. </text:p>
            <table:table table:name="Tabla9" table:style-name="Tabla9">
              <table:table-column table:style-name="Tabla9.A"/>
              <table:table-row table:style-name="Tabla9.1">
                <table:table-cell table:style-name="Tabla9.A1" table:number-rows-spanned="2" office:value-type="string">
                  <text:p text:style-name="P28"><text:s/>Diálogo filosófico e argumentación.</text:p>
                </table:table-cell>
              </table:table-row>
              <table:table-row table:style-name="Tabla9.2">
                <table:covered-table-cell/>
              </table:table-row>
              <table:table-row table:style-name="Tabla9.3">
                <table:table-cell table:style-name="Tabla9.A3" table:number-rows-spanned="4" office:value-type="string">
                  <text:p text:style-name="P24"><text:s/>Ferramentas de aprendizaxe e investigación da filosofía.</text:p>
                  <text:p text:style-name="P25"><text:s/>Aplicación das competencias de tecnoloxías da información e da comunicación á historia da filosofía.</text:p>
                </table:table-cell>
              </table:table-row>
              <table:table-row table:style-name="Tabla9.2">
                <table:covered-table-cell/>
              </table:table-row>
              <table:table-row table:style-name="Tabla9.2">
                <table:covered-table-cell/>
              </table:table-row>
              <table:table-row table:style-name="Tabla9.2">
                <table:covered-table-cell/>
              </table:table-row>
              <table:table-row table:style-name="Tabla9.3">
                <table:table-cell table:style-name="Tabla9.A3" office:value-type="string">
                  <text:p text:style-name="P27"><text:s/>Orixe da filosofía grega. Os presocráticos: resposta á orixe do cosmos.</text:p>
                  <text:p text:style-name="P24"><text:s/>Dialéctica socrática.</text:p>
                  <text:p text:style-name="P24"><text:s/>Convencionalismo democrático e relativismo dos sofistas</text:p>
                  <text:p text:style-name="P24"><text:s/>Platón: ontoloxía e coñecemento; concepción dualista do ser humano; dimensión antropolóxica e política da virtude; o autor e o seu contexto.</text:p>
                  <text:p text:style-name="P27"><text:s/>A física de Demócrito.</text:p>
                  <text:p text:style-name="P24"><text:s/>Problemas da filosofía antiga e solución de Aristóteles.</text:p>
                  <text:p text:style-name="P24"/>
                  <table:table table:name="Tabla10" table:style-name="Tabla10">
                    <table:table-column table:style-name="Tabla10.A"/>
                    <table:table-row table:style-name="Tabla10.1">
                      <table:table-cell table:style-name="Tabla10.A1" table:number-rows-spanned="4" office:value-type="string">
                        <text:p text:style-name="P24"><text:s/>A física de Demócrito.</text:p>
                        <text:p text:style-name="P24"><text:s/>Problemas da filosofía antiga e solución de Aristóteles.</text:p>
                        <text:p text:style-name="P24"><text:s/>Aristóteles: metafísica, física, coñecemento, ética eudemonista e política. Comparación coa filosofía platónica. O autor e o seu contexto.</text:p>
                      </table:table-cell>
                    </table:table-row>
                    <table:table-row table:style-name="Tabla10.2">
                      <table:covered-table-cell/>
                    </table:table-row>
                    <table:table-row table:style-name="Tabla10.2">
                      <table:covered-table-cell/>
                    </table:table-row>
                    <table:table-row table:style-name="Tabla10.2">
                      <table:covered-table-cell/>
                    </table:table-row>
                    <table:table-row>
                      <table:table-cell table:style-name="Tabla10.A5" office:value-type="string">
                        <text:p text:style-name="P24"><text:s/>Doutrinas éticas helenísticas: Epicureísmo, Estoicismo e Escepticismo.</text:p>
                        <text:p text:style-name="P24"><text:s/>Científicos helenísticos.</text:p>
                        <text:p text:style-name="P24"><text:s/>A Biblioteca de Alexandría.</text:p>
                        <text:p text:style-name="P24"/>
                        <table:table table:name="Tabla11" table:style-name="Tabla11">
                          <table:table-column table:style-name="Tabla11.A"/>
                          <table:table-row>
                            <table:table-cell table:style-name="Tabla11.A1" office:value-type="string">
                              <text:p text:style-name="P24"><text:s/>Cristianismo e filosofía. Agostiño de Hipona: teoría da iluminación, filosofía da historia, o problema da certeza e a defensa da liberdade.</text:p>
                              <text:p text:style-name="P41"> </text:p>
                            </table:table-cell>
                          </table:table-row>
                          <table:table-row table:style-name="Tabla11.2">
                            <table:table-cell table:style-name="Tabla11.A2" table:number-rows-spanned="4" office:value-type="string">
                              <text:p text:style-name="P24"><text:s/>Escolástica medieval. Tomé de Aquino: relacións de razón e fe. Vías para a demostración da <text:soft-page-break/>existencia de Deus. Lei moral. Relación coa filosofía antiga e coa agostiniana, a xudía e o nominalismo. O autor e o seu contexto.</text:p>
                            </table:table-cell>
                          </table:table-row>
                          <table:table-row table:style-name="Tabla11.3">
                            <table:covered-table-cell/>
                          </table:table-row>
                          <table:table-row table:style-name="Tabla11.3">
                            <table:covered-table-cell/>
                          </table:table-row>
                          <table:table-row table:style-name="Tabla11.3">
                            <table:covered-table-cell/>
                          </table:table-row>
                          <table:table-row>
                            <table:table-cell table:style-name="Tabla11.A2" office:value-type="string">
                              <text:p text:style-name="P24"><text:s/>Crise da Escolástica no século XIV: nominalismo de Guillerme de Ockham. Relacións entre razón e fe. Novo pulo para a ciencia.</text:p>
                              <table:table table:name="Tabla12" table:style-name="Tabla12">
                                <table:table-column table:style-name="Tabla12.A"/>
                                <table:table-row table:style-name="Tabla12.1">
                                  <table:table-cell table:style-name="Tabla12.A1" office:value-type="string">
                                    <text:p text:style-name="P24"><text:s/>A filosofía no Renacemento. Humanismo: novo concepto sobre a natureza humana. </text:p>
                                    <text:p text:style-name="P24"><text:s/>F. Bacon. Os prexuízos na investigación do coñecemento. </text:p>
                                    <text:p text:style-name="P25"><text:s/>Implicacións da revolución científica.</text:p>
                                    <text:p text:style-name="P25"><text:s/>Realismo político de Maquiavelo.</text:p>
                                  </table:table-cell>
                                </table:table-row>
                                <table:table-row table:style-name="Tabla12.1">
                                  <table:table-cell table:style-name="Tabla12.A2" office:value-type="string">
                                    <text:p text:style-name="P26"><text:span text:style-name="T16">Descartes: O método, o "</text:span><text:span text:style-name="T20">cogito"</text:span><text:span text:style-name="T16"> (coñecemento e realidade) e o dualismo antropolóxico.</text:span></text:p>
                                    <text:p text:style-name="P26"><text:span text:style-name="T16"><text:s/>Comparación do autor coa filosofía antiga e medieval, e relación coa Moderna.</text:span> <text:span text:style-name="T16">O autor e o seu contexto. </text:span></text:p>
                                  </table:table-cell>
                                </table:table-row>
                                <table:table-row table:style-name="Tabla12.1">
                                  <table:table-cell table:style-name="Tabla12.A2" office:value-type="string">
                                    <text:p text:style-name="P24"><text:s/>Hume: o coñecemento, crítica á causalidade e á substancia. Emotivismo moral. Comparación coa filosofía anterior. O autor e o seu contexto</text:p>
                                    <text:p text:style-name="P24"><text:s/>Locke: liberalismo político.</text:p>
                                  </table:table-cell>
                                </table:table-row>
                                <table:table-row>
                                  <table:table-cell table:style-name="Tabla12.A2" office:value-type="string">
                                    <text:p text:style-name="P24"><text:s/>A Ilustración francesa. Rousseau: a crítica social, a crítica á civilización, o estado de natureza, a defensa do contrato social e a vontade xeral.</text:p>
                                    <text:p text:style-name="P41"> </text:p>
                                  </table:table-cell>
                                </table:table-row>
                                <table:table-row table:style-name="Tabla12.1">
                                  <table:table-cell table:style-name="Tabla12.A2" office:value-type="string">
                                    <text:p text:style-name="P24"><text:s/>Idealismo transcendental. Kant: as facultades e límites do coñecemento.</text:p>
                                    <text:p text:style-name="P24"><text:s/>Lei Moral e paz perpetua.</text:p>
                                    <text:p text:style-name="P24"><text:s/>Relación do proxecto ilustrado de Rousseau coa filosofía Moderna e Kant. </text:p>
                                    <text:p text:style-name="P24">. Comparación coas teorías da filosofía antiga, medieval e moderna.</text:p>
                                    <text:p text:style-name="P24"/>
                                    <table:table table:name="Tabla13" table:style-name="Tabla13">
                                      <table:table-column table:style-name="Tabla13.A"/>
                                      <table:table-row table:style-name="Tabla13.1">
                                        <table:table-cell table:style-name="Tabla13.A1" table:number-rows-spanned="4" office:value-type="string">
                                          <text:p text:style-name="P24"><text:s/>Marx: o materialismo histórico, a crítica ao idealismo, á alienación e á ideoloxía, e a súa visión humanista do individuo.</text:p>
                                          <text:p text:style-name="P24">Relación de Marx cos problemas da filosofía contemporánea. O autor e o seu contexto.</text:p>
                                        </table:table-cell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1">
                                        <table:table-cell table:style-name="Tabla13.A5" table:number-rows-spanned="4" office:value-type="string">
                                          <text:p text:style-name="P24"><text:s/>Nietzsche: crítica á metafísica, á moral e á ciencia; a verdade como metáfora.</text:p>
                                          <text:p text:style-name="P24"><text:soft-page-break/><text:s/>O superhome, como resultado da inversión de valores e a vontade de poder, e comparación coas teorías da filosofía antiga, medieval, moderna e contemporánea. O autor e o seu contexto.</text:p>
                                          <text:p text:style-name="P24"><text:s/>A vontade en Schopenhauer.</text:p>
                                        </table:table-cell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1">
                                        <table:table-cell table:style-name="Tabla13.A5" table:number-rows-spanned="3" office:value-type="string">
                                          <text:p text:style-name="P24">Filosofía española. Ortega y Gasset: a súa relación con posturas filosóficas como o realismo, o racionalismo, o vitalismo ou o existencialismo, e outras posturas filosóficas. O autor e o seu contexto.</text:p>
                                        </table:table-cell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2">
                                        <table:covered-table-cell/>
                                      </table:table-row>
                                      <table:table-row table:style-name="Tabla13.1">
                                        <table:table-cell table:style-name="Tabla13.A5" office:value-type="string">
                                          <text:p text:style-name="P24"><text:s/>Filosofía crítica da escola de Frankfurt. A crítica a razón ilustrada e á idea de progreso.</text:p>
                                          <text:p text:style-name="P24"><text:s/>Racionalidade dialóxica de Habermas: os intereses do coñecemento e a acción comunicativa.</text:p>
                                          <text:p text:style-name="P24"><text:s/>Contribución de Habermas ao desenvolvemento das ideas e aos cambios sociais da Idade Contemporánea.</text:p>
                                          <text:p text:style-name="P24"><text:s/>Pensamento posmoderno: principais teses dos filósofos posmodernos, como Vattimo, Lyotard e Baudrillard, e reflexión sobre a súa vixencia actual.</text:p>
                                        </table:table-cell>
                                      </table:table-row>
                                    </table:table>
                                    <text:p text:style-name="P13"/>
                                  </table:table-cell>
                                </table:table-row>
                              </table:table>
                              <text:p text:style-name="P13"/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</table:table>
                  <text:p text:style-name="P13"/>
                </table:table-cell>
              </table:table-row>
            </table:table>
            <text:p text:style-name="P14"/>
          </table:table-cell>
        </table:table-row>
      </table:table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METODOLOXÍA</text:p>
          </table:table-cell>
        </table:table-row>
        <table:table-row table:style-name="Tabla4.2">
          <table:table-cell table:style-name="Tabla4.A2" office:value-type="string">
            <text:p text:style-name="P37"/>
            <text:p text:style-name="P39"><text:tab/>A metodoloxía didáctica no Bacharelato debe favorecer a capacidade do alumnado para aprender por si mesmo, para traballar en equipo e para aplicar os métodos apropiados de comentario e análise de texto, definición conceptual e, ademais, tamén debe subliñar a relación dos aspectos teóricos das materias tanto coa vida cotiá como con outras materias.</text:p>
            <text:p text:style-name="P40"><text:tab/>En Bacharelato, a relativa especialización das materias determina que a metodoloxía didáctica estea fortemente condicionada polo compoñente epistemolóxico de cada materia e polas esixencias do tipo de coñecemento propio de cada unha. Esto terá en conta:</text:p>
            <text:list xml:id="list6776369017811666" text:style-name="L1">
              <text:list-item>
                <text:p text:style-name="P47">Motivación: procurar espertar o interese do alumnado pola aprendizaxe que se lle propón.</text:p>
              </text:list-item>
              <text:list-item>
                <text:p text:style-name="P47">Integración e interdisciplinariedade: presentar os contidos cunha estrutura clara, mostrando as relacións entre os contidos de Filosofía e os doutras disciplinas doutras áreas.</text:p>
              </text:list-item>
            </text:list>
            <text:p text:style-name="P43"><text:tab/>Se lle presentará ao alumnado, oralmente ou mediante textos, un coñecemento xa elaborado que debe asimilar. Esto resultará adecuado para as propostas introdutorias e panorámicas e para ensinar feitos e conceptos; especialmente aqueles máis abstractos e teóricos</text:p>
            <text:p text:style-name="P42"><text:tab/>Os proxectos de investigación, estudos ou traballos de redacción habituarán o alumnado a afrontar e a resolver problemas con certa autonomía, a formular preguntas e a adquirir experiencia na busca e a consulta autónoma. Ademais, facilítaranlle unha experiencia valiosa sobre o traballo dos especialistas na materia.</text:p>
            <text:p text:style-name="P45">A exposición oral por parte do profesor constituirá o eixo central que vertebrará a asignatura. Ademáis poderá completarse con:</text:p>
            <text:list xml:id="list600734852104646740" text:style-name="L2">
              <text:list-item>
                <text:p text:style-name="P48">textos para analizar e comentar na aula proporcionados polo docente</text:p>
              </text:list-item>
              <text:list-item>
                <text:p text:style-name="P48"><text:soft-page-break/>mapas conceptuáis</text:p>
              </text:list-item>
              <text:list-item>
                <text:p text:style-name="P53">introducción, se cabe, dalgún material videográfico</text:p>
              </text:list-item>
            </text:list>
            <text:p text:style-name="P38"/>
          </table:table-cell>
        </table:table-row>
      </table:table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CRITERIOS E PROCEDEMENTOS DE AVALIACIÓN E CUALIFICACIÓN</text:p>
          </table:table-cell>
        </table:table-row>
        <table:table-row table:style-name="Tabla5.2">
          <table:table-cell table:style-name="Tabla5.A2" office:value-type="string">
            <text:p text:style-name="P20">Avaliacións parciais:</text:p>
            <text:p text:style-name="P44"><text:s/>As avaliacións parciais levaranse a cabo por medio dunha proba escrita ao final do trimestre en cuestión referidas aos estándares reflexados anteriormente e segundo a escala establecida. Despóis do trimestre efectuarase unha proba de recuperación da materia baseada nos mesmos estándares referidos. As cualificacións explicitaranse nunha escala numérica do 1 ao 10 en ambas probas,de xeito que a puntuación será ponderada segundo o número de cuestións que se planteen na proba. O resultado obtido representará o 80% da cualificación. O restante 20% corresponderá a coherencia interna das respostas planteadas, o uso adecuado do vocabulario filosófico en xeral e explícito do autor o escola referido, a corrección gramatical e a ortografía. Os alumnos poderán efectuar a proba de recuperación ainda que houbesen superado a primeira <text:span text:style-name="T27">proba</text:span> do trimestre co obxeto de acadar unha cualificación superior; en calquera caso, considerarase sempre a cualificación máis alta das dúas obtidas.</text:p>
            <text:p text:style-name="P44">Avaliación final:</text:p>
            <text:p text:style-name="P44"><text:s text:c="11"/>A avaliación final extraerase da nota media obtida a partir das avaliacións parciais xa sexa a partires da proba trimestral ou da proba de recuperación. Obviamente, terase en conta sempre a cualificación máis elevada de cada trimestre. Asimesmo, levarase a cabo unha proba extraordinaria ao rematar o curso en xuño baseada nos mesmos estándares que os da avaliación extraordinaria para aqueles alumnos que por as circunstancias que foran, perderan o dereito as avaliacións parciais.</text:p>
            <text:p text:style-name="P44">Avaliación extraordinaria:</text:p>
            <text:p text:style-name="P49">A avaliación extraordinaria levarase a cabo cunha proba escrita que terá en conta a selección de estándares referidos as distintas unidades e que se relacioa a continuación. No caso de superar a proba, a cualificación nunca sobrepasará a puntuación de 5.</text:p>
            <text:p text:style-name="P50"/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51">Criterios de cualificación</text:p>
                </table:table-cell>
              </table:table-row>
              <table:table-row table:style-name="Tabla14.1">
                <table:table-cell table:style-name="Tabla14.A2" office:value-type="string">
                  <text:p text:style-name="P52"><text:s text:c="3"/>A cualificación obterase a partires das probas escritas parciais xa sexa na correspondente ao trimestre ou a que corresponde á proba de recuperación. Esta nota computará o 100% da cualificación. Esto non obsta para que o profesor poda elevar a nota do alumno en base á realización adecuada de comentarios de texto, resumo escrito dalgún material videográfico, etc. Non superando en ningún caso o 10% da cualificación final.</text:p>
                </table:table-cell>
              </table:table-row>
            </table:table>
            <text:p text:style-name="P46"/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51">Criterios de promoción</text:p>
                </table:table-cell>
              </table:table-row>
              <table:table-row table:style-name="Tabla15.1">
                <table:table-cell table:style-name="Tabla15.A2" office:value-type="string">
                  <text:p text:style-name="P52"><text:s text:c="8"/>A promoción necesitará un mínimo de 5 puntos obtidos como resultado da nota media das parciais acadadas ao longo do curso cun máximo de 10 puntos que reflexaría a excelencia do alumno, ou ben da nota acadada na avaliación extraordinaria. Neste caso a nota precisará igualmente unha puntuación de 5 puntos non superándose en ningun caso dita puntuación.</text:p>
                </table:table-cell>
              </table:table-row>
            </table:table>
            <text:p text:style-name="P46"/>
          </table:table-cell>
        </table:table-row>
      </table:table>
      <text:p text:style-name="P1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">MÍNIMOS EXIXIBLES PARA OBTER UNHA VALORACIÓN POSITIVA</text:p>
          </table:table-cell>
        </table:table-row>
        <table:table-row table:style-name="Tabla6.2">
          <table:table-cell table:style-name="Tabla6.A2" office:value-type="string">
            <text:list xml:id="list6313152191250993450" text:style-name="L3">
              <text:list-header>
                <text:p text:style-name="P62">Entende e explica con claridade, tanto na linguaxe oral como na escrita, as teorías fundamentais da filosofía de Platón, analizando a relación entre realidade e coñecemento, a concepción dualista do ser humano e a dimensión antropolóxica e política da virtude. </text:p>
              </text:list-header>
            </text:list>
          </table:table-cell>
        </table:table-row>
        <text:soft-page-break/>
        <table:table-row table:style-name="Tabla6.2">
          <table:table-cell table:style-name="Tabla6.A3" office:value-type="string">
            <text:list xml:id="list121324586936159" text:continue-numbering="true" text:style-name="L3">
              <text:list-header>
                <text:p text:style-name="P62">Utiliza con rigor conceptos do marco do pensamento de Aristóteles, como substancia, ciencia, metafísica, materia, forma, potencia, acto, causa, efecto, teleoloxía, lugar natural, indución, dedución, abstracción, alma, monismo, felicidade e virtude, entre outros. </text:p>
              </text:list-header>
            </text:list>
          </table:table-cell>
        </table:table-row>
        <table:table-row table:style-name="Tabla6.2">
          <table:table-cell table:style-name="Tabla6.A4" office:value-type="string">
            <text:list xml:id="list121324068599436" text:continue-numbering="true" text:style-name="L3">
              <text:list-header>
                <text:p text:style-name="P62">Describe as respostas das doutrinas éticas helenísticas, e identifica algúns dos grandes logros da ciencia alexandrina. </text:p>
              </text:list-header>
            </text:list>
          </table:table-cell>
        </table:table-row>
        <table:table-row table:style-name="Tabla6.2">
          <table:table-cell table:style-name="Tabla6.A5" office:value-type="string">
            <text:list xml:id="list121323181719689" text:continue-numbering="true" text:style-name="L3">
              <text:list-header>
                <text:p text:style-name="P62">Explica o encontro da filosofía e a relixión cristiá nas súas orixes, a través das teses centrais do pensamento de Agostiño de Hipona. </text:p>
                <text:p text:style-name="P62"/>
              </text:list-header>
            </text:list>
          </table:table-cell>
        </table:table-row>
        <table:table-row table:style-name="Tabla6.2">
          <table:table-cell table:style-name="Tabla6.A6" office:value-type="string">
            <text:list xml:id="list121324535709226" text:continue-numbering="true" text:style-name="L3">
              <text:list-header>
                <text:p text:style-name="P62">Valora o esforzo da filosofía de Tomé de Aquino por contribuír ao desenvolvemento das ideas e os ao cambios sociais da Idade Media, xulgando positivamente a universalidade da lei moral. </text:p>
              </text:list-header>
            </text:list>
          </table:table-cell>
        </table:table-row>
        <table:table-row table:style-name="Tabla6.2">
          <table:table-cell table:style-name="Tabla6.A7" office:value-type="string">
            <text:list xml:id="list121324238891933" text:continue-numbering="true" text:style-name="L3">
              <text:list-header>
                <text:p text:style-name="P62">Comprende a importancia intelectual do xiro do pensamento científico que se deu no Renacemento, e describe as respostas da filosofía humanista sobre a natureza humana. </text:p>
              </text:list-header>
            </text:list>
          </table:table-cell>
        </table:table-row>
        <table:table-row table:style-name="Tabla6.2">
          <table:table-cell table:style-name="Tabla6.A8" office:value-type="string">
            <text:list xml:id="list121324509969506" text:continue-numbering="true" text:style-name="L3">
              <text:list-header>
                <text:p text:style-name="P62">Identifica conceptos de Descartes como razón, certeza, método, dúbida, hipótese, "<text:span text:style-name="T23">cogito"</text:span>, idea, substancia e subxectivismo, entre outros, e aplícaos con rigor. </text:p>
              </text:list-header>
            </text:list>
          </table:table-cell>
        </table:table-row>
        <table:table-row table:style-name="Tabla6.2">
          <table:table-cell table:style-name="Tabla6.A9" office:value-type="string">
            <text:list xml:id="list121324263744030" text:continue-numbering="true" text:style-name="L3">
              <text:list-header>
                <text:p text:style-name="P63">Coñece e explica as ideas centrais do liberalismo político de Locke, identificando os problemas da filosofía moderna, e relaciónaas coas solucións aportadas por Hume. </text:p>
              </text:list-header>
            </text:list>
          </table:table-cell>
        </table:table-row>
        <table:table-row table:style-name="Tabla6.2">
          <table:table-cell table:style-name="Tabla6.A10" office:value-type="string">
            <text:list xml:id="list121323712633666" text:continue-numbering="true" text:style-name="L3">
              <text:list-header>
                <text:p text:style-name="P63">Entende e explica con claridade, tanto na linguaxe oral coma na escrita, as teorías fundamentais da filosofía de Kant, analizando as facultades e os límites do coñecemento, a lei moral e a paz perpetua, comparándoas coas teorías da filosofía antiga, medieval e moderna. </text:p>
              </text:list-header>
            </text:list>
          </table:table-cell>
        </table:table-row>
        <table:table-row table:style-name="Tabla6.2">
          <table:table-cell table:style-name="Tabla6.A11" office:value-type="string">
            <text:list xml:id="list121323650877691" text:continue-numbering="true" text:style-name="L3">
              <text:list-header>
                <text:p text:style-name="P63">Coñece e explica con claridade, tanto na linguaxe oral coma na escrita, as teorías fundamentais da filosofía de Marx, examinando o materialismo histórico e a crítica ao idealismo, á alienación e á ideoloxía, e expón a súa visión humanista do individuo. </text:p>
              </text:list-header>
            </text:list>
          </table:table-cell>
        </table:table-row>
        <text:soft-page-break/>
        <table:table-row table:style-name="Tabla6.2">
          <table:table-cell table:style-name="Tabla6.A12" office:value-type="string">
            <text:list xml:id="list121324069681800" text:continue-numbering="true" text:style-name="L3">
              <text:list-header>
                <text:p text:style-name="P63">Entende e explica con claridade, tanto na linguaxe oral coma na escrita, as teorías fundamentais da filosofía de Nietzsche, considerando a crítica á metafísica, á moral e á ciencia, a verdade como metáfora, e a afirmación do superhome, como resultado da inversión de valores e a vontade de poder, en comparación coas teorías da filosofía antiga, medieval, moderna e contemporánea. </text:p>
              </text:list-header>
            </text:list>
          </table:table-cell>
        </table:table-row>
        <table:table-row table:style-name="Tabla6.2">
          <table:table-cell table:style-name="Tabla6.A13" office:value-type="string">
            <text:list xml:id="list121324915087586" text:continue-numbering="true" text:style-name="L3">
              <text:list-header>
                <text:p text:style-name="P63">Identifica as respostas da filosofía crítica da escola de Frankfurt e reflexiona sobre elas, identificando os problemas da filosofía contemporánea. </text:p>
              </text:list-header>
            </text:list>
          </table:table-cell>
        </table:table-row>
      </table:table>
      <text:p text:style-name="P16"/>
      <text:p text:style-name="P19"/>
      <text:p text:style-name="P19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2" svg:font-family="'Arial Narrow'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Narrow1" svg:font-family="'Arial Narrow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rmal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t1" style:family="paragraph">
      <style:paragraph-properties fo:margin-top="0.071cm" fo:margin-bottom="0.071cm" loext:contextual-spacing="false" fo:text-align="justify" style:justify-single-word="false" fo:orphans="2" fo:widows="2"/>
      <style:text-properties style:use-window-font-color="true" style:font-name="Arial Narrow" fo:font-family="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 style:font-weight-complex="bold"/>
    </style:style>
    <style:style style:name="ttp1" style:family="paragraph" style:parent-style-name="tt1" style:list-style-name="WW8Num69">
      <style:paragraph-properties fo:margin-left="0.3cm" fo:margin-right="0cm" fo:text-indent="-0.3cm" style:auto-text-indent="false">
        <style:tab-stops>
          <style:tab-stop style:position="0.3cm"/>
        </style:tab-stops>
      </style:paragraph-properties>
      <style:text-properties fo:font-size="9pt" fo:language="zxx" fo:country="none" style:font-size-asian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69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1" fo:font-family="Symbol" style:font-charset="x-symbol"/>
    </style:style>
    <style:style style:name="c_5f_nulo" style:display-name="c_nulo" style:family="text">
      <style:text-properties fo:language="pt" fo:country="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378cm" table:align="center" style:writing-mode="lr-tb"/>
    </style:style>
    <style:style style:name="Tabla7.A" style:family="table-column">
      <style:table-column-properties style:column-width="9.199cm"/>
    </style:style>
    <style:style style:name="Tabla7.B" style:family="table-column">
      <style:table-column-properties style:column-width="1.736cm"/>
    </style:style>
    <style:style style:name="Tabla7.C" style:family="table-column">
      <style:table-column-properties style:column-width="3.383cm"/>
    </style:style>
    <style:style style:name="Tabla7.D" style:family="table-column">
      <style:table-column-properties style:column-width="3.06cm"/>
    </style:style>
    <style:style style:name="Tabla7.1" style:family="table-row">
      <style:table-row-properties style:min-row-height="0.464cm" fo:keep-together="always"/>
    </style:style>
    <style:style style:name="Tabla7.A1" style:family="table-cell">
      <style:table-cell-properties style:vertical-align="middle" fo:padding-left="0.143cm" fo:padding-right="0.143cm" fo:padding-top="0cm" fo:padding-bottom="0cm" fo:border-left="1pt solid #000000" fo:border-right="none" fo:border-top="1pt solid #000000" fo:border-bottom="0.5pt solid #000000" style:writing-mode="lr-tb"/>
    </style:style>
    <style:style style:name="Tabla7.B1" style:family="table-cell">
      <style:table-cell-properties style:vertical-align="middle" fo:padding-left="0.143cm" fo:padding-right="0.143cm" fo:padding-top="0cm" fo:padding-bottom="0cm" fo:border-left="0.5pt solid #000000" fo:border-right="1pt solid #000000" fo:border-top="1pt solid #000000" fo:border-bottom="0.5pt solid #000000" style:writing-mode="lr-tb"/>
    </style:style>
    <style:style style:name="Tabla7.A2" style:family="table-cell">
      <style:table-cell-properties style:vertical-align="middle" fo:background-color="#33cccc" fo:padding-left="0.143cm" fo:padding-right="0.14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43cm" fo:padding-right="0.143cm" fo:padding-top="0cm" fo:padding-bottom="0cm" fo:border-left="0.5pt solid #000000" fo:border-right="1pt solid #000000" fo:border-top="0.5pt solid #000000" fo:border-bottom="0.5pt solid #000000" style:writing-mode="lr-tb"/>
    </style:style>
    <style:style style:name="Tabla7.B3" style:family="table-cell">
      <style:table-cell-properties style:vertical-align="middle" fo:padding-left="0.143cm" fo:padding-right="0.143cm" fo:padding-top="0cm" fo:padding-bottom="0cm" fo:border-left="0.5pt solid #000000" fo:border-right="none" fo:border-top="0.5pt solid #000000" fo:border-bottom="1pt solid #000000" style:writing-mode="lr-tb"/>
    </style:style>
    <style:style style:name="Tabla7.C3" style:family="table-cell">
      <style:table-cell-properties style:vertical-align="middle" fo:padding-left="0.143cm" fo:padding-right="0.143cm" fo:padding-top="0cm" fo:padding-bottom="0cm" fo:border-left="0.5pt solid #000000" fo:border-right="none" fo:border-top="0.5pt solid #000000" fo:border-bottom="1pt solid #000000" style:writing-mode="lr-tb"/>
    </style:style>
    <style:style style:name="Tabla7.D3" style:family="table-cell">
      <style:table-cell-properties style:vertical-align="middle" fo:padding-left="0.143cm" fo:padding-right="0.143cm" fo:padding-top="0cm" fo:padding-bottom="0cm" fo:border-left="0.5pt solid #000000" fo:border-right="1pt solid #000000" fo:border-top="0.5pt solid #000000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M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style:font-name="Verdana" fo:font-size="12pt" style:font-size-asian="10.5pt" style:font-size-complex="12pt"/>
    </style:style>
    <style:style style:name="MT1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1">IES O RIBEIRO</text:p>
            </table:table-cell>
            <table:table-cell table:style-name="Tabla7.B1" table:number-columns-spanned="3" office:value-type="string">
              <text:p text:style-name="MP2">MANUAL DE RECURSOS</text:p>
            </table:table-cell>
            <table:covered-table-cell/>
            <table:covered-table-cell/>
          </table:table-row>
          <table:table-row table:style-name="Tabla7.1">
            <table:table-cell table:style-name="Tabla7.A2" table:number-rows-spanned="2" office:value-type="string">
              <text:p text:style-name="MP3">Presentación da materia /módulo ó principio de curso</text:p>
            </table:table-cell>
            <table:table-cell table:style-name="Tabla7.B2" table:number-columns-spanned="3" office:value-type="string">
              <text:p text:style-name="MP4">MD75010404</text:p>
            </table:table-cell>
            <table:covered-table-cell/>
            <table:covered-table-cell/>
          </table:table-row>
          <table:table-row table:style-name="Tabla7.1">
            <table:covered-table-cell/>
            <table:table-cell table:style-name="Tabla7.B3" office:value-type="string">
              <text:p text:style-name="MP5">Rev. 2</text:p>
            </table:table-cell>
            <table:table-cell table:style-name="Tabla7.C3" office:value-type="string">
              <text:p text:style-name="MP5">Data: 01/09/11</text:p>
            </table:table-cell>
            <table:table-cell table:style-name="Tabla7.D3" office:value-type="string">
              <text:p text:style-name="MP6"><text:span text:style-name="MT1">Páx.</text:span><text:span text:style-name="Page_20_Number"><text:span text:style-name="MT1"> </text:span></text:span><text:span text:style-name="Page_20_Number"><text:span text:style-name="MT1"><text:page-number text:select-page="current">16</text:page-number></text:span></text:span><text:span text:style-name="MT1"> de </text:span><text:span text:style-name="Page_20_Number"><text:span text:style-name="MT1"><text:page-count style:num-format="1">16</text:page-count></text:span></text:span></text:p>
            </table:table-cell>
          </table:table-row>
        </table:table>
        <text:p text:style-name="MP7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 / Módulo</dc:title>
    <meta:initial-creator>Conchi</meta:initial-creator>
    <meta:creation-date>2009-09-08T10:33:00</meta:creation-date>
    <dc:date>2016-10-10T12:13:21.771000000</dc:date>
    <meta:print-date>2010-02-01T17:55:00</meta:print-date>
    <meta:editing-cycles>14</meta:editing-cycles>
    <meta:editing-duration>PT47M12S</meta:editing-duration>
    <meta:generator>LibreOffice/5.2.2.2$Windows_x86 LibreOffice_project/8f96e87c890bf8fa77463cd4b640a2312823f3ad</meta:generator>
    <meta:document-statistic meta:table-count="15" meta:image-count="0" meta:object-count="0" meta:page-count="16" meta:paragraph-count="197" meta:word-count="3238" meta:character-count="21431" meta:non-whitespace-character-count="18287"/>
  </office:meta>
</office:document-meta>
</file>