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doni-Book" svg:font-family="Bodoni-Book" style:font-family-generic="roman"/>
    <style:font-face style:name="Arial Narrow1" svg:font-family="'Arial Narrow'" style:font-family-generic="swiss"/>
    <style:font-face style:name="Calibri" svg:font-family="Calibri"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Narrow2"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394cm" table:align="left" style:writing-mode="lr-tb"/>
    </style:style>
    <style:style style:name="Tabla1.A" style:family="table-column">
      <style:table-column-properties style:column-width="3.298cm"/>
    </style:style>
    <style:style style:name="Tabla1.B" style:family="table-column">
      <style:table-column-properties style:column-width="13.095cm"/>
    </style:style>
    <style:style style:name="Tabla1.1" style:family="table-row">
      <style:table-row-properties style:min-row-height="0.699cm" fo:keep-together="always"/>
    </style:style>
    <style:style style:name="Tabla1.A1" style:family="table-cell">
      <style:table-cell-properties style:vertical-align="middle" fo:background-color="#33cccc"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background-image/>
      </style:table-cell-properties>
    </style:style>
    <style:style style:name="Tabla1.B1" style:family="table-cell">
      <style:table-cell-properties style:vertical-align="middle"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writing-mode="lr-tb"/>
    </style:style>
    <style:style style:name="Tabla1.2" style:family="table-row">
      <style:table-row-properties style:min-row-height="0.732cm" fo:keep-together="always"/>
    </style:style>
    <style:style style:name="Tabla1.A2" style:family="table-cell">
      <style:table-cell-properties style:vertical-align="middle" fo:background-color="#33cccc" style:border-line-width-left="0.018cm 0.018cm 0.018cm" fo:padding-left="0.123cm" fo:padding-right="0.123cm" fo:padding-top="0cm" fo:padding-bottom="0cm" fo:border-left="1.5pt double #000000" fo:border-right="none" fo:border-top="0.5pt solid #000000" fo:border-bottom="0.5pt solid #000000" style:writing-mode="lr-tb">
        <style:background-image/>
      </style:table-cell-properties>
    </style:style>
    <style:style style:name="Tabla1.B2"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1.3" style:family="table-row">
      <style:table-row-properties style:min-row-height="0.743cm" fo:keep-together="auto"/>
    </style:style>
    <style:style style:name="Tabla1.A3" style:family="table-cell">
      <style:table-cell-properties style:vertical-align="middle" fo:background-color="#33cccc"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background-image/>
      </style:table-cell-properties>
    </style:style>
    <style:style style:name="Tabla1.B3"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la2" style:family="table">
      <style:table-properties style:width="18.263cm" fo:margin-left="-0.199cm" table:align="left" style:writing-mode="lr-tb"/>
    </style:style>
    <style:style style:name="Tabla2.A" style:family="table-column">
      <style:table-column-properties style:column-width="18.263cm"/>
    </style:style>
    <style:style style:name="Tabla2.1" style:family="table-row">
      <style:table-row-properties fo:keep-together="auto"/>
    </style:style>
    <style:style style:name="Tabla2.A1" style:family="table-cell">
      <style:table-cell-properties style:vertical-align="middle" fo:background-color="#33cccc" fo:padding-left="0.191cm" fo:padding-right="0.191cm" fo:padding-top="0cm" fo:padding-bottom="0cm" fo:border="0.5pt solid #000000" style:writing-mode="lr-tb">
        <style:background-image/>
      </style:table-cell-properties>
    </style:style>
    <style:style style:name="Tabla2.2" style:family="table-row">
      <style:table-row-properties style:min-row-height="1.826cm" fo:keep-together="auto"/>
    </style:style>
    <style:style style:name="Tabla2.A2" style:family="table-cell">
      <style:table-cell-properties style:vertical-align="top" fo:padding-left="0.191cm" fo:padding-right="0.191cm" fo:padding-top="0cm" fo:padding-bottom="0cm" fo:border="0.5pt solid #000000" style:writing-mode="lr-tb"/>
    </style:style>
    <style:style style:name="Tabla3" style:family="table">
      <style:table-properties style:width="18.263cm" fo:margin-left="-0.199cm" table:align="left" style:writing-mode="lr-tb"/>
    </style:style>
    <style:style style:name="Tabla3.A" style:family="table-column">
      <style:table-column-properties style:column-width="18.263cm"/>
    </style:style>
    <style:style style:name="Tabla3.1" style:family="table-row">
      <style:table-row-properties fo:keep-together="auto"/>
    </style:style>
    <style:style style:name="Tabla3.A1" style:family="table-cell">
      <style:table-cell-properties style:vertical-align="middle" fo:background-color="#33cccc" fo:padding-left="0.191cm" fo:padding-right="0.191cm" fo:padding-top="0cm" fo:padding-bottom="0cm" fo:border="0.5pt solid #000000" style:writing-mode="lr-tb">
        <style:background-image/>
      </style:table-cell-properties>
    </style:style>
    <style:style style:name="Tabla3.2" style:family="table-row">
      <style:table-row-properties style:min-row-height="1.967cm" fo:keep-together="auto"/>
    </style:style>
    <style:style style:name="Tabla3.A2" style:family="table-cell">
      <style:table-cell-properties style:vertical-align="top" fo:padding-left="0.191cm" fo:padding-right="0.191cm" fo:padding-top="0cm" fo:padding-bottom="0cm" fo:border="0.5pt solid #000000" style:writing-mode="lr-tb"/>
    </style:style>
    <style:style style:name="Tabla3.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2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2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2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3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3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3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3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3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3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3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4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4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4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4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4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4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4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4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4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4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5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5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5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5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5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5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5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5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5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8.263cm" fo:margin-left="-0.199cm" table:align="left" style:writing-mode="lr-tb"/>
    </style:style>
    <style:style style:name="Tabla4.A" style:family="table-column">
      <style:table-column-properties style:column-width="18.263cm"/>
    </style:style>
    <style:style style:name="Tabla4.1" style:family="table-row">
      <style:table-row-properties fo:keep-together="auto"/>
    </style:style>
    <style:style style:name="Tabla4.A1" style:family="table-cell">
      <style:table-cell-properties style:vertical-align="middle" fo:background-color="#33cccc" fo:padding-left="0.191cm" fo:padding-right="0.191cm" fo:padding-top="0cm" fo:padding-bottom="0cm" fo:border="0.5pt solid #000000" style:writing-mode="lr-tb">
        <style:background-image/>
      </style:table-cell-properties>
    </style:style>
    <style:style style:name="Tabla4.2" style:family="table-row">
      <style:table-row-properties style:min-row-height="1.789cm" fo:keep-together="auto"/>
    </style:style>
    <style:style style:name="Tabla4.A2" style:family="table-cell">
      <style:table-cell-properties style:vertical-align="top" fo:padding-left="0.191cm" fo:padding-right="0.191cm" fo:padding-top="0cm" fo:padding-bottom="0cm" fo:border="0.5pt solid #000000" style:writing-mode="lr-tb"/>
    </style:style>
    <style:style style:name="Tabla5" style:family="table">
      <style:table-properties style:width="18.263cm" fo:margin-left="-0.199cm" table:align="left" style:writing-mode="lr-tb"/>
    </style:style>
    <style:style style:name="Tabla5.A" style:family="table-column">
      <style:table-column-properties style:column-width="18.263cm"/>
    </style:style>
    <style:style style:name="Tabla5.1" style:family="table-row">
      <style:table-row-properties fo:keep-together="auto"/>
    </style:style>
    <style:style style:name="Tabla5.A1" style:family="table-cell">
      <style:table-cell-properties style:vertical-align="middle" fo:background-color="#33cccc" fo:padding-left="0.191cm" fo:padding-right="0.191cm" fo:padding-top="0cm" fo:padding-bottom="0cm" fo:border="0.5pt solid #000000" style:writing-mode="lr-tb">
        <style:background-image/>
      </style:table-cell-properties>
    </style:style>
    <style:style style:name="Tabla5.2" style:family="table-row">
      <style:table-row-properties style:min-row-height="1.909cm" fo:keep-together="auto"/>
    </style:style>
    <style:style style:name="Tabla5.A2" style:family="table-cell">
      <style:table-cell-properties style:vertical-align="top" fo:padding-left="0.191cm" fo:padding-right="0.191cm" fo:padding-top="0cm" fo:padding-bottom="0cm" fo:border="0.5pt solid #000000" style:writing-mode="lr-tb"/>
    </style:style>
    <style:style style:name="Tabla6" style:family="table">
      <style:table-properties style:width="18.263cm" fo:margin-left="-0.199cm" table:align="left" style:writing-mode="lr-tb"/>
    </style:style>
    <style:style style:name="Tabla6.A" style:family="table-column">
      <style:table-column-properties style:column-width="18.263cm"/>
    </style:style>
    <style:style style:name="Tabla6.1" style:family="table-row">
      <style:table-row-properties fo:keep-together="auto"/>
    </style:style>
    <style:style style:name="Tabla6.A1" style:family="table-cell">
      <style:table-cell-properties style:vertical-align="middle" fo:background-color="#33cccc" fo:padding-left="0.191cm" fo:padding-right="0.191cm" fo:padding-top="0cm" fo:padding-bottom="0cm" fo:border="0.5pt solid #000000" style:writing-mode="lr-tb">
        <style:background-image/>
      </style:table-cell-properties>
    </style:style>
    <style:style style:name="Tabla6.2" style:family="table-row">
      <style:table-row-properties style:min-row-height="2.533cm" fo:keep-together="auto"/>
    </style:style>
    <style:style style:name="Tabla6.A2" style:family="table-cell">
      <style:table-cell-properties style:vertical-align="top" fo:padding-left="0.191cm" fo:padding-right="0.191cm" fo:padding-top="0cm" fo:padding-bottom="0cm" fo:border="0.5pt solid #000000" style:writing-mode="lr-tb"/>
    </style:style>
    <style:style style:name="Tabla6.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A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3" style:family="table">
      <style:table-properties style:width="17.944cm" fo:margin-left="0cm" fo:margin-right="-0.062cm" table:align="margins"/>
    </style:style>
    <style:style style:name="Tabla23.A" style:family="table-column">
      <style:table-column-properties style:column-width="8.938cm" style:rel-column-width="32639*"/>
    </style:style>
    <style:style style:name="Tabla23.B" style:family="table-column">
      <style:table-column-properties style:column-width="9.006cm" style:rel-column-width="32896*"/>
    </style:style>
    <style:style style:name="Tabla23.A1" style:family="table-cell">
      <style:table-cell-properties fo:padding="0.097cm" fo:border-left="0.05pt solid #000000" fo:border-right="none" fo:border-top="0.05pt solid #000000" fo:border-bottom="0.05pt solid #000000"/>
    </style:style>
    <style:style style:name="Tabla23.B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0.05pt solid #000000" fo:border-top="none" fo:border-bottom="0.05pt solid #000000"/>
    </style:style>
    <style:style style:name="Tabla8" style:family="table">
      <style:table-properties style:width="18.17cm" fo:margin-left="-0.062cm" fo:margin-right="-0.109cm" table:align="margins"/>
    </style:style>
    <style:style style:name="Tabla8.A" style:family="table-column">
      <style:table-column-properties style:column-width="9.17cm" style:rel-column-width="33076*"/>
    </style:style>
    <style:style style:name="Tabla8.B" style:family="table-column">
      <style:table-column-properties style:column-width="8.999cm" style:rel-column-width="32459*"/>
    </style:style>
    <style:style style:name="Tabla8.A1" style:family="table-cell">
      <style:table-cell-properties fo:padding="0.097cm" fo:border-left="0.05pt solid #000000" fo:border-right="none" fo:border-top="0.05pt solid #000000" fo:border-bottom="0.05pt solid #000000"/>
    </style:style>
    <style:style style:name="Tabla8.A2" style:family="table-cell">
      <style:table-cell-properties fo:padding="0.097cm" fo:border-left="0.05pt solid #000000" fo:border-right="none" fo:border-top="none" fo:border-bottom="0.05pt solid #000000"/>
    </style:style>
    <style:style style:name="Tabla10" style:family="table">
      <style:table-properties style:width="17.895cm" fo:margin-left="0cm" fo:margin-right="-0.012cm" table:align="margins" style:writing-mode="lr-tb"/>
    </style:style>
    <style:style style:name="Tabla10.A" style:family="table-column">
      <style:table-column-properties style:column-width="17.895cm" style:rel-column-width="65535*"/>
    </style:style>
    <style:style style:name="Tabla10.1" style:family="table-row">
      <style:table-row-properties style:min-row-height="0.002cm" fo:keep-together="auto"/>
    </style:style>
    <style:style style:name="Tabla10.A1" style:family="table-cell">
      <style:table-cell-properties fo:background-color="#d9d9d9" fo:padding-left="0.099cm" fo:padding-right="0.099cm" fo:padding-top="0cm" fo:padding-bottom="0cm" fo:border-left="0.05pt solid #667dd1" fo:border-right="0.05pt solid #667dd1" fo:border-top="1pt solid #000000" fo:border-bottom="1pt solid #000000">
        <style:background-image/>
      </style:table-cell-properties>
    </style:style>
    <style:style style:name="Tabla10.A2" style:family="table-cell">
      <style:table-cell-properties fo:background-color="#ffffff" fo:padding-left="0.099cm" fo:padding-right="0.099cm" fo:padding-top="0cm" fo:padding-bottom="0cm" fo:border-left="0.05pt solid #667dd1" fo:border-right="0.05pt solid #667dd1" fo:border-top="1pt solid #000000" fo:border-bottom="1pt solid #000000">
        <style:background-image/>
      </style:table-cell-properties>
    </style:style>
    <style:style style:name="Tabla11" style:family="table">
      <style:table-properties style:width="17.912cm" fo:margin-left="0cm" table:align="left" style:writing-mode="lr-tb"/>
    </style:style>
    <style:style style:name="Tabla11.A" style:family="table-column">
      <style:table-column-properties style:column-width="17.912cm"/>
    </style:style>
    <style:style style:name="Tabla11.1" style:family="table-row">
      <style:table-row-properties style:min-row-height="0.002cm" fo:keep-together="auto"/>
    </style:style>
    <style:style style:name="Tabla11.A1" style:family="table-cell">
      <style:table-cell-properties fo:background-color="#d9d9d9" fo:padding-left="0.099cm" fo:padding-right="0.099cm" fo:padding-top="0cm" fo:padding-bottom="0cm" fo:border-left="0.05pt solid #667dd1" fo:border-right="0.05pt solid #667dd1" fo:border-top="1pt solid #000000" fo:border-bottom="1pt solid #000000">
        <style:background-image/>
      </style:table-cell-properties>
    </style:style>
    <style:style style:name="Tabla11.A2" style:family="table-cell">
      <style:table-cell-properties fo:background-color="#ffffff" fo:padding-left="0.099cm" fo:padding-right="0.099cm" fo:padding-top="0cm" fo:padding-bottom="0cm" fo:border-left="0.05pt solid #667dd1" fo:border-right="0.05pt solid #667dd1" fo:border-top="1pt solid #000000" fo:border-bottom="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Georgia" fo:font-size="16pt" style:font-size-asian="16pt" style:font-name-complex="Georgia" style:font-size-complex="16pt"/>
    </style:style>
    <style:style style:name="P3" style:family="paragraph" style:parent-style-name="Standard">
      <style:paragraph-properties fo:text-align="center" style:justify-single-word="false"/>
      <style:text-properties style:font-name="Georgia" fo:font-size="12pt" style:font-size-asian="12pt" style:font-name-complex="Georgia" style:font-size-complex="12pt"/>
    </style:style>
    <style:style style:name="P4" style:family="paragraph" style:parent-style-name="Standard">
      <style:paragraph-properties fo:text-align="center" style:justify-single-word="false"/>
      <style:text-properties style:font-name="Georgia" fo:font-size="11pt" style:font-size-asian="11pt" style:font-name-complex="Georgia" style:font-size-complex="11pt"/>
    </style:style>
    <style:style style:name="P5" style:family="paragraph" style:parent-style-name="Standard">
      <style:paragraph-properties fo:text-align="center" style:justify-single-word="false"/>
      <style:text-properties style:font-name="Georgia" style:font-name-complex="Georgia"/>
    </style:style>
    <style:style style:name="P6" style:family="paragraph" style:parent-style-name="Standard">
      <style:text-properties style:font-name="Bookman Old Style" fo:language="gl" fo:country="ES" style:font-name-complex="Bookman Old Style"/>
    </style:style>
    <style:style style:name="P7" style:family="paragraph" style:parent-style-name="Standard">
      <style:text-properties style:font-name="Arial" fo:language="gl" fo:country="ES" style:font-name-complex="Arial"/>
    </style:style>
    <style:style style:name="P8" style:family="paragraph" style:parent-style-name="Standard">
      <style:paragraph-properties style:snap-to-layout-grid="false"/>
      <style:text-properties style:font-name="Verdana" fo:font-size="10.5pt" fo:language="gl" fo:country="ES" officeooo:rsid="0006358a" officeooo:paragraph-rsid="0006358a" style:font-size-asian="10.5pt" style:font-name-complex="Arial" style:font-size-complex="10.5pt"/>
    </style:style>
    <style:style style:name="P9" style:family="paragraph" style:parent-style-name="Standard">
      <style:paragraph-properties style:snap-to-layout-grid="false"/>
      <style:text-properties style:font-name="Verdana" fo:font-size="10.5pt" fo:language="gl" fo:country="ES" officeooo:rsid="0006358a" officeooo:paragraph-rsid="0006358a" style:font-size-asian="10.5pt" style:font-name-complex="Bookman Old Style" style:font-size-complex="10.5pt"/>
    </style:style>
    <style:style style:name="P10" style:family="paragraph" style:parent-style-name="Formal1">
      <style:paragraph-properties fo:margin-top="0cm" fo:margin-bottom="0cm" loext:contextual-spacing="false"/>
      <style:text-properties fo:font-size="10pt" fo:language="gl" fo:country="ES" style:font-size-asian="10pt"/>
    </style:style>
    <style:style style:name="P11" style:family="paragraph" style:parent-style-name="Formal1">
      <style:paragraph-properties fo:margin-top="0cm" fo:margin-bottom="0cm" loext:contextual-spacing="false"/>
      <style:text-properties fo:font-size="10pt" fo:language="gl" fo:country="ES" officeooo:paragraph-rsid="0006358a" style:font-size-asian="10pt"/>
    </style:style>
    <style:style style:name="P12" style:family="paragraph" style:parent-style-name="Formal1">
      <style:paragraph-properties fo:margin-top="0cm" fo:margin-bottom="0cm" loext:contextual-spacing="false" fo:text-align="center" style:justify-single-word="false"/>
      <style:text-properties style:font-name="Georgia" fo:language="gl" fo:country="ES" fo:font-weight="bold" style:font-weight-asian="bold" style:font-name-complex="Georgia" style:font-size-complex="12pt"/>
    </style:style>
    <style:style style:name="P13" style:family="paragraph" style:parent-style-name="Formal1">
      <style:paragraph-properties fo:margin-top="0cm" fo:margin-bottom="0cm" loext:contextual-spacing="false" style:snap-to-layout-grid="false"/>
      <style:text-properties fo:color="#000000" style:font-name="Georgia" fo:font-size="10pt" fo:language="gl" fo:country="ES" fo:font-weight="bold" style:font-size-asian="10pt" style:font-weight-asian="bold" style:font-name-complex="Bodoni-Book" style:font-size-complex="12pt"/>
    </style:style>
    <style:style style:name="P14" style:family="paragraph" style:parent-style-name="Formal1">
      <style:paragraph-properties fo:margin-top="0cm" fo:margin-bottom="0cm" loext:contextual-spacing="false"/>
      <style:text-properties style:font-name="Arial" fo:font-size="10pt" fo:language="gl" fo:country="ES" style:font-size-asian="10pt" style:font-name-complex="Arial"/>
    </style:style>
    <style:style style:name="P15" style:family="paragraph" style:parent-style-name="Formal1">
      <style:paragraph-properties fo:margin-top="0cm" fo:margin-bottom="0cm" loext:contextual-spacing="false"/>
      <style:text-properties style:font-name="Arial" fo:language="gl" fo:country="ES" style:font-name-complex="Arial"/>
    </style:style>
    <style:style style:name="P16" style:family="paragraph" style:parent-style-name="Formal1">
      <style:paragraph-properties fo:margin-left="0.199cm" fo:margin-right="0.199cm" fo:margin-top="0cm" fo:margin-bottom="0cm" loext:contextual-spacing="false" fo:text-align="center" style:justify-single-word="false" fo:text-indent="0cm" style:auto-text-indent="false"/>
    </style:style>
    <style:style style:name="P17" style:family="paragraph" style:parent-style-name="Standard">
      <style:paragraph-properties fo:text-align="center" style:justify-single-word="false"/>
      <style:text-properties style:font-name="Arial Rounded MT Bold" fo:font-size="16pt" style:font-size-asian="16pt" style:font-name-complex="Arial Rounded MT Bold" style:font-size-complex="16pt" style:font-weight-complex="bold"/>
    </style:style>
    <style:style style:name="P18" style:family="paragraph" style:parent-style-name="Standard">
      <style:paragraph-properties fo:text-align="center" style:justify-single-word="false"/>
      <style:text-properties style:font-name="Georgia" style:font-name-complex="Georgia"/>
    </style:style>
    <style:style style:name="P19" style:family="paragraph" style:parent-style-name="Standard">
      <style:text-properties officeooo:paragraph-rsid="0006829a"/>
    </style:style>
    <style:style style:name="P20" style:family="paragraph" style:parent-style-name="Standard">
      <style:paragraph-properties fo:text-align="center" style:justify-single-word="false" style:text-autospace="none"/>
      <style:text-properties style:font-name="Verdana" fo:font-size="10.5pt" fo:language="gl" fo:country="ES" fo:font-weight="bold" style:font-size-asian="10.5pt" style:font-weight-asian="bold" style:font-name-complex="Georgia" style:font-size-complex="10.5pt"/>
    </style:style>
    <style:style style:name="P21" style:family="paragraph" style:parent-style-name="Standard">
      <style:text-properties officeooo:paragraph-rsid="00071fab"/>
    </style:style>
    <style:style style:name="P22" style:family="paragraph" style:parent-style-name="Standard">
      <style:paragraph-properties fo:margin-top="0cm" fo:margin-bottom="0cm" loext:contextual-spacing="false"/>
      <style:text-properties fo:font-size="10pt" fo:language="gl" fo:country="ES" officeooo:paragraph-rsid="0006829a" style:font-size-asian="10pt"/>
    </style:style>
    <style:style style:name="P23" style:family="paragraph" style:parent-style-name="Standard">
      <style:paragraph-properties fo:margin-left="0.501cm" fo:margin-right="0cm" fo:margin-top="0cm" fo:margin-bottom="0.212cm" loext:contextual-spacing="false" fo:line-height="100%" fo:text-align="justify" style:justify-single-word="false" fo:text-indent="0cm" style:auto-text-indent="false" style:text-autospace="none" style:snap-to-layout-grid="false"/>
      <style:text-properties style:use-window-font-color="true" style:text-position="0% 100%" style:font-name="Verdana" fo:font-size="10.5pt" fo:language="gl" fo:country="ES" fo:font-weight="normal" officeooo:paragraph-rsid="00071fab" style:font-name-asian="Calibri" style:font-size-asian="10.5pt" style:font-weight-asian="normal" style:font-name-complex="Calibri" style:font-size-complex="10.5pt" style:font-weight-complex="normal"/>
    </style:style>
    <style:style style:name="P24" style:family="paragraph" style:parent-style-name="Standard">
      <style:paragraph-properties fo:margin-left="0.501cm" fo:margin-right="0cm" fo:margin-top="0cm" fo:margin-bottom="0.212cm" loext:contextual-spacing="false" fo:text-align="justify" style:justify-single-word="false" fo:text-indent="0cm" style:auto-text-indent="false"/>
      <style:text-properties style:font-name="Verdana" fo:font-size="10.5pt" fo:language="gl" fo:country="ES" officeooo:paragraph-rsid="00071fab" style:font-size-asian="10.5pt" style:font-size-complex="10.5pt"/>
    </style:style>
    <style:style style:name="P25" style:family="paragraph" style:parent-style-name="Standard" style:list-style-name="L2">
      <style:paragraph-properties fo:margin-left="0.501cm" fo:margin-right="0cm" fo:margin-top="0.071cm" fo:margin-bottom="0.035cm" loext:contextual-spacing="false" fo:line-height="100%" fo:text-align="justify" style:justify-single-word="false" fo:text-indent="0cm" style:auto-text-indent="false" style:text-autospace="none" style:snap-to-layout-grid="false"/>
      <style:text-properties style:use-window-font-color="true" style:text-position="0% 100%" style:font-name="Verdana" fo:font-size="10.5pt" fo:language="zxx" fo:country="none" fo:font-weight="normal" officeooo:paragraph-rsid="00071fab" style:font-name-asian="Calibri" style:font-size-asian="10.5pt" style:font-weight-asian="normal" style:font-name-complex="Calibri" style:font-size-complex="10.5pt" style:font-weight-complex="normal"/>
    </style:style>
    <style:style style:name="P26" style:family="paragraph" style:parent-style-name="Standard">
      <style:paragraph-properties fo:margin-top="0cm" fo:margin-bottom="0.212cm" loext:contextual-spacing="false" fo:text-align="justify" style:justify-single-word="false"/>
      <style:text-properties style:font-name="Verdana" fo:font-size="10.5pt" fo:language="gl" fo:country="ES" officeooo:paragraph-rsid="00071fab" style:font-size-asian="10.5pt" style:font-size-complex="10.5pt"/>
    </style:style>
    <style:style style:name="P27" style:family="paragraph" style:parent-style-name="Standard" style:list-style-name="L1">
      <style:paragraph-properties fo:margin-top="0cm" fo:margin-bottom="0.212cm" loext:contextual-spacing="false" fo:text-align="justify" style:justify-single-word="false"/>
      <style:text-properties style:font-name="Verdana" fo:font-size="10.5pt" fo:language="gl" fo:country="ES" officeooo:paragraph-rsid="00071fab" style:font-size-asian="10.5pt" style:font-size-complex="10.5pt"/>
    </style:style>
    <style:style style:name="P28"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Verdana" fo:font-size="10.5pt" fo:language="gl" fo:country="ES" officeooo:paragraph-rsid="00071fab" style:font-size-asian="10.5pt" style:font-size-complex="10.5pt"/>
    </style:style>
    <style:style style:name="P29" style:family="paragraph" style:parent-style-name="Standard">
      <style:paragraph-properties fo:margin-top="0.071cm" fo:margin-bottom="0.035cm" loext:contextual-spacing="false" fo:line-height="100%" fo:text-align="justify" style:justify-single-word="false" style:text-autospace="none" style:snap-to-layout-grid="false"/>
      <style:text-properties style:use-window-font-color="true" style:text-position="0% 100%" style:font-name="Arial" fo:font-size="9pt" fo:language="zxx" fo:country="none" fo:font-weight="normal" officeooo:rsid="00071fab" officeooo:paragraph-rsid="00071fab" style:font-name-asian="Calibri" style:font-size-asian="9pt" style:font-weight-asian="normal" style:font-name-complex="Calibri" style:font-size-complex="9pt" style:font-weight-complex="normal"/>
    </style:style>
    <style:style style:name="P30" style:family="paragraph" style:parent-style-name="Standard">
      <style:paragraph-properties fo:margin-top="0.071cm" fo:margin-bottom="0.035cm" loext:contextual-spacing="false" fo:line-height="100%" fo:text-align="justify" style:justify-single-word="false" style:text-autospace="none"/>
      <style:text-properties style:use-window-font-color="true" style:text-position="0% 100%" style:font-name="Verdana" fo:font-size="10.5pt" fo:language="zxx" fo:country="none" fo:font-weight="normal" officeooo:paragraph-rsid="00071fab" style:font-name-asian="Calibri" style:font-size-asian="10.5pt" style:font-weight-asian="normal" style:font-name-complex="Calibri" style:font-size-complex="10.5pt" style:font-weight-complex="normal"/>
    </style:style>
    <style:style style:name="P31" style:family="paragraph" style:parent-style-name="Standard" style:list-style-name="L2">
      <style:paragraph-properties fo:margin-top="0.071cm" fo:margin-bottom="0.035cm" loext:contextual-spacing="false" fo:line-height="100%" fo:text-align="justify" style:justify-single-word="false" style:text-autospace="none"/>
      <style:text-properties style:use-window-font-color="true" style:text-position="0% 100%" style:font-name="Verdana" fo:font-size="10.5pt" fo:language="zxx" fo:country="none" fo:font-weight="normal" officeooo:paragraph-rsid="00071fab" style:font-name-asian="Calibri" style:font-size-asian="10.5pt" style:font-weight-asian="normal" style:font-name-complex="Calibri" style:font-size-complex="10.5pt" style:font-weight-complex="normal"/>
    </style:style>
    <style:style style:name="P32" style:family="paragraph" style:parent-style-name="Standard">
      <style:paragraph-properties fo:margin-top="0.071cm" fo:margin-bottom="0.035cm" loext:contextual-spacing="false" fo:line-height="100%" fo:text-align="justify" style:justify-single-word="false" style:text-autospace="none" style:snap-to-layout-grid="false"/>
      <style:text-properties style:use-window-font-color="true" style:text-position="0% 100%" style:font-name="Verdana" fo:font-size="10.5pt" fo:language="zxx" fo:country="none" fo:font-weight="normal" officeooo:rsid="00071fab" officeooo:paragraph-rsid="00071fab" style:font-name-asian="Calibri" style:font-size-asian="10.5pt" style:font-weight-asian="normal" style:font-name-complex="Calibri" style:font-size-complex="10.5pt" style:font-weight-complex="normal"/>
    </style:style>
    <style:style style:name="P33" style:family="paragraph" style:parent-style-name="Standard">
      <style:paragraph-properties fo:margin-top="0.071cm" fo:margin-bottom="0.035cm" loext:contextual-spacing="false" fo:line-height="100%" fo:text-align="justify" style:justify-single-word="false" style:text-autospace="none"/>
      <style:text-properties style:use-window-font-color="true" style:text-position="0% 100%" style:font-name="Verdana" fo:font-size="10.5pt" fo:language="zxx" fo:country="none" fo:font-weight="bold" officeooo:paragraph-rsid="00071fab" style:font-name-asian="Arial Narrow1" style:font-size-asian="10.5pt" style:font-weight-asian="bold" style:font-name-complex="Arial Narrow1" style:font-size-complex="10.5pt" style:font-weight-complex="bold"/>
    </style:style>
    <style:style style:name="P34" style:family="paragraph" style:parent-style-name="Formal1" style:master-page-name="Standard">
      <style:paragraph-properties fo:margin-top="0cm" fo:margin-bottom="0cm" loext:contextual-spacing="false" style:page-number="auto"/>
      <style:text-properties fo:font-size="10pt" fo:language="gl" fo:country="ES" officeooo:paragraph-rsid="0006358a" style:font-size-asian="10pt"/>
    </style:style>
    <style:style style:name="P35" style:family="paragraph" style:parent-style-name="Formal1">
      <style:paragraph-properties fo:margin-top="0cm" fo:margin-bottom="0cm" loext:contextual-spacing="false" fo:text-align="center" style:justify-single-word="false"/>
      <style:text-properties style:font-name="Georgia" fo:language="gl" fo:country="ES" fo:font-weight="bold" style:font-weight-asian="bold" style:font-name-complex="Georgia" style:font-size-complex="12pt"/>
    </style:style>
    <style:style style:name="P36" style:family="paragraph" style:parent-style-name="Formal1">
      <style:paragraph-properties fo:margin-top="0cm" fo:margin-bottom="0cm" loext:contextual-spacing="false" fo:text-align="center" style:justify-single-word="false"/>
      <style:text-properties style:font-name="Verdana" fo:font-size="10.5pt" fo:language="gl" fo:country="ES" fo:font-weight="bold" style:font-size-asian="10.5pt" style:font-weight-asian="bold" style:font-name-complex="Georgia" style:font-size-complex="10.5pt"/>
    </style:style>
    <style:style style:name="P37" style:family="paragraph" style:parent-style-name="Formal1">
      <style:paragraph-properties fo:margin-top="0cm" fo:margin-bottom="0cm" loext:contextual-spacing="false"/>
      <style:text-properties style:font-name="Verdana" fo:font-size="10.5pt" fo:language="gl" fo:country="ES" style:font-size-asian="9.14999961853027pt" style:font-size-complex="10.5pt"/>
    </style:style>
    <style:style style:name="P38" style:family="paragraph" style:parent-style-name="Formal1">
      <style:paragraph-properties fo:margin-top="0cm" fo:margin-bottom="0cm" loext:contextual-spacing="false" style:snap-to-layout-grid="false"/>
      <style:text-properties style:font-name="Verdana" fo:font-size="10.5pt" fo:language="gl" fo:country="ES" officeooo:rsid="00071fab" officeooo:paragraph-rsid="00071fab" style:font-size-asian="10.5pt" style:font-size-complex="10.5pt"/>
    </style:style>
    <style:style style:name="P39" style:family="paragraph" style:parent-style-name="Formal1">
      <style:paragraph-properties fo:margin-top="0cm" fo:margin-bottom="0cm" loext:contextual-spacing="false" style:snap-to-layout-grid="false"/>
      <style:text-properties fo:color="#000000" style:font-name="Georgia" fo:font-size="10pt" fo:language="gl" fo:country="ES" fo:font-weight="bold" style:font-size-asian="10pt" style:font-weight-asian="bold" style:font-name-complex="Bodoni-Book" style:font-size-complex="12pt"/>
    </style:style>
    <style:style style:name="P40" style:family="paragraph" style:parent-style-name="Formal1">
      <style:paragraph-properties fo:margin-top="0cm" fo:margin-bottom="0cm" loext:contextual-spacing="false"/>
      <style:text-properties fo:font-size="10pt" fo:language="gl" fo:country="ES" style:font-size-asian="10pt"/>
    </style:style>
    <style:style style:name="P41" style:family="paragraph" style:parent-style-name="Formal1">
      <style:paragraph-properties fo:margin-top="0cm" fo:margin-bottom="0cm" loext:contextual-spacing="false"/>
      <style:text-properties fo:font-size="10pt" fo:language="gl" fo:country="ES" officeooo:paragraph-rsid="0006829a" style:font-size-asian="10pt"/>
    </style:style>
    <style:style style:name="P42" style:family="paragraph" style:parent-style-name="Header">
      <style:text-properties officeooo:paragraph-rsid="0006829a"/>
    </style:style>
    <style:style style:name="P43" style:family="paragraph" style:parent-style-name="Table_20_Contents">
      <style:paragraph-properties fo:text-align="center" style:justify-single-word="false"/>
      <style:text-properties style:font-name="Arial" fo:font-size="9pt" officeooo:paragraph-rsid="0006829a" style:font-size-asian="9pt" style:font-name-complex="Arial Narrow2" style:font-size-complex="9pt"/>
    </style:style>
    <style:style style:name="P44" style:family="paragraph" style:parent-style-name="Table_20_Contents">
      <style:text-properties style:font-name="Verdana" fo:font-size="14pt" officeooo:paragraph-rsid="0006829a" style:font-size-asian="14pt" style:font-name-complex="Arial" style:font-size-complex="14pt"/>
    </style:style>
    <style:style style:name="P45" style:family="paragraph" style:parent-style-name="Table_20_Contents">
      <style:paragraph-properties fo:text-align="center" style:justify-single-word="false"/>
      <style:text-properties style:font-name="Verdana" fo:font-size="10.5pt" officeooo:paragraph-rsid="0006829a" style:font-name-asian="Arial Narrow1" style:font-size-asian="10.5pt" style:font-name-complex="Arial Narrow1" style:font-size-complex="10.5pt"/>
    </style:style>
    <style:style style:name="P46" style:family="paragraph" style:parent-style-name="Table_20_Contents">
      <style:paragraph-properties fo:text-align="justify" style:justify-single-word="false"/>
      <style:text-properties style:font-name="Verdana" fo:font-size="10.5pt" officeooo:paragraph-rsid="0006829a" style:font-name-asian="Arial Narrow1" style:font-size-asian="10.5pt" style:font-name-complex="Arial Narrow1" style:font-size-complex="10.5pt"/>
    </style:style>
    <style:style style:name="P47" style:family="paragraph" style:parent-style-name="Table_20_Contents">
      <style:paragraph-properties fo:text-align="center" style:justify-single-word="false"/>
      <style:text-properties fo:color="#800000" style:font-name="Verdana" fo:font-size="10.5pt" officeooo:paragraph-rsid="0006829a" style:font-name-asian="Arial Narrow1" style:font-size-asian="10.5pt" style:font-name-complex="Arial Narrow1" style:font-size-complex="10.5pt"/>
    </style:style>
    <style:style style:name="P48" style:family="paragraph" style:parent-style-name="Table_20_Contents">
      <style:paragraph-properties fo:text-align="justify" style:justify-single-word="false"/>
      <style:text-properties fo:color="#800000" style:font-name="Verdana" fo:font-size="10.5pt" officeooo:paragraph-rsid="0006829a" style:font-name-asian="Arial Narrow1" style:font-size-asian="10.5pt" style:font-name-complex="Arial Narrow1" style:font-size-complex="10.5pt"/>
    </style:style>
    <style:style style:name="P49" style:family="paragraph" style:parent-style-name="Table_20_Contents">
      <style:paragraph-properties fo:text-align="center" style:justify-single-word="false"/>
      <style:text-properties fo:color="#ff0000" style:font-name="Verdana" fo:font-size="10.5pt" officeooo:paragraph-rsid="0006829a" style:font-name-asian="Arial Narrow1" style:font-size-asian="10.5pt" style:font-name-complex="Arial Narrow1" style:font-size-complex="10.5pt"/>
    </style:style>
    <style:style style:name="P50" style:family="paragraph" style:parent-style-name="Table_20_Contents">
      <style:paragraph-properties fo:text-align="center" style:justify-single-word="false"/>
      <style:text-properties fo:color="#00dcff" style:font-name="Verdana" fo:font-size="10.5pt" officeooo:paragraph-rsid="0006829a" style:font-name-asian="Arial Narrow1" style:font-size-asian="10.5pt" style:font-name-complex="Arial Narrow1" style:font-size-complex="10.5pt"/>
    </style:style>
    <style:style style:name="P51" style:family="paragraph" style:parent-style-name="Table_20_Contents">
      <style:paragraph-properties fo:text-align="center" style:justify-single-word="false"/>
      <style:text-properties fo:color="#00ff00" style:font-name="Verdana" fo:font-size="10.5pt" officeooo:paragraph-rsid="0006829a" style:font-name-asian="Arial Narrow1" style:font-size-asian="10.5pt" style:font-name-complex="Arial Narrow1" style:font-size-complex="10.5pt"/>
    </style:style>
    <style:style style:name="P52" style:family="paragraph" style:parent-style-name="Table_20_Contents">
      <style:paragraph-properties fo:margin-left="0cm" fo:margin-right="0cm" fo:text-indent="0cm" style:auto-text-indent="false"/>
      <style:text-properties style:font-name="Verdana" fo:font-size="9pt" officeooo:paragraph-rsid="0006829a" style:font-size-asian="9pt" style:font-name-complex="Arial" style:font-size-complex="9pt"/>
    </style:style>
    <style:style style:name="P53" style:family="paragraph" style:parent-style-name="Table_20_Contents">
      <style:paragraph-properties fo:margin-left="0cm" fo:margin-right="0cm" fo:text-align="justify" style:justify-single-word="false" fo:text-indent="0cm" style:auto-text-indent="false"/>
      <style:text-properties style:font-name="Verdana" fo:font-size="9pt" officeooo:paragraph-rsid="0006829a" style:font-size-asian="9pt" style:font-name-complex="Arial" style:font-size-complex="9pt"/>
    </style:style>
    <style:style style:name="P54" style:family="paragraph" style:parent-style-name="Table_20_Contents">
      <style:paragraph-properties fo:margin-left="0cm" fo:margin-right="0cm" fo:text-indent="0cm" style:auto-text-indent="false"/>
      <style:text-properties style:font-name="Verdana" fo:font-size="13pt" fo:font-weight="bold" officeooo:paragraph-rsid="0006829a" style:font-size-asian="13pt" style:font-weight-asian="bold" style:font-name-complex="Arial" style:font-size-complex="13pt" style:font-weight-complex="bold"/>
    </style:style>
    <style:style style:name="P55" style:family="paragraph" style:parent-style-name="Table_20_Contents">
      <style:paragraph-properties fo:margin-left="0cm" fo:margin-right="0cm" fo:text-align="start" style:justify-single-word="false" fo:text-indent="0cm" style:auto-text-indent="false"/>
      <style:text-properties style:font-name="Verdana" fo:font-size="13pt" fo:font-weight="bold" officeooo:paragraph-rsid="0006829a" style:font-size-asian="13pt" style:font-weight-asian="bold" style:font-name-complex="Arial" style:font-size-complex="13pt" style:font-weight-complex="bold"/>
    </style:style>
    <style:style style:name="P56" style:family="paragraph" style:parent-style-name="Table_20_Contents">
      <style:paragraph-properties fo:margin-left="0cm" fo:margin-right="0cm" fo:text-align="justify" style:justify-single-word="false" fo:text-indent="0cm" style:auto-text-indent="false"/>
      <style:text-properties style:font-name="Verdana" fo:font-size="13pt" fo:font-weight="bold" officeooo:paragraph-rsid="0006829a" style:font-size-asian="13pt" style:font-weight-asian="bold" style:font-name-complex="Arial" style:font-size-complex="13pt" style:font-weight-complex="bold"/>
    </style:style>
    <style:style style:name="P57" style:family="paragraph" style:parent-style-name="Table_20_Contents">
      <style:paragraph-properties fo:margin-left="0cm" fo:margin-right="0cm" fo:text-indent="0cm" style:auto-text-indent="false"/>
      <style:text-properties style:font-name="Verdana" fo:font-size="12pt" fo:font-weight="bold" officeooo:paragraph-rsid="0006829a" style:font-size-asian="12pt" style:font-weight-asian="bold" style:font-name-complex="Arial" style:font-size-complex="12pt" style:font-weight-complex="bold"/>
    </style:style>
    <style:style style:name="P58" style:family="paragraph" style:parent-style-name="ttp1" style:list-style-name="RTF_5f_Num_20_3">
      <style:paragraph-properties fo:orphans="0" fo:widows="0" style:text-autospace="none">
        <style:tab-stops>
          <style:tab-stop style:position="0.3cm"/>
        </style:tab-stops>
      </style:paragraph-properties>
      <style:text-properties officeooo:paragraph-rsid="0006829a"/>
    </style:style>
    <style:style style:name="P59" style:family="paragraph" style:parent-style-name="ttp1">
      <style:paragraph-properties fo:orphans="0" fo:widows="0" style:text-autospace="none">
        <style:tab-stops>
          <style:tab-stop style:position="0.3cm"/>
        </style:tab-stops>
      </style:paragraph-properties>
    </style:style>
    <style:style style:name="P60" style:family="paragraph" style:parent-style-name="ttp1">
      <style:paragraph-properties fo:orphans="0" fo:widows="0" style:text-autospace="none"/>
    </style:style>
    <style:style style:name="P61" style:family="paragraph" style:parent-style-name="ttp1" style:list-style-name="RTF_5f_Num_20_3">
      <style:paragraph-properties fo:orphans="0" fo:widows="0" style:text-autospace="none">
        <style:tab-stops>
          <style:tab-stop style:position="0.3cm"/>
        </style:tab-stops>
      </style:paragraph-properties>
      <style:text-properties style:font-name="Verdana" fo:font-size="10.5pt" fo:language="gl" fo:country="ES" officeooo:paragraph-rsid="0006829a" style:font-size-asian="10.5pt" style:language-asian="es" style:country-asian="ES" style:font-name-complex="Arial" style:font-size-complex="10.5pt"/>
    </style:style>
    <style:style style:name="P62" style:family="paragraph" style:parent-style-name="ttp1">
      <style:paragraph-properties fo:orphans="0" fo:widows="0" style:text-autospace="none">
        <style:tab-stops>
          <style:tab-stop style:position="0.3cm"/>
        </style:tab-stops>
      </style:paragraph-properties>
      <style:text-properties style:font-name="Verdana" fo:font-size="10.5pt" fo:language="gl" fo:country="ES" style:font-size-asian="10.5pt" style:language-asian="es" style:country-asian="ES" style:font-name-complex="Arial" style:font-size-complex="10.5pt"/>
    </style:style>
    <style:style style:name="P63" style:family="paragraph" style:parent-style-name="ttp1">
      <style:paragraph-properties fo:orphans="0" fo:widows="0" style:text-autospace="none">
        <style:tab-stops>
          <style:tab-stop style:position="0.3cm"/>
        </style:tab-stops>
      </style:paragraph-properties>
      <style:text-properties style:font-name="Verdana" fo:font-size="10.5pt" fo:language="gl" fo:country="ES" officeooo:paragraph-rsid="0006829a" style:font-size-asian="10.5pt" style:language-asian="es" style:country-asian="ES" style:font-name-complex="Arial" style:font-size-complex="10.5pt"/>
    </style:style>
    <style:style style:name="P64" style:family="paragraph" style:parent-style-name="ttp1" style:list-style-name="RTF_5f_Num_20_3">
      <style:paragraph-properties fo:orphans="0" fo:widows="0" style:text-autospace="none"/>
      <style:text-properties style:font-name="Verdana" fo:font-size="10.5pt" fo:language="gl" fo:country="ES" officeooo:paragraph-rsid="0006829a" style:font-size-asian="10.5pt" style:language-asian="es" style:country-asian="ES" style:font-name-complex="Arial" style:font-size-complex="10.5pt"/>
    </style:style>
    <style:style style:name="P65" style:family="paragraph" style:parent-style-name="ttp1">
      <style:paragraph-properties fo:orphans="0" fo:widows="0" style:text-autospace="none"/>
      <style:text-properties style:font-name="Verdana" fo:font-size="10.5pt" fo:language="gl" fo:country="ES" style:font-size-asian="10.5pt" style:language-asian="es" style:country-asian="ES" style:font-name-complex="Arial" style:font-size-complex="10.5pt"/>
    </style:style>
    <style:style style:name="P66" style:family="paragraph" style:parent-style-name="ttp1" style:list-style-name="RTF_5f_Num_20_3">
      <style:paragraph-properties fo:orphans="0" fo:widows="0" style:text-autospace="none">
        <style:tab-stops>
          <style:tab-stop style:position="0.3cm"/>
        </style:tab-stops>
      </style:paragraph-properties>
      <style:text-properties style:font-name="Verdana" fo:font-size="10.5pt" fo:language="gl" fo:country="ES" officeooo:paragraph-rsid="0006829a" style:font-size-asian="10.5pt" style:language-asian="en" style:country-asian="US" style:font-name-complex="Arial" style:font-size-complex="10.5pt"/>
    </style:style>
    <style:style style:name="P67" style:family="paragraph" style:parent-style-name="ttp1">
      <style:paragraph-properties fo:orphans="0" fo:widows="0" style:text-autospace="none">
        <style:tab-stops>
          <style:tab-stop style:position="0.3cm"/>
        </style:tab-stops>
      </style:paragraph-properties>
      <style:text-properties style:font-name="Verdana" fo:font-size="10.5pt" fo:language="gl" fo:country="ES" style:font-size-asian="10.5pt" style:language-asian="en" style:country-asian="US" style:font-name-complex="Arial" style:font-size-complex="10.5pt"/>
    </style:style>
    <style:style style:name="P68" style:family="paragraph" style:parent-style-name="ttp1" style:list-style-name="RTF_5f_Num_20_3">
      <style:paragraph-properties fo:orphans="0" fo:widows="0" style:text-autospace="none"/>
      <style:text-properties style:font-name="Verdana" fo:font-size="10.5pt" fo:language="gl" fo:country="ES" officeooo:paragraph-rsid="0006829a" style:font-size-asian="10.5pt" style:language-asian="en" style:country-asian="US" style:font-name-complex="Arial" style:font-size-complex="10.5pt"/>
    </style:style>
    <style:style style:name="P69" style:family="paragraph" style:parent-style-name="ttp1">
      <style:paragraph-properties fo:orphans="0" fo:widows="0" style:text-autospace="none"/>
      <style:text-properties style:font-name="Verdana" fo:font-size="10.5pt" fo:language="gl" fo:country="ES" style:font-size-asian="10.5pt" style:language-asian="en" style:country-asian="US" style:font-name-complex="Arial" style:font-size-complex="10.5pt"/>
    </style:style>
    <style:style style:name="P70" style:family="paragraph" style:parent-style-name="ttp1" style:list-style-name="L3">
      <style:paragraph-properties fo:text-align="justify" style:justify-single-word="false" fo:orphans="0" fo:widows="0" style:text-autospace="none">
        <style:tab-stops>
          <style:tab-stop style:position="0.3cm"/>
        </style:tab-stops>
      </style:paragraph-properties>
      <style:text-properties style:font-name="Verdana" fo:font-size="10.5pt" fo:language="gl" fo:country="ES" style:font-name-asian="Calibri" style:font-size-asian="10.5pt" style:language-asian="es" style:country-asian="ES" style:font-name-complex="Arial" style:font-size-complex="10.5pt"/>
    </style:style>
    <style:style style:name="P71" style:family="paragraph" style:parent-style-name="ttp1" style:list-style-name="L3">
      <style:paragraph-properties fo:text-align="justify" style:justify-single-word="false" fo:orphans="0" fo:widows="0" style:text-autospace="none">
        <style:tab-stops>
          <style:tab-stop style:position="0.3cm"/>
        </style:tab-stops>
      </style:paragraph-properties>
      <style:text-properties style:font-name="Verdana" fo:font-size="10.5pt" fo:language="gl" fo:country="ES" style:font-name-asian="Calibri" style:font-size-asian="10.5pt" style:language-asian="en" style:country-asian="US" style:font-name-complex="Arial" style:font-size-complex="10.5pt"/>
    </style:style>
    <style:style style:name="P72" style:family="paragraph" style:parent-style-name="ttp1" style:list-style-name="RTF_5f_Num_20_3">
      <style:paragraph-properties fo:orphans="0" fo:widows="0" style:text-autospace="none">
        <style:tab-stops>
          <style:tab-stop style:position="0.3cm"/>
        </style:tab-stops>
      </style:paragraph-properties>
      <style:text-properties style:font-name="Verdana" fo:font-size="10.5pt" officeooo:paragraph-rsid="0006829a" style:font-size-asian="10.5pt" style:font-size-complex="10.5pt"/>
    </style:style>
    <style:style style:name="P73" style:family="paragraph" style:parent-style-name="ttp1">
      <style:paragraph-properties fo:orphans="0" fo:widows="0" style:text-autospace="none">
        <style:tab-stops>
          <style:tab-stop style:position="0.3cm"/>
        </style:tab-stops>
      </style:paragraph-properties>
      <style:text-properties style:font-name="Verdana" fo:font-size="10.5pt" style:font-size-asian="10.5pt" style:font-size-complex="10.5pt"/>
    </style:style>
    <style:style style:name="P74" style:family="paragraph" style:parent-style-name="ttp1" style:list-style-name="L3">
      <style:paragraph-properties fo:text-align="justify" style:justify-single-word="false" fo:orphans="0" fo:widows="0" style:text-autospace="none">
        <style:tab-stops>
          <style:tab-stop style:position="0.3cm"/>
        </style:tab-stops>
      </style:paragraph-properties>
      <style:text-properties style:font-name="Verdana" fo:font-size="10.5pt" style:font-name-asian="Calibri" style:font-size-asian="10.5pt" style:font-name-complex="Calibri" style:font-size-complex="10.5pt"/>
    </style:style>
    <style:style style:name="P75" style:family="paragraph" style:parent-style-name="ttp1" style:list-style-name="L3">
      <style:paragraph-properties fo:text-align="justify" style:justify-single-word="false" fo:orphans="0" fo:widows="0" style:text-autospace="none">
        <style:tab-stops>
          <style:tab-stop style:position="0.3cm"/>
        </style:tab-stops>
      </style:paragraph-properties>
      <style:text-properties style:font-name="Arial" fo:font-size="9pt" style:font-name-asian="Calibri" style:font-size-asian="9pt" style:font-name-complex="Calibri" style:font-size-complex="9pt"/>
    </style:style>
    <style:style style:name="P76" style:family="paragraph" style:parent-style-name="tt1n">
      <style:paragraph-properties fo:margin-top="0cm" fo:margin-bottom="0cm" loext:contextual-spacing="false" fo:text-align="justify" style:justify-single-word="false" fo:orphans="0" fo:widows="0" style:snap-to-layout-grid="false"/>
      <style:text-properties fo:color="#000000" style:font-name="Arial" fo:font-size="13pt" fo:language="gl" fo:country="ES" fo:font-weight="bold" officeooo:paragraph-rsid="0006829a" style:font-name-asian="Arial Narrow1" style:font-size-asian="13pt" style:font-weight-asian="bold" style:font-name-complex="Arial Narrow1" style:font-size-complex="13pt"/>
    </style:style>
    <style:style style:name="P77" style:family="paragraph" style:parent-style-name="tt1n">
      <style:paragraph-properties fo:text-align="justify" style:justify-single-word="false" fo:orphans="0" fo:widows="0"/>
      <style:text-properties style:font-name="Arial" fo:font-size="13pt" officeooo:paragraph-rsid="0006829a" style:font-size-asian="13pt" style:font-size-complex="13pt"/>
    </style:style>
    <style:style style:name="P78" style:family="paragraph" style:parent-style-name="tt1n">
      <style:paragraph-properties fo:text-align="justify" style:justify-single-word="false" fo:orphans="0" fo:widows="0"/>
      <style:text-properties fo:color="#00ff00" style:font-name="Arial" fo:font-size="13pt" officeooo:paragraph-rsid="0006829a" style:font-name-asian="Arial Narrow1" style:font-size-asian="13pt" style:font-name-complex="Arial Narrow1" style:font-size-complex="13pt"/>
    </style:style>
    <style:style style:name="P79" style:family="paragraph" style:parent-style-name="tt1n">
      <style:paragraph-properties fo:text-align="justify" style:justify-single-word="false" fo:orphans="0" fo:widows="0"/>
      <style:text-properties fo:color="#000000" style:font-name="Arial" fo:font-size="13pt" officeooo:paragraph-rsid="0006829a" style:font-name-asian="Arial Narrow1" style:font-size-asian="13pt" style:font-name-complex="Arial Narrow1" style:font-size-complex="13pt"/>
    </style:style>
    <style:style style:name="P80" style:family="paragraph" style:parent-style-name="tt1c">
      <style:paragraph-properties fo:orphans="0" fo:widows="0" style:text-autospace="none"/>
      <style:text-properties style:font-name="Verdana" fo:font-size="10.5pt" style:font-size-asian="10.5pt" style:language-asian="en" style:country-asian="US" style:font-name-complex="Arial" style:font-size-complex="10.5pt"/>
    </style:style>
    <style:style style:name="T1" style:family="text">
      <style:text-properties style:font-name="Georgia" style:font-name-complex="Georgia"/>
    </style:style>
    <style:style style:name="T2" style:family="text">
      <style:text-properties style:font-name="Georgia" fo:language="gl" fo:country="ES" fo:font-weight="bold" style:font-weight-asian="bold" style:font-name-complex="Georgia" style:font-size-complex="12pt"/>
    </style:style>
    <style:style style:name="T3" style:family="text">
      <style:text-properties style:font-name="Georgia" fo:font-size="10pt" fo:language="gl" fo:country="ES" style:font-size-asian="10pt" style:font-name-complex="Georgia"/>
    </style:style>
    <style:style style:name="T4" style:family="text">
      <style:text-properties fo:color="#000000"/>
    </style:style>
    <style:style style:name="T5" style:family="text">
      <style:text-properties fo:color="#ff0000"/>
    </style:style>
    <style:style style:name="T6" style:family="text">
      <style:text-properties fo:color="#00dcff"/>
    </style:style>
    <style:style style:name="T7" style:family="text">
      <style:text-properties fo:color="#00ff00"/>
    </style:style>
    <style:style style:name="T8" style:family="text">
      <style:text-properties fo:language="gl" fo:country="ES" style:language-asian="es" style:country-asian="ES" style:font-name-complex="Arial"/>
    </style:style>
    <style:style style:name="T9" style:family="text">
      <style:text-properties fo:language="gl" fo:country="ES" style:language-asian="es" style:country-asian="ES" style:font-name-complex="Arial" style:font-size-complex="8pt"/>
    </style:style>
    <style:style style:name="T10" style:family="text">
      <style:text-properties fo:language="gl" fo:country="ES" style:language-asian="en" style:country-asian="US" style:font-name-complex="Arial"/>
    </style:style>
    <style:style style:name="T11" style:family="text">
      <style:text-properties fo:color="#800000"/>
    </style:style>
    <style:style style:name="T12" style:family="text">
      <style:text-properties style:font-name="Verdana" fo:language="gl" fo:country="ES" style:language-asian="es" style:country-asian="ES" style:font-name-complex="Arial"/>
    </style:style>
    <style:style style:name="T13" style:family="text">
      <style:text-properties style:font-name="Verdana" fo:language="gl" fo:country="ES" style:language-asian="es" style:country-asian="ES" style:font-name-complex="Arial" style:font-size-complex="8pt"/>
    </style:style>
    <style:style style:name="T14" style:family="text">
      <style:text-properties style:font-name="Verdana" fo:font-size="10.5pt" fo:language="gl" fo:country="ES" style:font-size-asian="10.5pt" style:language-asian="es" style:country-asian="ES" style:font-name-complex="Arial" style:font-size-complex="10.5pt"/>
    </style:style>
    <style:style style:name="T15" style:family="text">
      <style:text-properties style:font-name="Verdana" fo:font-size="10.5pt" fo:language="gl" fo:country="ES" style:font-size-asian="10.5pt" style:language-asian="en" style:country-asian="US" style:font-name-complex="Arial" style:font-size-complex="10.5pt"/>
    </style:style>
    <style:style style:name="T16" style:family="text">
      <style:text-properties style:font-name="Arial" fo:font-size="9pt" style:font-size-asian="9pt" style:font-size-complex="9pt"/>
    </style:style>
    <style:style style:name="T17" style:family="text">
      <style:text-properties fo:font-size="9pt" style:font-size-asian="9pt" style:font-size-complex="9pt"/>
    </style:style>
    <style:style style:name="fr1" style:family="graphic" style:parent-style-name="Frame">
      <style:graphic-properties fo:margin-left="0.249cm" fo:margin-right="0.249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Marco1" text:anchor-type="paragraph" svg:y="3.408cm" svg:width="16.394cm" draw:z-index="0"><draw:text-box fo:min-height="0.058cm"><table:table table:name="Tabla1" table:style-name="Tabla1"><table:table-column table:style-name="Tabla1.A"/><table:table-column table:style-name="Tabla1.B"/><table:table-row table:style-name="Tabla1.1"><table:table-cell table:style-name="Tabla1.A1" office:value-type="string"><text:p text:style-name="P6">Materia / Módulo</text:p></table:table-cell><table:table-cell table:style-name="Tabla1.B1" office:value-type="string"><text:p text:style-name="P8">Filosofía</text:p></table:table-cell></table:table-row><table:table-row table:style-name="Tabla1.2"><table:table-cell table:style-name="Tabla1.A2" office:value-type="string"><text:p text:style-name="P6">Curso / Ciclo</text:p></table:table-cell><table:table-cell table:style-name="Tabla1.B2" office:value-type="string"><text:p text:style-name="P8">1º BAC</text:p></table:table-cell></table:table-row><table:table-row table:style-name="Tabla1.3"><table:table-cell table:style-name="Tabla1.A3" office:value-type="string"><text:p text:style-name="P6">Profesor/a</text:p></table:table-cell><table:table-cell table:style-name="Tabla1.B3" office:value-type="string"><text:p text:style-name="P9">Ricardo González Álvarez</text:p></table:table-cell></table:table-row></table:table></draw:text-box></draw:frame></text:p>
      <text:p text:style-name="P11"/>
      <text:p text:style-name="P11"/>
      <text:p text:style-name="P11"/>
      <text:p text:style-name="P11"/>
      <text:p text:style-name="P11"/>
      <text:p text:style-name="P11"/>
      <text:p text:style-name="P10"/>
      <table:table table:name="Tabla2" table:style-name="Tabla2">
        <table:table-column table:style-name="Tabla2.A"/>
        <table:table-row table:style-name="Tabla2.1">
          <table:table-cell table:style-name="Tabla2.A1" office:value-type="string">
            <text:p text:style-name="P16"><text:span text:style-name="T2">CONTIDOS <text:s text:c="4"/></text:span><text:span text:style-name="T3">(temporalización por avaliacións)</text:span></text:p>
          </table:table-cell>
        </table:table-row>
        <table:table-row table:style-name="Tabla2.2">
          <table:table-cell table:style-name="Tabla2.A2" office:value-type="string">
            <text:p text:style-name="P77"/>
            <text:p text:style-name="P77"/>
            <text:p text:style-name="P77">1º trimestre</text:p>
            <text:p text:style-name="P77">Unidades <text:span text:style-name="T5">1, 2, 3, 4, 5, 6</text:span></text:p>
            <text:p text:style-name="P77">2º trimestre</text:p>
            <text:p text:style-name="P77">Unidades<text:span text:style-name="T6"> 7, 8, 9, 10, 11, 12 <text:s text:c="29"/></text:span><text:span text:style-name="T4"><text:s/>TEMPORALIZACIÓN</text:span></text:p>
            <text:p text:style-name="P77">3º trimestre</text:p>
            <text:p text:style-name="P77">Unidades <text:span text:style-name="T7">13, 14, 15, 16, 17</text:span></text:p>
            <text:p text:style-name="P78"/>
            <text:p text:style-name="P79">Unidades:</text:p>
            <text:p text:style-name="P79">1.- Que é a Filosofía</text:p>
            <text:p text:style-name="P79">2.- Para que serve a Filosofía</text:p>
            <text:p text:style-name="P79">3.- A linguaxe</text:p>
            <text:p text:style-name="P79">4.- O coñecemento científico</text:p>
            <text:p text:style-name="P79">5.- A lóxica</text:p>
            <text:p text:style-name="P79">6.- Mundo, vida e Deus</text:p>
            <text:p text:style-name="P79">7.- Natureza e evolución</text:p>
            <text:p text:style-name="P79">8.- O corpo</text:p>
            <text:p text:style-name="P79">9.- Dimensións do ser humano</text:p>
            <text:p text:style-name="P79">10.- Liberdade</text:p>
            <text:p text:style-name="P79">11.- A moral</text:p>
            <text:p text:style-name="P79">12.- Política xustiza e dereito</text:p>
            <text:p text:style-name="P79">13.- Poder e Estado</text:p>
            <text:p text:style-name="P79">14.- A cultura</text:p>
            <text:p text:style-name="P79">15.- A sociedades</text:p>
            <text:p text:style-name="P79">16.- Arte e técnica</text:p>
            <text:p text:style-name="P79">17.- Filosofía e empresa</text:p>
            <text:p text:style-name="P76"/>
            <text:p text:style-name="P76"/>
            <text:p text:style-name="P76"/>
            <text:p text:style-name="P76"/>
            <text:p text:style-name="P76"/>
            <text:p text:style-name="P76"/>
            <text:p text:style-name="P76"/>
            <text:p text:style-name="P76"/>
            <text:p text:style-name="P76"/>
            <text:p text:style-name="P76"><text:soft-page-break/></text:p>
            <table:table table:name="Tabla23" table:style-name="Tabla23">
              <table:table-column table:style-name="Tabla23.A"/>
              <table:table-column table:style-name="Tabla23.B"/>
              <table:table-row>
                <table:table-cell table:style-name="Tabla23.A1" office:value-type="string">
                  <text:p text:style-name="P57">CUALIFICACIÓN</text:p>
                </table:table-cell>
                <table:table-cell table:style-name="Tabla23.B1" office:value-type="string">
                  <text:p text:style-name="P44">SIGNIFICADO</text:p>
                </table:table-cell>
              </table:table-row>
              <table:table-row>
                <table:table-cell table:style-name="Tabla23.A2" office:value-type="string">
                  <text:p text:style-name="P56">Mal (0-2)</text:p>
                </table:table-cell>
                <table:table-cell table:style-name="Tabla23.B2" office:value-type="string">
                  <text:p text:style-name="P53">Non acada mínimamente a exixencia do estándar expresado</text:p>
                </table:table-cell>
              </table:table-row>
              <table:table-row>
                <table:table-cell table:style-name="Tabla23.A2" office:value-type="string">
                  <text:p text:style-name="P55">Regular (3-4)</text:p>
                </table:table-cell>
                <table:table-cell table:style-name="Tabla23.B2" office:value-type="string">
                  <text:p text:style-name="P52">Intúe o contido do que se lle exixe no estándar pero sen lograr a competencia mínima do mesmo</text:p>
                </table:table-cell>
              </table:table-row>
              <table:table-row>
                <table:table-cell table:style-name="Tabla23.A2" office:value-type="string">
                  <text:p text:style-name="P54">Ben (5-7)</text:p>
                </table:table-cell>
                <table:table-cell table:style-name="Tabla23.B2" office:value-type="string">
                  <text:p text:style-name="P52">Comprende e acada correctamente, ainda que é susceptible de mellora o contido expresado no estándar</text:p>
                </table:table-cell>
              </table:table-row>
              <table:table-row>
                <table:table-cell table:style-name="Tabla23.A2" office:value-type="string">
                  <text:p text:style-name="P54">Excelente (8-10)</text:p>
                </table:table-cell>
                <table:table-cell table:style-name="Tabla23.B2" office:value-type="string">
                  <text:p text:style-name="P52">Comprende e acada sen problema algún o contido que se expresa no estándar</text:p>
                </table:table-cell>
              </table:table-row>
            </table:table>
            <text:p text:style-name="P19"/>
          </table:table-cell>
        </table:table-row>
      </table:table>
      <text:p text:style-name="P37"/>
      <text:p text:style-name="P10"/>
      <text:p text:style-name="P41"/>
      <table:table table:name="Tabla8" table:style-name="Tabla8">
        <table:table-column table:style-name="Tabla8.A"/>
        <table:table-column table:style-name="Tabla8.B"/>
        <table:table-row>
          <table:table-cell table:style-name="Tabla8.A1" office:value-type="string">
            <text:p text:style-name="P43">estándares</text:p>
          </table:table-cell>
          <table:table-cell table:style-name="Tabla8.A1" office:value-type="string">
            <text:p text:style-name="P43">Unidades (trimestres)</text:p>
          </table:table-cell>
        </table:table-row>
        <table:table-row>
          <table:table-cell table:style-name="Tabla8.A2" office:value-type="string">
            <text:list xml:id="list3674623752612913061" text:style-name="RTF_5f_Num_20_3">
              <text:list-item>
                <text:p text:style-name="P61"><text:s/>Analiza de xeito crítico textos pertencentes a pensadores/as destacados/as, identifica a problemática e as solucións expostas (distinguindo as teses principais e a orde da argumentación) e relaciona os problemas propostos nos textos co estudado na unidade, e/ou co achegado por outros/as filósofos/as ou correntes, e/ou con saberes distintos da filosofía.</text:p>
              </text:list-item>
            </text:list>
          </table:table-cell>
          <table:table-cell table:style-name="Tabla8.A2" office:value-type="string">
            <text:p text:style-name="P45"/>
            <text:p text:style-name="P45"/>
            <text:p text:style-name="P45"/>
            <text:p text:style-name="P45"/>
            <text:p text:style-name="P45"/>
            <text:p text:style-name="P45"/>
            <text:p text:style-name="P45"/>
            <text:p text:style-name="P45"/>
            <text:p text:style-name="P45"/>
            <text:p text:style-name="P45"/>
            <text:p text:style-name="P45"/>
            <text:p text:style-name="P47">1, 2</text:p>
          </table:table-cell>
        </table:table-row>
        <table:table-row>
          <table:table-cell table:style-name="Tabla8.A2" office:value-type="string">
            <text:list xml:id="list121047888907976" text:continue-numbering="true" text:style-name="RTF_5f_Num_20_3">
              <text:list-item>
                <text:p text:style-name="P61">Argumenta e razoa as súas opinións de forma oral e escrita, con claridade e coherencia, e demostrando un esforzo creativo e educativo na valoración persoal dos problemas filosóficos analizados.</text:p>
              </text:list-item>
            </text:list>
          </table:table-cell>
          <table:table-cell table:style-name="Tabla8.A2" office:value-type="string">
            <text:p text:style-name="P46"><text:s text:c="2"/></text:p>
            <text:p text:style-name="P46"/>
            <text:p text:style-name="P46"/>
            <text:p text:style-name="P46"/>
            <text:p text:style-name="P48"><text:s text:c="21"/></text:p>
            <text:p text:style-name="P47">1, 2, 3</text:p>
          </table:table-cell>
        </table:table-row>
        <table:table-row>
          <table:table-cell table:style-name="Tabla8.A2" office:value-type="string">
            <text:list xml:id="list121046354633499" text:continue-numbering="true" text:style-name="RTF_5f_Num_20_3">
              <text:list-item>
                <text:p text:style-name="P61"><text:s/>Selecciona e sistematiza información obtida tanto de libros específicos como de internet, usando as posibilidades das novas tecnoloxías para consolidar e ampliar a información.</text:p>
              </text:list-item>
            </text:list>
          </table:table-cell>
          <table:table-cell table:style-name="Tabla8.A2" office:value-type="string">
            <text:p text:style-name="P47"/>
            <text:p text:style-name="P47"/>
            <text:p text:style-name="P47"/>
            <text:p text:style-name="P47"/>
            <text:p text:style-name="P47">3</text:p>
            <text:p text:style-name="P47"/>
            <text:p text:style-name="P47"/>
          </table:table-cell>
        </table:table-row>
        <table:table-row>
          <table:table-cell table:style-name="Tabla8.A2" office:value-type="string">
            <text:list xml:id="list121046070240408" text:continue-numbering="true" text:style-name="RTF_5f_Num_20_3">
              <text:list-item>
                <text:p text:style-name="P61"><text:s/>Elabora listas de vocabulario de conceptos e comprende o seu significado, aplícaos con rigor e organízaos en esquemas ou mapas conceptuais, táboas cronolóxicas e outros procedementos útiles para a comprensión da filosofía.</text:p>
              </text:list-item>
            </text:list>
          </table:table-cell>
          <table:table-cell table:style-name="Tabla8.A2" office:value-type="string">
            <text:p text:style-name="P47"/>
            <text:p text:style-name="P47"/>
            <text:p text:style-name="P47"/>
            <text:p text:style-name="P47"/>
            <text:p text:style-name="P47"/>
            <text:p text:style-name="P47"/>
            <text:p text:style-name="P47"/>
            <text:p text:style-name="P47"/>
            <text:p text:style-name="P47">1, 2, 3</text:p>
          </table:table-cell>
        </table:table-row>
        <table:table-row>
          <table:table-cell table:style-name="Tabla8.A2" office:value-type="string">
            <text:list xml:id="list121047033662092" text:continue-numbering="true" text:style-name="RTF_5f_Num_20_3">
              <text:list-item>
                <text:p text:style-name="P61"><text:s/>Elabora con rigor esquemas, mapas conceptuais, táboas cronolóxicas, etc., <text:soft-page-break/>amosando a comprensión dos eixes conceptuais estudados.</text:p>
              </text:list-item>
            </text:list>
          </table:table-cell>
          <table:table-cell table:style-name="Tabla8.A2" office:value-type="string">
            <text:p text:style-name="P47"/>
            <text:p text:style-name="P47"/>
            <text:p text:style-name="P47"><text:soft-page-break/></text:p>
            <text:p text:style-name="P47">3</text:p>
            <text:p text:style-name="P46"/>
          </table:table-cell>
        </table:table-row>
        <table:table-row>
          <table:table-cell table:style-name="Tabla8.A2" office:value-type="string">
            <text:list xml:id="list121046712496351" text:continue-numbering="true" text:style-name="RTF_5f_Num_20_3">
              <text:list-item>
                <text:p text:style-name="P58"><text:span text:style-name="T14"><text:s/>Recoñece as preguntas e os problemas que veñen caracterizando a filosofía desde a súa orixe, comparando </text:span><text:span text:style-name="c_5f_nulo"><text:span text:style-name="T14">coa formulación </text:span></text:span><text:span text:style-name="T14">doutros saberes, como o científico ou o teolóxico.</text:span></text:p>
              </text:list-item>
            </text:list>
          </table:table-cell>
          <table:table-cell table:style-name="Tabla8.A2" office:value-type="string">
            <text:p text:style-name="P48"/>
            <text:p text:style-name="P48"/>
            <text:p text:style-name="P48"/>
            <text:p text:style-name="P48"/>
            <text:p text:style-name="P48"/>
            <text:p text:style-name="P47">2,4</text:p>
          </table:table-cell>
        </table:table-row>
        <table:table-row>
          <table:table-cell table:style-name="Tabla8.A2" office:value-type="string">
            <text:list xml:id="list121047874559740" text:continue-numbering="true" text:style-name="RTF_5f_Num_20_3">
              <text:list-item>
                <text:p text:style-name="P61"><text:s/>Explica a orixe do saber filosófico diferenciándoo dos saberes prerracionais, como o mito ou a maxia.</text:p>
              </text:list-item>
            </text:list>
          </table:table-cell>
          <table:table-cell table:style-name="Tabla8.A2" office:value-type="string">
            <text:p text:style-name="P48"/>
            <text:p text:style-name="P48"/>
            <text:p text:style-name="P48"/>
            <text:p text:style-name="P47">1</text:p>
          </table:table-cell>
        </table:table-row>
        <table:table-row>
          <table:table-cell table:style-name="Tabla8.A2" office:value-type="string">
            <text:list xml:id="list121048087927609" text:continue-numbering="true" text:style-name="RTF_5f_Num_20_3">
              <text:list-item>
                <text:p text:style-name="P61"><text:s/>Identifica, relaciona e distingue as vertentes práctica e teórica do labor filosófico, así como as disciplinas que conforman a filosofía.</text:p>
              </text:list-item>
            </text:list>
          </table:table-cell>
          <table:table-cell table:style-name="Tabla8.A2" office:value-type="string">
            <text:p text:style-name="P47"><text:s text:c="3"/></text:p>
            <text:p text:style-name="P47"/>
            <text:p text:style-name="P47"/>
            <text:p text:style-name="P47">1,2</text:p>
          </table:table-cell>
        </table:table-row>
        <table:table-row>
          <table:table-cell table:style-name="Tabla8.A2" office:value-type="string">
            <text:list xml:id="list121047170142669" text:continue-numbering="true" text:style-name="RTF_5f_Num_20_3">
              <text:list-item>
                <text:p text:style-name="P61"><text:s/>Recoñece as principais problemáticas filosóficas características de cada etapa cultural europea.</text:p>
              </text:list-item>
            </text:list>
          </table:table-cell>
          <table:table-cell table:style-name="Tabla8.A2" office:value-type="string">
            <text:p text:style-name="P48"/>
            <text:p text:style-name="P47">1,2</text:p>
          </table:table-cell>
        </table:table-row>
        <table:table-row>
          <table:table-cell table:style-name="Tabla8.A2" office:value-type="string">
            <text:list xml:id="list121047382935947" text:continue-numbering="true" text:style-name="RTF_5f_Num_20_3">
              <text:list-item>
                <text:p text:style-name="P61"><text:s/>Expresa por escrito as teses fundamentais dalgunhas das correntes filosóficas máis importantes do pensamento occidental.</text:p>
              </text:list-item>
            </text:list>
          </table:table-cell>
          <table:table-cell table:style-name="Tabla8.A2" office:value-type="string">
            <text:p text:style-name="P47"/>
            <text:p text:style-name="P47"/>
            <text:p text:style-name="P47"/>
            <text:p text:style-name="P47">2,3</text:p>
          </table:table-cell>
        </table:table-row>
        <table:table-row>
          <table:table-cell table:style-name="Tabla8.A2" office:value-type="string">
            <text:list xml:id="list121046900574271" text:continue-numbering="true" text:style-name="RTF_5f_Num_20_3">
              <text:list-item>
                <text:p text:style-name="P61">Comprende e usa con rigor conceptos filosóficos como razón, sentidos, mito, logos, arché, necesidade, continxencia, causa, existencia, metafísica, lóxica, gnoseoloxía, obxectividade, dogmatismo, criticismo, etc.</text:p>
              </text:list-item>
            </text:list>
          </table:table-cell>
          <table:table-cell table:style-name="Tabla8.A2" office:value-type="string">
            <text:p text:style-name="P47"/>
            <text:p text:style-name="P47"/>
            <text:p text:style-name="P47"/>
            <text:p text:style-name="P47"/>
            <text:p text:style-name="P47"/>
            <text:p text:style-name="P47">2,3</text:p>
          </table:table-cell>
        </table:table-row>
        <table:table-row>
          <table:table-cell table:style-name="Tabla8.A2" office:value-type="string">
            <text:list xml:id="list121047459790229" text:continue-numbering="true" text:style-name="RTF_5f_Num_20_3">
              <text:list-item>
                <text:p text:style-name="P61"><text:s text:c="2"/>Le e analiza de xeito crítico fragmentos de textos breves e significativos sobre a orixe da explicación racional e acerca das funcións e as características do pensamento filosófico, pertencentes a pensadores/as, que identifiquen as problemáticas filosóficas formuladas.</text:p>
              </text:list-item>
            </text:list>
          </table:table-cell>
          <table:table-cell table:style-name="Tabla8.A2" office:value-type="string">
            <text:p text:style-name="P47"/>
            <text:p text:style-name="P47"/>
            <text:p text:style-name="P47"/>
            <text:p text:style-name="P47"/>
            <text:p text:style-name="P47"/>
            <text:p text:style-name="P47"/>
            <text:p text:style-name="P47"/>
            <text:p text:style-name="P47">2,3</text:p>
          </table:table-cell>
        </table:table-row>
        <table:table-row>
          <table:table-cell table:style-name="Tabla8.A2" office:value-type="string">
            <text:list xml:id="list121046147110332" text:continue-numbering="true" text:style-name="RTF_5f_Num_20_3">
              <text:list-item>
                <text:p text:style-name="P61"><text:s/>Identifica e expresa de xeito claro e razoado os elementos e as problemáticas que implica o proceso do coñecemento da realidade, como é o dos seus graos, as súas posibilidades e os seus límites.</text:p>
              </text:list-item>
            </text:list>
          </table:table-cell>
          <table:table-cell table:style-name="Tabla8.A2" office:value-type="string">
            <text:p text:style-name="P48"><text:s text:c="29"/></text:p>
            <text:p text:style-name="P48"/>
            <text:p text:style-name="P48"/>
            <text:p text:style-name="P48"/>
            <text:p text:style-name="P48"/>
            <text:p text:style-name="P47">2,3</text:p>
          </table:table-cell>
        </table:table-row>
        <table:table-row>
          <table:table-cell table:style-name="Tabla8.A2" office:value-type="string">
            <text:list xml:id="list121047079431331" text:continue-numbering="true" text:style-name="RTF_5f_Num_20_3">
              <text:list-item>
                <text:p text:style-name="P61"><text:s/>Coñece e explica teorías acerca do coñecemento e a verdade, como son o idealismo, o realismo, o racionalismo, o empirismo, o perspectivismo, o consenso ou o escepticismo, e contrasta <text:soft-page-break/>semellanzas e diferenzas entre os conceptos clave que manexan.</text:p>
              </text:list-item>
            </text:list>
          </table:table-cell>
          <table:table-cell table:style-name="Tabla8.A2" office:value-type="string">
            <text:p text:style-name="P48"/>
            <text:p text:style-name="P48"/>
            <text:p text:style-name="P48"/>
            <text:p text:style-name="P48"/>
            <text:p text:style-name="P48"/>
            <text:p text:style-name="P48"><text:soft-page-break/></text:p>
            <text:p text:style-name="P48"/>
            <text:p text:style-name="P48"/>
            <text:p text:style-name="P47">1, 2,3</text:p>
          </table:table-cell>
        </table:table-row>
        <table:table-row>
          <table:table-cell table:style-name="Tabla8.A2" office:value-type="string">
            <text:list xml:id="list121047531086849" text:continue-numbering="true" text:style-name="RTF_5f_Num_20_3">
              <text:list-item>
                <text:p text:style-name="P61"><text:s/>Explica e contrasta criterios e teorías sobre a verdade, tanto no plano metafísico como no gnoseolóxico, usando con rigor termos como gnoseoloxía, razón, sentidos, abstracción, obxectividade, certeza, dúbida, evidencia, escepticismo, autoridade, probabilidade, prexuízo, coherencia, adecuación, consenso, incerteza, interese, irracional, etc., e construír un glosario de conceptos de xeito colaborativo, usando internet.</text:p>
              </text:list-item>
            </text:list>
          </table:table-cell>
          <table:table-cell table:style-name="Tabla8.A2"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7">2,3</text:p>
          </table:table-cell>
        </table:table-row>
        <table:table-row>
          <table:table-cell table:style-name="Tabla8.A2" office:value-type="string">
            <text:list xml:id="list121047349397150" text:continue-numbering="true" text:style-name="RTF_5f_Num_20_3">
              <text:list-item>
                <text:p text:style-name="P61"><text:s/>Analizar fragmentos de textos breves de Descartes, Hume, Kant, Nietzsche, Ortega y Gasset, Habermas, Popper, Kuhn ou Michel Serres, entre outros.</text:p>
              </text:list-item>
            </text:list>
          </table:table-cell>
          <table:table-cell table:style-name="Tabla8.A2" office:value-type="string">
            <text:p text:style-name="P48"/>
            <text:p text:style-name="P48"/>
            <text:p text:style-name="P48"/>
            <text:p text:style-name="P47"/>
            <text:p text:style-name="P47">1, 2, 3, 4</text:p>
          </table:table-cell>
        </table:table-row>
        <table:table-row>
          <table:table-cell table:style-name="Tabla8.A2" office:value-type="string">
            <text:list xml:id="list121047616087889" text:continue-numbering="true" text:style-name="RTF_5f_Num_20_3">
              <text:list-item>
                <text:p text:style-name="P61"><text:s/>Explica os obxectivos, as funcións e os principais elementos da ciencia, manexando termos como feito, hipótese, lei, teoría ou modelo.</text:p>
              </text:list-item>
            </text:list>
          </table:table-cell>
          <table:table-cell table:style-name="Tabla8.A2" office:value-type="string">
            <text:p text:style-name="P48"/>
            <text:p text:style-name="P48"/>
            <text:p text:style-name="P48"/>
            <text:p text:style-name="P47">4</text:p>
            <text:p text:style-name="P48"/>
          </table:table-cell>
        </table:table-row>
        <table:table-row>
          <table:table-cell table:style-name="Tabla8.A2" office:value-type="string">
            <text:list xml:id="list121046319615199" text:continue-numbering="true" text:style-name="RTF_5f_Num_20_3">
              <text:list-item>
                <text:p text:style-name="P61"><text:s/>Constrúe unha hipótese científica, identifica os seus elementos e razoa a orde lóxica do proceso de coñecemento.</text:p>
              </text:list-item>
            </text:list>
          </table:table-cell>
          <table:table-cell table:style-name="Tabla8.A2" office:value-type="string">
            <text:p text:style-name="P47"/>
            <text:p text:style-name="P47"/>
            <text:p text:style-name="P47"/>
            <text:p text:style-name="P47">5</text:p>
          </table:table-cell>
        </table:table-row>
        <table:table-row>
          <table:table-cell table:style-name="Tabla8.A2" office:value-type="string">
            <text:list xml:id="list121048127097871" text:continue-numbering="true" text:style-name="RTF_5f_Num_20_3">
              <text:list-item>
                <text:p text:style-name="P61"><text:s/>Usa con rigor termos epistemolóxicos como indución, hipotético-dedutivo, método, verificación, predición, realismo, causalidade, obxectividade, relatividade, caos e indeterminismo, entre outros.</text:p>
              </text:list-item>
            </text:list>
          </table:table-cell>
          <table:table-cell table:style-name="Tabla8.A2" office:value-type="string">
            <text:p text:style-name="P47"/>
            <text:p text:style-name="P47"/>
            <text:p text:style-name="P47"/>
            <text:p text:style-name="P47"/>
            <text:p text:style-name="P47"/>
            <text:p text:style-name="P47"/>
            <text:p text:style-name="P47">4,5</text:p>
          </table:table-cell>
        </table:table-row>
        <table:table-row>
          <table:table-cell table:style-name="Tabla8.A2" office:value-type="string">
            <text:list xml:id="list121046499493334" text:continue-numbering="true" text:style-name="RTF_5f_Num_20_3">
              <text:list-item>
                <text:p text:style-name="P61"><text:s/>Extrae conclusións razoadas sobre a inquedanza humana por transformar e dominar a natureza, póndoa ao servizo do ser humano, así como das consecuencias desta actuación, e participa de debates acerca das implicacións da tecnoloxía na realidade social.</text:p>
              </text:list-item>
            </text:list>
          </table:table-cell>
          <table:table-cell table:style-name="Tabla8.A2" office:value-type="string">
            <text:p text:style-name="P47"/>
            <text:p text:style-name="P47"/>
            <text:p text:style-name="P47"/>
            <text:p text:style-name="P47"/>
            <text:p text:style-name="P47"/>
            <text:p text:style-name="P47"/>
            <text:p text:style-name="P47"/>
            <text:p text:style-name="P47"/>
            <text:p text:style-name="P47">5,6</text:p>
          </table:table-cell>
        </table:table-row>
        <table:table-row>
          <table:table-cell table:style-name="Tabla8.A2" office:value-type="string">
            <text:list xml:id="list121047236318389" text:continue-numbering="true" text:style-name="RTF_5f_Num_20_3">
              <text:list-item>
                <text:p text:style-name="P61"><text:s/>Analiza fragmentos de textos breves e significativos de pensadores como Aristóteles, Popper, Kuhn, B. Russell, A. F. Chalmers ou J. C. Borrón, entre outros.</text:p>
              </text:list-item>
            </text:list>
          </table:table-cell>
          <table:table-cell table:style-name="Tabla8.A2" office:value-type="string">
            <text:p text:style-name="P47"/>
            <text:p text:style-name="P47"/>
            <text:p text:style-name="P47"/>
            <text:p text:style-name="P47"/>
            <text:p text:style-name="P47">5,6</text:p>
          </table:table-cell>
        </table:table-row>
        <text:soft-page-break/>
        <table:table-row>
          <table:table-cell table:style-name="Tabla8.A2" office:value-type="string">
            <text:list xml:id="list121047368217479" text:continue-numbering="true" text:style-name="RTF_5f_Num_20_3">
              <text:list-item>
                <text:p text:style-name="P61"><text:s/>Identifica e reflexiona de forma argumentada acerca de problemas comúns aos campos filosófico e científico, como son o problema dos límites e as posibilidades do coñecemento, a cuestión da obxectividade e a verdade, a racionalidade tecnolóxica, etc.</text:p>
              </text:list-item>
            </text:list>
          </table:table-cell>
          <table:table-cell table:style-name="Tabla8.A2" office:value-type="string">
            <text:p text:style-name="P47"/>
            <text:p text:style-name="P47"/>
            <text:p text:style-name="P47"/>
            <text:p text:style-name="P47"/>
            <text:p text:style-name="P47"/>
            <text:p text:style-name="P47"/>
            <text:p text:style-name="P47"/>
            <text:p text:style-name="P47">6</text:p>
          </table:table-cell>
        </table:table-row>
        <table:table-row>
          <table:table-cell table:style-name="Tabla8.A2" office:value-type="string">
            <text:list xml:id="list121047117315837" text:continue-numbering="true" text:style-name="RTF_5f_Num_20_3">
              <text:list-item>
                <text:p text:style-name="P61"><text:s/>Investiga e selecciona información en internet, procedente de fontes solventes, sobre as problemáticas citadas, e realiza un proxecto de grupo sobre algunha temática que afonde na interrelación entre a filosofía e a ciencia.</text:p>
              </text:list-item>
            </text:list>
          </table:table-cell>
          <table:table-cell table:style-name="Tabla8.A2" office:value-type="string">
            <text:p text:style-name="P47"/>
            <text:p text:style-name="P47"/>
            <text:p text:style-name="P47"/>
            <text:p text:style-name="P47"/>
            <text:p text:style-name="P47"/>
            <text:p text:style-name="P47"/>
            <text:p text:style-name="P47">4,6</text:p>
          </table:table-cell>
        </table:table-row>
        <table:table-row>
          <table:table-cell table:style-name="Tabla8.A2" office:value-type="string">
            <text:list xml:id="list121048170363378" text:continue-numbering="true" text:style-name="RTF_5f_Num_20_3">
              <text:list-item>
                <text:p text:style-name="P66"><text:s/>Coñece o que é a metafísica e usa a abstracción para comprender os seus contidos e a súa actividade, razoando sobre eles.</text:p>
              </text:list-item>
            </text:list>
          </table:table-cell>
          <table:table-cell table:style-name="Tabla8.A2" office:value-type="string">
            <text:p text:style-name="P47"/>
            <text:p text:style-name="P47"/>
            <text:p text:style-name="P47"/>
            <text:p text:style-name="P47"/>
            <text:p text:style-name="P47">6</text:p>
          </table:table-cell>
        </table:table-row>
        <table:table-row>
          <table:table-cell table:style-name="Tabla8.A2" office:value-type="string">
            <text:list xml:id="list121047022186136" text:continue-numbering="true" text:style-name="RTF_5f_Num_20_3">
              <text:list-item>
                <text:p text:style-name="P66"><text:s/>Describe as principais interpretacións metafísicas e os problemas que suscita o coñecemento metafísico da realidade.</text:p>
              </text:list-item>
            </text:list>
          </table:table-cell>
          <table:table-cell table:style-name="Tabla8.A2" office:value-type="string">
            <text:p text:style-name="P47"/>
            <text:p text:style-name="P47"/>
            <text:p text:style-name="P47"/>
            <text:p text:style-name="P47"/>
            <text:p text:style-name="P47">6</text:p>
          </table:table-cell>
        </table:table-row>
        <table:table-row>
          <table:table-cell table:style-name="Tabla8.A2" office:value-type="string">
            <text:list xml:id="list121047232983737" text:continue-numbering="true" text:style-name="RTF_5f_Num_20_3">
              <text:list-item>
                <text:p text:style-name="P66"><text:s/>Comprende e utiliza con rigor conceptos metafísicos como ser, sistema metafísico, realidade, aparencia, materia e espírito, unidade, dualidade, multiplicidade, devir, necesidade, continxencia, transcendencia, categoría e abstracción, materialismo, espiritualismo, existencialismo ou esencialismo, entre outros.</text:p>
              </text:list-item>
            </text:list>
          </table:table-cell>
          <table:table-cell table:style-name="Tabla8.A2" office:value-type="string">
            <text:p text:style-name="P47"/>
            <text:p text:style-name="P47"/>
            <text:p text:style-name="P47"/>
            <text:p text:style-name="P47"/>
            <text:p text:style-name="P47"/>
            <text:p text:style-name="P47"/>
            <text:p text:style-name="P47"/>
            <text:p text:style-name="P47"/>
            <text:p text:style-name="P47"/>
            <text:p text:style-name="P47"/>
            <text:p text:style-name="P47">6</text:p>
          </table:table-cell>
        </table:table-row>
        <table:table-row>
          <table:table-cell table:style-name="Tabla8.A2" office:value-type="string">
            <text:list xml:id="list121047505286867" text:continue-numbering="true" text:style-name="RTF_5f_Num_20_3">
              <text:list-item>
                <text:p text:style-name="P66"><text:s/>Realiza unha análise crítica ante teorías metafísicas diverxentes de interpretación da realidade.</text:p>
              </text:list-item>
            </text:list>
          </table:table-cell>
          <table:table-cell table:style-name="Tabla8.A2" office:value-type="string">
            <text:p text:style-name="P47"/>
            <text:p text:style-name="P47"/>
            <text:p text:style-name="P47"/>
            <text:p text:style-name="P47">6</text:p>
          </table:table-cell>
        </table:table-row>
        <table:table-row>
          <table:table-cell table:style-name="Tabla8.A2" office:value-type="string">
            <text:list xml:id="list121047608784152" text:continue-numbering="true" text:style-name="RTF_5f_Num_20_3">
              <text:list-item>
                <text:p text:style-name="P72"><text:span text:style-name="T10"><text:s/>Analiza e comprende fragmentos de textos breves e significativos sobre as problemáticas metafísicas que </text:span><text:span text:style-name="T8">presenta </text:span><text:span text:style-name="T10">a realidade, de pensadores </text:span><text:span text:style-name="T8">como </text:span><text:span text:style-name="T10">Platón, Aristóteles, Tomé de Aquino, Descartes, Marx, Nietzsche, etc., comparando e establecendo semellanzas e diferenzas entre os enfoques, e disertando coherentemente sobre as posturas históricas.</text:span></text:p>
              </text:list-item>
            </text:list>
          </table:table-cell>
          <table:table-cell table:style-name="Tabla8.A2" office:value-type="string">
            <text:p text:style-name="P47"/>
            <text:p text:style-name="P47"/>
            <text:p text:style-name="P47"/>
            <text:p text:style-name="P47"/>
            <text:p text:style-name="P47"/>
            <text:p text:style-name="P47"/>
            <text:p text:style-name="P47"/>
            <text:p text:style-name="P47"/>
            <text:p text:style-name="P47">3,6</text:p>
          </table:table-cell>
        </table:table-row>
        <table:table-row>
          <table:table-cell table:style-name="Tabla8.A2" office:value-type="string">
            <text:list xml:id="list121047589179895" text:continue-numbering="true" text:style-name="RTF_5f_Num_20_3">
              <text:list-item>
                <text:p text:style-name="P66"><text:s/>Explica e compara dúas das grandes <text:soft-page-break/>cosmovisións do Universo: o paradigma organicista aristotélico e o modelo mecanicista newtoniano.</text:p>
              </text:list-item>
            </text:list>
          </table:table-cell>
          <table:table-cell table:style-name="Tabla8.A2" office:value-type="string">
            <text:p text:style-name="P47"/>
            <text:p text:style-name="P47"><text:soft-page-break/></text:p>
            <text:p text:style-name="P47">6</text:p>
          </table:table-cell>
        </table:table-row>
        <table:table-row>
          <table:table-cell table:style-name="Tabla8.A2" office:value-type="string">
            <text:list xml:id="list121047311796089" text:continue-numbering="true" text:style-name="RTF_5f_Num_20_3">
              <text:list-item>
                <text:p text:style-name="P66"><text:s/>Describe os caracteres esenciais das interpretacións relativista e cuántica contemporáneas da realidade, explicando as implicacións filosóficas asociadas a eses caracteres.</text:p>
              </text:list-item>
            </text:list>
          </table:table-cell>
          <table:table-cell table:style-name="Tabla8.A2" office:value-type="string">
            <text:p text:style-name="P47"/>
            <text:p text:style-name="P47"/>
            <text:p text:style-name="P47"/>
            <text:p text:style-name="P47"/>
            <text:p text:style-name="P47"/>
            <text:p text:style-name="P47">6</text:p>
          </table:table-cell>
        </table:table-row>
        <table:table-row>
          <table:table-cell table:style-name="Tabla8.A2" office:value-type="string">
            <text:list xml:id="list121046526771643" text:continue-numbering="true" text:style-name="RTF_5f_Num_20_3">
              <text:list-item>
                <text:p text:style-name="P72"><text:span text:style-name="T10"><text:s/>Usa con rigor termos epistemolóxicos e científicos </text:span><text:span text:style-name="T8">como </text:span><text:span text:style-name="T10">cosmovisión, paradigma, Universo, natureza, finalismo, organicismo, determinismo, orde, causalidade, conservación, principio, mecanicismo, materia, relatividade, cuántica, espazo, tempo, azar, determinismo, indeterminismo, probabilidade, gaia e caos, entre outros.</text:span></text:p>
              </text:list-item>
            </text:list>
          </table:table-cell>
          <table:table-cell table:style-name="Tabla8.A2" office:value-type="string">
            <text:p text:style-name="P47"/>
            <text:p text:style-name="P47"/>
            <text:p text:style-name="P47"/>
            <text:p text:style-name="P47"/>
            <text:p text:style-name="P47"/>
            <text:p text:style-name="P47"/>
            <text:p text:style-name="P47"/>
            <text:p text:style-name="P47"/>
            <text:p text:style-name="P45"><text:span text:style-name="T11">6</text:span>,<text:span text:style-name="T6">7</text:span></text:p>
          </table:table-cell>
        </table:table-row>
        <table:table-row>
          <table:table-cell table:style-name="Tabla8.A2" office:value-type="string">
            <text:list xml:id="list121047101462615" text:continue-numbering="true" text:style-name="RTF_5f_Num_20_3">
              <text:list-item>
                <text:p text:style-name="P72"><text:span text:style-name="T10"><text:s/>Elabora esquemas, táboas e/ou mapas conceptuais que comparen os caracteres adxudicados historicamente ao Universo, entendido </text:span><text:span text:style-name="T8">como </text:span><text:span text:style-name="T10">totalidade do real, contextualizando historicamente e culturalmente cada cosmovisión e ampliando información mediante internet e/ou fontes bibliográficas.</text:span></text:p>
              </text:list-item>
            </text:list>
          </table:table-cell>
          <table:table-cell table:style-name="Tabla8.A2" office:value-type="string">
            <text:p text:style-name="P49"/>
            <text:p text:style-name="P49"/>
            <text:p text:style-name="P49"/>
            <text:p text:style-name="P49"/>
            <text:p text:style-name="P49"/>
            <text:p text:style-name="P49"/>
            <text:p text:style-name="P49"/>
            <text:p text:style-name="P49">6</text:p>
          </table:table-cell>
        </table:table-row>
        <table:table-row>
          <table:table-cell table:style-name="Tabla8.A2" office:value-type="string">
            <text:list xml:id="list121047536369263" text:continue-numbering="true" text:style-name="RTF_5f_Num_20_3">
              <text:list-item>
                <text:p text:style-name="P66"><text:s/>Analiza textos filosóficos e científicos, clásicos e contemporáneos, que aborden as mesmas problemáticas, e investigar a vixencia das ideas expostas.</text:p>
              </text:list-item>
            </text:list>
          </table:table-cell>
          <table:table-cell table:style-name="Tabla8.A2" office:value-type="string">
            <text:p text:style-name="P49"/>
            <text:p text:style-name="P49"/>
            <text:p text:style-name="P49"/>
            <text:p text:style-name="P49">6</text:p>
          </table:table-cell>
        </table:table-row>
        <table:table-row>
          <table:table-cell table:style-name="Tabla8.A2" office:value-type="string">
            <text:list xml:id="list121047479112756" text:continue-numbering="true" text:style-name="RTF_5f_Num_20_3">
              <text:list-item>
                <text:p text:style-name="P66"><text:s/>Reflexiona sobre as implicacións filosóficas que afectan a visión do ser humano en cada cosmovisión filosófico-científica estudada, e argumenta as súas propias ideas de xeito razoado e creativo.</text:p>
              </text:list-item>
            </text:list>
          </table:table-cell>
          <table:table-cell table:style-name="Tabla8.A2" office:value-type="string">
            <text:p text:style-name="P49"/>
            <text:p text:style-name="P49"/>
            <text:p text:style-name="P49"/>
            <text:p text:style-name="P49"/>
            <text:p text:style-name="P49">6</text:p>
          </table:table-cell>
        </table:table-row>
        <table:table-row>
          <table:table-cell table:style-name="Tabla8.A2" office:value-type="string">
            <text:list xml:id="list121047201380227" text:continue-numbering="true" text:style-name="RTF_5f_Num_20_3">
              <text:list-item>
                <text:p text:style-name="P66"><text:s/>Utilizar con rigor vocabulario específico da temática, como evolución, dialéctica, proceso, progreso, emerxencia, azar, selección natural, apto, reducionismo, creacionismo, evolución cultural, vitalismo, determinismo xenético, natureza e cultura.</text:p>
              </text:list-item>
            </text:list>
          </table:table-cell>
          <table:table-cell table:style-name="Tabla8.A2" office:value-type="string">
            <text:p text:style-name="P50"/>
            <text:p text:style-name="P50"/>
            <text:p text:style-name="P50"/>
            <text:p text:style-name="P50"/>
            <text:p text:style-name="P50"/>
            <text:p text:style-name="P50"/>
            <text:p text:style-name="P50">7</text:p>
          </table:table-cell>
        </table:table-row>
        <table:table-row>
          <table:table-cell table:style-name="Tabla8.A2" office:value-type="string">
            <text:list xml:id="list121046786569217" text:continue-numbering="true" text:style-name="RTF_5f_Num_20_3">
              <text:list-item>
                <text:p text:style-name="P72"><text:span text:style-name="T10"><text:s/>Coñece e explica as consideracións filosóficas implicadas na teoría da evolución, </text:span><text:span text:style-name="T8">como </text:span><text:span text:style-name="T10">a consideración dinámica e dialéctica da vida ou o indeterminismo, entre outras.</text:span></text:p>
              </text:list-item>
            </text:list>
          </table:table-cell>
          <table:table-cell table:style-name="Tabla8.A2" office:value-type="string">
            <text:p text:style-name="P50"/>
            <text:p text:style-name="P50"/>
            <text:p text:style-name="P50"/>
            <text:p text:style-name="P50"/>
            <text:p text:style-name="P50">7</text:p>
          </table:table-cell>
        </table:table-row>
        <table:table-row>
          <table:table-cell table:style-name="Tabla8.A2" office:value-type="string">
            <text:list xml:id="list121047906130486" text:continue-numbering="true" text:style-name="RTF_5f_Num_20_3">
              <text:list-item>
                <text:p text:style-name="P66"><text:s/>Analiza fragmentos breves e significativos <text:soft-page-break/>de E. Morin, K. Popper, R. Dawkins, J. Mosterín, A. Gehlen, M. Harris ou M. Ponty, entre outros.</text:p>
              </text:list-item>
            </text:list>
          </table:table-cell>
          <table:table-cell table:style-name="Tabla8.A2" office:value-type="string">
            <text:p text:style-name="P50"/>
            <text:p text:style-name="P50"><text:soft-page-break/></text:p>
            <text:p text:style-name="P50"/>
            <text:p text:style-name="P50">7,8</text:p>
          </table:table-cell>
        </table:table-row>
        <table:table-row>
          <table:table-cell table:style-name="Tabla8.A2" office:value-type="string">
            <text:list xml:id="list121048142924843" text:continue-numbering="true" text:style-name="RTF_5f_Num_20_3">
              <text:list-item>
                <text:p text:style-name="P66"><text:s/>Identifica e expón en que consiste o compoñente natural innato do ser humano, e a súa relación cos elementos culturais que xorden nos procesos de antropoxénese e humanización, dando lugar á identidade propia do ser humano.</text:p>
              </text:list-item>
            </text:list>
          </table:table-cell>
          <table:table-cell table:style-name="Tabla8.A2" office:value-type="string">
            <text:p text:style-name="P50"/>
            <text:p text:style-name="P50"/>
            <text:p text:style-name="P50"/>
            <text:p text:style-name="P50"/>
            <text:p text:style-name="P50"/>
            <text:p text:style-name="P50">7,8</text:p>
          </table:table-cell>
        </table:table-row>
        <table:table-row>
          <table:table-cell table:style-name="Tabla8.A2" office:value-type="string">
            <text:list xml:id="list121047227107964" text:continue-numbering="true" text:style-name="RTF_5f_Num_20_3">
              <text:list-item>
                <text:p text:style-name="P66"><text:s/>Diserta sobre o ser humano en tanto que resultado da dialéctica evolutiva entre o xeneticamente innato e o culturalmente adquirido, condición para a innovación e a capacidade creativa que caracterizan a nosa especie.</text:p>
              </text:list-item>
            </text:list>
          </table:table-cell>
          <table:table-cell table:style-name="Tabla8.A2" office:value-type="string">
            <text:p text:style-name="P50"/>
            <text:p text:style-name="P50"/>
            <text:p text:style-name="P50"/>
            <text:p text:style-name="P50"/>
            <text:p text:style-name="P50"/>
            <text:p text:style-name="P50">7,8</text:p>
          </table:table-cell>
        </table:table-row>
        <table:table-row>
          <table:table-cell table:style-name="Tabla8.A2" office:value-type="string">
            <text:list xml:id="list121047316437609" text:continue-numbering="true" text:style-name="RTF_5f_Num_20_3">
              <text:list-item>
                <text:p text:style-name="P72"><text:span text:style-name="T10"><text:s/>Localiza información en internet </text:span><text:span text:style-name="T8">acerca das </text:span><text:span text:style-name="T10">investigacións actuais sobre a evolución humana, e reflicte a información seleccionada e sistematizada de xeito colaborativo.</text:span></text:p>
              </text:list-item>
            </text:list>
          </table:table-cell>
          <table:table-cell table:style-name="Tabla8.A2" office:value-type="string">
            <text:p text:style-name="P50"/>
            <text:p text:style-name="P50"/>
            <text:p text:style-name="P50"/>
            <text:p text:style-name="P50"/>
            <text:p text:style-name="P50">7,8</text:p>
          </table:table-cell>
        </table:table-row>
        <table:table-row>
          <table:table-cell table:style-name="Tabla8.A2" office:value-type="string">
            <text:list xml:id="list121048177771976" text:continue-numbering="true" text:style-name="RTF_5f_Num_20_3">
              <text:list-item>
                <text:p text:style-name="P58"><text:span text:style-name="T15"><text:s/>Argumenta con coherencia, baseándose nos datos obxectivos aprendidos, sobre as implicacións de adoptar </text:span><text:span text:style-name="T14">prexuízos </text:span><text:span text:style-name="c_5f_nulo"><text:span text:style-name="T14">etnocéntricos</text:span></text:span><text:span text:style-name="T15"> para xulgar os seres humanos e as culturas.</text:span></text:p>
              </text:list-item>
            </text:list>
          </table:table-cell>
          <table:table-cell table:style-name="Tabla8.A2" office:value-type="string">
            <text:p text:style-name="P50"/>
            <text:p text:style-name="P50"/>
            <text:p text:style-name="P50"/>
            <text:p text:style-name="P50"/>
            <text:p text:style-name="P50"/>
            <text:p text:style-name="P50">7,8</text:p>
          </table:table-cell>
        </table:table-row>
        <table:table-row>
          <table:table-cell table:style-name="Tabla8.A2" office:value-type="string">
            <text:list xml:id="list121046617879126" text:continue-numbering="true" text:style-name="RTF_5f_Num_20_3">
              <text:list-item>
                <text:p text:style-name="P66"><text:s/>Contrasta e relaciona as principais concepcións filosóficas que se viñeron dando historicamente sobre o ser humano.</text:p>
              </text:list-item>
            </text:list>
          </table:table-cell>
          <table:table-cell table:style-name="Tabla8.A2" office:value-type="string">
            <text:p text:style-name="P50"/>
            <text:p text:style-name="P50"/>
            <text:p text:style-name="P50"/>
            <text:p text:style-name="P50">7</text:p>
          </table:table-cell>
        </table:table-row>
        <table:table-row>
          <table:table-cell table:style-name="Tabla8.A2" office:value-type="string">
            <text:list xml:id="list121048122684913" text:continue-numbering="true" text:style-name="RTF_5f_Num_20_3">
              <text:list-item>
                <text:p text:style-name="P66"><text:s/>Analiza de xeito crítico textos significativos e breves dos grandes pensadores.</text:p>
              </text:list-item>
            </text:list>
          </table:table-cell>
          <table:table-cell table:style-name="Tabla8.A2" office:value-type="string">
            <text:p text:style-name="P50"/>
            <text:p text:style-name="P50">6, 7, 8</text:p>
          </table:table-cell>
        </table:table-row>
        <table:table-row>
          <table:table-cell table:style-name="Tabla8.A2" office:value-type="string">
            <text:list xml:id="list121046184141693" text:continue-numbering="true" text:style-name="RTF_5f_Num_20_3">
              <text:list-item>
                <text:p text:style-name="P66"><text:s/>Usa con rigor termos como dualismo e monismo antropolóxico, areté, mente, corpo, espírito, creacionismo, antropocentrismo, teocentrismo, alma, humanismo, persoa, dignidade, sentido, estado de natureza, estado de civilización, existencia, liberdade, emoción, paixón, determinismo, alienación, nihilismo, existencia, inconsciente, morte, historia ou transcendencia, entre outros.</text:p>
              </text:list-item>
            </text:list>
          </table:table-cell>
          <table:table-cell table:style-name="Tabla8.A2" office:value-type="string">
            <text:p text:style-name="P50"/>
            <text:p text:style-name="P50"/>
            <text:p text:style-name="P50"/>
            <text:p text:style-name="P50"/>
            <text:p text:style-name="P50"/>
            <text:p text:style-name="P50"/>
            <text:p text:style-name="P50"/>
            <text:p text:style-name="P50"/>
            <text:p text:style-name="P50"/>
            <text:p text:style-name="P50"/>
            <text:p text:style-name="P50"/>
            <text:p text:style-name="P50">8,9</text:p>
          </table:table-cell>
        </table:table-row>
        <table:table-row>
          <table:table-cell table:style-name="Tabla8.A2" office:value-type="string">
            <text:list xml:id="list121046170380354" text:continue-numbering="true" text:style-name="RTF_5f_Num_20_3">
              <text:list-item>
                <text:p text:style-name="P58"><text:span text:style-name="T15"><text:s/>Contrasta e relaciona as principais concepcións filosóficas que se viñeron dando historicamente no contexto da filosofía occidental</text:span><text:span text:style-name="c_5f_nulo"><text:span text:style-name="T14"> </text:span></text:span><text:span text:style-name="T15">sobre o ser humano,</text:span><text:span text:style-name="c_5f_nulo"><text:span text:style-name="T14"> coa visión filosófica oriental, o budismo, o </text:span></text:span><text:soft-page-break/><text:span text:style-name="c_5f_nulo"><text:span text:style-name="T14">taoísmo e o hinduísmo.</text:span></text:span></text:p>
              </text:list-item>
            </text:list>
          </table:table-cell>
          <table:table-cell table:style-name="Tabla8.A2" office:value-type="string">
            <text:p text:style-name="P50"/>
            <text:p text:style-name="P50"/>
            <text:p text:style-name="P50"/>
            <text:p text:style-name="P50"/>
            <text:p text:style-name="P50"/>
            <text:p text:style-name="P50"><text:soft-page-break/>9</text:p>
          </table:table-cell>
        </table:table-row>
        <table:table-row>
          <table:table-cell table:style-name="Tabla8.A2" office:value-type="string">
            <text:list xml:id="list121047568097001" text:continue-numbering="true" text:style-name="RTF_5f_Num_20_3">
              <text:list-item>
                <text:p text:style-name="P66"><text:s/>Diserta, de xeito oral e escrito, sobre as grandes cuestións metafísicas que lle dan sentido á existencia humana.</text:p>
              </text:list-item>
            </text:list>
          </table:table-cell>
          <table:table-cell table:style-name="Tabla8.A2" office:value-type="string">
            <text:p text:style-name="P50"/>
            <text:p text:style-name="P50"/>
            <text:p text:style-name="P50">9,10, 11</text:p>
          </table:table-cell>
        </table:table-row>
        <table:table-row>
          <table:table-cell table:style-name="Tabla8.A2" office:value-type="string">
            <text:list xml:id="list121046952901356" text:continue-numbering="true" text:style-name="RTF_5f_Num_20_3">
              <text:list-item>
                <text:p text:style-name="P68"><text:s/>Argumenta e razoa, de xeito oral e escrito, acerca dos puntos de vista propios sobre o ser humano, desde a filosofía e sobre diferentes temáticas filosóficas relacionadas co sentido da existencia humana.</text:p>
              </text:list-item>
            </text:list>
          </table:table-cell>
          <table:table-cell table:style-name="Tabla8.A2" office:value-type="string">
            <text:p text:style-name="P50"/>
            <text:p text:style-name="P50"/>
            <text:p text:style-name="P50"/>
            <text:p text:style-name="P50"/>
            <text:p text:style-name="P50">9, 10, 11</text:p>
          </table:table-cell>
        </table:table-row>
        <table:table-row>
          <table:table-cell table:style-name="Tabla8.A2" office:value-type="string">
            <text:list xml:id="list121047772270348" text:continue-numbering="true" text:style-name="RTF_5f_Num_20_3">
              <text:list-item>
                <text:p text:style-name="P66"><text:s/>Coñece as teorías filosóficas da relación entre mente e corpo (monismo, dualismo e emerxentismo), e argumenta sobre esas teorías comparando semellanzas e diferenzas, de forma colaborativa.</text:p>
              </text:list-item>
            </text:list>
          </table:table-cell>
          <table:table-cell table:style-name="Tabla8.A2" office:value-type="string">
            <text:p text:style-name="P50"/>
            <text:p text:style-name="P50"/>
            <text:p text:style-name="P50"/>
            <text:p text:style-name="P50"/>
            <text:p text:style-name="P50"/>
            <text:p text:style-name="P50">9</text:p>
          </table:table-cell>
        </table:table-row>
        <table:table-row>
          <table:table-cell table:style-name="Tabla8.A2" office:value-type="string">
            <text:list xml:id="list121046663509452" text:continue-numbering="true" text:style-name="RTF_5f_Num_20_3">
              <text:list-item>
                <text:p text:style-name="P61"><text:s/>Recoñece a función da racionalidade práctica para dirixir a acción humana, aínda recoñecendo os seus vínculos ineludibles coa razón teórica e a intelixencia emocional.</text:p>
              </text:list-item>
            </text:list>
          </table:table-cell>
          <table:table-cell table:style-name="Tabla8.A2" office:value-type="string">
            <text:p text:style-name="P50"/>
            <text:p text:style-name="P50"/>
            <text:p text:style-name="P50"/>
            <text:p text:style-name="P50"/>
            <text:p text:style-name="P50">9</text:p>
          </table:table-cell>
        </table:table-row>
        <table:table-row>
          <table:table-cell table:style-name="Tabla8.A2" office:value-type="string">
            <text:list xml:id="list121048106455131" text:continue-numbering="true" text:style-name="RTF_5f_Num_20_3">
              <text:list-item>
                <text:p text:style-name="P61">Explica a orixe da ética occidental no pensamento grego, contrastando, de forma razoada, a concepción socrática coa dos sofistas.</text:p>
              </text:list-item>
            </text:list>
          </table:table-cell>
          <table:table-cell table:style-name="Tabla8.A2" office:value-type="string">
            <text:p text:style-name="P49"/>
            <text:p text:style-name="P49"/>
            <text:p text:style-name="P49"/>
            <text:p text:style-name="P49"/>
            <text:p text:style-name="P45"><text:span text:style-name="T5">6</text:span>,<text:span text:style-name="T6">9</text:span></text:p>
          </table:table-cell>
        </table:table-row>
        <table:table-row>
          <table:table-cell table:style-name="Tabla8.A2" office:value-type="string">
            <text:list xml:id="list121046246550622" text:continue-numbering="true" text:style-name="RTF_5f_Num_20_3">
              <text:list-item>
                <text:p text:style-name="P61">Explica e razoa acerca do obxecto e a función da ética.</text:p>
              </text:list-item>
            </text:list>
          </table:table-cell>
          <table:table-cell table:style-name="Tabla8.A2" office:value-type="string">
            <text:p text:style-name="P50"/>
            <text:p text:style-name="P50">11</text:p>
          </table:table-cell>
        </table:table-row>
        <table:table-row>
          <table:table-cell table:style-name="Tabla8.A2" office:value-type="string">
            <text:list xml:id="list121046215733979" text:continue-numbering="true" text:style-name="RTF_5f_Num_20_3">
              <text:list-item>
                <text:p text:style-name="P61"><text:s/>Expresa de xeito crítico as argumentacións das principais teorías éticas sobre a felicidade e a virtude, razoando as súas propias ideas, e achega exemplos do seu cumprimento e do seu incumprimento.</text:p>
              </text:list-item>
            </text:list>
          </table:table-cell>
          <table:table-cell table:style-name="Tabla8.A2" office:value-type="string">
            <text:p text:style-name="P50"/>
            <text:p text:style-name="P50"/>
            <text:p text:style-name="P50"/>
            <text:p text:style-name="P50"/>
            <text:p text:style-name="P50"/>
            <text:p text:style-name="P50">11</text:p>
          </table:table-cell>
        </table:table-row>
        <table:table-row>
          <table:table-cell table:style-name="Tabla8.A2" office:value-type="string">
            <text:list xml:id="list121046297949358" text:continue-numbering="true" text:style-name="RTF_5f_Num_20_3">
              <text:list-item>
                <text:p text:style-name="P61"><text:s/>Expresa de maneira crítica as argumentacións das principais teorías éticas sobre a xustiza, razoando as súas propias ideas, e achega exemplos do seu cumprimento e do seu incumprimento.</text:p>
              </text:list-item>
            </text:list>
          </table:table-cell>
          <table:table-cell table:style-name="Tabla8.A2" office:value-type="string">
            <text:p text:style-name="P50"/>
            <text:p text:style-name="P50"/>
            <text:p text:style-name="P50"/>
            <text:p text:style-name="P50"/>
            <text:p text:style-name="P50"/>
            <text:p text:style-name="P50">11,12</text:p>
          </table:table-cell>
        </table:table-row>
        <table:table-row>
          <table:table-cell table:style-name="Tabla8.A2" office:value-type="string">
            <text:list xml:id="list121048252645684" text:continue-numbering="true" text:style-name="RTF_5f_Num_20_3">
              <text:list-item>
                <text:p text:style-name="P61"><text:s/>Analiza textos breves dalgúns dos filósofos representantes das principais teorizacións éticas e sobre o desenvolvemento psicolóxico moral do individuo.</text:p>
              </text:list-item>
            </text:list>
          </table:table-cell>
          <table:table-cell table:style-name="Tabla8.A2" office:value-type="string">
            <text:p text:style-name="P50"/>
            <text:p text:style-name="P50"/>
            <text:p text:style-name="P50"/>
            <text:p text:style-name="P50">11</text:p>
          </table:table-cell>
        </table:table-row>
        <table:table-row>
          <table:table-cell table:style-name="Tabla8.A2" office:value-type="string">
            <text:list xml:id="list121047799749122" text:continue-numbering="true" text:style-name="RTF_5f_Num_20_3">
              <text:list-item>
                <text:p text:style-name="P61"><text:s/>Usa con rigor termos como ética, moral, acción moral, autonomía, responsabilidade, convención moral, madureza moral, virtude moral, <text:soft-page-break/>subxectivismo, relativismo e universalismo moral, utilitarismo, deber moral, ética de máximos, ética de mínimos, consenso, xustiza, eudemonismo, hedonismo, emotivismo e utilitarismo.</text:p>
              </text:list-item>
            </text:list>
          </table:table-cell>
          <table:table-cell table:style-name="Tabla8.A2" office:value-type="string">
            <text:p text:style-name="P50"/>
            <text:p text:style-name="P50"/>
            <text:p text:style-name="P50"/>
            <text:p text:style-name="P50"/>
            <text:p text:style-name="P50"><text:soft-page-break/></text:p>
            <text:p text:style-name="P50"/>
            <text:p text:style-name="P50"/>
            <text:p text:style-name="P50"/>
            <text:p text:style-name="P50"/>
            <text:p text:style-name="P50"/>
            <text:p text:style-name="P50">11</text:p>
            <text:p text:style-name="P50"/>
          </table:table-cell>
        </table:table-row>
        <table:table-row>
          <table:table-cell table:style-name="Tabla8.A2" office:value-type="string">
            <text:list xml:id="list121048124871208" text:continue-numbering="true" text:style-name="RTF_5f_Num_20_3">
              <text:list-item>
                <text:p text:style-name="P61"><text:s/>Identifica a función, as características e os principais interrogantes da filosofía política.</text:p>
              </text:list-item>
            </text:list>
          </table:table-cell>
          <table:table-cell table:style-name="Tabla8.A2" office:value-type="string">
            <text:p text:style-name="P50"/>
            <text:p text:style-name="P50"/>
            <text:p text:style-name="P45"><text:span text:style-name="T6">12</text:span>,<text:span text:style-name="T7">13</text:span></text:p>
          </table:table-cell>
        </table:table-row>
        <table:table-row>
          <table:table-cell table:style-name="Tabla8.A2" office:value-type="string">
            <text:list xml:id="list121047274226159" text:continue-numbering="true" text:style-name="RTF_5f_Num_20_3">
              <text:list-item>
                <text:p text:style-name="P61"><text:s/>Utiliza con rigor conceptos como democracia, Estado, xustiza, dereito, dereitos naturais, Estado democrático e de dereito, legalidade, lexitimidade, convención, contractualismo, alienación, ideoloxía, utopía, entre outros conceptos clave da filosofía política.</text:p>
              </text:list-item>
            </text:list>
          </table:table-cell>
          <table:table-cell table:style-name="Tabla8.A2" office:value-type="string">
            <text:p text:style-name="P51"/>
            <text:p text:style-name="P51"/>
            <text:p text:style-name="P51"/>
            <text:p text:style-name="P51"/>
            <text:p text:style-name="P51"/>
            <text:p text:style-name="P51"/>
            <text:p text:style-name="P51">13</text:p>
          </table:table-cell>
        </table:table-row>
        <table:table-row>
          <table:table-cell table:style-name="Tabla8.A2" office:value-type="string">
            <text:list xml:id="list121048092143627" text:continue-numbering="true" text:style-name="RTF_5f_Num_20_3">
              <text:list-item>
                <text:p text:style-name="P61">Explica de xeito coherente as formulacións filosófico-políticas de Platón, os sofistas, Maquiavelo, Locke, Montesquieu, Rousseau, Hobbes, Kant, John Stuart Mill, Popper ou Habermas, entre outros.</text:p>
              </text:list-item>
            </text:list>
          </table:table-cell>
          <table:table-cell table:style-name="Tabla8.A2" office:value-type="string">
            <text:p text:style-name="P51"/>
            <text:p text:style-name="P51"/>
            <text:p text:style-name="P51"/>
            <text:p text:style-name="P51"/>
            <text:p text:style-name="P51"/>
            <text:p text:style-name="P51"/>
            <text:p text:style-name="P51">13,14</text:p>
          </table:table-cell>
        </table:table-row>
        <table:table-row>
          <table:table-cell table:style-name="Tabla8.A2" office:value-type="string">
            <text:list xml:id="list121046785754065" text:continue-numbering="true" text:style-name="RTF_5f_Num_20_3">
              <text:list-item>
                <text:p text:style-name="P61"><text:s/>Analiza e reflexiona sobre a relación entre individuo e Estado, sobre a base do pensamento dos sofistas, Marx e a escola de Frankfurt.</text:p>
              </text:list-item>
            </text:list>
          </table:table-cell>
          <table:table-cell table:style-name="Tabla8.A2" office:value-type="string">
            <text:p text:style-name="P51"/>
            <text:p text:style-name="P51"/>
            <text:p text:style-name="P51"/>
            <text:p text:style-name="P51">13,14</text:p>
          </table:table-cell>
        </table:table-row>
        <table:table-row>
          <table:table-cell table:style-name="Tabla8.A2" office:value-type="string">
            <text:list xml:id="list121046508938425" text:continue-numbering="true" text:style-name="RTF_5f_Num_20_3">
              <text:list-item>
                <text:p text:style-name="P61"><text:s/>Analiza de xeito crítico textos significativos e breves dalgúns dos autores estudados, nos que se argumente sobre o concepto de Estado, os seus elementos e as súas características.</text:p>
              </text:list-item>
            </text:list>
          </table:table-cell>
          <table:table-cell table:style-name="Tabla8.A2" office:value-type="string">
            <text:p text:style-name="P51"/>
            <text:p text:style-name="P51"/>
            <text:p text:style-name="P51"/>
            <text:p text:style-name="P51"/>
            <text:p text:style-name="P51"/>
            <text:p text:style-name="P51">13, 14, 15</text:p>
          </table:table-cell>
        </table:table-row>
        <table:table-row>
          <table:table-cell table:style-name="Tabla8.A2" office:value-type="string">
            <text:list xml:id="list121047297004153" text:continue-numbering="true" text:style-name="RTF_5f_Num_20_3">
              <text:list-item>
                <text:p text:style-name="P61"><text:s/>Valora e utiliza a capacidade argumentativa, de forma oral e escrita, contra a arbitrariedade, o autoritarismo e a violencia.</text:p>
              </text:list-item>
            </text:list>
          </table:table-cell>
          <table:table-cell table:style-name="Tabla8.A2" office:value-type="string">
            <text:p text:style-name="P51"/>
            <text:p text:style-name="P51"/>
            <text:p text:style-name="P51"/>
            <text:p text:style-name="P51">13,14</text:p>
          </table:table-cell>
        </table:table-row>
        <table:table-row>
          <table:table-cell table:style-name="Tabla8.A2" office:value-type="string">
            <text:list xml:id="list121047055598960" text:continue-numbering="true" text:style-name="RTF_5f_Num_20_3">
              <text:list-item>
                <text:p text:style-name="P61"><text:s/>Reflexiona por escrito sobre as posibilidades do pensamento utópico, e argumenta as súas propias ideas.</text:p>
              </text:list-item>
            </text:list>
          </table:table-cell>
          <table:table-cell table:style-name="Tabla8.A2" office:value-type="string">
            <text:p text:style-name="P51"/>
            <text:p text:style-name="P51"/>
            <text:p text:style-name="P51">15</text:p>
          </table:table-cell>
        </table:table-row>
        <table:table-row>
          <table:table-cell table:style-name="Tabla8.A2" office:value-type="string">
            <text:list xml:id="list121047040394394" text:continue-numbering="true" text:style-name="RTF_5f_Num_20_3">
              <text:list-item>
                <text:p text:style-name="P61"><text:s/>Describe e compara os conceptos de legalidade e lexitimidade.</text:p>
              </text:list-item>
            </text:list>
          </table:table-cell>
          <table:table-cell table:style-name="Tabla8.A2" office:value-type="string">
            <text:p text:style-name="P51"/>
            <text:p text:style-name="P51"/>
            <text:p text:style-name="P51">12, 13, 15</text:p>
          </table:table-cell>
        </table:table-row>
        <table:table-row>
          <table:table-cell table:style-name="Tabla8.A2" office:value-type="string">
            <text:list xml:id="list121047431869431" text:continue-numbering="true" text:style-name="RTF_5f_Num_20_3">
              <text:list-item>
                <text:p text:style-name="P61"><text:s/>Explica as teses fundamentais de E. Cassirer sobre a capacidade simbólica humana, e as de H. Poincaré sobre o <text:soft-page-break/>proceso creativo.</text:p>
              </text:list-item>
            </text:list>
          </table:table-cell>
          <table:table-cell table:style-name="Tabla8.A2" office:value-type="string">
            <text:p text:style-name="P51"/>
            <text:p text:style-name="P51"/>
            <text:p text:style-name="P51"/>
            <text:p text:style-name="P51">14,15</text:p>
          </table:table-cell>
        </table:table-row>
        <table:table-row>
          <table:table-cell table:style-name="Tabla8.A2" office:value-type="string">
            <text:list xml:id="list121048258880948" text:continue-numbering="true" text:style-name="RTF_5f_Num_20_3">
              <text:list-item>
                <text:p text:style-name="P61"><text:s/>Comprende e usa conceptos como estética, creatividade, creación, símbolo, signo, arte, experiencia estética, mímese, beleza, gusto, subxectividade, xuízo estético e vangarda.</text:p>
              </text:list-item>
            </text:list>
          </table:table-cell>
          <table:table-cell table:style-name="Tabla8.A2" office:value-type="string">
            <text:p text:style-name="P51"/>
            <text:p text:style-name="P51"/>
            <text:p text:style-name="P51"/>
            <text:p text:style-name="P51"/>
            <text:p text:style-name="P51">16</text:p>
          </table:table-cell>
        </table:table-row>
        <table:table-row>
          <table:table-cell table:style-name="Tabla8.A2" office:value-type="string">
            <text:list xml:id="list121047944616192" text:continue-numbering="true" text:style-name="RTF_5f_Num_20_3">
              <text:list-item>
                <text:p text:style-name="P61"><text:s/>Contrasta e relaciona algunhas construcións simbólicas fundamentais no contexto da cultura occidental, e analiza, de xeito colaborativo, textos literarios, audicións musicais e visualizacións de obras de arte para explicar os contidos da unidade.</text:p>
              </text:list-item>
            </text:list>
          </table:table-cell>
          <table:table-cell table:style-name="Tabla8.A2" office:value-type="string">
            <text:p text:style-name="P51"/>
            <text:p text:style-name="P51"/>
            <text:p text:style-name="P51"/>
            <text:p text:style-name="P51"/>
            <text:p text:style-name="P51"/>
            <text:p text:style-name="P51"/>
            <text:p text:style-name="P51"/>
            <text:p text:style-name="P51">16</text:p>
          </table:table-cell>
        </table:table-row>
        <table:table-row>
          <table:table-cell table:style-name="Tabla8.A2" office:value-type="string">
            <text:list xml:id="list121046681487338" text:continue-numbering="true" text:style-name="RTF_5f_Num_20_3">
              <text:list-item>
                <text:p text:style-name="P61"><text:s/>Diserta sobre a relación e a posibilidade transformadora da realidade humana, a creación artística, a ciencia e a ética.</text:p>
              </text:list-item>
            </text:list>
          </table:table-cell>
          <table:table-cell table:style-name="Tabla8.A2" office:value-type="string">
            <text:p text:style-name="P51"/>
            <text:p text:style-name="P51"/>
            <text:p text:style-name="P51">16</text:p>
          </table:table-cell>
        </table:table-row>
        <table:table-row>
          <table:table-cell table:style-name="Tabla8.A2" office:value-type="string">
            <text:list xml:id="list121047495049174" text:continue-numbering="true" text:style-name="RTF_5f_Num_20_3">
              <text:list-item>
                <text:p text:style-name="P61"><text:s/>Coñece e describe algúns dos elementos fundamentais da reflexión estética sobre a arte, analizando textos significativos de filósofos como Platón, Schelling, Hume, Kant, Nietzsche, Walter Benjamin, Gadamer, Marcuse ou Adorno, entre outros, e aplica esas ideas ao estudo de diversas obras de arte.</text:p>
              </text:list-item>
            </text:list>
          </table:table-cell>
          <table:table-cell table:style-name="Tabla8.A2" office:value-type="string">
            <text:p text:style-name="P51"/>
            <text:p text:style-name="P51"/>
            <text:p text:style-name="P51"/>
            <text:p text:style-name="P51"/>
            <text:p text:style-name="P51"/>
            <text:p text:style-name="P51"/>
            <text:p text:style-name="P51"/>
            <text:p text:style-name="P51">14,16</text:p>
          </table:table-cell>
        </table:table-row>
        <table:table-row>
          <table:table-cell table:style-name="Tabla8.A2" office:value-type="string">
            <text:list xml:id="list121046439370715" text:continue-numbering="true" text:style-name="RTF_5f_Num_20_3">
              <text:list-item>
                <text:p text:style-name="P61"><text:s/>Entende o valor filosófico da literatura, analizando textos breves de pensadores e literatos como Platón, Santo Agostiño, Calderón de la Barca, Pío Baroja, A. Machado, Voltaire, Goethe, Sartre, Unamuno, Borges ou Camus, entre outros.</text:p>
              </text:list-item>
            </text:list>
          </table:table-cell>
          <table:table-cell table:style-name="Tabla8.A2" office:value-type="string">
            <text:p text:style-name="P51"/>
            <text:p text:style-name="P51"/>
            <text:p text:style-name="P51"/>
            <text:p text:style-name="P51"/>
            <text:p text:style-name="P51"/>
            <text:p text:style-name="P51"/>
            <text:p text:style-name="P51">16</text:p>
          </table:table-cell>
        </table:table-row>
        <table:table-row>
          <table:table-cell table:style-name="Tabla8.A2" office:value-type="string">
            <text:list xml:id="list121046358742649" text:continue-numbering="true" text:style-name="RTF_5f_Num_20_3">
              <text:list-item>
                <text:p text:style-name="P61"><text:s/>Coñece a visión filosófica da música a través da análise de textos filosóficos sobre as visións dos pitagóricos, de Platón, Schopenhauer, Nietzsche ou Adorno, entre outros, así como mediante audicións significativas.</text:p>
              </text:list-item>
            </text:list>
          </table:table-cell>
          <table:table-cell table:style-name="Tabla8.A2" office:value-type="string">
            <text:p text:style-name="P51"/>
            <text:p text:style-name="P51"/>
            <text:p text:style-name="P51"/>
            <text:p text:style-name="P51"/>
            <text:p text:style-name="P51"/>
            <text:p text:style-name="P51"/>
            <text:p text:style-name="P51">16</text:p>
          </table:table-cell>
        </table:table-row>
        <table:table-row>
          <table:table-cell table:style-name="Tabla8.A2" office:value-type="string">
            <text:list xml:id="list121046210897278" text:continue-numbering="true" text:style-name="RTF_5f_Num_20_3">
              <text:list-item>
                <text:p text:style-name="P58"><text:span text:style-name="T14"><text:s/>Diserta de xeito claro e coherente sobre o valor das artes para transmitir ideas filosóficas, e </text:span><text:span text:style-name="c_5f_nulo"><text:span text:style-name="T14">procura e selecciona información en internet que amplíe o xa aprendido.</text:span></text:span></text:p>
              </text:list-item>
            </text:list>
          </table:table-cell>
          <table:table-cell table:style-name="Tabla8.A2" office:value-type="string">
            <text:p text:style-name="P51"/>
            <text:p text:style-name="P51"/>
            <text:p text:style-name="P51"/>
            <text:p text:style-name="P51"/>
            <text:p text:style-name="P51">16</text:p>
          </table:table-cell>
        </table:table-row>
        <table:table-row>
          <table:table-cell table:style-name="Tabla8.A2" office:value-type="string">
            <text:list xml:id="list121047801157611" text:continue-numbering="true" text:style-name="RTF_5f_Num_20_3">
              <text:list-item>
                <text:p text:style-name="P61"><text:s/>Coñece e manexa con rigor conceptos como símbolo, comunicación, linguaxe formal, lóxica, xuízo lóxico, razoamento, demostración, discurso, elocuencia, orador, retórica, exordio, inventio, <text:soft-page-break/>dispositio, argumentación, elocutio, compositio, actio, falacia, debate, negociación, persuasión e concepto universal, entre outros. </text:p>
              </text:list-item>
            </text:list>
          </table:table-cell>
          <table:table-cell table:style-name="Tabla8.A2" office:value-type="string">
            <text:p text:style-name="P51"/>
            <text:p text:style-name="P51"/>
            <text:p text:style-name="P51"/>
            <text:p text:style-name="P51"/>
            <text:p text:style-name="P51"/>
            <text:p text:style-name="P51"><text:soft-page-break/></text:p>
            <text:p text:style-name="P51"/>
            <text:p text:style-name="P51"/>
            <text:p text:style-name="P51"/>
            <text:p text:style-name="P49">5</text:p>
          </table:table-cell>
        </table:table-row>
        <table:table-row>
          <table:table-cell table:style-name="Tabla8.A2" office:value-type="string">
            <text:list xml:id="list121047460916338" text:continue-numbering="true" text:style-name="RTF_5f_Num_20_3">
              <text:list-item>
                <text:p text:style-name="P61"><text:s/>Utiliza os elementos e as regras do razoamento da lóxica de enunciados.</text:p>
              </text:list-item>
            </text:list>
          </table:table-cell>
          <table:table-cell table:style-name="Tabla8.A2" office:value-type="string">
            <text:p text:style-name="P49"/>
            <text:p text:style-name="P49"/>
            <text:p text:style-name="P49">5</text:p>
          </table:table-cell>
        </table:table-row>
        <table:table-row>
          <table:table-cell table:style-name="Tabla8.A2" office:value-type="string">
            <text:list xml:id="list121046978352722" text:continue-numbering="true" text:style-name="RTF_5f_Num_20_3">
              <text:list-item>
                <text:p text:style-name="P61"><text:s/>Comprende e explica a estrutura e o estilo da retórica e da argumentación.</text:p>
              </text:list-item>
            </text:list>
          </table:table-cell>
          <table:table-cell table:style-name="Tabla8.A2" office:value-type="string">
            <text:p text:style-name="P49"/>
            <text:p text:style-name="P49"/>
            <text:p text:style-name="P49">5</text:p>
          </table:table-cell>
        </table:table-row>
        <table:table-row>
          <table:table-cell table:style-name="Tabla8.A2" office:value-type="string">
            <text:list xml:id="list121047748623920" text:continue-numbering="true" text:style-name="RTF_5f_Num_20_3">
              <text:list-item>
                <text:p text:style-name="P61"><text:s text:c="2"/>Coñece a estrutura e a orde do discurso, e escribe breves discursos retóricos establecendo coherentemente a exposición e a argumentación.</text:p>
              </text:list-item>
            </text:list>
          </table:table-cell>
          <table:table-cell table:style-name="Tabla8.A2" office:value-type="string">
            <text:p text:style-name="P49"/>
            <text:p text:style-name="P49"/>
            <text:p text:style-name="P49"/>
            <text:p text:style-name="P49">5</text:p>
          </table:table-cell>
        </table:table-row>
        <table:table-row>
          <table:table-cell table:style-name="Tabla8.A2" office:value-type="string">
            <text:list xml:id="list121047528793701" text:continue-numbering="true" text:style-name="RTF_5f_Num_20_3">
              <text:list-item>
                <text:p text:style-name="P61"><text:s/>Constrúe un diálogo argumentativo no que demostra as súas propias teses mediante as regras e as ferramentas da argumentación.</text:p>
              </text:list-item>
            </text:list>
          </table:table-cell>
          <table:table-cell table:style-name="Tabla8.A2" office:value-type="string">
            <text:p text:style-name="P49"/>
            <text:p text:style-name="P49"/>
            <text:p text:style-name="P49"/>
            <text:p text:style-name="P49">5</text:p>
          </table:table-cell>
        </table:table-row>
        <table:table-row>
          <table:table-cell table:style-name="Tabla8.A2" office:value-type="string">
            <text:list xml:id="list121048107816603" text:continue-numbering="true" text:style-name="RTF_5f_Num_20_3">
              <text:list-item>
                <text:p text:style-name="P61"><text:s/>Distingue un argumento veraz dunha falacia.</text:p>
              </text:list-item>
            </text:list>
          </table:table-cell>
          <table:table-cell table:style-name="Tabla8.A2" office:value-type="string">
            <text:p text:style-name="P49"/>
            <text:p text:style-name="P49">5</text:p>
          </table:table-cell>
        </table:table-row>
        <table:table-row>
          <table:table-cell table:style-name="Tabla8.A2" office:value-type="string">
            <text:list xml:id="list121047068348719" text:continue-numbering="true" text:style-name="RTF_5f_Num_20_3">
              <text:list-item>
                <text:p text:style-name="P61"><text:s/>Analiza e comenta textos breves e significativos sobre a arte da retórica e a argumentación de Platón, Aristóteles, Cicerón, Quintiliano, Tácito e autores/as contemporáneos/as.</text:p>
              </text:list-item>
            </text:list>
          </table:table-cell>
          <table:table-cell table:style-name="Tabla8.A2" office:value-type="string">
            <text:p text:style-name="P49"/>
            <text:p text:style-name="P49"/>
            <text:p text:style-name="P49"/>
            <text:p text:style-name="P49"/>
            <text:p text:style-name="P49">5,6</text:p>
          </table:table-cell>
        </table:table-row>
        <table:table-row>
          <table:table-cell table:style-name="Tabla8.A2" office:value-type="string">
            <text:list xml:id="list121047040671918" text:continue-numbering="true" text:style-name="RTF_5f_Num_20_3">
              <text:list-item>
                <text:p text:style-name="P61"><text:s/>Utiliza conceptos con sentido filosófico e aplícaos ao contexto empresarial: principios, saber, orde lóxica, finalidade, demostración, razoamento, indución, dedución, argumentación, sentido, significado, creatividade, diálogo, obxectivo/subxectivo, emocións, globalidade e valor, entre outros.</text:p>
              </text:list-item>
            </text:list>
          </table:table-cell>
          <table:table-cell table:style-name="Tabla8.A2" office:value-type="string">
            <text:p text:style-name="P51"/>
            <text:p text:style-name="P51"/>
            <text:p text:style-name="P51"/>
            <text:p text:style-name="P51"/>
            <text:p text:style-name="P51"/>
            <text:p text:style-name="P51"/>
            <text:p text:style-name="P51"/>
            <text:p text:style-name="P51"/>
            <text:p text:style-name="P51">17</text:p>
          </table:table-cell>
        </table:table-row>
        <table:table-row>
          <table:table-cell table:style-name="Tabla8.A2" office:value-type="string">
            <text:list xml:id="list121048120005552" text:continue-numbering="true" text:style-name="RTF_5f_Num_20_3">
              <text:list-item>
                <text:p text:style-name="P61"><text:s/>Formula correctamente os interrogantes filosóficos radicais que deben estar na base da creación dun proxecto, tanto vital como laboral, como "que son?", "que fago?", "por que?", "para que?", "cal é o meu obxectivo?", "cal é o seu sentido, a súa razón de ser?", etc., e saber argumentar a defensa das respostas.</text:p>
              </text:list-item>
            </text:list>
          </table:table-cell>
          <table:table-cell table:style-name="Tabla8.A2" office:value-type="string">
            <text:p text:style-name="P51"/>
            <text:p text:style-name="P51"/>
            <text:p text:style-name="P51"/>
            <text:p text:style-name="P51"/>
            <text:p text:style-name="P51">17</text:p>
          </table:table-cell>
        </table:table-row>
        <table:table-row>
          <table:table-cell table:style-name="Tabla8.A2" office:value-type="string">
            <text:list xml:id="list121047017445168" text:continue-numbering="true" text:style-name="RTF_5f_Num_20_3">
              <text:list-item>
                <text:p text:style-name="P61"><text:s/>Deseña un proxecto vital ou empresarial, sobre a base da filosofía, valorando a íntima relación entre os pensamentos e as accións, entre a razón e as emocións, a través do diálogo, da argumentación e a <text:soft-page-break/>linguaxe filosófica.</text:p>
              </text:list-item>
            </text:list>
          </table:table-cell>
          <table:table-cell table:style-name="Tabla8.A2" office:value-type="string">
            <text:p text:style-name="P51"/>
            <text:p text:style-name="P51"/>
            <text:p text:style-name="P51"/>
            <text:p text:style-name="P51"/>
            <text:p text:style-name="P51"/>
            <text:p text:style-name="P51"/>
            <text:p text:style-name="P51"><text:soft-page-break/>17</text:p>
          </table:table-cell>
        </table:table-row>
        <table:table-row>
          <table:table-cell table:style-name="Tabla8.A2" office:value-type="string">
            <text:list xml:id="list121046451913675" text:continue-numbering="true" text:style-name="RTF_5f_Num_20_3">
              <text:list-item>
                <text:p text:style-name="P61"><text:s/>Coñece e utiliza as ferramentas da argumentación e o diálogo na resolución de dilemas e conflitos dentro dun grupo humano.</text:p>
              </text:list-item>
            </text:list>
          </table:table-cell>
          <table:table-cell table:style-name="Tabla8.A2" office:value-type="string">
            <text:p text:style-name="P51"/>
            <text:p text:style-name="P51"/>
            <text:p text:style-name="P51"/>
            <text:p text:style-name="P51"/>
            <text:p text:style-name="P51">17</text:p>
          </table:table-cell>
        </table:table-row>
        <table:table-row>
          <table:table-cell table:style-name="Tabla8.A2" office:value-type="string">
            <text:list xml:id="list121048171469265" text:continue-numbering="true" text:style-name="RTF_5f_Num_20_3">
              <text:list-item>
                <text:p text:style-name="P61"><text:s/>Valora a posibilidade de crear tarefas innovadoras, valorando a función e a importancia das persoas emprendedoras e innovadoras para a construción e o avance dunha cultura, e a transformación da realidade.</text:p>
              </text:list-item>
            </text:list>
          </table:table-cell>
          <table:table-cell table:style-name="Tabla8.A2" office:value-type="string">
            <text:p text:style-name="P51"/>
            <text:p text:style-name="P51"/>
            <text:p text:style-name="P51"/>
            <text:p text:style-name="P51"/>
            <text:p text:style-name="P51"/>
            <text:p text:style-name="P51"/>
            <text:p text:style-name="P51"/>
            <text:p text:style-name="P51">16,17</text:p>
          </table:table-cell>
        </table:table-row>
        <table:table-row>
          <table:table-cell table:style-name="Tabla8.A2" office:value-type="string">
            <text:list xml:id="list121047723027454" text:continue-numbering="true" text:style-name="RTF_5f_Num_20_3">
              <text:list-item>
                <text:p text:style-name="P61">Realiza un decálogo de valores éticos que deben rexer no mundo laboral e de cara á sociedade e á natureza.</text:p>
              </text:list-item>
            </text:list>
          </table:table-cell>
          <table:table-cell table:style-name="Tabla8.A2" office:value-type="string">
            <text:p text:style-name="P51"/>
            <text:p text:style-name="P51"/>
            <text:p text:style-name="P51"/>
            <text:p text:style-name="P51">11,17</text:p>
          </table:table-cell>
        </table:table-row>
        <table:table-row>
          <table:table-cell table:style-name="Tabla8.A2" office:value-type="string">
            <text:list xml:id="list121047189896085" text:continue-numbering="true" text:style-name="RTF_5f_Num_20_3">
              <text:list-item>
                <text:p text:style-name="P64"><text:s/>Valora e diserta sobre a importancia do traballo para desenvolvernos como seres humanos, para o avance dunha cultura e para transformar a realidade.</text:p>
              </text:list-item>
            </text:list>
          </table:table-cell>
          <table:table-cell table:style-name="Tabla8.A2" office:value-type="string">
            <text:p text:style-name="P51"/>
            <text:p text:style-name="P51"/>
            <text:p text:style-name="P51"/>
            <text:p text:style-name="P51"/>
            <text:p text:style-name="P51">17</text:p>
          </table:table-cell>
        </table:table-row>
        <table:table-row>
          <table:table-cell table:style-name="Tabla8.A2" office:value-type="string">
            <text:list xml:id="list121046631419681" text:continue-numbering="true" text:style-name="RTF_5f_Num_20_3">
              <text:list-item>
                <text:p text:style-name="P61"><text:s/>Comprende e valora a importancia da razón crítica para o avance dun proxecto persoal e colectivo.</text:p>
              </text:list-item>
            </text:list>
          </table:table-cell>
          <table:table-cell table:style-name="Tabla8.A2" office:value-type="string">
            <text:p text:style-name="P51"/>
            <text:p text:style-name="P51"/>
            <text:p text:style-name="P51"/>
            <text:p text:style-name="P51">17</text:p>
          </table:table-cell>
        </table:table-row>
      </table:table>
      <text:p text:style-name="P22"/>
      <text:p text:style-name="P10"/>
      <table:table table:name="Tabla3" table:style-name="Tabla3">
        <table:table-column table:style-name="Tabla3.A"/>
        <table:table-row table:style-name="Tabla3.1">
          <table:table-cell table:style-name="Tabla3.A1" office:value-type="string">
            <text:p text:style-name="P36">OBXECTIVOS</text:p>
          </table:table-cell>
        </table:table-row>
        <table:table-row table:style-name="Tabla3.2">
          <table:table-cell table:style-name="Tabla3.A2" office:value-type="string">
            <text:list xml:id="list7165101010370048714" text:style-name="WW8Num69">
              <text:list-item>
                <text:p text:style-name="P62"><text:s/>Textos filosóficos e pertencentes a outras ramas do saber relacionados coas temáticas filosóficas estudadas.</text:p>
              </text:list-item>
            </text:list>
          </table:table-cell>
        </table:table-row>
        <table:table-row table:style-name="Tabla3.2">
          <table:table-cell table:style-name="Tabla3.A3" office:value-type="string">
            <text:list xml:id="list121047712890373" text:continue-numbering="true" text:style-name="WW8Num69">
              <text:list-item>
                <text:p text:style-name="P62"><text:s/>Composición escrita de argumentos de reflexión filosófica e de discursos orais, manexando as regras básicas da retórica e a argumentación.</text:p>
              </text:list-item>
            </text:list>
          </table:table-cell>
        </table:table-row>
        <table:table-row table:style-name="Tabla3.2">
          <table:table-cell table:style-name="Tabla3.A4" office:value-type="string">
            <text:list xml:id="list121047086378474" text:continue-numbering="true" text:style-name="WW8Num69">
              <text:list-item>
                <text:p text:style-name="P60"><text:span text:style-name="T14"><text:s/>Uso dos procedementos de traballo intelectual (incluíndo os das tecnoloxías da información e da comunicación) adecuados á filosofía, </text:span><text:span text:style-name="c_5f_nulo"><text:span text:style-name="T14">en especial a asimilación e o uso rigoroso do léxico relacionado cos temas filosóficos estudados.</text:span></text:span></text:p>
              </text:list-item>
            </text:list>
          </table:table-cell>
        </table:table-row>
        <table:table-row table:style-name="Tabla3.2">
          <table:table-cell table:style-name="Tabla3.A5" office:value-type="string">
            <text:list xml:id="list121048296220560" text:continue-numbering="true" text:style-name="WW8Num69">
              <text:list-item>
                <text:p text:style-name="P60"><text:span text:style-name="T14"><text:s/>Uso dos procedementos de traballo intelectual (incluíndo os das tecnoloxías da información e da comunicación) adecuados á filosofía, </text:span><text:span text:style-name="c_5f_nulo"><text:span text:style-name="T14">en especial a asimilación e o uso rigoroso do léxico relacionado cos temas filosóficos estudados.</text:span></text:span></text:p>
              </text:list-item>
            </text:list>
          </table:table-cell>
        </table:table-row>
        <table:table-row table:style-name="Tabla3.2">
          <table:table-cell table:style-name="Tabla3.A6" office:value-type="string">
            <text:p text:style-name="P80"><text:s/>O saber filosófico</text:p>
          </table:table-cell>
        </table:table-row>
        <text:soft-page-break/>
        <table:table-row table:style-name="Tabla3.2">
          <table:table-cell table:style-name="Tabla3.A7" office:value-type="string">
            <text:list xml:id="list121047917885620" text:continue-numbering="true" text:style-name="WW8Num69">
              <text:list-item>
                <text:p text:style-name="P62"><text:s/>Filosofía: sentido, necesidade e historia.</text:p>
              </text:list-item>
              <text:list-item>
                <text:p text:style-name="P62"><text:s/>Saber racional. Explicación prerracional: mito e maxia. Explicación racional: razón e sentidos.</text:p>
              </text:list-item>
              <text:list-item>
                <text:p text:style-name="P62"><text:s/>Funcións e vixencia da filosofía.</text:p>
              </text:list-item>
            </text:list>
          </table:table-cell>
        </table:table-row>
        <table:table-row table:style-name="Tabla3.2">
          <table:table-cell table:style-name="Tabla3.A8" office:value-type="string">
            <text:list xml:id="list121048067381262" text:continue-numbering="true" text:style-name="WW8Num69">
              <text:list-item>
                <text:p text:style-name="P62"><text:s/>Disciplinas teórico-prácticas do saber filosófico.</text:p>
              </text:list-item>
              <text:list-item>
                <text:p text:style-name="P62"><text:s/>Racionalidade teórica e práctica.</text:p>
              </text:list-item>
            </text:list>
          </table:table-cell>
        </table:table-row>
        <table:table-row table:style-name="Tabla3.2">
          <table:table-cell table:style-name="Tabla3.A9" office:value-type="string">
            <text:list xml:id="list121047673251236" text:continue-numbering="true" text:style-name="WW8Num69">
              <text:list-item>
                <text:p text:style-name="P62"><text:s/>O saber filosófico a través da súa historia. Características da filosofía.</text:p>
              </text:list-item>
            </text:list>
          </table:table-cell>
        </table:table-row>
        <table:table-row table:style-name="Tabla3.2">
          <table:table-cell table:style-name="Tabla3.A10" office:value-type="string">
            <text:list xml:id="list121046574453201" text:continue-numbering="true" text:style-name="WW8Num69">
              <text:list-item>
                <text:p text:style-name="P60"><text:span text:style-name="T14"><text:s/>Uso dos procedementos de traballo intelectual (incluíndo os das tecnoloxías da información e da comunicación) adecuados á filosofía, </text:span><text:span text:style-name="c_5f_nulo"><text:span text:style-name="T14">en especial a asimilación e o uso rigoroso do léxico relacionado cos temas filosóficos estudados.</text:span></text:span></text:p>
              </text:list-item>
            </text:list>
          </table:table-cell>
        </table:table-row>
        <table:table-row table:style-name="Tabla3.2">
          <table:table-cell table:style-name="Tabla3.A11" office:value-type="string">
            <text:list xml:id="list121046658210323" text:continue-numbering="true" text:style-name="WW8Num69">
              <text:list-item>
                <text:p text:style-name="P62"><text:s/>Textos filosóficos e textos pertencentes a outras ramas do saber relacionados coa temática filosófica estudada.</text:p>
              </text:list-item>
            </text:list>
          </table:table-cell>
        </table:table-row>
        <table:table-row table:style-name="Tabla3.2">
          <table:table-cell table:style-name="Tabla3.A12" office:value-type="string">
            <text:p text:style-name="P80"><text:s/>O coñecemento</text:p>
          </table:table-cell>
        </table:table-row>
        <table:table-row table:style-name="Tabla3.2">
          <table:table-cell table:style-name="Tabla3.A13" office:value-type="string">
            <text:list xml:id="list121047318858386" text:continue-numbering="true" text:style-name="WW8Num69">
              <text:list-item>
                <text:p text:style-name="P62"><text:s/>Teoría do coñecemento.</text:p>
              </text:list-item>
              <text:list-item>
                <text:p text:style-name="P62"><text:s/>Graos e ferramentas do coñecer: razón, entendemento e sensibilidade.</text:p>
              </text:list-item>
              <text:list-item>
                <text:p text:style-name="P63"><text:s/>Abstracción.</text:p>
              </text:list-item>
              <text:list-item>
                <text:p text:style-name="P63"><text:s/>Problemas implicados no coñecer: posibilidades, límites e intereses; o irracional.</text:p>
              </text:list-item>
            </text:list>
          </table:table-cell>
        </table:table-row>
        <table:table-row table:style-name="Tabla3.2">
          <table:table-cell table:style-name="Tabla3.A14" office:value-type="string">
            <text:list xml:id="list121048081476453" text:continue-numbering="true" text:style-name="WW8Num69">
              <text:list-item>
                <text:p text:style-name="P63"><text:s/>Problema filosófico do coñecemento. </text:p>
              </text:list-item>
              <text:list-item>
                <text:p text:style-name="P63"><text:s/>A verdade como propiedade das cousas. A verdade como propiedade do entendemento: coherencia e adecuación.</text:p>
              </text:list-item>
              <text:list-item>
                <text:p text:style-name="P62"><text:s/>Algúns modelos filosóficos de explicación do coñecemento e o acceso á verdade.</text:p>
              </text:list-item>
            </text:list>
          </table:table-cell>
        </table:table-row>
        <table:table-row table:style-name="Tabla3.2">
          <table:table-cell table:style-name="Tabla3.A15" office:value-type="string">
            <text:list xml:id="list121047814659613" text:continue-numbering="true" text:style-name="WW8Num69">
              <text:list-item>
                <text:p text:style-name="P62"><text:s/>Textos filosóficos e textos pertencentes a outras ramas do saber relacionadas coas temáticas filosóficas estudadas.</text:p>
              </text:list-item>
            </text:list>
          </table:table-cell>
        </table:table-row>
        <table:table-row table:style-name="Tabla3.2">
          <table:table-cell table:style-name="Tabla3.A16" office:value-type="string">
            <text:list xml:id="list121047999336839" text:continue-numbering="true" text:style-name="WW8Num69">
              <text:list-item>
                <text:p text:style-name="P62"><text:s/>Filosofía, ciencia e tecnoloxía. Filosofía da ciencia.</text:p>
              </text:list-item>
              <text:list-item>
                <text:p text:style-name="P62"><text:s/>Obxectivos e instrumentos da ciencia.</text:p>
              </text:list-item>
              <text:list-item>
                <text:p text:style-name="P62"><text:s/>Método hipotético-dedutivo.</text:p>
              </text:list-item>
              <text:list-item>
                <text:p text:style-name="P62"><text:s/>Investigación científica na modernidade e na época contemporánea: das matemáticas e a técnica como ferramentas de coñecemento e interpretación fundamentais á reformulación dos conceptos clásicos.</text:p>
              </text:list-item>
            </text:list>
          </table:table-cell>
        </table:table-row>
        <table:table-row table:style-name="Tabla3.2">
          <table:table-cell table:style-name="Tabla3.A17" office:value-type="string">
            <text:list xml:id="list121048315599991" text:continue-numbering="true" text:style-name="WW8Num69">
              <text:list-item>
                <text:p text:style-name="P62"><text:s/>Técnica e tecnoloxía: saber e praxe.</text:p>
              </text:list-item>
            </text:list>
          </table:table-cell>
        </table:table-row>
        <text:soft-page-break/>
        <table:table-row table:style-name="Tabla3.2">
          <table:table-cell table:style-name="Tabla3.A18" office:value-type="string">
            <text:list xml:id="list121047783927229" text:continue-numbering="true" text:style-name="WW8Num69">
              <text:list-item>
                <text:p text:style-name="P62"><text:s/>Reflexións filosóficas sobre o desenvolvemento científico e tecnolóxico: o problema da indución</text:p>
              </text:list-item>
              <text:list-item>
                <text:p text:style-name="P62"><text:s/>Visión aristotélica do quefacer científico.</text:p>
              </text:list-item>
            </text:list>
          </table:table-cell>
        </table:table-row>
        <table:table-row table:style-name="Tabla3.2">
          <table:table-cell table:style-name="Tabla3.A19" office:value-type="string">
            <text:list xml:id="list121046735818292" text:continue-numbering="true" text:style-name="WW8Num69">
              <text:list-item>
                <text:p text:style-name="P65"><text:s/>Relación entre filosofía e ciencia.</text:p>
              </text:list-item>
            </text:list>
          </table:table-cell>
        </table:table-row>
        <table:table-row table:style-name="Tabla3.2">
          <table:table-cell table:style-name="Tabla3.A20" office:value-type="string">
            <text:p text:style-name="P80"><text:s/>A realidade</text:p>
          </table:table-cell>
        </table:table-row>
        <table:table-row table:style-name="Tabla3.2">
          <table:table-cell table:style-name="Tabla3.A21" office:value-type="string">
            <text:list xml:id="list121047762329241" text:continue-numbering="true" text:style-name="WW8Num69">
              <text:list-item>
                <text:p text:style-name="P62"><text:s/>A metafísica como explicación teórica da realidade.</text:p>
              </text:list-item>
            </text:list>
          </table:table-cell>
        </table:table-row>
        <table:table-row table:style-name="Tabla3.2">
          <table:table-cell table:style-name="Tabla3.A22" office:value-type="string">
            <text:list xml:id="list121046530626553" text:continue-numbering="true" text:style-name="WW8Num69">
              <text:list-item>
                <text:p text:style-name="P62">Pregunta polo ser como punto de partida da Filosofía. Platón fronte a Aristóteles.</text:p>
              </text:list-item>
              <text:list-item>
                <text:p text:style-name="P62"><text:s/>Interrogación metafísica sobre a verdadeira realidade: problema da aparencia e a realidade.</text:p>
              </text:list-item>
              <text:list-item>
                <text:p text:style-name="P63"><text:s/>Pregunta pola orixe e a estrutura do real.</text:p>
              </text:list-item>
              <text:list-item>
                <text:p text:style-name="P63"><text:s/>Caracterización da realidade: cambio ou permanencia, substancialismo estático fronte ao devir. Esencialismo e existencialismo.</text:p>
              </text:list-item>
              <text:list-item>
                <text:p text:style-name="P62"><text:s/>Necesidade de categorizar racionalmente o real.</text:p>
              </text:list-item>
            </text:list>
          </table:table-cell>
        </table:table-row>
        <table:table-row table:style-name="Tabla3.2">
          <table:table-cell table:style-name="Tabla3.A23" office:value-type="string">
            <text:list xml:id="list121047897975293" text:continue-numbering="true" text:style-name="WW8Num69">
              <text:list-item>
                <text:p text:style-name="P62"><text:s/>Cosmovisións científicas sobre o universo. A filosofía da natureza como admiración filosófica pola natureza.</text:p>
              </text:list-item>
              <text:list-item>
                <text:p text:style-name="P62"><text:s/>Paradigma cualitativo organicista: universo aristotélico.</text:p>
              </text:list-item>
              <text:list-item>
                <text:p text:style-name="P62"><text:s/>Universo máquina: visión mecanicista na Modernidade. Supostos epistemolóxicos do modelo heliocéntrico: procura das leis universais dun universo infinito. Determinismo, regularidade, conservación, economía e continuidade.</text:p>
              </text:list-item>
              <text:list-item>
                <text:p text:style-name="P62"><text:s/>Visión contemporánea do Universo.</text:p>
              </text:list-item>
              <text:list-item>
                <text:p text:style-name="P62"><text:s/>Reencontro da filosofía e a física na teoría do caos.</text:p>
              </text:list-item>
            </text:list>
          </table:table-cell>
        </table:table-row>
        <table:table-row table:style-name="Tabla3.2">
          <table:table-cell table:style-name="Tabla3.A24" office:value-type="string">
            <text:list xml:id="list121047475880314" text:continue-numbering="true" text:style-name="WW8Num69">
              <text:list-item>
                <text:p text:style-name="P60"><text:span text:style-name="T14"><text:s/>Uso dos procedementos de traballo intelectual (incluíndo os das tecnoloxías da información e da comunicación) adecuados á</text:span><text:span text:style-name="c_5f_nulo"><text:span text:style-name="T14"> </text:span></text:span><text:span text:style-name="T14">filosofía, </text:span><text:span text:style-name="c_5f_nulo"><text:span text:style-name="T14">en especial a asimilación e o uso rigoroso do léxico relacionado coas temáticas filosóficas estudadas.</text:span></text:span></text:p>
              </text:list-item>
            </text:list>
          </table:table-cell>
        </table:table-row>
        <table:table-row table:style-name="Tabla3.2">
          <table:table-cell table:style-name="Tabla3.A25" office:value-type="string">
            <text:list xml:id="list121047228389422" text:continue-numbering="true" text:style-name="WW8Num69">
              <text:list-item>
                <text:p text:style-name="P62"><text:s/>Textos filosóficos e textos pertencentes a outras ramas do saber relacionados coas temáticas filosóficas estudadas.</text:p>
              </text:list-item>
            </text:list>
          </table:table-cell>
        </table:table-row>
        <table:table-row table:style-name="Tabla3.2">
          <table:table-cell table:style-name="Tabla3.A26" office:value-type="string">
            <text:p text:style-name="P80"><text:s/>O ser humano desde a filosofía</text:p>
          </table:table-cell>
        </table:table-row>
        <table:table-row table:style-name="Tabla3.2">
          <table:table-cell table:style-name="Tabla3.A27" office:value-type="string">
            <text:list xml:id="list121046833403440" text:continue-numbering="true" text:style-name="WW8Num69">
              <text:list-item>
                <text:p text:style-name="P59"><text:span text:style-name="T15"><text:s/>A reflexión filosófica sobre o ser humano e o sentido da existencia: </text:span><text:span text:style-name="c_5f_nulo"><text:span text:style-name="T14">antropoloxía filosófica.</text:span></text:span></text:p>
              </text:list-item>
            </text:list>
          </table:table-cell>
        </table:table-row>
        <text:soft-page-break/>
        <table:table-row table:style-name="Tabla3.2">
          <table:table-cell table:style-name="Tabla3.A28" office:value-type="string">
            <text:list xml:id="list121046860575052" text:continue-numbering="true" text:style-name="WW8Num69">
              <text:list-item>
                <text:p text:style-name="P67"><text:s/>Implicacións filosóficas da evolución. Filosofía e bioloxía.</text:p>
              </text:list-item>
            </text:list>
          </table:table-cell>
        </table:table-row>
        <table:table-row table:style-name="Tabla3.2">
          <table:table-cell table:style-name="Tabla3.A29" office:value-type="string">
            <text:list xml:id="list121047749025757" text:continue-numbering="true" text:style-name="WW8Num69">
              <text:list-item>
                <text:p text:style-name="P67"><text:s/>A dialéctica natureza-cultura no proceso de antropoxénese e de construción da identidade propia humana.</text:p>
              </text:list-item>
            </text:list>
          </table:table-cell>
        </table:table-row>
        <table:table-row table:style-name="Tabla3.2">
          <table:table-cell table:style-name="Tabla3.A30" office:value-type="string">
            <text:list xml:id="list121047318845911" text:continue-numbering="true" text:style-name="WW8Num69">
              <text:list-item>
                <text:p text:style-name="P62"><text:s/>Composición escrita de argumentos de reflexión filosófica e de discursos orais, manexando as regras básicas da retórica e a argumentación.</text:p>
              </text:list-item>
            </text:list>
          </table:table-cell>
        </table:table-row>
        <table:table-row table:style-name="Tabla3.2">
          <table:table-cell table:style-name="Tabla3.A31" office:value-type="string">
            <text:list xml:id="list121048101616436" text:continue-numbering="true" text:style-name="WW8Num69">
              <text:list-item>
                <text:p text:style-name="P67"><text:s/>Visión grega. Heroe homérico: concepto socrático. Dualismo platónico. Animal racional e político aristotélico. Materialismo e individualismo helenista.</text:p>
              </text:list-item>
              <text:list-item>
                <text:p text:style-name="P62"><text:s/>Pensamento medieval: creación á imaxe divina; nova concepción do corpo e a alma, da morte e da liberdade.</text:p>
              </text:list-item>
              <text:list-item>
                <text:p text:style-name="P62"><text:s/>Renacemento: antropocentrismo e humanismo.</text:p>
              </text:list-item>
              <text:list-item>
                <text:p text:style-name="P62"><text:s/>Modernidade e século XIX: razón, emocións e liberdade.</text:p>
              </text:list-item>
              <text:list-item>
                <text:p text:style-name="P62"><text:s/>O ser humano na filosofía contemporánea.</text:p>
              </text:list-item>
            </text:list>
          </table:table-cell>
        </table:table-row>
        <table:table-row table:style-name="Tabla3.2">
          <table:table-cell table:style-name="Tabla3.A32" office:value-type="string">
            <text:list xml:id="list121047138172642" text:continue-numbering="true" text:style-name="WW8Num69">
              <text:list-item>
                <text:p text:style-name="P69"><text:s/>Visións filosóficas orientais: budismo, taoísmo e hinduísmo.</text:p>
              </text:list-item>
            </text:list>
          </table:table-cell>
        </table:table-row>
        <table:table-row table:style-name="Tabla3.2">
          <table:table-cell table:style-name="Tabla3.A33" office:value-type="string">
            <text:list xml:id="list121048350198441" text:continue-numbering="true" text:style-name="WW8Num69">
              <text:list-item>
                <text:p text:style-name="P62"><text:s/>Algunhas claves sobre o sentido da existencia humana.</text:p>
              </text:list-item>
              <text:list-item>
                <text:p text:style-name="P62"><text:s/>Cuestión do sentido, a esencia e a existencia, o eu, a liberdade, a morte, o destino, o azar, a historia e a necesidade de transcendencia.</text:p>
              </text:list-item>
            </text:list>
          </table:table-cell>
        </table:table-row>
        <table:table-row table:style-name="Tabla3.2">
          <table:table-cell table:style-name="Tabla3.A34" office:value-type="string">
            <text:list xml:id="list121047527834120" text:continue-numbering="true" text:style-name="WW8Num69">
              <text:list-item>
                <text:p text:style-name="P62"><text:s/>Reflexión filosófica sobre o corpo.</text:p>
              </text:list-item>
              <text:list-item>
                <text:p text:style-name="P65"><text:s/>Teorías filosóficas sobre a relación entre mente e corpo.</text:p>
              </text:list-item>
            </text:list>
          </table:table-cell>
        </table:table-row>
        <table:table-row table:style-name="Tabla3.2">
          <table:table-cell table:style-name="Tabla3.A35" office:value-type="string">
            <text:p text:style-name="P80"><text:s/>A racionalidade práctica</text:p>
          </table:table-cell>
        </table:table-row>
        <table:table-row table:style-name="Tabla3.2">
          <table:table-cell table:style-name="Tabla3.A36" office:value-type="string">
            <text:list xml:id="list121046861906439" text:continue-numbering="true" text:style-name="WW8Num69">
              <text:list-item>
                <text:p text:style-name="P62"><text:s/>Racionalidade teórica e práctica.</text:p>
              </text:list-item>
              <text:list-item>
                <text:p text:style-name="P62"><text:s/>Orixe da ética occidental: Sócrates fronte aos sofistas. </text:p>
              </text:list-item>
            </text:list>
          </table:table-cell>
        </table:table-row>
        <table:table-row table:style-name="Tabla3.2">
          <table:table-cell table:style-name="Tabla3.A37" office:value-type="string">
            <text:list xml:id="list121047713142238" text:continue-numbering="true" text:style-name="WW8Num69">
              <text:list-item>
                <text:p text:style-name="P62"><text:s/>A ética como reflexión sobre a acción moral: carácter, conciencia e madureza moral.</text:p>
              </text:list-item>
            </text:list>
          </table:table-cell>
        </table:table-row>
        <table:table-row table:style-name="Tabla3.2">
          <table:table-cell table:style-name="Tabla3.A38" office:value-type="string">
            <text:list xml:id="list121047604406484" text:continue-numbering="true" text:style-name="WW8Num69">
              <text:list-item>
                <text:p text:style-name="P62"><text:s/>Principais teorías sobre a moral humana.</text:p>
              </text:list-item>
              <text:list-item>
                <text:p text:style-name="P62"><text:s/>Procura da felicidade.</text:p>
              </text:list-item>
              <text:list-item>
                <text:p text:style-name="P62"><text:s/>A boa vontade: Kant.</text:p>
              </text:list-item>
              <text:list-item>
                <text:p text:style-name="P62"><text:s/>A xustiza como virtude ético-política.</text:p>
              </text:list-item>
              <text:list-item>
                <text:p text:style-name="P62"><text:s/>Relativismo e universalismo moral.</text:p>
              </text:list-item>
            </text:list>
          </table:table-cell>
        </table:table-row>
        <text:soft-page-break/>
        <table:table-row table:style-name="Tabla3.2">
          <table:table-cell table:style-name="Tabla3.A39" office:value-type="string">
            <text:list xml:id="list121047270230089" text:continue-numbering="true" text:style-name="WW8Num69">
              <text:list-item>
                <text:p text:style-name="P62"><text:s/>Fundamentos filosóficos do Estado.</text:p>
              </text:list-item>
              <text:list-item>
                <text:p text:style-name="P62"><text:s/>Principais interrogantes da filosofía política. </text:p>
              </text:list-item>
            </text:list>
          </table:table-cell>
        </table:table-row>
        <table:table-row table:style-name="Tabla3.2">
          <table:table-cell table:style-name="Tabla3.A40" office:value-type="string">
            <text:list xml:id="list121047912705615" text:continue-numbering="true" text:style-name="WW8Num69">
              <text:list-item>
                <text:p text:style-name="P62"><text:s/>A xustiza segundo Platón.</text:p>
              </text:list-item>
              <text:list-item>
                <text:p text:style-name="P62"><text:s/>O convencionalismo nos sofistas.</text:p>
              </text:list-item>
              <text:list-item>
                <text:p text:style-name="P62"><text:s/>Realismo político: Maquiavelo.</text:p>
              </text:list-item>
              <text:list-item>
                <text:p text:style-name="P62">Contractualismo: Hobbes, Locke, Rousseau e Montesquieu.</text:p>
              </text:list-item>
              <text:list-item>
                <text:p text:style-name="P62"><text:s/>A paz perpetua de Kant.</text:p>
              </text:list-item>
              <text:list-item>
                <text:p text:style-name="P62"><text:s/>Fundamentos filosóficos do capitalismo no século XIX. John Stuart Mill. Alienación e ideoloxía segundo Marx.</text:p>
              </text:list-item>
              <text:list-item>
                <text:p text:style-name="P62"><text:s/>Disputa política entre Popper e a escola de Frankfurt.</text:p>
              </text:list-item>
            </text:list>
          </table:table-cell>
        </table:table-row>
        <table:table-row table:style-name="Tabla3.2">
          <table:table-cell table:style-name="Tabla3.A41" office:value-type="string">
            <text:list xml:id="list121046614203483" text:continue-numbering="true" text:style-name="WW8Num69">
              <text:list-item>
                <text:p text:style-name="P62"><text:s/>Función do pensamento utópico.</text:p>
              </text:list-item>
            </text:list>
          </table:table-cell>
        </table:table-row>
        <table:table-row table:style-name="Tabla3.2">
          <table:table-cell table:style-name="Tabla3.A42" office:value-type="string">
            <text:list xml:id="list121048042465495" text:continue-numbering="true" text:style-name="WW8Num69">
              <text:list-item>
                <text:p text:style-name="P62"><text:s/>Legalidade e lexitimidade.</text:p>
              </text:list-item>
            </text:list>
          </table:table-cell>
        </table:table-row>
        <table:table-row table:style-name="Tabla3.2">
          <table:table-cell table:style-name="Tabla3.A43" office:value-type="string">
            <text:list xml:id="list121047780946915" text:continue-numbering="true" text:style-name="WW8Num69">
              <text:list-item>
                <text:p text:style-name="P62"><text:s/>Capacidade simbólica. E. Cassirer.</text:p>
              </text:list-item>
              <text:list-item>
                <text:p text:style-name="P62"><text:s/>Creatividade. H. Poincaré.</text:p>
              </text:list-item>
            </text:list>
          </table:table-cell>
        </table:table-row>
        <table:table-row table:style-name="Tabla3.2">
          <table:table-cell table:style-name="Tabla3.A44" office:value-type="string">
            <text:list xml:id="list121047231110512" text:continue-numbering="true" text:style-name="WW8Num69">
              <text:list-item>
                <text:p text:style-name="P62"><text:s/>Estética filosófica: función e características.</text:p>
              </text:list-item>
              <text:list-item>
                <text:p text:style-name="P62"><text:s/>A arte como instrumento de comprensión e expresión simbólica da realidade.</text:p>
              </text:list-item>
              <text:list-item>
                <text:p text:style-name="P62"><text:s/>A estética filosófica e a capacidade simbólica do ser humano. A realidade desde a arte, a literatura e a música.</text:p>
              </text:list-item>
            </text:list>
          </table:table-cell>
        </table:table-row>
        <table:table-row table:style-name="Tabla3.2">
          <table:table-cell table:style-name="Tabla3.A45" office:value-type="string">
            <text:list xml:id="list121047167017812" text:continue-numbering="true" text:style-name="WW8Num69">
              <text:list-item>
                <text:p text:style-name="P65"><text:s/>Relación da arte coa ética, co coñecemento e coa técnica.</text:p>
              </text:list-item>
            </text:list>
          </table:table-cell>
        </table:table-row>
        <table:table-row table:style-name="Tabla3.2">
          <table:table-cell table:style-name="Tabla3.A46" office:value-type="string">
            <text:list xml:id="list121047647804793" text:continue-numbering="true" text:style-name="WW8Num69">
              <text:list-item>
                <text:p text:style-name="P62"><text:s/>Sentimento, experiencia e xuízo estético. Beleza. Creación artística e sociedade. Abstracción artística e pensamento metafísico. A arte como xustificación ou como crítica da realidade.</text:p>
              </text:list-item>
              <text:list-item>
                <text:p text:style-name="P62"><text:s/>Filosofía e arte. Filosofía e literatura. Filosofía e música.</text:p>
              </text:list-item>
            </text:list>
          </table:table-cell>
        </table:table-row>
        <table:table-row table:style-name="Tabla3.2">
          <table:table-cell table:style-name="Tabla3.A47" office:value-type="string">
            <text:list xml:id="list121047546487526" text:continue-numbering="true" text:style-name="WW8Num69">
              <text:list-item>
                <text:p text:style-name="P62"><text:s/>Composición escrita de argumentos de reflexión filosófica e de discursos orais, manexando as regras básicas da retórica e a argumentación.</text:p>
              </text:list-item>
            </text:list>
          </table:table-cell>
        </table:table-row>
        <table:table-row table:style-name="Tabla3.2">
          <table:table-cell table:style-name="Tabla3.A48" office:value-type="string">
            <text:list xml:id="list121046578189222" text:continue-numbering="true" text:style-name="WW8Num69">
              <text:list-item>
                <text:p text:style-name="P67"><text:s/>Retórica, argumentación e lóxica: a comunicación desde a filosofía.</text:p>
              </text:list-item>
              <text:list-item>
                <text:p text:style-name="P67"><text:s/>Importancia da comunicación e a súa relación coa linguaxe, a verdade e a realidade.</text:p>
              </text:list-item>
            </text:list>
          </table:table-cell>
        </table:table-row>
        <table:table-row table:style-name="Tabla3.2">
          <table:table-cell table:style-name="Tabla3.A49" office:value-type="string">
            <text:list xml:id="list121047709349158" text:continue-numbering="true" text:style-name="WW8Num69">
              <text:list-item>
                <text:p text:style-name="P67"><text:s/>Lóxica proposicional.</text:p>
              </text:list-item>
            </text:list>
          </table:table-cell>
        </table:table-row>
        <text:soft-page-break/>
        <table:table-row table:style-name="Tabla3.2">
          <table:table-cell table:style-name="Tabla3.A50" office:value-type="string">
            <text:list xml:id="list121046409094142" text:continue-numbering="true" text:style-name="WW8Num69">
              <text:list-item>
                <text:p text:style-name="P67"><text:s/>Retórica e composición do discurso.</text:p>
              </text:list-item>
            </text:list>
          </table:table-cell>
        </table:table-row>
        <table:table-row table:style-name="Tabla3.2">
          <table:table-cell table:style-name="Tabla3.A51" office:value-type="string">
            <text:list xml:id="list121046270306671" text:continue-numbering="true" text:style-name="WW8Num69">
              <text:list-item>
                <text:p text:style-name="P73"><text:span text:style-name="T10"><text:s/>Argumentación: </text:span><text:span text:style-name="T8">regras </text:span><text:span text:style-name="T10">e ferramentas do diálogo e a demostración de argumentos.</text:span></text:p>
              </text:list-item>
              <text:list-item>
                <text:p text:style-name="P62"><text:s/>Filosofía da linguaxe: o problema filosófico dos conceptos universais e o erro argumentativo da xeneralización apresurada.</text:p>
              </text:list-item>
            </text:list>
          </table:table-cell>
        </table:table-row>
        <table:table-row table:style-name="Tabla3.2">
          <table:table-cell table:style-name="Tabla3.A52" office:value-type="string">
            <text:list xml:id="list121047476946146" text:continue-numbering="true" text:style-name="WW8Num69">
              <text:list-item>
                <text:p text:style-name="P62"><text:s/>A filosofía e a empresa como proxecto racional.</text:p>
              </text:list-item>
            </text:list>
          </table:table-cell>
        </table:table-row>
        <table:table-row table:style-name="Tabla3.2">
          <table:table-cell table:style-name="Tabla3.A53" office:value-type="string">
            <text:list xml:id="list121047003699897" text:continue-numbering="true" text:style-name="WW8Num69">
              <text:list-item>
                <text:p text:style-name="P62"><text:s/>O modo metafísico de preguntar para deseñar un proxecto vital e de empresa.</text:p>
              </text:list-item>
              <text:list-item>
                <text:p text:style-name="P62"><text:s/>Os procesos de cuestionamento e a importancia da definición de obxectivos.</text:p>
              </text:list-item>
            </text:list>
          </table:table-cell>
        </table:table-row>
        <table:table-row table:style-name="Tabla3.2">
          <table:table-cell table:style-name="Tabla3.A54" office:value-type="string">
            <text:list xml:id="list121047305728855" text:continue-numbering="true" text:style-name="WW8Num69">
              <text:list-item>
                <text:p text:style-name="P62"><text:s/>Proceso de análise racional do conxunto dun sistema, dos elementos que o integran e da orde racional que subxace á estrutura lóxica dun proxecto, vital e empresarial.</text:p>
              </text:list-item>
            </text:list>
          </table:table-cell>
        </table:table-row>
        <table:table-row table:style-name="Tabla3.2">
          <table:table-cell table:style-name="Tabla3.A55" office:value-type="string">
            <text:list xml:id="list121047115035399" text:continue-numbering="true" text:style-name="WW8Num69">
              <text:list-item>
                <text:p text:style-name="P62"><text:s/>Importancia do diálogo e da defensa argumentativa de proxectos, fins e medios.</text:p>
              </text:list-item>
            </text:list>
          </table:table-cell>
        </table:table-row>
        <table:table-row table:style-name="Tabla3.2">
          <table:table-cell table:style-name="Tabla3.A56" office:value-type="string">
            <text:list xml:id="list121047878229867" text:continue-numbering="true" text:style-name="WW8Num69">
              <text:list-item>
                <text:p text:style-name="P62"><text:s/>Deseño dun proxecto vital e laboral. Papel da Estética no desenvolvemento do pensamento creativo e innovador.</text:p>
              </text:list-item>
            </text:list>
          </table:table-cell>
        </table:table-row>
        <table:table-row table:style-name="Tabla3.2">
          <table:table-cell table:style-name="Tabla3.A57" office:value-type="string">
            <text:list xml:id="list121046517244912" text:continue-numbering="true" text:style-name="WW8Num69">
              <text:list-item>
                <text:p text:style-name="P62"><text:s/>Importancia da ética para establecer o sistema de valores no traballo. </text:p>
              </text:list-item>
            </text:list>
          </table:table-cell>
        </table:table-row>
        <table:table-row table:style-name="Tabla3.2">
          <table:table-cell table:style-name="Tabla3.A58" office:value-type="string">
            <text:list xml:id="list121046413666288" text:continue-numbering="true" text:style-name="WW8Num69">
              <text:list-item>
                <text:p text:style-name="P62">Razón crítica en tanto que reguladora da acción humana.</text:p>
              </text:list-item>
            </text:list>
          </table:table-cell>
        </table:table-row>
      </table:table>
      <text:p text:style-name="P10"/>
      <table:table table:name="Tabla4" table:style-name="Tabla4">
        <table:table-column table:style-name="Tabla4.A"/>
        <table:table-row table:style-name="Tabla4.1">
          <table:table-cell table:style-name="Tabla4.A1" office:value-type="string">
            <text:p text:style-name="P12">METODOLOXÍA</text:p>
          </table:table-cell>
        </table:table-row>
        <table:table-row table:style-name="Tabla4.2">
          <table:table-cell table:style-name="Tabla4.A2" office:value-type="string">
            <text:p text:style-name="P26"><text:tab/>A metodoloxía didáctica no Bacharelato debe favorecer a capacidade do alumnado para aprender por si mesmo, para traballar en equipo e para aplicar os métodos apropiados de comentario e análise de texto, definición conceptual e, ademais, tamén debe subliñar a relación dos aspectos teóricos das materias tanto coa vida cotiá como con outras materias.</text:p>
            <text:p text:style-name="P28"><text:tab/>En Bacharelato, a relativa especialización das materias determina que a metodoloxía didáctica estea fortemente condicionada polo compoñente epistemolóxico de cada materia e polas esixencias do tipo de coñecemento propio de cada unha. Esto terá en conta:</text:p>
            <text:list xml:id="list8253787294701249634" text:style-name="L1">
              <text:list-item>
                <text:p text:style-name="P27">Motivación: procurar espertar o interese do alumnado pola aprendizaxe que se lle propón.</text:p>
              </text:list-item>
              <text:list-item>
                <text:p text:style-name="P27">Integración e interdisciplinariedade: presentar os contidos cunha estrutura clara, mostrando as relacións entre os contidos de Filosofía e os doutras disciplinas doutras <text:soft-page-break/>áreas.</text:p>
              </text:list-item>
            </text:list>
            <text:p text:style-name="P24"><text:tab/>Se lle presentará ao alumnado, oralmente ou mediante textos, un coñecemento xa elaborado que debe asimilar. Esto resultará adecuado para as propostas introdutorias e panorámicas e para ensinar feitos e conceptos; especialmente aqueles máis abstractos e teóricos</text:p>
            <text:p text:style-name="P23"><text:tab/>Os proxectos de investigación, estudos ou traballos de redacción habituarán o alumnado a afrontar e a resolver problemas con certa autonomía, a formular preguntas e a adquirir experiencia na busca e a consulta autónoma. Ademais, facilítaranlle unha experiencia valiosa sobre o traballo dos especialistas na materia.</text:p>
            <text:p text:style-name="P30">A exposición oral por parte do profesor constituirá o eixo central que vertebrará a asignatura. Ademáis poderá completarse con:</text:p>
            <text:list xml:id="list7624627904205906282" text:style-name="L2">
              <text:list-item>
                <text:p text:style-name="P31">textos para analizar e comentar na aula proporcionados polo docente</text:p>
              </text:list-item>
              <text:list-item>
                <text:p text:style-name="P31">mapas conceptuáis</text:p>
              </text:list-item>
              <text:list-item>
                <text:p text:style-name="P25">introducción, se cabe, dalgún material videográfico</text:p>
              </text:list-item>
            </text:list>
          </table:table-cell>
        </table:table-row>
      </table:table>
      <text:p text:style-name="P10"/>
      <table:table table:name="Tabla5" table:style-name="Tabla5">
        <table:table-column table:style-name="Tabla5.A"/>
        <table:table-row table:style-name="Tabla5.1">
          <table:table-cell table:style-name="Tabla5.A1" office:value-type="string">
            <text:p text:style-name="P12">CRITERIOS E PROCEDEMENTOS DE AVALIACIÓN E CUALIFICACIÓN</text:p>
          </table:table-cell>
        </table:table-row>
        <table:table-row table:style-name="Tabla5.2">
          <table:table-cell table:style-name="Tabla5.A2" office:value-type="string">
            <text:p text:style-name="P38"><text:s text:c="11"/>Avaliacións parciais:</text:p>
            <text:p text:style-name="P30"><text:s text:c="9"/>As avaliacións parciais levaranse a cabo por medio dunha proba escrita ao final do trimestre en cuestión referidas aos estándares reflexados anteriormente e segundo a escala establecida. Despóis do trimestre efectuarase unha proba de recuperación da materia baseada nos mesmos estándares referidos. As cualificacións explicitaranse nunha escala numérica do 1 ao 10 en ambas probas. Os alumnos poderán efectuar a proba de recuperación ainda que houbesen superado a primeira proba do trimestre co obxeto de acadar unha cualificación superior; en calquera caso, considerarase sempre a cualificación máis alta das dúas obtidas.</text:p>
            <text:p text:style-name="P32"><text:s text:c="11"/>Avaliación final: <text:s text:c="3"/></text:p>
            <text:p text:style-name="P32"><text:s text:c="11"/>A avaliación final extraerase da nota media obtida a partir das avaliacións parciais xa sexa a partires da proba trimestral ou da proba de recuperación. Obviamente, terase en conta sempre a cualificación máis elevada de cada trimestre. Asimesmo, levarase a cabo unha proba extraordinaria ao rematar o curso en xuño, baseada nos mesmos estándares que os da avaliación extraordinaria para aqueles alumnos que por as circunstancias que foran, perderan o dereito as avaliacións parciais.</text:p>
            <text:p text:style-name="P32"><text:s text:c="11"/>Avaliación extraordinaria:</text:p>
            <text:p text:style-name="P32">A avaliación extraordinaria levarase a cabo cunha proba escrita que terá en conta a selección de estándares referidos as distintas unidades e que se relacioa a continuación. No caso de superar a proba, a cualificación nunca sobrepasará a puntuación de 5.</text:p>
            <text:p text:style-name="P32"/>
            <table:table table:name="Tabla10" table:style-name="Tabla10">
              <table:table-column table:style-name="Tabla10.A"/>
              <table:table-row table:style-name="Tabla10.1">
                <table:table-cell table:style-name="Tabla10.A1" office:value-type="string">
                  <text:p text:style-name="P33">Criterios de cualificación</text:p>
                </table:table-cell>
              </table:table-row>
              <table:table-row table:style-name="Tabla10.1">
                <table:table-cell table:style-name="Tabla10.A2" office:value-type="string">
                  <text:p text:style-name="P30"><text:s text:c="3"/>A cualificación obterase a partires das probas escritas parciais xa sexa na correspondente ao trimestre ou a que corresponde á proba de recuperación. Esta nota computará o 100% da cualificación. Esto non obsta para que o profesor poda elevar a nota do alumno en base á realización adecuada de comentarios de texto, resumo escrito dalgún material videográfico, etc. Non superando en ningún caso o 10% da cualificación final.</text:p>
                </table:table-cell>
              </table:table-row>
            </table:table>
            <text:p text:style-name="P29"/>
            <table:table table:name="Tabla11" table:style-name="Tabla11">
              <table:table-column table:style-name="Tabla11.A"/>
              <table:table-row table:style-name="Tabla11.1">
                <table:table-cell table:style-name="Tabla11.A1" office:value-type="string">
                  <text:p text:style-name="P33">Criterios de promoción</text:p>
                </table:table-cell>
              </table:table-row>
              <table:table-row table:style-name="Tabla11.1">
                <table:table-cell table:style-name="Tabla11.A2" office:value-type="string">
                  <text:p text:style-name="P30"><text:s text:c="8"/>A promoción necesitará un mínimo de 5 puntos obtidos como resultado da nota media das parciais acadadas ao longo do curso cun máximo de 10 puntos que reflexaría a excelencia do alumno, ou ben da nota acadada na avaliación extraordinaria. Neste caso a nota precisará igualmente unha puntuación de 5 puntos non superándose en ningun caso dita puntuación.</text:p>
                </table:table-cell>
              </table:table-row>
            </table:table>
            <text:p text:style-name="P21"/>
          </table:table-cell>
        </table:table-row>
      </table:table>
      <text:p text:style-name="P10"/>
      <text:p text:style-name="P10"/>
      <table:table table:name="Tabla6" table:style-name="Tabla6">
        <table:table-column table:style-name="Tabla6.A"/>
        <text:soft-page-break/>
        <table:table-row table:style-name="Tabla6.1">
          <table:table-cell table:style-name="Tabla6.A1" office:value-type="string">
            <text:p text:style-name="P20">MÍNIMOS EXIXIBLES PARA OBTER UNHA VALORACIÓN POSITIVA</text:p>
          </table:table-cell>
        </table:table-row>
        <table:table-row table:style-name="Tabla6.2">
          <table:table-cell table:style-name="Tabla6.A2" office:value-type="string">
            <text:list xml:id="list6112451725241703282" text:style-name="L3">
              <text:list-item>
                <text:p text:style-name="P75"><text:span text:style-name="T14">Recoñece as preguntas e os problemas que veñen caracterizando a filosofía desde a súa orixe, comparando </text:span><text:span text:style-name="c_5f_nulo"><text:span text:style-name="T14">coa formulación </text:span></text:span><text:span text:style-name="T14">doutros saberes, como o científico ou o teolóxico.</text:span></text:p>
              </text:list-item>
            </text:list>
          </table:table-cell>
        </table:table-row>
        <table:table-row table:style-name="Tabla6.2">
          <table:table-cell table:style-name="Tabla6.A3" office:value-type="string">
            <text:list xml:id="list121048338832850" text:continue-numbering="true" text:style-name="L3">
              <text:list-item>
                <text:p text:style-name="P70">Explica a orixe do saber filosófico diferenciándoo dos saberes prerracionais, como o mito ou a maxia.</text:p>
              </text:list-item>
            </text:list>
          </table:table-cell>
        </table:table-row>
        <table:table-row table:style-name="Tabla6.2">
          <table:table-cell table:style-name="Tabla6.A4" office:value-type="string">
            <text:list xml:id="list121047350608533" text:continue-numbering="true" text:style-name="L3">
              <text:list-item>
                <text:p text:style-name="P70">Recoñece as principais problemáticas filosóficas características de cada etapa cultural europea.</text:p>
              </text:list-item>
            </text:list>
          </table:table-cell>
        </table:table-row>
        <table:table-row table:style-name="Tabla6.2">
          <table:table-cell table:style-name="Tabla6.A5" office:value-type="string">
            <text:list xml:id="list121047573348798" text:continue-numbering="true" text:style-name="L3">
              <text:list-item>
                <text:p text:style-name="P70">Coñece e explica teorías acerca do coñecemento e a verdade, como son o idealismo, o realismo, o racionalismo, o empirismo, o perspectivismo, o consenso ou o escepticismo, e contrasta semellanzas e diferenzas entre os conceptos clave que manexan.</text:p>
              </text:list-item>
            </text:list>
          </table:table-cell>
        </table:table-row>
        <table:table-row table:style-name="Tabla6.2">
          <table:table-cell table:style-name="Tabla6.A6" office:value-type="string">
            <text:list xml:id="list121048368303273" text:continue-numbering="true" text:style-name="L3">
              <text:list-item>
                <text:p text:style-name="P70"><text:s/>Explica os obxectivos, as funcións e os principais elementos da ciencia, manexando termos como feito, hipótese, lei, teoría ou modelo.</text:p>
              </text:list-item>
            </text:list>
          </table:table-cell>
        </table:table-row>
        <table:table-row table:style-name="Tabla6.2">
          <table:table-cell table:style-name="Tabla6.A7" office:value-type="string">
            <text:list xml:id="list121047049134031" text:continue-numbering="true" text:style-name="L3">
              <text:list-item>
                <text:p text:style-name="P70"><text:s/>Identifica e reflexiona de forma argumentada acerca de problemas comúns aos campos filosófico e científico, como son o problema dos límites e as posibilidades do coñecemento, a cuestión da obxectividade e a verdade, a racionalidade tecnolóxica, etc.</text:p>
              </text:list-item>
            </text:list>
          </table:table-cell>
        </table:table-row>
        <table:table-row table:style-name="Tabla6.2">
          <table:table-cell table:style-name="Tabla6.A8" office:value-type="string">
            <text:list xml:id="list121047653377415" text:continue-numbering="true" text:style-name="L3">
              <text:list-item>
                <text:p text:style-name="P74"><text:span text:style-name="T10">Coñece e explica as consideracións filosóficas implicadas na teoría da evolución, </text:span><text:span text:style-name="T8">como </text:span><text:span text:style-name="T10">a consideración dinámica e dialéctica da vida ou o indeterminismo, entre outras.</text:span></text:p>
              </text:list-item>
            </text:list>
          </table:table-cell>
        </table:table-row>
        <table:table-row table:style-name="Tabla6.2">
          <table:table-cell table:style-name="Tabla6.A9" office:value-type="string">
            <text:list xml:id="list121047894179893" text:continue-numbering="true" text:style-name="L3">
              <text:list-item>
                <text:p text:style-name="P71"><text:s/>Identifica e expón en que consiste o compoñente natural innato do ser humano, e a súa relación cos elementos culturais que xorden nos procesos de antropoxénese e humanización, dando lugar á identidade propia do ser humano.</text:p>
              </text:list-item>
            </text:list>
          </table:table-cell>
        </table:table-row>
        <table:table-row table:style-name="Tabla6.2">
          <table:table-cell table:style-name="Tabla6.A10" office:value-type="string">
            <text:list xml:id="list121046750177497" text:continue-numbering="true" text:style-name="L3">
              <text:list-item>
                <text:p text:style-name="P71"><text:s/>Contrasta e relaciona as principais concepcións filosóficas que se viñeron dando historicamente sobre o ser humano.</text:p>
              </text:list-item>
            </text:list>
          </table:table-cell>
        </table:table-row>
        <text:soft-page-break/>
        <table:table-row table:style-name="Tabla6.2">
          <table:table-cell table:style-name="Tabla6.A11" office:value-type="string">
            <text:list xml:id="list121046864286483" text:continue-numbering="true" text:style-name="L3">
              <text:list-item>
                <text:p text:style-name="P71"><text:s/>Usa con rigor termos como dualismo e monismo antropolóxico, areté, mente, corpo, espírito, creacionismo, antropocentrismo, teocentrismo, alma, humanismo, persoa, dignidade, sentido, estado de natureza, estado de civilización, existencia, liberdade, emoción, paixón, determinismo, alienación, nihilismo, existencia, inconsciente, morte, historia ou transcendencia, entre outros.</text:p>
              </text:list-item>
            </text:list>
          </table:table-cell>
        </table:table-row>
        <table:table-row table:style-name="Tabla6.2">
          <table:table-cell table:style-name="Tabla6.A12" office:value-type="string">
            <text:list xml:id="list121047713663736" text:continue-numbering="true" text:style-name="L3">
              <text:list-item>
                <text:p text:style-name="P70">Explica e razoa acerca do obxecto e a función da ética.</text:p>
              </text:list-item>
            </text:list>
          </table:table-cell>
        </table:table-row>
        <table:table-row table:style-name="Tabla6.2">
          <table:table-cell table:style-name="Tabla6.A13" office:value-type="string">
            <text:list xml:id="list121047729096757" text:continue-numbering="true" text:style-name="L3">
              <text:list-item>
                <text:p text:style-name="P70"><text:s/>Usa con rigor termos como ética, moral, acción moral, autonomía, responsabilidade, convención moral, madureza moral, virtude moral, subxectivismo, relativismo e universalismo moral, utilitarismo, deber moral, ética de máximos, ética de mínimos, consenso, xustiza, eudemonismo, hedonismo, emotivismo e utilitarismo.</text:p>
              </text:list-item>
            </text:list>
          </table:table-cell>
        </table:table-row>
        <table:table-row table:style-name="Tabla6.2">
          <table:table-cell table:style-name="Tabla6.A14" office:value-type="string">
            <text:list xml:id="list121048169016218" text:continue-numbering="true" text:style-name="L3">
              <text:list-item>
                <text:p text:style-name="P70"><text:s/>Utiliza con rigor conceptos como democracia, Estado, xustiza, dereito, dereitos naturais, Estado democrático e de dereito, legalidade, lexitimidade, convención, contractualismo, alienación, ideoloxía, utopía, entre outros conceptos clave da filosofía política.</text:p>
              </text:list-item>
            </text:list>
          </table:table-cell>
        </table:table-row>
        <table:table-row table:style-name="Tabla6.2">
          <table:table-cell table:style-name="Tabla6.A15" office:value-type="string">
            <text:list xml:id="list121046313240936" text:continue-numbering="true" text:style-name="L3">
              <text:list-item>
                <text:p text:style-name="P70"><text:s/>Describe e compara os conceptos de legalidade e lexitimidade.</text:p>
              </text:list-item>
            </text:list>
          </table:table-cell>
        </table:table-row>
        <table:table-row table:style-name="Tabla6.2">
          <table:table-cell table:style-name="Tabla6.A16" office:value-type="string">
            <text:list xml:id="list121047088989062" text:continue-numbering="true" text:style-name="L3">
              <text:list-item>
                <text:p text:style-name="P70">Distingue un argumento veraz dunha falacia.</text:p>
              </text:list-item>
            </text:list>
          </table:table-cell>
        </table:table-row>
        <table:table-row table:style-name="Tabla6.2">
          <table:table-cell table:style-name="Tabla6.A17" office:value-type="string">
            <text:list xml:id="list121046682616209" text:continue-numbering="true" text:style-name="L3">
              <text:list-item>
                <text:p text:style-name="P70"><text:s/>Utiliza conceptos con sentido filosófico e aplícaos ao contexto empresarial: principios, saber, orde <text:s text:c="2"/>lóxica, finalidade, demostración, razoamento, indución, dedución, argumentación, sentido, significado, creatividade, diálogo, obxectivo/subxectivo, emocións, globalidade e valor, entre outros.</text:p>
              </text:list-item>
            </text:list>
          </table:table-cell>
        </table:table-row>
      </table:table>
      <text:p text:style-name="P10"/>
      <text:p text:style-name="P14"/>
      <text:p text:style-name="P15"/>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doni-Book" svg:font-family="Bodoni-Book" style:font-family-generic="roman"/>
    <style:font-face style:name="Arial Narrow1" svg:font-family="'Arial Narrow'" style:font-family-generic="swiss"/>
    <style:font-face style:name="Calibri" svg:font-family="Calibri"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Narrow2"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199cm" fo:margin-right="0.199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rmal1" style:family="paragraph">
      <style:paragraph-properties fo:margin-top="0.106cm" fo:margin-bottom="0.106cm" loext:contextual-spacing="false"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1" style:family="paragraph">
      <style:paragraph-properties fo:margin-top="0.106cm" fo:margin-bottom="0.106cm" loext:contextual-spacing="false" fo:orphans="2" fo:widows="2"/>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t1" style:family="paragraph">
      <style:paragraph-properties fo:margin-top="0.071cm" fo:margin-bottom="0.071cm" loext:contextual-spacing="false" fo:text-align="justify" style:justify-single-word="false" fo:orphans="2" fo:widows="2"/>
      <style:text-properties style:use-window-font-color="true" style:font-name="Arial Narrow" fo:font-family="'Arial Narrow'" style:font-family-generic="swiss" style:font-pitch="variable" fo:font-size="12pt" fo:language="gl"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0pt" style:language-complex="ar" style:country-complex="SA"/>
    </style:style>
    <style:style style:name="tt1n" style:family="paragraph" style:parent-style-name="tt1" style:default-outline-level="">
      <style:paragraph-properties fo:margin-top="0.071cm" fo:margin-bottom="0.035cm" loext:contextual-spacing="false"/>
      <style:text-properties fo:font-weight="bold" style:font-weight-asian="bold" style:font-weight-complex="bold"/>
    </style:style>
    <style:style style:name="ttp1" style:family="paragraph" style:parent-style-name="tt1" style:list-style-name="WW8Num69">
      <style:paragraph-properties fo:margin-left="0.3cm" fo:margin-right="0cm" fo:text-indent="-0.3cm" style:auto-text-indent="false">
        <style:tab-stops>
          <style:tab-stop style:position="0.3cm"/>
        </style:tab-stops>
      </style:paragraph-properties>
      <style:text-properties fo:font-size="9pt" fo:language="zxx" fo:country="none" style:font-size-asian="9pt"/>
    </style:style>
    <style:style style:name="tt1c" style:family="paragraph" style:parent-style-name="tt1">
      <style:paragraph-properties fo:margin-left="0cm" fo:margin-right="0cm" fo:text-align="center" style:justify-single-word="false" fo:text-indent="0cm" style:auto-text-indent="false"/>
      <style:text-properties fo:font-size="9pt" style:font-size-asian="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69z0" style:family="text">
      <style:text-properties fo:color="#000000"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RTF_5f_Num_20_3_20_1" style:display-name="RTF_Num 3 1" style:family="text">
      <style:text-properties style:font-name="Symbol2" fo:font-family="Symbol" style:font-charset="x-symbol"/>
    </style:style>
    <style:style style:name="c_5f_nulo" style:display-name="c_nulo" style:family="text">
      <style:text-properties fo:language="pt" fo:country="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7" style:family="table">
      <style:table-properties style:width="17.378cm" table:align="center" style:writing-mode="lr-tb"/>
    </style:style>
    <style:style style:name="Tabla7.A" style:family="table-column">
      <style:table-column-properties style:column-width="9.199cm"/>
    </style:style>
    <style:style style:name="Tabla7.B" style:family="table-column">
      <style:table-column-properties style:column-width="1.736cm"/>
    </style:style>
    <style:style style:name="Tabla7.C" style:family="table-column">
      <style:table-column-properties style:column-width="3.383cm"/>
    </style:style>
    <style:style style:name="Tabla7.D" style:family="table-column">
      <style:table-column-properties style:column-width="3.06cm"/>
    </style:style>
    <style:style style:name="Tabla7.1" style:family="table-row">
      <style:table-row-properties style:min-row-height="0.464cm" fo:keep-together="always"/>
    </style:style>
    <style:style style:name="Tabla7.A1" style:family="table-cell">
      <style:table-cell-properties style:vertical-align="middle" fo:padding-left="0.143cm" fo:padding-right="0.143cm" fo:padding-top="0cm" fo:padding-bottom="0cm" fo:border-left="1.5pt solid #000000" fo:border-right="none" fo:border-top="1.5pt solid #000000" fo:border-bottom="0.75pt solid #000000" style:writing-mode="lr-tb"/>
    </style:style>
    <style:style style:name="Tabla7.B1" style:family="table-cell">
      <style:table-cell-properties style:vertical-align="middle" fo:padding-left="0.143cm" fo:padding-right="0.143cm" fo:padding-top="0cm" fo:padding-bottom="0cm" fo:border-left="0.75pt solid #000000" fo:border-right="1.5pt solid #000000" fo:border-top="1.5pt solid #000000" fo:border-bottom="0.75pt solid #000000" style:writing-mode="lr-tb"/>
    </style:style>
    <style:style style:name="Tabla7.A2" style:family="table-cell">
      <style:table-cell-properties style:vertical-align="middle" fo:background-color="#33cccc" fo:padding-left="0.143cm" fo:padding-right="0.143cm" fo:padding-top="0cm" fo:padding-bottom="0cm" fo:border-left="1.5pt solid #000000" fo:border-right="none" fo:border-top="0.75pt solid #000000" fo:border-bottom="1.5pt solid #000000" style:writing-mode="lr-tb">
        <style:background-image/>
      </style:table-cell-properties>
    </style:style>
    <style:style style:name="Tabla7.B2" style:family="table-cell">
      <style:table-cell-properties style:vertical-align="middle" fo:padding-left="0.143cm" fo:padding-right="0.143cm" fo:padding-top="0cm" fo:padding-bottom="0cm" fo:border-left="0.75pt solid #000000" fo:border-right="1.5pt solid #000000" fo:border-top="0.75pt solid #000000" fo:border-bottom="0.75pt solid #000000" style:writing-mode="lr-tb"/>
    </style:style>
    <style:style style:name="Tabla7.B3" style:family="table-cell">
      <style:table-cell-properties style:vertical-align="middle" fo:padding-left="0.143cm" fo:padding-right="0.143cm" fo:padding-top="0cm" fo:padding-bottom="0cm" fo:border-left="0.75pt solid #000000" fo:border-right="none" fo:border-top="0.75pt solid #000000" fo:border-bottom="1.5pt solid #000000" style:writing-mode="lr-tb"/>
    </style:style>
    <style:style style:name="Tabla7.C3" style:family="table-cell">
      <style:table-cell-properties style:vertical-align="middle" fo:padding-left="0.143cm" fo:padding-right="0.143cm" fo:padding-top="0cm" fo:padding-bottom="0cm" fo:border-left="0.75pt solid #000000" fo:border-right="none" fo:border-top="0.75pt solid #000000" fo:border-bottom="1.5pt solid #000000" style:writing-mode="lr-tb"/>
    </style:style>
    <style:style style:name="Tabla7.D3" style:family="table-cell">
      <style:table-cell-properties style:vertical-align="middle" fo:padding-left="0.143cm" fo:padding-right="0.143cm" fo:padding-top="0cm" fo:padding-bottom="0cm" fo:border-left="0.75pt solid #000000" fo:border-right="1.5pt solid #000000" fo:border-top="0.75pt solid #000000" fo:border-bottom="1.5pt solid #000000" style:writing-mode="lr-tb"/>
    </style:style>
    <style:style style:name="MP1" style:family="paragraph" style:parent-style-name="Standard">
      <style:paragraph-properties fo:text-align="center" style:justify-single-word="false"/>
      <style:text-properties style:font-name="Arial Rounded MT Bold" fo:font-size="16pt" style:font-size-asian="16pt" style:font-name-complex="Arial Rounded MT Bold" style:font-size-complex="16pt" style:font-weight-complex="bold"/>
    </style:style>
    <style:style style:name="MP2" style:family="paragraph" style:parent-style-name="Standard">
      <style:paragraph-properties fo:text-align="center" style:justify-single-word="false"/>
      <style:text-properties style:font-name="Georgia" fo:font-size="16pt" style:font-size-asian="16pt" style:font-name-complex="Georgia" style:font-size-complex="16pt"/>
    </style:style>
    <style:style style:name="MP3" style:family="paragraph" style:parent-style-name="Standard">
      <style:paragraph-properties fo:text-align="center" style:justify-single-word="false"/>
      <style:text-properties style:font-name="Georgia" fo:font-size="12pt" style:font-size-asian="12pt" style:font-name-complex="Georgia" style:font-size-complex="12pt"/>
    </style:style>
    <style:style style:name="MP4" style:family="paragraph" style:parent-style-name="Standard">
      <style:paragraph-properties fo:text-align="center" style:justify-single-word="false"/>
      <style:text-properties style:font-name="Georgia" fo:font-size="11pt" style:font-size-asian="11pt" style:font-name-complex="Georgia" style:font-size-complex="11pt"/>
    </style:style>
    <style:style style:name="MP5" style:family="paragraph" style:parent-style-name="Standard">
      <style:paragraph-properties fo:text-align="center" style:justify-single-word="false"/>
      <style:text-properties style:font-name="Georgia" style:font-name-complex="Georgia"/>
    </style:style>
    <style:style style:name="MP6" style:family="paragraph" style:parent-style-name="Standard">
      <style:paragraph-properties fo:text-align="center" style:justify-single-word="false"/>
    </style:style>
    <style:style style:name="MP7" style:family="paragraph" style:parent-style-name="Header">
      <style:text-properties officeooo:paragraph-rsid="0006829a"/>
    </style:style>
    <style:style style:name="MT1" style:family="text">
      <style:text-properties style:font-name="Georgia" style:font-name-complex="Georgia"/>
    </style:style>
    <style:page-layout style:name="Mpm1">
      <style:page-layout-properties fo:page-width="21.001cm" fo:page-height="29.7cm" style:num-format="1" style:print-orientation="portrait" fo:margin-top="1.25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MP1">IES O RIBEIRO</text:p>
            </table:table-cell>
            <table:table-cell table:style-name="Tabla7.B1" table:number-columns-spanned="3" office:value-type="string">
              <text:p text:style-name="MP2">MANUAL DE RECURSOS</text:p>
            </table:table-cell>
            <table:covered-table-cell/>
            <table:covered-table-cell/>
          </table:table-row>
          <table:table-row table:style-name="Tabla7.1">
            <table:table-cell table:style-name="Tabla7.A2" table:number-rows-spanned="2" office:value-type="string">
              <text:p text:style-name="MP3">Presentación da materia /módulo ó principio de curso</text:p>
            </table:table-cell>
            <table:table-cell table:style-name="Tabla7.B2" table:number-columns-spanned="3" office:value-type="string">
              <text:p text:style-name="MP4">MD75010404</text:p>
            </table:table-cell>
            <table:covered-table-cell/>
            <table:covered-table-cell/>
          </table:table-row>
          <table:table-row table:style-name="Tabla7.1">
            <table:covered-table-cell/>
            <table:table-cell table:style-name="Tabla7.B3" office:value-type="string">
              <text:p text:style-name="MP5">Rev. 2</text:p>
            </table:table-cell>
            <table:table-cell table:style-name="Tabla7.C3" office:value-type="string">
              <text:p text:style-name="MP5">Data: 01/09/11</text:p>
            </table:table-cell>
            <table:table-cell table:style-name="Tabla7.D3" office:value-type="string">
              <text:p text:style-name="MP6"><text:span text:style-name="MT1">Páx.</text:span><text:span text:style-name="Page_20_Number"><text:span text:style-name="MT1"> </text:span></text:span><text:span text:style-name="Page_20_Number"><text:span text:style-name="MT1"><text:page-number text:select-page="current">20</text:page-number></text:span></text:span><text:span text:style-name="MT1"> de </text:span><text:span text:style-name="Page_20_Number"><text:span text:style-name="MT1"><text:page-count style:num-format="1">20</text:page-count></text:span></text:span></text:p>
            </table:table-cell>
          </table:table-row>
        </table:table>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ria / Módulo</dc:title>
    <meta:initial-creator>Conchi</meta:initial-creator>
    <meta:creation-date>2016-06-29T13:33:00</meta:creation-date>
    <dc:date>2016-10-10T12:10:45.698000000</dc:date>
    <meta:print-date>2010-02-01T17:55:00</meta:print-date>
    <meta:editing-cycles>4</meta:editing-cycles>
    <meta:editing-duration>PT11M4S</meta:editing-duration>
    <meta:generator>LibreOffice/5.2.2.2$Windows_x86 LibreOffice_project/8f96e87c890bf8fa77463cd4b640a2312823f3ad</meta:generator>
    <meta:document-statistic meta:table-count="11" meta:image-count="0" meta:object-count="0" meta:page-count="20" meta:paragraph-count="368" meta:word-count="4750" meta:character-count="32183" meta:non-whitespace-character-count="27643"/>
  </office:meta>
</office:document-meta>
</file>