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fo:font-weight="bold" style:font-weight-asian="bold"/>
    </style:style>
    <style:style style:name="P3" style:family="paragraph" style:parent-style-name="List_20_Paragraph">
      <style:paragraph-properties fo:margin-left="1.97cm" fo:margin-right="0.101cm" fo:text-indent="0cm" style:auto-text-indent="false"/>
      <style:text-properties fo:font-weight="bold" style:font-weight-asian="bold"/>
    </style:style>
    <style:style style:name="P4" style:family="paragraph" style:parent-style-name="List_20_Paragraph">
      <style:paragraph-properties fo:margin-left="3.24cm" fo:margin-right="0.101cm" fo:text-indent="0cm" style:auto-text-indent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tyle="italic" fo:font-weight="bold" style:font-style-asian="italic" style:font-weight-asian="bold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Enderezo descoñecido</text:span><text:span text:style-name="T2">, Kressmann Taylor</text:span></text:p>
      <text:p text:style-name="P5"/>
      <text:p text:style-name="Standard"><text:span text:style-name="T3">Nome e apelidos…………………………………………………………………………………………………………………….</text:span></text:p>
      <text:p text:style-name="P5"/>
      <text:list xml:id="list3394737537" text:style-name="WWNum1">
        <text:list-item>
          <text:p text:style-name="P1"><text:span text:style-name="T3">Explica quen foi a autora e que episodio da súa vida lle inspirou <text:s/>a novela. (0’1)</text:span></text:p>
        </text:list-item>
      </text:list>
      <text:p text:style-name="P3"/>
      <text:list xml:id="list85621501199783" text:continue-numbering="true" text:style-name="WWNum1">
        <text:list-item>
          <text:p text:style-name="P1"><text:span text:style-name="T3">A primeira carta dá unha visión positiva da relación entre os dous correspondentes, onde se atopa cada un? Que facían alí? (0’1)</text:span></text:p>
        </text:list-item>
      </text:list>
      <text:p text:style-name="P2"/>
      <text:list xml:id="list85621577288341" text:continue-numbering="true" text:style-name="WWNum1">
        <text:list-item>
          <text:p text:style-name="P1"><text:span text:style-name="T3">Cando lle devolven a Max a carta de Martin poñendo “enderezo descoñecido”, que cres ti que lle pasou a Martin e á súa familia para non habitar na súa casa? (0’1)</text:span></text:p>
        </text:list-item>
      </text:list>
      <text:p text:style-name="P3"/>
      <text:list xml:id="list85622705861322" text:continue-numbering="true" text:style-name="WWNum1">
        <text:list-item>
          <text:p text:style-name="P1"><text:span text:style-name="T3">A cal dos protagonistas da historia absolverías e por que? (0’1)</text:span></text:p>
        </text:list-item>
      </text:list>
      <text:p text:style-name="P3"/>
      <text:list xml:id="list85621598884808" text:continue-numbering="true" text:style-name="WWNum1">
        <text:list-item>
          <text:p text:style-name="P1"><text:span text:style-name="T3">Como reflicte a novela a sociedade que acolleu a un personaxe como Hitler? Explica a resposta. (0’1)</text:span></text:p>
        </text:list-item>
      </text:list>
      <text:p text:style-name="P2"/>
      <text:p text:style-name="P4"/>
      <text:list xml:id="list85623272083822" text:continue-numbering="true" text:style-name="WWNum1">
        <text:list-item>
          <text:p text:style-name="P1"><text:span text:style-name="T3">“A casa, como sabes, había moito que me roldaba polo maxín. E conseguina por un prezo irrisorio. (…) O aloxamento do servizo, as cortes e o resto das dependencias son moi amplos e, créalo ou non, temos dez criados polo mesmo prezo cós dous que tiñamos en …” (0’1)</text:span></text:p>
          <text:list>
            <text:list-item>
              <text:p text:style-name="P1"><text:span text:style-name="T3">Que opinas destas palabras de Martin? </text:span></text:p>
            </text:list-item>
            <text:list-item>
              <text:p text:style-name="P1"><text:span text:style-name="T3">Cres que poden anticipar a súa posterior conduta e cal é esta?</text:span></text:p>
            </text:list-item>
          </text:list>
        </text:list-item>
      </text:list>
      <text:p text:style-name="P4"/>
      <text:list xml:id="list85622859129797" text:continue-numbering="true" text:style-name="WWNum1">
        <text:list-item>
          <text:p text:style-name="P1"><text:span text:style-name="T3">“As faccións, os xestos, a paixón que lle vibra na voz, proclaman a súa orixe, sexa cal sexa o nome que adopte, e se o antisemitismo é unha realidade, faría mellor en non aventurarse por Alemaña neste preciso momento” (0’1)</text:span></text:p>
          <text:list>
            <text:list-item>
              <text:p text:style-name="P1"><text:span text:style-name="T3">Quen escribe esta carta? </text:span></text:p>
            </text:list-item>
            <text:list-item>
              <text:p text:style-name="P1"><text:span text:style-name="T3">A quen responden esas características físicas? </text:span></text:p>
            </text:list-item>
          </text:list>
        </text:list-item>
      </text:list>
      <text:p text:style-name="P4"/>
      <text:list xml:id="list85621735088480" text:continue-numbering="true" text:style-name="WWNum1">
        <text:list-item>
          <text:p text:style-name="P1"><text:span text:style-name="T3">“Vixía o mercado e prepárate para estar en Zúric despois do 1º de maio se se presentan ocasións inesperadas. O tío Salomón estará contento de verte e eu sei <text:s/>que ti te fiarás cos ollos pechados da súa opinión” (0’2)</text:span></text:p>
          <text:list>
            <text:list-item>
              <text:p text:style-name="P1"><text:span text:style-name="T3"><text:s/>Sitúa este fragmento dentro da historia.</text:span></text:p>
            </text:list-item>
            <text:list-item>
              <text:p text:style-name="P1"><text:span text:style-name="T3"><text:s/>A quen pertence esta carta?</text:span></text:p>
            </text:list-item>
            <text:list-item>
              <text:p text:style-name="P1"><text:span text:style-name="T3"><text:s/>Que se pretende con ela? </text:span></text:p>
            </text:list-item>
          </text:list>
        </text:list-item>
      </text:list>
      <text:p text:style-name="P4"/>
      <text:list xml:id="list85622762177473" text:continue-numbering="true" text:style-name="WWNum1">
        <text:list-item>
          <text:p text:style-name="P1"><text:span text:style-name="T3">Dá unha valoración crítica da novela. (0’1)</text:span></text:p>
        </text:list-item>
      </text:list>
      <text:p text:style-name="P3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7cm" fo:margin-right="0.101cm" fo:margin-top="0cm" fo:margin-bottom="0cm" loext:contextual-spacing="false" fo:text-align="start" style:justify-single-word="false" fo:orphans="2" fo:widows="2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.101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LAR</meta:initial-creator>
    <dc:creator>PILAR</dc:creator>
    <meta:editing-cycles>1</meta:editing-cycles>
    <meta:creation-date>2020-03-19T10:24:00</meta:creation-date>
    <dc:date>2020-03-19T10:37:00</dc:date>
    <meta:editing-duration>PT9M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8" meta:word-count="300" meta:character-count="1669" meta:non-whitespace-character-count="13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