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4pt" officeooo:rsid="000807f8" officeooo:paragraph-rsid="000807f8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officeooo:rsid="000807f8" officeooo:paragraph-rsid="000a5993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officeooo:rsid="000807f8" officeooo:paragraph-rsid="000ccf7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officeooo:rsid="0009cbb8" officeooo:paragraph-rsid="0009cbb8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officeooo:rsid="0009cbb8" officeooo:paragraph-rsid="000a5993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officeooo:paragraph-rsid="000ccf7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officeooo:rsid="000b8332" officeooo:paragraph-rsid="000b8332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14pt" officeooo:rsid="000807f8" officeooo:paragraph-rsid="000807f8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officeooo:rsid="000b8332" officeooo:paragraph-rsid="000ccf7f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4pt" officeooo:rsid="000ccf7f" officeooo:paragraph-rsid="000ccf7f" style:font-size-asian="14pt" style:font-size-complex="14pt"/>
    </style:style>
    <style:style style:name="T1" style:family="text">
      <style:text-properties officeooo:rsid="0009cbb8"/>
    </style:style>
    <style:style style:name="T2" style:family="text">
      <style:text-properties officeooo:rsid="000b8332"/>
    </style:style>
    <style:style style:name="T3" style:family="text">
      <style:text-properties officeooo:rsid="000ccf7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víovos dous documentos :</text:p>
      <text:p text:style-name="P1"/>
      <text:list xml:id="list765796309" text:style-name="L1">
        <text:list-item>
          <text:p text:style-name="P8">Un deles é <text:s/>un cuestionario con preguntas sobre o tema 5 . <text:s/>Tedes que ir lendo o tema ( da páxina 140 á páxina 153 ) e contestando esas preguntas ( podedes contestar no propio documento no ordenador ) . </text:p>
        </text:list-item>
      </text:list>
      <text:p text:style-name="P1"><text:s text:c="9"/>Por ahora só ides facer as 10 primeiras <text:span text:style-name="T1">preguntas </text:span>do seguinte xeito:</text:p>
      <text:p text:style-name="P1"/>
      <text:p text:style-name="P1"><text:s text:c="14"/>Pregunta 1 <text:s text:c="2"/>luns 20 de abril.</text:p>
      <text:p text:style-name="P1"><text:s text:c="14"/>Pregunta <text:span text:style-name="T2">2</text:span> <text:s text:c="2"/>martes 21 de <text:s/>abril.</text:p>
      <text:p text:style-name="P1"><text:s text:c="14"/>Preguntas <text:span text:style-name="T2">3 y 4</text:span> mércores 22 de abril.</text:p>
      <text:p text:style-name="P1"><text:s text:c="14"/>Pregunta <text:span text:style-name="T2">5 </text:span><text:s/>xoves 23 de abril.</text:p>
      <text:p text:style-name="P2"><text:s text:c="14"/>Pregunta <text:span text:style-name="T2">6 </text:span><text:s/>luns <text:s/>27 de abril.</text:p>
      <text:p text:style-name="P2"><text:s text:c="14"/><text:span text:style-name="T2">Pregunta 7 <text:s/>martes 28 de abril.</text:span></text:p>
      <text:p text:style-name="P2"><text:s text:c="14"/><text:span text:style-name="T2">Pregunta 8 <text:s/>mércoles 29 de abril.</text:span></text:p>
      <text:p text:style-name="P7"><text:s text:c="14"/>Pregunta 9 <text:s/>xoves 30 de abril.</text:p>
      <text:p text:style-name="P7"><text:s text:c="14"/>Pregunta 10 luns <text:span text:style-name="T3">4</text:span> de maio.</text:p>
      <text:p text:style-name="P6"><text:s text:c="14"/><text:span text:style-name="T2">Do 5 ao 7 de maio buscade no diccionario de inglés <text:s/>o nome <text:s text:c="2"/>dos <text:s text:c="6"/></text:span></text:p>
      <text:p text:style-name="P9"><text:s text:c="14"/>principais <text:s/>minerais e rochas.</text:p>
      <text:p text:style-name="P6"/>
      <text:p text:style-name="P3">2. <text:s/>O outro documento é unha presentación de minerais e rochas donde tedes moitos exemplos, imaxes e usos dos minerais e das rochas.</text:p>
      <text:p text:style-name="P10">Votádelle unha ollada.</text:p>
      <text:p text:style-name="P7"><text:s/></text:p>
      <text:p text:style-name="P1">Se alguén se anima propóñovos as seguintes actividades :</text:p>
      <text:p text:style-name="P4">Aprendemos a ser científicos. Fabrica o teu propio papel reciclado ( pax 87 )</text:p>
      <text:p text:style-name="P4">Aprendemos a ser científicos. O interior da Terra <text:s/>( pax 143 ). Tede coidado, mellor que vos acompañe un adulto.</text:p>
      <text:p text:style-name="P5">Propoñémosche un reto. Crea as túas propias rochas ( pax 149 ). Tede coidado, mellor que vos acompañe un adul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3:37:51.721000000</meta:creation-date>
    <meta:generator>LibreOffice/6.2.4.2$Windows_X86_64 LibreOffice_project/2412653d852ce75f65fbfa83fb7e7b669a126d64</meta:generator>
    <dc:date>2020-04-17T12:36:57.073000000</dc:date>
    <meta:editing-duration>PT14M28S</meta:editing-duration>
    <meta:editing-cycles>2</meta:editing-cycles>
    <meta:document-statistic meta:table-count="0" meta:image-count="0" meta:object-count="0" meta:page-count="1" meta:paragraph-count="21" meta:word-count="220" meta:character-count="1356" meta:non-whitespace-character-count="966"/>
  </office:meta>
</office:document-meta>
</file>