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4pt" officeooo:rsid="000807f8" officeooo:paragraph-rsid="000807f8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officeooo:rsid="000807f8" officeooo:paragraph-rsid="000a5993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officeooo:rsid="000807f8" officeooo:paragraph-rsid="000ccf7f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officeooo:rsid="0009cbb8" officeooo:paragraph-rsid="0009cbb8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officeooo:paragraph-rsid="000ccf7f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officeooo:rsid="000b8332" officeooo:paragraph-rsid="000b8332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officeooo:rsid="000b8332" officeooo:paragraph-rsid="001335fc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officeooo:rsid="000ccf7f" officeooo:paragraph-rsid="000ccf7f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officeooo:rsid="001335fc" officeooo:paragraph-rsid="001335fc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14pt" officeooo:rsid="000807f8" officeooo:paragraph-rsid="000807f8" style:font-size-asian="14pt" style:font-size-complex="14pt"/>
    </style:style>
    <style:style style:name="T1" style:family="text">
      <style:text-properties officeooo:rsid="0009cbb8"/>
    </style:style>
    <style:style style:name="T2" style:family="text">
      <style:text-properties officeooo:rsid="000b8332"/>
    </style:style>
    <style:style style:name="T3" style:family="text">
      <style:text-properties officeooo:rsid="00113f88"/>
    </style:style>
    <style:style style:name="T4" style:family="text">
      <style:text-properties officeooo:rsid="001335fc"/>
    </style:style>
    <style:style style:name="T5" style:family="text">
      <style:text-properties officeooo:rsid="0014b1e0"/>
    </style:style>
    <style:style style:name="T6" style:family="text">
      <style:text-properties officeooo:rsid="0017ad74"/>
    </style:style>
    <style:style style:name="T7" style:family="text">
      <style:text-properties officeooo:rsid="00182ca4"/>
    </style:style>
    <style:style style:name="T8" style:family="text">
      <style:text-properties officeooo:rsid="0018651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Novas instruccións</text:span> :</text:p>
      <text:p text:style-name="P1"/>
      <text:list xml:id="list2979900007" text:style-name="L1">
        <text:list-item>
          <text:p text:style-name="P10"><text:span text:style-name="T3">Continuades <text:s/>facendo o</text:span> cuestionario con preguntas sobre o tema 5 . <text:s/>Tedes que ir lendo o tema ( da páxina <text:span text:style-name="T3">154</text:span> á páxina 1<text:span text:style-name="T3">72</text:span> ) e contestando es<text:span text:style-name="T5">t</text:span>as preguntas ( podedes contestar no propio documento no ordenador ) . </text:p>
        </text:list-item>
      </text:list>
      <text:p text:style-name="P1"><text:s text:c="9"/><text:span text:style-name="T5">F</text:span>ace<text:span text:style-name="T5">des</text:span> as <text:span text:style-name="T1">preguntas da 11 á 24 <text:s/></text:span>do seguinte xeito:</text:p>
      <text:p text:style-name="P1"><text:s text:c="9"/><text:span text:style-name="T5">A HIDROSFERA</text:span></text:p>
      <text:p text:style-name="P1"><text:s text:c="14"/>Pregunta <text:span text:style-name="T3">11</text:span> <text:s/>luns <text:span text:style-name="T3">11</text:span> de <text:span text:style-name="T3">maio</text:span>.</text:p>
      <text:p text:style-name="P1"><text:s text:c="14"/>Pregunta <text:span text:style-name="T3">12</text:span> <text:s text:c="2"/>martes <text:span text:style-name="T3">12 </text:span>de <text:span text:style-name="T3">maio</text:span>.</text:p>
      <text:p text:style-name="P1"><text:s text:c="14"/>Preguntas <text:span text:style-name="T3">13 </text:span>mércores <text:span text:style-name="T3">13</text:span> de <text:span text:style-name="T3">maio</text:span>.</text:p>
      <text:p text:style-name="P1"><text:s text:c="14"/>Pregunta <text:span text:style-name="T3">14 </text:span><text:s/>xoves <text:span text:style-name="T3">14</text:span> de <text:span text:style-name="T3">maio</text:span>.</text:p>
      <text:p text:style-name="P2"><text:s text:c="14"/>Pregunta <text:span text:style-name="T3">15 </text:span><text:s/>luns <text:s/><text:span text:style-name="T3">18</text:span> de <text:span text:style-name="T3">maio</text:span>.</text:p>
      <text:p text:style-name="P2"><text:s text:c="10"/><text:span text:style-name="T5">A ATMOSFERA</text:span></text:p>
      <text:p text:style-name="P2"><text:s text:c="14"/><text:span text:style-name="T2">Pregunta 16 <text:s/>martes 19 de maio.</text:span></text:p>
      <text:p text:style-name="P2"><text:s text:c="14"/><text:span text:style-name="T2">Pregunta 17y 18 <text:s/>mércoles 20 de maio.</text:span></text:p>
      <text:p text:style-name="P6"><text:s text:c="14"/>Pregunta <text:span text:style-name="T3">1</text:span>9 <text:s/>xoves <text:span text:style-name="T3">21</text:span> de <text:span text:style-name="T3">maio</text:span>.</text:p>
      <text:p text:style-name="P6"><text:s text:c="14"/>Pregunta <text:span text:style-name="T3">20</text:span> luns <text:span text:style-name="T3">25</text:span> de maio.</text:p>
      <text:p text:style-name="P6"><text:s text:c="14"/><text:span text:style-name="T4">Pregunta 21 <text:s/>martes 26 de maio</text:span></text:p>
      <text:p text:style-name="P7"><text:s text:c="14"/><text:span text:style-name="T4">Pregunta 22 y 23 <text:s/>mércores 27 de maio</text:span></text:p>
      <text:p text:style-name="P9"><text:s text:c="14"/>Pregunta 24 <text:s/>xoves 28 de maio</text:p>
      <text:p text:style-name="P5"><text:span text:style-name="T8">Nos exercicios que vos manda facer un esquema con frechas ,podedes fácelo como vos queirades. Non é necesario que aparezan as frechas.</text:span> <text:s text:c="7"/><text:span text:style-name="T2">.</text:span></text:p>
      <text:p text:style-name="P5"/>
      <text:p text:style-name="P3">2.<text:span text:style-name="T6">Envíovos tres</text:span> documento<text:span text:style-name="T5">s,</text:span> unha presentación d<text:span text:style-name="T5">a hidrosfera e outra da atmosfera. Tamén vos mando unha presentación de minerais e rochas que corresponde á parte do cuestionario que xa tedes rematado. </text:span></text:p>
      <text:p text:style-name="P8">Votádelle unha ollada <text:span text:style-name="T7">son moi interesantes, facédeo con calma e non vos agobiedes.</text:span></text:p>
      <text:p text:style-name="P6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3:37:51.721000000</meta:creation-date>
    <meta:generator>LibreOffice/6.2.4.2$Windows_X86_64 LibreOffice_project/2412653d852ce75f65fbfa83fb7e7b669a126d64</meta:generator>
    <dc:date>2020-05-07T11:53:53.288000000</dc:date>
    <meta:editing-duration>PT32M24S</meta:editing-duration>
    <meta:editing-cycles>7</meta:editing-cycles>
    <meta:document-statistic meta:table-count="0" meta:image-count="0" meta:object-count="0" meta:page-count="1" meta:paragraph-count="21" meta:word-count="198" meta:character-count="1306" meta:non-whitespace-character-count="908"/>
  </office:meta>
</office:document-meta>
</file>