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E1642218T00+1" svg:font-family="TTE1642218T00+1"/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Times New Roman" fo:font-size="11pt" fo:font-style="normal" style:text-underline-style="none" fo:font-weight="normal" officeooo:rsid="000f7395" officeooo:paragraph-rsid="000f7395" fo:background-color="transparent" style:font-name-asian="TTE1642218T00+1" style:font-size-asian="11pt" style:font-style-asian="normal" style:font-weight-asian="normal" style:font-name-complex="TTE1642218T00+1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Times New Roman" fo:font-size="11pt" fo:font-style="normal" style:text-underline-style="none" fo:font-weight="normal" officeooo:rsid="000f7395" officeooo:paragraph-rsid="0016e3a1" fo:background-color="transparent" style:font-name-asian="TTE1642218T00+1" style:font-size-asian="11pt" style:font-style-asian="normal" style:font-weight-asian="normal" style:font-name-complex="TTE1642218T00+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Times New Roman" fo:font-size="11pt" officeooo:paragraph-rsid="00119dcb" fo:background-color="transparent" style:font-size-asian="11pt" style:font-size-complex="11pt"/>
    </style:style>
    <style:style style:name="P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19dcb" officeooo:paragraph-rsid="00119dcb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10e70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119dc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12735c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14d5e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1699c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0dcc0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0fcda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paragraph-rsid="0012122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0f739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0f7395" officeooo:paragraph-rsid="000f739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0e703" officeooo:paragraph-rsid="0010e703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2735c" officeooo:paragraph-rsid="0012735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368ac" officeooo:paragraph-rsid="001368a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699cf" officeooo:paragraph-rsid="001699c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0dcc0e" officeooo:paragraph-rsid="0016e3a1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0dcc0e" officeooo:paragraph-rsid="000dcc0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0e6b14" officeooo:paragraph-rsid="000e6b14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0a65f" officeooo:paragraph-rsid="0010a65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bold" officeooo:rsid="0019d94a" officeooo:paragraph-rsid="0019d94a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0f7395" officeooo:paragraph-rsid="000f7395" style:font-size-asian="11pt" style:font-size-complex="11pt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0e703" officeooo:paragraph-rsid="0010e703" style:font-size-asian="11pt" style:font-size-complex="11pt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19dcb" officeooo:paragraph-rsid="00119dcb" style:font-size-asian="11pt" style:font-size-complex="11pt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2735c" officeooo:paragraph-rsid="0012735c" style:font-size-asian="11pt" style:font-size-complex="11pt"/>
    </style:style>
    <style:style style:name="P2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368ac" officeooo:paragraph-rsid="001368ac" style:font-size-asian="11pt" style:font-size-complex="11pt"/>
    </style:style>
    <style:style style:name="P3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4d5ef" officeooo:paragraph-rsid="0014d5ef" style:font-size-asian="11pt" style:font-size-complex="11pt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699cf" officeooo:paragraph-rsid="001699cf" style:font-size-asian="11pt" style:font-size-complex="11pt"/>
    </style:style>
    <style:style style:name="P3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6e3a1" officeooo:paragraph-rsid="0016e3a1" style:font-size-asian="11pt" style:font-size-complex="11pt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0dcc0e" officeooo:paragraph-rsid="000dcc0e" style:font-size-asian="11pt" style:font-size-complex="11pt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0e6b14" officeooo:paragraph-rsid="000e6b14" style:font-size-asian="11pt" style:font-size-complex="11pt"/>
    </style:style>
    <style:style style:name="P3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0fcda3" officeooo:paragraph-rsid="000fcda3" style:font-size-asian="11pt" style:font-size-complex="11pt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0a65f" officeooo:paragraph-rsid="0010a65f" style:font-size-asian="11pt" style:font-size-complex="11pt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2122e" officeooo:paragraph-rsid="0012122e" style:font-size-asian="11pt" style:font-size-complex="11pt"/>
    </style:style>
    <style:style style:name="P3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1340bd" officeooo:paragraph-rsid="001340bd" style:font-size-asian="11pt" style:font-size-complex="11pt"/>
    </style:style>
    <style:style style:name="P39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paragraph-rsid="0023d0fb" style:font-size-asian="11pt" style:font-size-complex="11pt"/>
    </style:style>
    <style:style style:name="P4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0f7395" officeooo:paragraph-rsid="000f7395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10e703" officeooo:paragraph-rsid="0010e70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16e3a1" officeooo:paragraph-rsid="0016e3a1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0e6b14" officeooo:paragraph-rsid="000e6b14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10a65f" officeooo:paragraph-rsid="0010a65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12122e" officeooo:paragraph-rsid="0012122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1340bd" officeooo:paragraph-rsid="001340bd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Times New Roman" fo:font-size="12pt" fo:font-weight="bold" officeooo:rsid="001d5a83" officeooo:paragraph-rsid="001d5a83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officeooo:rsid="0023d0fb" officeooo:paragraph-rsid="0023d0fb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rsid="00247cda" officeooo:paragraph-rsid="00247cda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rsid="0019d94a" officeooo:paragraph-rsid="0019d94a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paragraph-rsid="0019d94a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247cda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paragraph-rsid="00253d91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1b8fbd" officeooo:paragraph-rsid="001b8fbd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officeooo:rsid="001d5a83" officeooo:paragraph-rsid="001d5a83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rsid="001dc5c0" officeooo:paragraph-rsid="001dc5c0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2pt" officeooo:rsid="001dc5c0" officeooo:paragraph-rsid="001ecd24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rsid="0021a5c6" officeooo:paragraph-rsid="0021a5c6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rsid="0021a5c6" officeooo:paragraph-rsid="0021aa05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rsid="0021aa05" officeooo:paragraph-rsid="0021aa05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rsid="00238576" officeooo:paragraph-rsid="00238576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officeooo:rsid="002509ee" officeooo:paragraph-rsid="002509ee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rsid="00253d91" officeooo:paragraph-rsid="00253d91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47cda" officeooo:paragraph-rsid="00247cda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53d91" officeooo:paragraph-rsid="00253d91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7cda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1aa05" officeooo:paragraph-rsid="0021aa05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53d91" officeooo:paragraph-rsid="00253d91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aa05" officeooo:paragraph-rsid="0021aa05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47cda" officeooo:paragraph-rsid="00247cda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509ee" officeooo:paragraph-rsid="002509ee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officeooo:rsid="0023d0fb" officeooo:paragraph-rsid="0023d0fb" style:font-size-asian="11pt" style:font-size-complex="11pt"/>
    </style:style>
    <style:style style:name="P7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imes New Roman" fo:font-size="11pt" fo:font-weight="normal" officeooo:rsid="000e6b14" officeooo:paragraph-rsid="0027c25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rsid="00247cda" officeooo:paragraph-rsid="00247cda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53d91" officeooo:paragraph-rsid="00253d91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7c25f" officeooo:paragraph-rsid="0027c25f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53d91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94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d70cc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cae20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93d08" officeooo:paragraph-rsid="00293d08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cae20" officeooo:paragraph-rsid="002cae20" style:font-size-asian="12pt" style:font-weight-asian="bold" style:font-size-complex="12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d70cc" officeooo:paragraph-rsid="002d70cc" style:font-size-asian="12pt" style:font-weight-asian="bold" style:font-size-complex="12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officeooo:paragraph-rsid="00293d08" style:font-size-asian="12pt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officeooo:paragraph-rsid="002a4437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2pt" officeooo:paragraph-rsid="002cae20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2pt" officeooo:paragraph-rsid="002f1794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rsid="002702c9" officeooo:paragraph-rsid="002702c9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Times New Roman" fo:font-size="12pt" officeooo:rsid="0027c25f" officeooo:paragraph-rsid="0027c25f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officeooo:rsid="00280d00" officeooo:paragraph-rsid="00280d00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officeooo:rsid="00280d00" officeooo:paragraph-rsid="00293d08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rsid="00293d08" officeooo:paragraph-rsid="00293d08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rsid="002a4437" officeooo:paragraph-rsid="002a4437" style:font-size-asian="12pt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2pt" officeooo:rsid="002b8ea3" officeooo:paragraph-rsid="002b8ea3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Times New Roman" fo:font-size="12pt" officeooo:rsid="002cae20" officeooo:paragraph-rsid="002cae20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officeooo:rsid="002eebb0" officeooo:paragraph-rsid="002eebb0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officeooo:rsid="002f1794" officeooo:paragraph-rsid="002f1794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c25f" officeooo:paragraph-rsid="0027c25f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80d00" officeooo:paragraph-rsid="00280d00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d70cc" officeooo:paragraph-rsid="002d70cc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eebb0" officeooo:paragraph-rsid="002eebb0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f1794" officeooo:paragraph-rsid="002f1794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d70cc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style:font-name="Times New Roman" fo:font-size="12pt" officeooo:rsid="002b8ea3" officeooo:paragraph-rsid="002b8ea3" style:font-size-asian="12pt" style:font-size-complex="12pt"/>
    </style:style>
    <style:style style:name="P111" style:family="paragraph" style:parent-style-name="Table_20_Contents">
      <style:paragraph-properties fo:text-align="justify" style:justify-single-word="false"/>
      <style:text-properties style:font-name="Times New Roman" fo:font-size="12pt" officeooo:rsid="002cae20" officeooo:paragraph-rsid="002cae20" style:font-size-asian="12pt" style:font-size-complex="12pt"/>
    </style:style>
    <style:style style:name="P112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Arial" fo:font-size="11pt" fo:font-weight="normal" officeooo:rsid="002cae20" officeooo:paragraph-rsid="002d70cc" style:font-name-asian="TTE1642218T00+1" style:font-size-asian="11pt" style:font-weight-asian="normal" style:font-name-complex="TTE1642218T00+1" style:font-size-complex="11pt" style:font-weight-complex="normal"/>
    </style:style>
    <style:style style:name="P113" style:family="paragraph" style:parent-style-name="Table_20_Contents">
      <style:paragraph-properties fo:margin-left="0cm" fo:margin-right="0cm" fo:text-align="justify" style:justify-single-word="false" fo:text-indent="0cm" style:auto-text-indent="false">
        <style:tab-stops>
          <style:tab-stop style:position="3.598cm"/>
        </style:tab-stops>
      </style:paragraph-properties>
      <style:text-properties style:font-name="Arial" fo:font-size="11pt" fo:font-weight="normal" officeooo:rsid="002d70cc" officeooo:paragraph-rsid="002d70cc" style:font-name-asian="TTE1642218T00+1" style:font-size-asian="11pt" style:font-weight-asian="normal" style:font-name-complex="TTE1642218T00+1" style:font-size-complex="11pt" style:font-weight-complex="normal"/>
    </style:style>
    <style:style style:name="T1" style:family="text">
      <style:text-properties officeooo:rsid="000f739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3d08" style:font-weight-asian="bold" style:font-weight-complex="bold"/>
    </style:style>
    <style:style style:name="T4" style:family="text">
      <style:text-properties officeooo:rsid="0010e703"/>
    </style:style>
    <style:style style:name="T5" style:family="text">
      <style:text-properties fo:font-style="normal" style:text-underline-style="none" fo:font-weight="bold" style:font-name-asian="TTE1642218T00+1" style:font-style-asian="normal" style:font-weight-asian="bold" style:font-name-complex="TTE1642218T00+1" style:font-style-complex="normal" style:font-weight-complex="bold"/>
    </style:style>
    <style:style style:name="T6" style:family="text">
      <style:text-properties fo:font-style="normal" style:text-underline-style="none" fo:font-weight="bold" officeooo:rsid="00119dcb" style:font-name-asian="TTE1642218T00+1" style:font-style-asian="normal" style:font-weight-asian="bold" style:font-name-complex="TTE1642218T00+1" style:font-style-complex="normal" style:font-weight-complex="bold"/>
    </style:style>
    <style:style style:name="T7" style:family="text">
      <style:text-properties fo:font-style="normal" style:text-underline-style="none" fo:font-weight="normal" style:font-name-asian="TTE1642218T00+1" style:font-style-asian="normal" style:font-weight-asian="normal" style:font-name-complex="TTE1642218T00+1" style:font-style-complex="normal" style:font-weight-complex="normal"/>
    </style:style>
    <style:style style:name="T8" style:family="text">
      <style:text-properties fo:font-style="normal" style:text-underline-style="none" fo:font-weight="normal" officeooo:rsid="00119dcb" style:font-name-asian="TTE1642218T00+1" style:font-style-asian="normal" style:font-weight-asian="normal" style:font-name-complex="TTE1642218T00+1" style:font-style-complex="normal" style:font-weight-complex="normal"/>
    </style:style>
    <style:style style:name="T9" style:family="text">
      <style:text-properties officeooo:rsid="00119dcb"/>
    </style:style>
    <style:style style:name="T10" style:family="text">
      <style:text-properties officeooo:rsid="0012735c"/>
    </style:style>
    <style:style style:name="T11" style:family="text">
      <style:text-properties officeooo:rsid="001368ac"/>
    </style:style>
    <style:style style:name="T12" style:family="text">
      <style:text-properties officeooo:rsid="0014d5ef"/>
    </style:style>
    <style:style style:name="T13" style:family="text">
      <style:text-properties officeooo:rsid="001699cf"/>
    </style:style>
    <style:style style:name="T14" style:family="text">
      <style:text-properties officeooo:rsid="000dcc0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0e6b14"/>
    </style:style>
    <style:style style:name="T17" style:family="text">
      <style:text-properties officeooo:rsid="000fcda3"/>
    </style:style>
    <style:style style:name="T18" style:family="text">
      <style:text-properties officeooo:rsid="0010a65f"/>
    </style:style>
    <style:style style:name="T19" style:family="text">
      <style:text-properties officeooo:rsid="0012122e"/>
    </style:style>
    <style:style style:name="T20" style:family="text">
      <style:text-properties officeooo:rsid="001340bd"/>
    </style:style>
    <style:style style:name="T21" style:family="text">
      <style:text-properties officeooo:rsid="0019d94a"/>
    </style:style>
    <style:style style:name="T22" style:family="text">
      <style:text-properties officeooo:rsid="001b8fbd"/>
    </style:style>
    <style:style style:name="T23" style:family="text">
      <style:text-properties officeooo:rsid="001d5a83"/>
    </style:style>
    <style:style style:name="T24" style:family="text">
      <style:text-properties officeooo:rsid="001dc5c0"/>
    </style:style>
    <style:style style:name="T25" style:family="text">
      <style:text-properties officeooo:rsid="001ecd24"/>
    </style:style>
    <style:style style:name="T26" style:family="text">
      <style:text-properties officeooo:rsid="0021a5c6"/>
    </style:style>
    <style:style style:name="T27" style:family="text">
      <style:text-properties officeooo:rsid="0021aa05"/>
    </style:style>
    <style:style style:name="T28" style:family="text">
      <style:text-properties officeooo:rsid="00238576"/>
    </style:style>
    <style:style style:name="T29" style:family="text">
      <style:text-properties officeooo:rsid="0023d0fb"/>
    </style:style>
    <style:style style:name="T30" style:family="text">
      <style:text-properties officeooo:rsid="00247cda"/>
    </style:style>
    <style:style style:name="T31" style:family="text">
      <style:text-properties officeooo:rsid="002509ee"/>
    </style:style>
    <style:style style:name="T32" style:family="text">
      <style:text-properties officeooo:rsid="00253d91"/>
    </style:style>
    <style:style style:name="T33" style:family="text">
      <style:text-properties officeooo:rsid="002702c9"/>
    </style:style>
    <style:style style:name="T34" style:family="text">
      <style:text-properties style:font-size-asian="12pt" style:font-size-complex="12pt"/>
    </style:style>
    <style:style style:name="T35" style:family="text">
      <style:text-properties officeooo:rsid="002702c9" style:font-size-asian="12pt" style:font-size-complex="12pt"/>
    </style:style>
    <style:style style:name="T36" style:family="text">
      <style:text-properties officeooo:rsid="0027c25f"/>
    </style:style>
    <style:style style:name="T37" style:family="text">
      <style:text-properties style:font-name="Arial" fo:font-size="11pt" style:font-size-asian="11pt" style:font-size-complex="11pt"/>
    </style:style>
    <style:style style:name="T38" style:family="text">
      <style:text-properties officeooo:rsid="00280d00"/>
    </style:style>
    <style:style style:name="T39" style:family="text">
      <style:text-properties officeooo:rsid="00293d08"/>
    </style:style>
    <style:style style:name="T40" style:family="text">
      <style:text-properties style:font-name="Times New Roman" fo:font-size="11pt" officeooo:rsid="0014d5ef" style:font-size-asian="11pt" style:font-size-complex="11pt"/>
    </style:style>
    <style:style style:name="T41" style:family="text">
      <style:text-properties style:font-name="Times New Roman" fo:font-size="11pt" officeooo:rsid="00293d08" style:font-size-asian="11pt" style:font-size-complex="11pt"/>
    </style:style>
    <style:style style:name="T42" style:family="text">
      <style:text-properties style:font-name="Times New Roman" fo:font-size="11pt" officeooo:rsid="002d70cc" style:font-size-asian="11pt" style:font-size-complex="11pt"/>
    </style:style>
    <style:style style:name="T43" style:family="text">
      <style:text-properties style:font-name="Times New Roman" fo:font-size="11pt" officeooo:rsid="000e6b14" style:font-size-asian="11pt" style:font-size-complex="11pt"/>
    </style:style>
    <style:style style:name="T44" style:family="text">
      <style:text-properties officeooo:rsid="002a4437"/>
    </style:style>
    <style:style style:name="T45" style:family="text">
      <style:text-properties officeooo:rsid="002b8ea3"/>
    </style:style>
    <style:style style:name="T46" style:family="text">
      <style:text-properties officeooo:rsid="002cae20"/>
    </style:style>
    <style:style style:name="T47" style:family="text">
      <style:text-properties officeooo:rsid="002d70cc"/>
    </style:style>
    <style:style style:name="T48" style:family="text">
      <style:text-properties fo:font-weight="normal" officeooo:rsid="002cae20" style:font-weight-asian="normal" style:font-weight-complex="normal"/>
    </style:style>
    <style:style style:name="T49" style:family="text">
      <style:text-properties officeooo:rsid="002eebb0"/>
    </style:style>
    <style:style style:name="T50" style:family="text">
      <style:text-properties officeooo:rsid="002f17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EGUNTAS CORTAS 2015.</text:p>
      <text:p text:style-name="P5"><text:span text:style-name="T1">1. </text:span>Describe brevemente en que consiste o financiamento a través do <text:s/>factoring</text:p>
      <text:p text:style-name="P25">É un contrato mediante o que unha empresa vende a totalidade dos dereitos de cobro sobre clientes que posúe (facturas, letras, etc.) a unha empresa especializada chamada factor, que a cambio unha porcentaxe das vendas proporciona á empresa liquidez inmediata antes dos vencimientos.</text:p>
      <text:p text:style-name="P5">2. Diferenza entre custos fixos e variables. Pon un exemplo.</text:p>
      <text:p text:style-name="P40">Custos fixos: Son aqueles que permanecen constantes ou son independentes do volume de produción. Aínda que non se produza nada, existen custos fixos ou custos estruturais. Exemplo: alugueres, seguros...</text:p>
      <text:p text:style-name="P40">Custos variables: Son aqueles que varían directamente co volume de produción. Exemplo: materias primas, combustibles...</text:p>
      <text:p text:style-name="P5">3. ¿Que é un oligopolio? Pon un exemplo de mercado oligopolista.</text:p>
      <text:p text:style-name="P25">Oligopolio ( pode ser de oferta ou de demanda): cando, ao lado da oferta ou a demanda, hai poucos. Xeralmente ofrécese un produto similar por poucos oferentes a moitos demandantes. Exemplo: a telefonía hoxe.</text:p>
      <text:p text:style-name="P5">4. Menciona tres principios básicos de organización empresarial relacionados co desenvolvemento horizontal.</text:p>
      <text:p text:style-name="P25">División do traballo, especialización, coordinación e agrupación de unidades</text:p>
      <text:p text:style-name="P15">5. ¿Que é unha Sociedade Laboral?</text:p>
      <text:p text:style-name="P1">Son sociedades de economía social, anónimas ou limitadas nas que a maioría do capita (51% mínimo)l está <text:s/>en mans dos traballadores con contrato indefinido da mesma empresa.</text:p>
      <text:p text:style-name="P14">6. ¿Que tipos de contrato de traballo se poden distinguir segundo a duración da xornada laboral?</text:p>
      <text:p text:style-name="P25">De xornada completa ou de xornada parcial. Será de xornada completa o que dure 8 horas diarias ou 40 horas semanais.</text:p>
      <text:p text:style-name="P15">7. Menciona as principais formas de adquisición da tecnoloxía dunha empresa.</text:p>
      <text:p text:style-name="P25"><text:span text:style-name="T2">Fontes</text:span> <text:span text:style-name="T2">internas</text:span>: A través da I+D+i, a través dos seus propios medios. <text:span text:style-name="T2">Fontes</text:span> <text:span text:style-name="T2">externas</text:span>: Comprando tecnoloxía a outras empresas. <text:s/><text:span text:style-name="T2">Cooperación</text:span>: Clúster, que permiten desenvolver acordos de colaboración entre a empresa e outras empresas e institucións.</text:p>
      <text:p text:style-name="P5"><text:span text:style-name="T1">8. No marco dos principios básicos de organización da empresa, describe brevemente en que consiste a </text:span>especialización. Pon un exempl<text:span text:style-name="T1">o de </text:span>especialización.</text:p>
      <text:p text:style-name="P25">Xorde da división do traballo e consiste en que a persoa que fai unha tarefa de forma repetitiva vólvese experta na devandita tarefa. Exemplo: persoal que traballa na cadea de montaxe dunha empresa conserveira.</text:p>
      <text:p text:style-name="P15"><text:span text:style-name="T4">9. Qu</text:span>e se entende por cota de mercado? Ilustra a resposta cun exemplo.</text:p>
      <text:p text:style-name="P41">É a relación que existe entre as vendas dunha empresa e as vendas globais do sector ao que pertence, expresada en tanto por cento. Permite medir a posición da empresa dentro do sector produtivo no que se enclava.</text:p>
      <text:p text:style-name="P6"><text:span text:style-name="T4">10. </text:span>Que se entende por financiamento interno ou autofinanciación da empresa? </text:p>
      <text:p text:style-name="P41">Divídese en autofinanciación de enriquecimiento (reservas: beneficios non distribuidos) e autofinanciación de mantemento (amortización, que é a retención de beneficios para compensar a perda de valor de que sofren os bens polo uso, o paso do tempo ou a obsolescencia).</text:p>
      <text:p text:style-name="P5"><text:span text:style-name="T4">11. </text:span>Menciona tres tipos de procedementos ou vías de resolución dun conflito xurdido entre empresarios e traballadores.</text:p>
      <text:p text:style-name="P41">Mediación, conciliación e arbitraxe.</text:p>
      <text:p text:style-name="P16">12. Que significa que o empresario individual ten responsabilidade ilimitada?</text:p>
      <text:p text:style-name="P26">Que en caso de quebra lle tocan no seu patrimonio persoal.</text:p>
      <text:p text:style-name="P6"><text:span text:style-name="T4">13. </text:span>Define o concepto de amortización dun ben. Ilustra a túa resposta cun exemplo.</text:p>
      <text:p text:style-name="P26"><text:soft-page-break/>É o recoñecemento contable da depreciación que sufren os bens de inmovilizado material e inmaterial polo paso do tempo, o uso ou a obsolescencia tecnolóxica. Serve para crear un fondo co que adquirir un novo equipo cando acaba a vida útil do mesmo. Exemplo: amortización dunha construcción.</text:p>
      <text:p text:style-name="P6"><text:span text:style-name="T4">14. </text:span>Explica brevemente a que se refire a teoría da xerarquía das necesidades de Maslow.</text:p>
      <text:p text:style-name="P27"><text:span text:style-name="T11">A</text:span>s necesidades dos traballadores son cinco, vanse ascendendo <text:span text:style-name="T11">x</text:span>erárquicamente á seguinte necesidade cando a anterior foi satisfeita de forma mínima, aínda que se pode volver atrás se o nivel de satisfacción baixa. As necesidades son: necesidades fisiológicas (alimentación, descanso, salario...), necesidades de seguridade (protección fronte ao perigo, ex.: consolidación do posto de traballo), necesidades sociais (pertenza a grupo-integrarse cos seus compañeiros), necesidades de estima (sentirse querido, ex.: respectado) e necesidades de autorrealización (alcanzar metas e ideais- promocionar).</text:p>
      <text:p text:style-name="P4">PREGUNTAS CURTAS 2014</text:p>
      <text:p text:style-name="P7"><text:span text:style-name="T9">1. ¿Cales son os principais trazos que definen o empre</text:span>sario segundo as visións de Knigh e Schumpeter?</text:p>
      <text:p text:style-name="P27">Empresario-risco de Knigt(1921), que define ao empresario como aquela persoa que asume o risco da empresa, investindo o seu diñeiro nunha organización cuxos resultados non están plenamente asegurados. </text:p>
      <text:p text:style-name="P27">Empresario-innovador de Schumpeter(1942). Que entende que é o axente que innova de forma continuada. É de suma importancia na actualidade, xa que explica a capacidade da empresa para adaptarse ás novas realidades e cambios da súa contorna.</text:p>
      <text:p text:style-name="P5">2. ¿Que se entende por efecto externo negativo dunha actividade produtiva? Pon un exemplo.</text:p>
      <text:p text:style-name="P3"><text:span text:style-name="T6">A</text:span><text:span text:style-name="T5">s externalidades o costes externos</text:span><text:span text:style-name="T7">, que son los efectos positivos o negativos que afectan al bienestar de otros que no necesariamente participan en la empresa, sin pagar ni recibir compensación por ello. </text:span><text:span text:style-name="T8">Exemplo de externalidade negativa: contaminación.</text:span></text:p>
      <text:p text:style-name="P5"><text:span text:style-name="T9">3. </text:span>¿En que consiste o método ABC e para que se utiliza?</text:p>
      <text:p text:style-name="P27">Tras a experiencia nos almacéns constátanse que os inventarios segundo o seu valor e o seu número pódense dividir xeralmente en tres grandes grupos: GRUPO A (escasos e de valor elevado), GRUPO B (en número e valor intermedio) e GRUPO C(numerosos e en conxunto de escaso valor), este método establece que se debe controlar de forma continua o GRUPO A, e que require menor atención o B e evidentemente, menos o C.</text:p>
      <text:p text:style-name="P5"><text:span text:style-name="T9">4. </text:span>Enumera as fases do ciclo de vida dun produto.</text:p>
      <text:p text:style-name="P27">Introdución-lanzamento, crecemento, madurez e declive-saturación.</text:p>
      <text:p text:style-name="P7"><text:span text:style-name="T9">5. Cales son as principais áreas funcionais ou de </text:span>actividade dunha empresa?</text:p>
      <text:p text:style-name="P27">De compras, <text:s/>produción, de vendas, financeira, RRHH, directiva e I+D+i</text:p>
      <text:p text:style-name="P5"><text:span text:style-name="T9">6. </text:span>No ámbito das técnicas de produción, explica brevemente a diferenza entre produción artesanal e en serie. Pon un exemplo.</text:p>
      <text:p text:style-name="P28">O proceso produtivo artesanal está caracterizado porque os produtos son elaborados a man "un por un" de principio a fin. <text:s/>Exemplo: produción gremial.</text:p>
      <text:p text:style-name="P28">Na produción en masa os obxectos son elaborados por medio de máquinas, prodúcense en gran número e de maneira sistematizada e automatizada. <text:s/>Exemplo: produción posterior a revolución industrial.</text:p>
      <text:p text:style-name="P5"><text:span text:style-name="T10">7. </text:span>¿Que se entende por prazo de recuperación ou pay back? ¿Para que se utiliza? ¿Cal é o seu principal inconveniente?</text:p>
      <text:p text:style-name="P28">Criterio estático que non ten en conta a inflación e o risco de falta de pagamento que consiste en medir o tempo que tarda unha empresa en recuperar o desembolso inicial. Elixirase entre varios proxectos o que teña menor prazo de recuperación. <text:span text:style-name="T25">Utilízase para elexir inversión en situación de risco. O seu inconveniente é que non ten en conta a inflación e os fluxos posteriores.</text:span></text:p>
      <text:p text:style-name="P5"><text:span text:style-name="T10">8. </text:span>Explica brevemente a diferenza entre rendibilidade financeira e rendibilidade econó<text:span text:style-name="T10">mica.</text:span></text:p>
      <text:p text:style-name="P28">A rendibilidade económica relaciona en porcentaxe o resultado de explotación (BAIT) co investimento total feito na empresa (Activo total). Indica o Beneficio Antes de Intereses e (T)Impostos <text:s/>por cada 100 euros investidos na empresa, independentes de que sexan propios ou alleos.</text:p>
      <text:p text:style-name="P28"><text:soft-page-break/>A rendibilidade financeira relaciona en porcentaxe o resultado do exercicio (BN) cos recursos propios (RP). Mostra o beneficio despois de intereses e impostos por cada 100 euros investidos polos socios.</text:p>
      <text:p text:style-name="P8"><text:span text:style-name="T10">9.</text:span>¿Que se entende por sociedade de responsabilidade limitada? </text:p>
      <text:p text:style-name="P28">É unha sociedade capitalista, cun capital dividido en participacións, onde os donos chámanse partícipes. O capital mínimo, que debe estar totalmente desembolsado, é de 3005€. O número mínimo de socios será 1. A responsabilidade dos socios é limitada. A razón social ou nome pode ser calqueira palabra coa expresión sociedade de responsabilidade limitada, SL ou SRL.</text:p>
      <text:p text:style-name="P5"><text:span text:style-name="T10">10. </text:span>¿Que se entende por custo de ruptura dos inventarios?</text:p>
      <text:p text:style-name="P29">Custo de oportunidade de poder perder a un cliente por non ter os stocks necesarios. Non o calculamos.</text:p>
      <text:p text:style-name="P5"><text:span text:style-name="T11">13. </text:span>Enumera tres das forzas competitivas de Porter.</text:p>
      <text:p text:style-name="P29">Grao de rivalidade entre os competidores actuais, ameaza de entrada de competidores potenciais., ameaza de produtos sustitutivos, <text:s/>poder negociador dos provedores e <text:s/>poder negociador dos clientes</text:p>
      <text:p text:style-name="P5"><text:span text:style-name="T11">14. </text:span>Explica brevemente as características máis destacadas da etapa de madurez dentro do ciclo de vida dun produto.</text:p>
      <text:p text:style-name="P29">As vendas se estancan. Crece a competencia. Custos estabilízanse. Beneficios estabilízanse.</text:p>
      <text:p text:style-name="P17"><text:span text:style-name="T11">15. </text:span>¿Que se entende por suxeito pasivo dun imposto? Ilustra a resposta cun exemplo.</text:p>
      <text:p text:style-name="P29">Persoa obligada polo tributo a liquidalo. Exemplo: no imposto de sociedades é a empresa que ingresa e gasta, que ademáis é o contribuinte porque tamén o paga. No IVE, son as empresas, o contribuite é o cliente final.</text:p>
      <text:p text:style-name="P5"><text:span text:style-name="T11">16. </text:span>Que tipo de información recolle o libro diario?</text:p>
      <text:p text:style-name="P29">Rexistra as operacións día a día (ou como máximo de períodos non superiores ao mes)</text:p>
      <text:p text:style-name="P5"><text:span text:style-name="T11">17. </text:span>Explica brevemente en que consiste a planificación estratéxic<text:span text:style-name="T11">a.</text:span></text:p>
      <text:p text:style-name="P29">É o proceso racional de toma de decisones, que inclúe a determinación dos obxectivos e selección de accións que debe seguir a organización para alcanzalos expresados en termos máis xerais.</text:p>
      <text:p text:style-name="P18">PREGUNTAS CURTAS 2013</text:p>
      <text:p text:style-name="P5"><text:span text:style-name="T12">1. </text:span>Que significa que as cooperativas carecen de finalidade lucrativa?</text:p>
      <text:p text:style-name="P30">Son sociedades de economía social, con capital variable, que permite a libre adhesión e baixa voluntaria dos cooperativistas, sen obxectivo de gañar cartos para ela, xa que os beneficios non son para a sociedade, senón para os cooperativistas.</text:p>
      <text:p text:style-name="P5"><text:span text:style-name="T12">2. </text:span>Menciona dous métodos de obtención de información para a investigación de mercados.</text:p>
      <text:p text:style-name="P30">Dentro dos métodos cualitativos: Entrevista en profundidade e entrevista ou reunión en grupo</text:p>
      <text:p text:style-name="P30">Dentro dos métodos cuantitativos: Encuesta e panel de distribuidos</text:p>
      <text:p text:style-name="P5"><text:span text:style-name="T12">3. </text:span>Explica brevemente a influencia do poder de negociación dos clientes como forza competitiva que actúa no sector en que compite unha empresa.</text:p>
      <text:p text:style-name="P30">Consiste en que si hai poucos clientes, estes terán poder de influir no prezo, negociando a que este baixe. Un exemplo sería o caso de Citroën cos seus suministradores do clúster de Vigo.</text:p>
      <text:p text:style-name="P5"><text:span text:style-name="T12">4. </text:span>Describe brevemente que se entende por unha estrutura de organización funciona<text:span text:style-name="T12">l.</text:span></text:p>
      <text:p text:style-name="P30">A súa característica fundamental é que as decisións as toman expertos que teñen autoridade e responsabilidade.</text:p>
      <text:p text:style-name="P30">Vantaxe: cada subordinado recibe ordenes dun experto, especialista na súa área.</text:p>
      <text:p text:style-name="P30">Inconveniente: rompe a unidade de mando, de forma que un traballador pode recibir ordes contraditorias.</text:p>
      <text:p text:style-name="P9"><text:span text:style-name="T12">5. Explica brevemente en que consiste o método </text:span>DAFO e menciona os catro elementos que analiza.</text:p>
      <text:p text:style-name="P30">É unha táboa de dobre entrada onde se van colocando as ameazas e as oportunidades combinándoas cos puntos fortes e débiles da empresa para definir con claridade que tipo de estratexia debemos seguir, podemos realizar unha matriz DAFO sobre nós mesmos.</text:p>
      <text:p text:style-name="P5"><text:soft-page-break/><text:span text:style-name="T12">6. </text:span>Que se entende por estrutura financeira da empresa?</text:p>
      <text:p text:style-name="P30">A suma do patrimonio neto o pasivo non corriente e o pasivo corriente, é dicir, a forma de financiarse da empresa.</text:p>
      <text:p text:style-name="P5"><text:span text:style-name="T12">7. </text:span>Menciona dúas funcións esenciais da xestión de recursos humanos na empresa.</text:p>
      <text:p text:style-name="P30">Planificación do persoal. Recrutar e seleccionar. Orientar e formar. Avaliación do traballo. Remuneración e promoción.</text:p>
      <text:p text:style-name="P9"><text:span text:style-name="T12">8. D</text:span>escribe brevemente dous posibles métodos de fixación de prezos no marco da política de prezos da empresa.</text:p>
      <text:p text:style-name="P31">Fixación de prezos baseada nos custos.</text:p>
      <text:p text:style-name="P31">Fixación de prezos baseada na competencia: este método pon o acento na competencia, podendo darse tres alternativas: Fixar un prezo similar, por baixo ou por encima do da competencia, segundo que considere o posicionamento do seu produto. </text:p>
      <text:p text:style-name="P5"><text:span text:style-name="T13">9. </text:span>Que tipos de financiamento da empresa se poden distinguir atendendo á procedencia dos recursos? Pon un exemplo de cada tipo.</text:p>
      <text:p text:style-name="P31">Financiamento interno ou autofinanciación: xeradas polas propias posibilidades de aforro da empresa. Amortización (de mantenimento) e reservas (de enriquecemento).</text:p>
      <text:p text:style-name="P31">Financiamento externo: provén do exterior da empresa. (Capital e financiamente alleo).</text:p>
      <text:p text:style-name="P5"><text:span text:style-name="T13">10. </text:span>Que datos (información) se precisan para calcular o VAN dun investimento?</text:p>
      <text:p text:style-name="P31">Cobros, pagos, desembolso inicial do proxecto, o tempo <text:s/>e o custo ou interés de capital.</text:p>
      <text:p text:style-name="P19">11. Pon dous exemplos de impostos directos e un exemplo de imposto indirecto.</text:p>
      <text:p text:style-name="P31">Impostos directos: Imposto de sociedades e Imposto da Renda das Persoas Físicas.</text:p>
      <text:p text:style-name="P31">Impostos indirectos: Imposto do valor engadido e imposto especial de hidrocarburos.</text:p>
      <text:p text:style-name="P5"><text:span text:style-name="T13">12. </text:span>Menciona as funcións nas que pode descompoñerse a función de dirección da empresa.</text:p>
      <text:p text:style-name="P31">Planificar, organizar, liderar e controlar.</text:p>
      <text:p text:style-name="P19">PREGUNTAS CURTAS 2012</text:p>
      <text:p text:style-name="P5"><text:span text:style-name="T13">1. </text:span>Cita dúas posibles causas de extinción do contrato de traballo. </text:p>
      <text:p text:style-name="P31">Despido e dimisión do trabllador.</text:p>
      <text:p text:style-name="P5"><text:span text:style-name="T13">2. </text:span>Como se denominan os títulos representativos do capital social dunha Sociedade de Responsabilidade Limitada? Sinala unha diferenza con respecto ás accións das Sociedades Anónimas.</text:p>
      <text:p text:style-name="P31">Participacións. Que en caso de querer vendelas, primeiro hai que ofrecelas ao resto de socios e logo a su venda é libre.</text:p>
      <text:p text:style-name="P5">3. Que se entende por división do traballo? Explica brevemente como inflúe sobre a produtividade.</text:p>
      <text:p text:style-name="P31">Descompoñer un traballo en tarefas sinxelas, para organizar mellor os tempos e os esforzos dos traballadores. O obxectivo é aumentar a produtividade, reducindo fatigas e conseguindo que o traballar se especialice na tarefa.</text:p>
      <text:p text:style-name="P5"><text:span text:style-name="T13">4. </text:span>Cal é a principal finalidade da Memoria presentada por unha empresa?</text:p>
      <text:p text:style-name="P32">É un documento de carácter explicativo que ten como finalidade ampliar, completar e comentar a información dos restantes documentos. Algunha das informacións que recolle versan sobre: a actividade da empresa, a aplicación dos resultados, as normas de rexistro e valoración utilizadas, a situación fiscal...</text:p>
      <text:p text:style-name="P5"><text:span text:style-name="T13">5. </text:span>¿Que é unha Sociedade Anónima Laboral?</text:p>
      <text:p text:style-name="P2">Son sociedades de economía social, anónimas, nas que a maioría do capita (51% mínimo) está <text:s/>en mans dos traballadores con contrato indefinido da mesma empresa.</text:p>
      <text:p text:style-name="P10"><text:span text:style-name="T13">6. </text:span>Explica brevemente a diferenza entre os conceptos de eficiencia técnica e eficiencia económica.</text:p>
      <text:p text:style-name="P32">Un proceso de produción é máis eficiencia tecnicamente, cando comparando cantidade de factores <text:soft-page-break/>produtivos, utiliza menos unidades físicas para obter os mesmos produtos. <text:s/>Dise que é máis eficiencia economicamente cando comparando custos de factores produtivos, utiliza menos euros para obter os mesmos produtos.</text:p>
      <text:p text:style-name="P5"><text:span text:style-name="T13">7</text:span>¿En que consiste unha estratexia de fusión empresarial? </text:p>
      <text:p text:style-name="P32">Supón que varias sociedades ou persoas xurídicas únense, desaparecendo as partes para xurdir un novo todo. Podemos falar de fusión pura: cando a nova empresa que xorde é distinta das que a conforman, desaparecendo estas. Por exemplo: BBVA. Ou fusión por absorción: cando unha das que se fusionan mantense e as demais desaparecen integrándose na primeira. Por exemplo: Claudio absorvida por Gadisa (Gadis)</text:p>
      <text:p text:style-name="P5"><text:span text:style-name="T13">8. </text:span>Menciona tres factores que inflúen na localización espacial de actividades industriais.</text:p>
      <text:p text:style-name="P32">Dispoñibilidade e custo do terreo. Proximidade ou acceso ás materias primas e outros subministracións. Infraestruturas de comunicación terrestre, marítima, aérea...</text:p>
      <text:p text:style-name="P5"><text:span text:style-name="T13">9. </text:span>¿Que tipos de empresas se poden distinguir atendendo á titularidade da propiedade destas?</text:p>
      <text:p text:style-name="P32">Financiamento propio ou recursos propios: son propiedade da empresa e non teñen que devolverse. Capital, achega dos socios, e reservas, beneficios non distribuídos.</text:p>
      <text:p text:style-name="P32">Financiamento alleo ou recursos alleos: recursos externos que xeran unha débeda ou obrigación. Son os pasivos non correntes e pasivos correntes.</text:p>
      <text:p text:style-name="P5"><text:span text:style-name="T13">10. </text:span>Que se entende por estrutura económica da empresa?</text:p>
      <text:p text:style-name="P32">A suma do activo no corriente e o activo corriente, é dicir, a inversión da empresa.</text:p>
      <text:p text:style-name="P5"><text:span text:style-name="T13">11. </text:span>Que se entende por organización formal da empresa? En que se diferenza da organización informal?</text:p>
      <text:p text:style-name="P32">A organización formal é a organización definida a priori polos directivos, tamén se chama estrutura organizativa, e represéntase gráficamente cun organigrama.</text:p>
      <text:p text:style-name="P32">A organización informal é a que xorde de forma espontánea polas relacións persoais, sociais... non definidas pola dirección. Exemplo: Uns traballadores que organizan unha pena para xogar a algo.</text:p>
      <text:p text:style-name="P5"><text:span text:style-name="T13">12. </text:span>Diferenza entre crecemento interno e externo da empresa.</text:p>
      <text:p text:style-name="P32">Crecemento interno: Realízase a través de novos investimentos na súa propia estrutura, aumentando a súa capacidade produtiva</text:p>
      <text:p text:style-name="P32">Crecemento externo: Prodúcese como consecuencia da adquisición, fusión... entre empresas, dando lugar á concentración ou integración empresarial.</text:p>
      <text:p text:style-name="P5"><text:span text:style-name="T13">13. Q</text:span>ue se entende por ciclo de vida dun produto?</text:p>
      <text:p text:style-name="P32">Son as catro fases pola que pode pasar un produto ao longo da súa vida: <text:span text:style-name="T9">Introdución-lanzamento, crecemento, madurez e declive-saturación.</text:span></text:p>
      <text:p text:style-name="P5"><text:span text:style-name="T13">14. </text:span>Menciona tres tipos de estruturas básicas de organización empresarial</text:p>
      <text:p text:style-name="P42">Modelo xerárquico, funcional e en comité.</text:p>
      <text:p text:style-name="P20">PAU 2011</text:p>
      <text:p text:style-name="P21">Preguntas curtas</text:p>
      <text:p text:style-name="P11"><text:span text:style-name="T14">1. </text:span>Identifica un dos órganos de goberno das Sociedades Anónimas e sinala unha das súas funcións. </text:p>
      <text:p text:style-name="P33">Só unha:</text:p>
      <text:p text:style-name="P33">O <text:span text:style-name="T15">consello de administración</text:span> (Administradores) é o órgano de representación e xestión (quen dirixe) da sociedade. Entre as súas funcións está a de convocar a xunta xeral.</text:p>
      <text:p text:style-name="P33">A <text:span text:style-name="T15">xunta xeral </text:span>está formada por todos os socios e reúnense para deliberar e tomar as decisións sobre asuntos sociais. Entre as súas funcións está elixir os administradores.</text:p>
      <text:p text:style-name="P5"><text:span text:style-name="T14">2. </text:span>Enumera o tipo de decisións que integra a estratexia do marketing</text:p>
      <text:p text:style-name="P34"><text:s text:c="2"/>Decisións sobre o prezo. Decisións sobre o produto. <text:s/>Decisións sobre distribución. <text:s/>Decisións sobre <text:soft-page-break/>promoción.</text:p>
      <text:p text:style-name="P5"><text:span text:style-name="T16">3. </text:span>Que se entende por autofinanciamento? Ilustra a resposta cun exemplo. </text:p>
      <text:p text:style-name="P34">Son os beneficios que foi obtendo a empresa ao longo do tempo e que non se repartiron entre os propietarios, senón que se foron retendo. Divídese en autofinanciación de: mantemento (amortización) e enriquecemento (reservas).</text:p>
      <text:p text:style-name="P5"><text:span text:style-name="T16">4. </text:span>Que axentes participan na negociación do convenio colectivo nunha empresa?</text:p>
      <text:p text:style-name="P43">O sindicato ou grupo de sindicatos e a empresa ou representantes de empresas do sector. </text:p>
      <text:p text:style-name="P22">5. No marco da xestión de existencias ¿Que se entende por tamaño óptimo de pedido? </text:p>
      <text:p text:style-name="P34">É o volume óptimo do pedido para minimizar os custos de xestión de inventarios, en especial o custo de mantemento ou almacenamento e o custo de reposición ou pedido no modelo de Wilson. Pódese escribir fórmulas, pero indicar o significado de cada letra ou variable.</text:p>
      <text:p text:style-name="P5"><text:span text:style-name="T16">6. </text:span>O imposto sobre sociedades é un imposto directo ou indirecto? Razoa a resposta. </text:p>
      <text:p text:style-name="P34">Directo porque grava a obtención de renda e o contribuinte coincide co suxeito pasivo.</text:p>
      <text:p text:style-name="P5"><text:span text:style-name="T16">7. </text:span>Que é o Método Pert? </text:p>
      <text:p text:style-name="P34">É unha técnica para planificar e controlar os proxectos coordinando moitas actividades para reducir os tempos de execución de cada actividade e do proxecto na súa totalidade, con nodos e frechas, analizando cales son as actividades que afectan o tempo de execución do proxecto para ter un maior control sobre elas. Calcúlase o tempo early e o tempo last, cando nun nodo, non coinciden ambos os tempos, significa que existe folgura, e podemos ter algún atraso neses nodos. Pola contra se coinciden, non podemos atrasarnos sen afectar negativamente á duración total do proxecto.</text:p>
      <text:p text:style-name="P5"><text:span text:style-name="T16">8. </text:span>Que se entende por unha estrutura de organización funcional? Pon un exemplo.</text:p>
      <text:p text:style-name="P35">É un modelo teórico de organización formal. A súa característica fundamental é que as decisións as toman expertos que teñen autoridade e responsabilidade, rompendo o principio de unidade de mando. (É recomendable facer un debuxo). Exemplo: Unha empresa que teña un directivo especialista en cada función e onde os traballadores teñan que obedecer ao superior segundo trátese o tema.</text:p>
      <text:p text:style-name="P12"><text:span text:style-name="T17">9. Diferenza entre inversi</text:span>ón real ou produtiva e inversión financeira. Ilustra a resposta cun exemplo.</text:p>
      <text:p text:style-name="P35">Investimento económico, real ou produtiva: Consiste en adquirir bens para producir outros bens.</text:p>
      <text:p text:style-name="P35">Investimento financeiro: Consiste en adquirir activos financeiros (accións, participacións, obrigacións...) para ter a propiedade ou o control dunha empresa ou obter unha renda no futuro.</text:p>
      <text:p text:style-name="P5"><text:span text:style-name="T17">10. </text:span>Enumera as funcións básicas da dirección na empresa.</text:p>
      <text:p text:style-name="P35">Planificar, organizar, dirixir ou liderar e controlar.</text:p>
      <text:p text:style-name="P5"><text:span text:style-name="T17">11. </text:span>Os intereses dun préstamo bancario son custos fixos ou variables? Razoa a resposta.</text:p>
      <text:p text:style-name="P35">Entendo que fixos, xa que unha vez que se contrata o préstamo son independentes do número de produtos que se fabrique.</text:p>
      <text:p text:style-name="P5"><text:span text:style-name="T17">13. </text:span>Que se entende por segmentación de mercados?</text:p>
      <text:p text:style-name="P36">Consiste en dividir en grupos homoxéneos aos consumidores. Para poder atendelos con estratexias comerciais diferenciadas, conseguindo unha maior satisfacción do consumidor e un maior beneficio para a empresa. Os criterios poden ser xerais (non teñen en conta o produto nin o comportamento do cliente) ou específicos (teñen en conta o comportamento do cliente) para cada produto.</text:p>
      <text:p text:style-name="P5"><text:span text:style-name="T18">14. </text:span>Describe brevemente en que consiste o sistema de xestión de existencias coñecido como </text:p>
      <text:p text:style-name="P5">just in time.</text:p>
      <text:p text:style-name="P44">Este sistema, desenvolvido en Xapón, parte da base que a empresa non necesita stocks almacenados, só os necesita no momento de vender ou de servir para producir, por tanto expón a necesidade de reducir ao mínimo os inventarios, e consecuentemente os custos de xestión de inventarios.</text:p>
      <text:p text:style-name="P23"/>
      <text:p text:style-name="P23"><text:soft-page-break/>PAU 2010</text:p>
      <text:p text:style-name="P5"><text:span text:style-name="T18">1. </text:span>Que se entende por limiar de rendibilidade dunha empresa? </text:p>
      <text:p text:style-name="P36">Cantidade de produtos que iguala os ingresos aos custos totais, é dicir que fai que o beneficio sexa cero, sabendo que o ingreso é igual ao produto do prezo pola cantidade e o custo total é a suma do custo fixo e o produto do custo variable unitario pola cantidade. (Recomendable poñer fórmulas)</text:p>
      <text:p text:style-name="P23">2. Cita catro formas xurídicas de empresario colectivo. (Só catro)</text:p>
      <text:p text:style-name="P44">Sociedades personalistas: colectiva e comanditaria.</text:p>
      <text:p text:style-name="P44">Sociedades capitalistas: sociedade anónima, sociedade limitada, sociedade limitada nova empresa.</text:p>
      <text:p text:style-name="P44">Sociedades de economía social: cooperativas, sociedad anónima laboral e limitada laboral</text:p>
      <text:p text:style-name="P5"><text:span text:style-name="T19">3.</text:span> Diferenza entre produción para o mercado e produción sobre pedido. </text:p>
      <text:p text:style-name="P45">PRODUCIÓN PARA MERCADO ou PARA ALMACÉN (en masa ou en serie): A empresa en función das súas expectativas de vendas decide que produtos fabricar, as súas calidades, a cantidade e cando <text:s/>fabricalos.</text:p>
      <text:p text:style-name="P45">PRODUCIÓN SOBRE PEDIDO Ou POR ENCARGO: A empresa produce a partir de pedidos firmes de acordo coas especificacións do cliente, que é o que decide sobre cantidade, calidade e momento en que desexa o produto.</text:p>
      <text:p text:style-name="P13"><text:span text:style-name="T19">4. Cita os principais ámbitos da </text:span>responsabilidade social da empresa.</text:p>
      <text:p text:style-name="P37">Preocupación social. Preocupación laboral. Respecto <text:s/>ao medioambiente. Respecto dos dereitos humanos</text:p>
      <text:p text:style-name="P5"><text:span text:style-name="T19">5. </text:span>Distingue entre custo medio e custo marxinal.</text:p>
      <text:p text:style-name="P37">Custos medios: Indícanos os que custa máis ou menos producir unha unidade de produto, en custos fixos, custos variables e custos totais. CTM=CF,CV ou CT/produción</text:p>
      <text:p text:style-name="P37">Custo marxinal: É o custo da última unidade producida. Refírese ao incremento de custo total ou custo variables cando aumentamos a produción nunha unidade. Cmg=Δct/Δq</text:p>
      <text:p text:style-name="P5"><text:span text:style-name="T19">6,</text:span> Enumera tres tipos de mercado en función do número de oferentes e demandantes. </text:p>
      <text:p text:style-name="P37">Competencia perfecta. Competencia imperfecta: monopolio, oligopolio e competencia monopolística.</text:p>
      <text:p text:style-name="P5"><text:span text:style-name="T20">7. </text:span>Que se entende por ampliación de capital? <text:span text:style-name="T20">Trátase dunha fonte de financiación externa ou interna.</text:span></text:p>
      <text:p text:style-name="P46">Ampliación de capital é o incremento do capital social dunha sociedade. Realízase emitindo novas accións ou aumentando o valor nominal das xa existentes. Fonte externa.</text:p>
      <text:p text:style-name="P5"><text:span text:style-name="T20">8. Para que se utiliza o método do prezo medio ponde</text:span>rado? Explica brevemente en que consiste.</text:p>
      <text:p text:style-name="P38">Procedemento de valoración de existencias no almacén que consiste no cociente do valor das mercadorías novas e vellas dividido pola suma das cantidades novas e vellas. O procedemento valora as existencias por unha media das mesmas no momento de compra.</text:p>
      <text:p text:style-name="P5"><text:span text:style-name="T20">9. </text:span>Que é o Rexistro Mercantil?</text:p>
      <text:p text:style-name="P38">É unha oficina de rexistro público que existe en cada provincia, no que teñen que inscribirse todas sociedades con personalidade xurídica. Para inscribirse hai que levar a Escritura de constitución, unha fotocopia do CIF e o impreso que xustifica o pago do <text:s/>imposto de actos xurídicos documentados (ITPAJD).</text:p>
      <text:p text:style-name="P24">PAU 2009</text:p>
      <text:p text:style-name="P67"><text:span text:style-name="T21">1. </text:span>Que nome recibe a operación que consiste na cesión, antes do seu vencemento, de facturas ou créditos a curto prazo?</text:p>
      <text:p text:style-name="P50">Factoring.</text:p>
      <text:p text:style-name="P50"/>
      <text:p text:style-name="P67"><text:span text:style-name="T21">2. </text:span>Que requisitos ten que cumprir unha sociedade anónima para que sexa cualificada como laboral?</text:p>
      <text:p text:style-name="P50">O 51% do capital social pertence a traballadores con contrato indefinido. Existen socios traballadores e socios capitalistas (só achegan capital). En total, un mínimo de 3. </text:p>
      <text:p text:style-name="P50">Ningún socio pode ter máis dunha terceira parte do capital, salvo que o socio capitalista sexa unha entidade pública, nese caso pode chegar ao 49%.</text:p>
      <text:p text:style-name="P50"><text:soft-page-break/>Debe inscribirse no Rexistro Mercantil e no Rexistro de Sociedades laborais da Comunidade Autónoma.</text:p>
      <text:p text:style-name="P51"/>
      <text:p text:style-name="P67"><text:span text:style-name="T21">3. </text:span>Que nome recibe a representación gráfica da estrutura formal dunha empresa?</text:p>
      <text:p text:style-name="P50">Organigrama.</text:p>
      <text:p text:style-name="P51"/>
      <text:p text:style-name="P67"><text:span text:style-name="T21">4.</text:span> No marco da xestión de existencias ¿que se entende por stock de seguridade?</text:p>
      <text:p text:style-name="P50">Son as mercadorías que a empresa mantén por encima do que necesita para evitar o custo de ruptura, que é un custo de oportunidade de poder perder a un cliente por non ter os stocks necesarios. Non o calculamos.</text:p>
      <text:p text:style-name="P50"/>
      <text:p text:style-name="P67"><text:span text:style-name="T21">5. </text:span><text:s/>Comenta brevemente dous dos obxectivos que se pretenden acadar co estudo de movementos que propón Taylor. <text:s/><text:span text:style-name="T21">(Só dous)</text:span></text:p>
      <text:p text:style-name="P50">Descompoñer o traballo en movementos elementais e cronometrarlos.</text:p>
      <text:p text:style-name="P50">Elixir cientificamente o traballador máis adecuado.</text:p>
      <text:p text:style-name="P50">Establecer premios e incentivos por superar certos niveis de produción.</text:p>
      <text:p text:style-name="P50">Estandarizar ferramentas, materiais, maquinarias... </text:p>
      <text:p text:style-name="P50"/>
      <text:p text:style-name="P67"><text:span text:style-name="T21">6. </text:span>Explica a que se refire a ameaza de produtos substitutivos no marco da análise das forzas competitivas básicas do esquema de Porter.</text:p>
      <text:p text:style-name="P50">Son aqueles que poden satisfacer a mesma necesidade. Este problema é maior en sectores con cambios tecnolóxicos constantes e acelerados. Esta circunstancia obriga á empresa para estar en constante I+D+i.</text:p>
      <text:p text:style-name="P52"/>
      <text:p text:style-name="P67"><text:span text:style-name="T21">7. </text:span><text:s/>Distingue entre fase de crecemento e fase de madureza dun produto.</text:p>
      <text:p text:style-name="P50">Fase de crecemento: Crecen máis rápido as vendas. Aparece a competencia. Custos unitarios redúcense. Crecen os beneficios.</text:p>
      <text:p text:style-name="P55">Fase madurez. As vendas se estancan. Crece a competencia. Custos estabilízanse. Beneficios estabilízanse.</text:p>
      <text:p text:style-name="P55"/>
      <text:p text:style-name="P67"><text:span text:style-name="T22">8. </text:span>¿Significa o mesmo financiamento externo que financiamento alleo? Ilustra a resposta cun exemplo.</text:p>
      <text:p text:style-name="P55">Financiamento alleo ou recursos alleos: recursos externos que xeran unha débeda ou obrigación. Son os pasivos non correntes e pasivos correntes.</text:p>
      <text:p text:style-name="P55">Financiamento externo: provén do exterior da empresa. Fórmase do financiamento alleo e o capital.</text:p>
      <text:p text:style-name="P55"/>
      <text:p text:style-name="P67"><text:span text:style-name="T22">9. </text:span><text:s/>¿Que tipo de información ofrecen as ratios de endebedamento? Pon un exemplo.</text:p>
      <text:p text:style-name="P55">Ratio financeiro que mide a relación existente entre o importe dos fondos propios dunha empresa con relación ás débedas que mantén tanto no longo como no curto prazo. Exemplo: ratio de endeudamiento=Deuda total/Neto patrimonial.</text:p>
      <text:p text:style-name="P55"/>
      <text:p text:style-name="P67"><text:span text:style-name="T22">10. </text:span><text:s/>¿Cales son os compoñentes do período medio de maduración?</text:p>
      <text:p text:style-name="P56">Período medio de almacenamento ou aprovisionamento de materias primas, período medio de fabricación, período medio de vendas de produtos terminados antes da venda, período medio de cobro a clientes que se suman para obter o período medio de maduración económico ou técnico. </text:p>
      <text:p text:style-name="P56">Se a este valor, restámoslle o período de pago a provedores, obtemos o pmm financeiro.</text:p>
      <text:p text:style-name="P56"/>
      <text:p text:style-name="P67"><text:span text:style-name="T23">11. </text:span><text:s/>Explica brevemente as características básicas dunha cooperativa.</text:p>
      <text:p text:style-name="P56">Son sociedades de economía social, con capital variable, que permite a libre adhesión e baixa voluntaria dos cooperativistas, sen ánimo de lucro, xa que os beneficios non son para a sociedade, senón para os cooperativistas. De responsabilidade limitada, con capital mínimo de 3005,06€...</text:p>
      <text:p text:style-name="P56"/>
      <text:p text:style-name="P47">PAU 2008</text:p>
      <text:p text:style-name="P67">1. Menciona unha vantaxe da localización das empresas en zonas de alta densidade comercial. </text:p>
      <text:p text:style-name="P56">Facilidade de comunicación e acceso: Por exemplo ter unha parada próxima de bus, aparcadoiro...</text:p>
      <text:p text:style-name="P56"/>
      <text:p text:style-name="P67">2. Cita os principais tipos de tributos. </text:p>
      <text:p text:style-name="P56">Taxas, contribucións especiais e impostos.</text:p>
      <text:p text:style-name="P56"/>
      <text:p text:style-name="P67">3. ¿Que é o método do prezo medio ponderado? <text:span text:style-name="T24">(Eu poría a fórmula)</text:span></text:p>
      <text:p text:style-name="P57">Valora as saídas de acordo coa media dos prezos de adquisición dos produtos que hai no almacén no momento da saída. Considéraselle o método máis fiable e real, aínda que máis complexo polo seu cálculo, cada vez que se compra.</text:p>
      <text:p text:style-name="P51"/>
      <text:p text:style-name="P67">4. Que se entende por autofinanciamento? Sinala algunha das súas vantaxes. (0,75 ptos.)</text:p>
      <text:p text:style-name="P58">Son os beneficios que foi obtendo a empresa ao longo do tempo e que non se repartiron entre os propietarios, senón que se foron retendo. Distínguese: de mantemento (amortización) e de enriquecemento (reserva). <text:span text:style-name="T25">Xera maior autonomía e estabilidade financeira, non se depende doutros. </text:span></text:p>
      <text:p text:style-name="P51"/>
      <text:p text:style-name="P67"><text:span text:style-name="T24">5. </text:span>En que se diferencia un monopolio dun oligopolio? Pon algún exemplo de mercado oligopolista.</text:p>
      <text:p text:style-name="P57">No número de oferentes, no primeiro hai un e no segundo poucos. Exemplo: Telfónica antes da liberalización do sector sería un caso de monopolio. Agora o sector da telefonía é un oligopolio.</text:p>
      <text:p text:style-name="P51"/>
      <text:p text:style-name="P67"><text:span text:style-name="T24">6. </text:span><text:s/>¿Que se entende por produtividade media do traballo? Pon un exemplo de cómo se pode medir.</text:p>
      <text:p text:style-name="P57">É o cociente da produción obtida entre a cantidade dun factor utilizado, xeralmente cóllese o traballo. Ambas as magnitudes en unidades físicas. Mide o número de produtos por hora traballada. Pme=q/L</text:p>
      <text:p text:style-name="P57"/>
      <text:p text:style-name="P67"><text:span text:style-name="T24">7. </text:span>Que se entende por empresa multinacional? Pon algún exemplo.</text:p>
      <text:p text:style-name="P59">Son o resultado do proceso de ampliación de mercados das grandes empresas. A empresa orixinaria e matriz permanece no Estado onde se iniciou a actividade e nos restantes países créanse empresas filiais. Este tipo de empresas xeralmente son líderes nos seus sectores respectivos, chegando a ter un poder económico e social máis grande que o dalgúns países. Exemplo: Inditex.</text:p>
      <text:p text:style-name="P59"/>
      <text:p text:style-name="P67"><text:span text:style-name="T26">8. </text:span>Cales son os signos distintivos dunha empresa?</text:p>
      <text:p text:style-name="P59">Forman parte da propiedade industrial da empresa: marcas, rótulos do establecemento, nome comercial. Exemplo: Zara, Zara Home, Sprinfield... de Inditex.</text:p>
      <text:p text:style-name="P51"/>
      <text:p text:style-name="P67"><text:span text:style-name="T26">9. </text:span><text:s/>Define os conceptos de custos directos e indirectos.</text:p>
      <text:p text:style-name="P59">Custos directos: Aqueles que se poden relacionar de forma directa e fácil co produto ou o departamento que o ocasiona. Exemplo: materias primas cos seus produtos.</text:p>
      <text:p text:style-name="P59">Custos indirectos: Aqueles que se vinculan a distintos produtos ou departamentos, e por tanto hai que establecer un criterio de repartición. Exemplo: soldos da xerencia, alugueres...</text:p>
      <text:p text:style-name="P51"/>
      <text:p text:style-name="P67"><text:span text:style-name="T26">10. </text:span>Como se denomina aquela situación de mercado onde existe un número elevado de produtores e consumidores? </text:p>
      <text:p text:style-name="P59">Competencia perfecta, que non existe na realidade, e competencia monopolística.</text:p>
      <text:p text:style-name="P51"/>
      <text:p text:style-name="P67"><text:span text:style-name="T26">11. </text:span><text:s/>Cita tres fontes de financiamento externo da empresa a longo prazo. </text:p>
      <text:p text:style-name="P59">Capital, empréstitos, leasing.</text:p>
      <text:p text:style-name="P59"/>
      <text:p text:style-name="P59"/>
      <text:p text:style-name="P67"><text:soft-page-break/><text:span text:style-name="T26">12. </text:span>Indica a principal diferenza entre os métodos de valoración de existencias FIFO e LIFO.</text:p>
      <text:p text:style-name="P59">FIFO: Primeira en entrar, primeira en sair. LÍFO: Última en entrar, primera en sair.</text:p>
      <text:p text:style-name="P51"/>
      <text:p text:style-name="P67"><text:span text:style-name="T26">13. </text:span><text:s/>Explica brevemente que é <text:span text:style-name="T26">o concurso de acreedores</text:span>.</text:p>
      <text:p text:style-name="P60">Antes chamado suspensión de pagos, é <text:span text:style-name="T27">un procedemento, o concurso de acredores, que busca solucionar a situación de insolvencia dunha empresa, a través de dúas vías: o convenio ou a liquidación. O obxectivo da lei é manter a continuidade da empresa e a conservación dos postos de traballo. </text:span></text:p>
      <text:p text:style-name="P60"/>
      <text:p text:style-name="P67"><text:span text:style-name="T27">12. </text:span><text:s/>Identifica os principais tipos de resultados que se distinguen na conta de perdas e ganancias. </text:p>
      <text:p text:style-name="P71">Resultado de explotación (BAIT) + Resultado financiero = Resultado antes de impostos; Resultado neto (BN),</text:p>
      <text:p text:style-name="P71"/>
      <text:p text:style-name="P69">PAU 2007</text:p>
      <text:p text:style-name="P69"/>
      <text:p text:style-name="P67"><text:span text:style-name="T27">1</text:span>. Que se entende por comercio electrónico? Sinala algunha das súas vantaxes.</text:p>
      <text:p text:style-name="P61">Consiste na compra e venda de produtos ou de servizos a través de medios electrónicos, tales como Internet e outras redes informáticas. Vantaxe: proximidade e aplicar márketing axustada á necesidade de cada cliente.</text:p>
      <text:p text:style-name="P61"/>
      <text:p text:style-name="P67"><text:span text:style-name="T27">2</text:span>. En que se diferencia unha Sociedade Anónima dunha Sociedade de Responsabilidade Limitada?</text:p>
      <text:p text:style-name="P61">Capital: 601<text:span text:style-name="T28">01,21/3005,06. Nome dos títulos: accións/participacións. Transmisión: libre/1º socios, despois libre. Razón social ou nome: SA./SL ou SRL. </text:span></text:p>
      <text:p text:style-name="P61"/>
      <text:p text:style-name="P67"><text:span text:style-name="T28">3</text:span>. Que é e como se calcula o Neto Patrimonial dunha empresa?</text:p>
      <text:p text:style-name="P62">O que vale a empresa, é a diferencia entre activo e pasivo. <text:span text:style-name="T29">O que pertence aos socios, os fondos propios formado por reservas, beneficios e capital.</text:span></text:p>
      <text:p text:style-name="P62"/>
      <text:p text:style-name="P67"><text:span text:style-name="T29">4</text:span>. Explica que é unha auditoría de contas.</text:p>
      <text:p text:style-name="P48">Proceso que consiste en verificar a veracidade da información contable Os modelos normais teñen que ser auditados, por un auditor (experto independente). </text:p>
      <text:p text:style-name="P48"/>
      <text:p text:style-name="P67"><text:span text:style-name="T29">5</text:span>. Describe brevemente algunha das estruturas básicas de organización da empresa que coñezas.</text:p>
      <text:p text:style-name="P48">Modelo lineal ou xerárquico: A súa característica fundamental é a de manter a unidade de mando, adecuado para pequenas e medianas empresas (PEMES) ou grandes empresas dun só produto. Vantaxe: <text:s/>A autoridade e a responsabilidade están definidas. Favorece decisións rápidas.Inconveniente: <text:s/>Os directivos non son especialistas nas áreas nas que toman decisións, o que se agrava canto máis complexa e grande sexa a empresa.</text:p>
      <text:p text:style-name="P74">Modelo funcional: É un modelo teórico de organización formal. A súa característica fundamental é que as decisións as toman expertos que teñen autoridade e responsabilidade, rompendo o principio de unidade de mando. (É recomendable facer un debuxo). Exemplo: Unha empresa que teña un directivo especialista en cada función e onde os traballadores teñan que obedecer ao superior segundo trátese o tema.</text:p>
      <text:p text:style-name="P39"/>
      <text:p text:style-name="P67"><text:span text:style-name="T29">6. </text:span>¿Cal é a principal diferenza entre mercados minoristas e maioristas. Ilustra a resposta cun exemplo.</text:p>
      <text:p text:style-name="P49">Mercado de comerciantes polo miúdo: O comprador comerciante polo miúdo ou detallista pon o produto no punto de venda comprándoo ao almacenista ou ao fabricante.</text:p>
      <text:p text:style-name="P49">Mercado almacenista: O comprador almacenista manexa grandes cantidades e distribúe entre comerciantes polo miúdo, adquirindo do fabricante.</text:p>
      <text:p text:style-name="P67"><text:soft-page-break/><text:span text:style-name="T30">7.</text:span> Menciona algunha das vantaxes e algún dos inconvenientes do comercio electrónico.</text:p>
      <text:p text:style-name="P49">Vantaxes: Atopar un produto a menor custo. Comodidade na adquisición do ben ou produto.</text:p>
      <text:p text:style-name="P49">Desvantaxes: Non existe ac ercanía entre o vendedor e o comprador para proceder cunha queixa do produto. Pérdese a <text:s/>visualización do produto en comercialización ou coñecemento físico do produto.</text:p>
      <text:p text:style-name="P49"/>
      <text:p text:style-name="P68"><text:span text:style-name="T30">8. </text:span><text:s/>¿Como se chama a oficina de rexistro pública que contén os datos dos empresarios mercantís?</text:p>
      <text:p text:style-name="P49">Rexistro mercantil.</text:p>
      <text:p text:style-name="P53"/>
      <text:p text:style-name="P65">PAU 2006</text:p>
      <text:p text:style-name="P65">1. ¿Cales son as principais obrigas dunha empresa coa Seguridade Social?</text:p>
      <text:p text:style-name="P73">Afiliar aos traballadores, con anterioridade de iniciar a prestación de servizos. O empresario está obrigado a comunicar o alta á Seguridade Social, e pagar as correspondentes cotizacións.</text:p>
      <text:p text:style-name="P73"/>
      <text:p text:style-name="P67">2. ¿Que é un Diagrama de Gantt? ¿Cal é a súa utilidade?</text:p>
      <text:p text:style-name="P63">É unha técnica para planificar e controlar proxectos con moitas actividades que se representa nun diagrama de barras horizontais. No eixo horizontal colócanse os tempos e no eixo vertical as actividades.</text:p>
      <text:p text:style-name="P63"/>
      <text:p text:style-name="P67"><text:span text:style-name="T31">3. </text:span><text:s/>¿Que miden e con que finalidade se calculan as ratios de liquidez dunha empresa?</text:p>
      <text:p text:style-name="P63">Miden a capacidade da empresa para hacer frente as deudas a corto prazo. Exemplo: ratio de liquidez =Activo corriente/Pasivo corriente, entre 1,5 y 2. </text:p>
      <text:p text:style-name="P63"/>
      <text:p text:style-name="P67">4.- ¿Que tipo de estrutura organizativa se basea na autoridade directa do superior sobre o subordinado? </text:p>
      <text:p text:style-name="P63">Modelo jerarquico.</text:p>
      <text:p text:style-name="P63"/>
      <text:p text:style-name="P65"><text:span text:style-name="T31">5. </text:span>¿Que é o Rexistro Mercantil?</text:p>
      <text:p text:style-name="P73">É unha oficina de rexistro público que existe en cada provincia, no que teñen que inscribirse todas sociedades con personalidade xurídica. </text:p>
      <text:p text:style-name="P72"/>
      <text:p text:style-name="P67"><text:span text:style-name="T31">6. </text:span>¿Que se entende por responsabilidade social da empresa?</text:p>
      <text:p text:style-name="P63">Consiste na integración voluntaria en toda a empresa (a súa organización, cultura, estratexias ) das preocupacións sociais , laborais, ambientais e de respecto aos dereitos humanos que xorden nas súas relacións coa contorna.</text:p>
      <text:p text:style-name="P63"/>
      <text:p text:style-name="P67"><text:span text:style-name="T32">7.</text:span> Indica algunha das medidas propostas por Taylor para aumentar a produtividade dos traballadores.</text:p>
      <text:p text:style-name="P64">Descompoñer o traballo en movementos elementais e cronometrarlos. Elixir cientificamente o traballador máis adecuado. Establecer premios e incentivos por superar certos niveis de produción. Estandarizar ferramentas, materiais, maquinarias... </text:p>
      <text:p text:style-name="P64"/>
      <text:p text:style-name="P65"><text:span text:style-name="T32">8. </text:span>¿Que elementos debe presentar un contrato de traballo para que sexa válido?</text:p>
      <text:p text:style-name="P70">Consentimento: Libre e mutuo. Obxecto: Traballo real a realizar. Causa: Beneficio para ambos. Forma: Xeralmente escrito. Capacidade de obrar do empresario e traballador.</text:p>
      <text:p text:style-name="P54"/>
      <text:p text:style-name="P67"><text:span text:style-name="T32">9. </text:span><text:s/>¿Cales son os libros contables que obrigatoriamente debe levar unha empresa?</text:p>
      <text:p text:style-name="P64">Libro de inventarios e contas anuais: recolle os estados contables, os inventarios (recontos dos bens), balance de sumas e saldos documentos que permiten ver polo menos trimestralmente que non hai erros no libro diario).</text:p>
      <text:p text:style-name="P64">Libro diario: rexistra as operacións día a día (ou como máximo de períodos non superiores ao mes).</text:p>
      <text:p text:style-name="P67"><text:soft-page-break/><text:span text:style-name="T32">10. </text:span><text:s/>¿En que consiste o principio organizativo de autoridade?</text:p>
      <text:p text:style-name="P70">É o dereito para dar ordes e poder esperar obediencia (formal ou persoal).</text:p>
      <text:p text:style-name="P70"/>
      <text:p text:style-name="P66">PAU 2005</text:p>
      <text:p text:style-name="P87"><text:span text:style-name="T33">1</text:span><text:span text:style-name="T35">.</text:span><text:span text:style-name="T34"> Diferencia entre contratos de traballo a tempo parcial e contratos indefinidos.</text:span></text:p>
      <text:p text:style-name="P93">Os contratos a tempo parcial son aqueles o que a xornada de traballo é menor a 8 horas diarias ou 40 semanais en promedio anual. O contrato indefinido non é incompatible co feito de ser a xornada completa ou parcial, quere decir que fai ao traballador fixo de plantilla.</text:p>
      <text:p text:style-name="P93"/>
      <text:p text:style-name="P67"><text:span text:style-name="T33">2. Q</text:span>ue se entende por novas tecnoloxías da información? Pon algún exemplo.</text:p>
      <text:p text:style-name="P94">Son o conxunto de tecnoloxías desenvolvidas para xestionar información e enviala dun lugar a outro, <text:s/>almacenar información e recuperala despois, enviar e recibir información dun sitio a outro, ou procesar información para poder calcular resultados e elaborar informes. Exemplo: programas de sofware de ofimática.</text:p>
      <text:p text:style-name="P94"/>
      <text:p text:style-name="P66"><text:span text:style-name="T33">3.</text:span> <text:span text:style-name="T36">Q</text:span>ue se entende por creación de valor? Ilustra a resposta cun exemplo.</text:p>
      <text:p text:style-name="P103">É a representación gráfica das distintas fases básicas que desenvolve unha empresa na súa actividade produtiva, desde a adquisición da materia prima ata a venda do produto, identificando como o produto vai adquirindo un valor superior ao dos inputs que o forman.</text:p>
      <text:p text:style-name="P103"/>
      <text:p text:style-name="P67"><text:span text:style-name="T36">4. Q</text:span>ue se entende por gastos en I+D? Completa a resposta con algún exemplo.</text:p>
      <text:p text:style-name="P94">Concepto de I (investigación): Comprende as fases de descubrir (investigación básica -saber por saber-) e a de inventar (investigación aplicada -buscar un propósito ao descubrimento).</text:p>
      <text:p text:style-name="P94">Concepto de D (desenvolvemento): Consiste na aplicación da investigación á actividade produtiva e comercial da empresa. Se ese desenvolvemento deriva en mellorar algo xa existente (produtos, procesos...), entón falamos de innovación (i). Exemplo: Marie Curie descubre o radio, na segunda parte da súa vida búscalle unha utilidade en produtos para os cidadans.</text:p>
      <text:p text:style-name="P51"/>
      <text:p text:style-name="P67"><text:span text:style-name="T33">6.</text:span> Explica brevemente en que consiste o principio organizativo de unidade de mando <text:span text:style-name="T46">de Fayol</text:span>.</text:p>
      <text:p text:style-name="P94"><text:span text:style-name="T37">Principio de desenvolvemento vertical. Refírese á conveniencia de que cada subordinado teña un só xefe</text:span></text:p>
      <text:p text:style-name="P51"/>
      <text:p text:style-name="P67"><text:span text:style-name="T33">7.</text:span> Define o concepto de periodo medio de maduración.</text:p>
      <text:p text:style-name="P94">É o tempo que transcorre máis ou menos desde que unha empresa inviste unha unidade monetaria en materias primas ata que a recupera mediante o cobro ao cliente, nas empresas industriais comprende a suma de subperiodos de aprovisionamiento, fabricación, venta e cobro, proporcionando o pmm económico. Restándolle o subperíodo de pago, calcúlase o pmm financeiro.</text:p>
      <text:p text:style-name="P51"/>
      <text:p text:style-name="P66"><text:span text:style-name="T33">8. Q</text:span>ue é un convenio colectivo? ¿que axentes interveñen na súa negociación?</text:p>
      <text:p text:style-name="P75"><text:span text:style-name="T36">O convenio colectivo é unha norma que regula as relacións do traballo nunha empresa, en parte da mesma ou nun grupo de empresas. </text:span>O sindicato ou grupo de sindicatos e a empresa ou representantes de empresas do sector. </text:p>
      <text:p text:style-name="P51"/>
      <text:p text:style-name="P67"><text:span text:style-name="T33">9.</text:span> ¿En que consiste o principio organizativo de xerarquía?</text:p>
      <text:p text:style-name="P103">Reparto da autoridade formal ao longo da organización. A nivel máis alto, máis xerarquía, máis autoridade, maior responsabilidade.</text:p>
      <text:p text:style-name="P78"/>
      <text:p text:style-name="P80"><text:span text:style-name="T33">10. Que se entende por extinción dun contrato de traballo? Indica algunhas das causas que poidan motivar dita </text:span>extinción. </text:p>
      <text:p text:style-name="P94">Que o traballador e o empresario concluen os seus deberes e dereitos recíprocos. A causa pode ser a finalización do contrato temporal, o despido, a morte do traballador...</text:p>
      <text:p text:style-name="P94"/>
      <text:p text:style-name="P78"><text:soft-page-break/>PAU 2004</text:p>
      <text:p text:style-name="P67"><text:span text:style-name="T36">1.</text:span> Sinala os factores determinantes de localización espacial dunha empresa comercial que consideres máis importantes.</text:p>
      <text:p text:style-name="P104">Custo do local: custo do mesmo e acondicionalo. Proximidade á demanda. Visibilidade e comodidade da local. Facilidade de comunicación e acceso: Por exemplo ter unha parada próxima de bus, aparcadoiro... Existencia doutros comercios, que xeren sinerxias, xa que a xente vai onde satisfáganse mellor as súas necesidades. Ex.: Marineda City.</text:p>
      <text:p text:style-name="P104"/>
      <text:p text:style-name="P67">2.- ¿Que é o Fondo de Manobra?. ¿Cómo se calcula? </text:p>
      <text:p text:style-name="P95">FM&gt;0 Estabilidade financeira. Significa que temos suficientes bens e dereitos de cobro para pagar todas as débedas a menos dun ano.</text:p>
      <text:p text:style-name="P95">FM&lt;0 Inestabilidade financeira. Non temos suficientes bens e dereitos de cobro convertibles en euros para pagar as débedas a menos dun ano. (Concurso de acredores).</text:p>
      <text:p text:style-name="P95">FM&gt;0 Estabilidade financeira. Significa que existen capitais permanentes suficientes (PNC+PN) para financiar todo o ANC e a parte estable do activo corrente (saldo medio de clientes, saldo medio de diñeiro líquido en caixa...)</text:p>
      <text:p text:style-name="P95">FM&lt;0 Inestabilidade financeira. Significa que non existen... (IDEM. Anterior). E por tanto non se pode garantir poder seguir coa explotación do negocio.</text:p>
      <text:p text:style-name="P95">FM=AC-PC=N+PNC-ANC.</text:p>
      <text:p text:style-name="P95"/>
      <text:p text:style-name="P67"><text:span text:style-name="T38">3. </text:span>Indica a diferencia que existe entre unha sociedade e unha empresa individual en canto á fiscalidade.</text:p>
      <text:p text:style-name="P95">As sociedades son persoas xurídicas e polo tanto tributan polo imposto de sociedades. A empresa individual é unha persoa física que pode ou non ter empleados é que tributa polo imposto da renta das persoas físicas.</text:p>
      <text:p text:style-name="P95"/>
      <text:p text:style-name="P67"><text:span text:style-name="T38">4. </text:span>Qu<text:span text:style-name="T38">e</text:span> o merchandising? Ilustra a túa resposta con algún exemplo.</text:p>
      <text:p text:style-name="P95">O merchandising supón unha filosofía de venda. O produto tense que vender por se só. O uso de carteis: a cor, a altura, a iluminación; a situación do produto: a facilidade de acceso, a proximidade a determinados produtos...; a cantidade de produto ou a súa presentación en pilas, <text:s/>fai que se produzan moitas compras non previstas, que se realizan de forma irreflexiva.</text:p>
      <text:p text:style-name="P51"/>
      <text:p text:style-name="P67"><text:span text:style-name="T38">5.</text:span> Indica diversos métodos de selección de inversións.</text:p>
      <text:p text:style-name="P95">Criterios estáticos (que non teñen en conta a inflación e o risco de impago): pay back ou prazo de recuperación e fluxo neto total.</text:p>
      <text:p text:style-name="P95">Criterios dinaḿicos (que teñen en conta a inflación): valor actual neto e tasa de rendemento interno.</text:p>
      <text:p text:style-name="P51"/>
      <text:p text:style-name="P67"><text:span text:style-name="T38">6. </text:span><text:s/>Qu<text:span text:style-name="T38">e</text:span> significa que as cooperativas carecen de finalidade lucrativa?</text:p>
      <text:p text:style-name="P95">Que o obxectivo non é obter beneficios para a sociedade, xa que é de economía social. O que busca é un beneficio para os cooperativistas. Por exemplo: lograr mellores precios de compra de materias primas, facilitar o acceso ao mercado de produtos terminados.</text:p>
      <text:p text:style-name="P95"/>
      <text:p text:style-name="P67"><text:span text:style-name="T38">7. </text:span>¿Por qu<text:span text:style-name="T38">e</text:span>, segundo a teoría do empresario innovador, por en marcha unha nova oportunidade de negocio vese recompensado coa obtención de beneficios extraordinarios?.</text:p>
      <text:p text:style-name="P95">Parte da idea de que ao ser o primeiro é o que fixa as condicións de venda, por outra parte o consumidor non ten elementos de comparación e ao ser exclusivo estará disposto a pagar precios máis altos.</text:p>
      <text:p text:style-name="P95"/>
      <text:p text:style-name="P67"><text:span text:style-name="T38">8. </text:span>En qu<text:span text:style-name="T38">e</text:span> se diferencian as empresas públicas, privadas e mixtas?</text:p>
      <text:p text:style-name="P97">Na titularidade ou propiedade. Nas públicas a titularidade recae nas Administracións Públicas, exemplo: Adif. Nas privadas recae en particulares, exemplo: Inditex. E nas mixtas, a titularidade repártese entre as Administracións e particulares, exemplo: Aguas de Ferrol, SA.</text:p>
      <text:p text:style-name="P51"><text:soft-page-break/></text:p>
      <text:p text:style-name="P67"><text:span text:style-name="T39">9. </text:span>C<text:span text:style-name="T39">o</text:span>mo interpretarías o feito de que unha empresa teña un fondo de manobra negativo.</text:p>
      <text:p text:style-name="P96">FM&lt;0 Inestabilidade financeira. Non temos suficientes bens e dereitos de cobro convertibles en euros para pagar as débedas a menos dun ano. (Concurso de acredores). Significa que <text:span text:style-name="T39">non </text:span>existen capitais permanentes suficientes (PNC+PN) para financiar todo o ANC e a parte estable do activo corrente (saldo medio de clientes, saldo medio de diñeiro líquido en caixa...)</text:p>
      <text:p text:style-name="P89"/>
      <text:p text:style-name="P67"><text:span text:style-name="T39">10.</text:span> Define os conceptos de input, output e productividade media.</text:p>
      <text:p text:style-name="P97">Inputs: entradas de factores: materiais, combustibles... </text:p>
      <text:p text:style-name="P97">Outputs: saídas de produtos ou servizos e residuos.</text:p>
      <text:p text:style-name="P97">Produtividade media: É o cociente da produción obtida entre a cantidade dun factor utilizado, xeralmente cóllese o traballo. Ambas as magnitudes en unidades físicas. Mide o número de produtos por hora traballada. Pme=q/L</text:p>
      <text:p text:style-name="P84"/>
      <text:p text:style-name="P84">PAU 2003</text:p>
      <text:p text:style-name="P89"><text:span text:style-name="T3">1. </text:span><text:span text:style-name="T2">¿Qu</text:span><text:span text:style-name="T3">e</text:span><text:span text:style-name="T2"> é unha cooperativa? Distingue entre cooperativas de primeiro e segundo grado.</text:span></text:p>
      <text:p text:style-name="P89"><text:span text:style-name="T40">Son sociedades de economía social, con capital variable, que permite a libre adhesión e baixa voluntaria dos cooperativistas, sen obxectivo de gañar cartos para ela, xa que os beneficios non son para a sociedade, senón para os cooperativistas. </text:span><text:span text:style-name="T41">Primer grado: formado como mínimo con 4 cooperativistas que teñen que ser persoa física. Segundo grado: formado como mínimo con 2 cooperativista que son persoas físicas e xurídicas.</text:span></text:p>
      <text:p text:style-name="P51"/>
      <text:p text:style-name="P67"><text:span text:style-name="T44">2. Que</text:span> se entende por valor engadido?</text:p>
      <text:p text:style-name="P90"><text:span text:style-name="T44">Entendemos por valor engadido o aumento de riqueza xerada pola actividade dunha empresa no período considerado, a cal se mide pola diferenza entre o valor da produción de bens e servizos e o valor de compra das adquisicións exteriores. </text:span></text:p>
      <text:p text:style-name="P51"/>
      <text:p text:style-name="P81"><text:span text:style-name="T44">3. </text:span>Define o concepto de capital circulante e indica cómo se determina o seu valor.</text:p>
      <text:p text:style-name="P98">É fondo de maniobra calculado coa seguinte fórmula NETO+PNC-ANC. Mide a diferenica dos <text:span text:style-name="T38">capitais permanentes <text:s/>(PNC+PN) </text:span>que financian <text:span text:style-name="T38">a parte estable do activo corrente (saldo medio de clientes, saldo medio de diñeiro líquido en caixa...), </text:span>xa que para que a empresa funcione ten que ter unha cantidade estancada de <text:span text:style-name="T45">cartos en mercancias, diñeiro <text:s/>para dar voltas...</text:span></text:p>
      <text:p text:style-name="P98"/>
      <text:p text:style-name="P67"><text:span text:style-name="T45">4. </text:span>Sinala os distintos ámbitos de xestión dos impostos. Ilustra a túa resposta con algún exemplo</text:p>
      <text:p text:style-name="P99">Impostos estatais: IRPF (parte polas CCAA), IS e IVE.</text:p>
      <text:p text:style-name="P99">Impostos autonómicos: Imposto de sucesións e doazóns, Imposto sobre o xogo e imposto sobre transmisións patrimoniais.</text:p>
      <text:p text:style-name="P99">Impostos locais: Imposto de actividades económicas (IAE), Imposto sobre Bens Inmobles (IBI), Impostos sobre Vehículos de transmisión Mecánica...</text:p>
      <text:p text:style-name="P51"/>
      <text:p text:style-name="P67"><text:span text:style-name="T45">5. </text:span>Cal é o principal factor que na túa opinión permite distiguir as visións do papel do empresario segundo Adam Smith e Schumpeter?</text:p>
      <text:p text:style-name="P99">Empresario - capital, de Adam Smith (s. XVIII). Que entende que o empresario é a persoa que achega os fondos necesarios para o desenvolvemento da empresa. Nas PEMES, adoita coincidir <text:s/>a figura do propietario (empresario-capital) coa da persoa que controla ou dirixe á empresa, pero nas medianas e grandes empresas, a medida que aumenta o seu tamaño, dita unidade rompe.</text:p>
      <text:p text:style-name="P99">Empresario-innovador de Schumpeter(1942). Que entende que é o axente que innova de forma continuada. É de suma importancia na actualidade, xa que explica a capacidade da empresa para adaptarse ás novas realidades e cambios da súa contorna.</text:p>
      <text:p text:style-name="P99"/>
      <text:p text:style-name="P67"><text:span text:style-name="T45">6. </text:span><text:s/>¿Qu<text:span text:style-name="T45">e</text:span> criterios se poden empregar para clasificar unha empresa de acordo coa súa dimensión? </text:p>
      <text:p text:style-name="P99">A Comisión Europea:</text:p>
      <table:table table:name="Tabla1" table:style-name="Tabla1">
        <table:table-column table:style-name="Tabla1.A" table:number-columns-repeated="4"/>
        <text:soft-page-break/>
        <table:table-row>
          <table:table-cell table:style-name="Tabla1.A1" office:value-type="string">
            <text:p text:style-name="P110">Concepto</text:p>
          </table:table-cell>
          <table:table-cell table:style-name="Tabla1.A1" office:value-type="string">
            <text:p text:style-name="P110">Traballadores</text:p>
          </table:table-cell>
          <table:table-cell table:style-name="Tabla1.A1" office:value-type="string">
            <text:p text:style-name="P110">Facturación=ingresos</text:p>
          </table:table-cell>
          <table:table-cell table:style-name="Tabla1.D1" office:value-type="string">
            <text:p text:style-name="P110">Activo</text:p>
          </table:table-cell>
        </table:table-row>
        <table:table-row>
          <table:table-cell table:style-name="Tabla1.A2" office:value-type="string">
            <text:p text:style-name="P110">Microempresa</text:p>
          </table:table-cell>
          <table:table-cell table:style-name="Tabla1.A2" office:value-type="string">
            <text:p text:style-name="P110">&lt;10</text:p>
          </table:table-cell>
          <table:table-cell table:style-name="Tabla1.A2" office:value-type="string">
            <text:p text:style-name="P110">&lt; 2 millóns</text:p>
          </table:table-cell>
          <table:table-cell table:style-name="Tabla1.D2" office:value-type="string">
            <text:p text:style-name="P110">&lt; 2 millóns</text:p>
          </table:table-cell>
        </table:table-row>
        <table:table-row>
          <table:table-cell table:style-name="Tabla1.A2" office:value-type="string">
            <text:p text:style-name="P110">Pequena</text:p>
          </table:table-cell>
          <table:table-cell table:style-name="Tabla1.A2" office:value-type="string">
            <text:p text:style-name="P110">10 a 49</text:p>
          </table:table-cell>
          <table:table-cell table:style-name="Tabla1.A2" office:value-type="string">
            <text:p text:style-name="P110">De 2 a 10 millóns</text:p>
          </table:table-cell>
          <table:table-cell table:style-name="Tabla1.D2" office:value-type="string">
            <text:p text:style-name="P110">De 2 a 10 millóns</text:p>
          </table:table-cell>
        </table:table-row>
        <table:table-row>
          <table:table-cell table:style-name="Tabla1.A2" office:value-type="string">
            <text:p text:style-name="P110">Mediana</text:p>
          </table:table-cell>
          <table:table-cell table:style-name="Tabla1.A2" office:value-type="string">
            <text:p text:style-name="P110">50 a 249</text:p>
          </table:table-cell>
          <table:table-cell table:style-name="Tabla1.A2" office:value-type="string">
            <text:p text:style-name="P111">De 10 a 50 millóns</text:p>
          </table:table-cell>
          <table:table-cell table:style-name="Tabla1.D2" office:value-type="string">
            <text:p text:style-name="P111">De 10 a 43 millóns</text:p>
          </table:table-cell>
        </table:table-row>
        <table:table-row>
          <table:table-cell table:style-name="Tabla1.A2" office:value-type="string">
            <text:p text:style-name="P111">Gran</text:p>
          </table:table-cell>
          <table:table-cell table:style-name="Tabla1.A2" office:value-type="string">
            <text:p text:style-name="P111">De 250 </text:p>
          </table:table-cell>
          <table:table-cell table:style-name="Tabla1.A2" office:value-type="string">
            <text:p text:style-name="P111">De 50 millóns</text:p>
          </table:table-cell>
          <table:table-cell table:style-name="Tabla1.D2" office:value-type="string">
            <text:p text:style-name="P111"><text:s/>De 43 millóns.</text:p>
          </table:table-cell>
        </table:table-row>
      </table:table>
      <text:p text:style-name="P51"/>
      <text:p text:style-name="P67"><text:span text:style-name="T46">7.</text:span> ¿Qu<text:span text:style-name="T46">e</text:span> se entende por umbral de rendibilidade o punto morto?</text:p>
      <text:p text:style-name="P100">É o número de produtos que fai que os ingresos sexan iguais que os cutos totais e que os beneficios sexan iguais a cero. Q=CF/(P-CVU) Recomendaría facer o gráfico.</text:p>
      <text:p text:style-name="P100"/>
      <text:p text:style-name="P85">PAU 2002</text:p>
      <text:p text:style-name="P108"/>
      <text:p text:style-name="P67">l. <text:s/><text:span text:style-name="T47">É</text:span> a finalidade do balance social dunha empresa? Menciona alg<text:span text:style-name="T47">ún</text:span>s dos indicadores que o integran.</text:p>
      <text:p text:style-name="P105">É o documento que contén a información sobre os programas de Responsabilidade Social da empresa e o seu cumprimento. É o documento que recolle e transmite á sociedade as medidas adoptadas, que realiza a empresa, e que marca a tendencia da mesma sobre temas como: protección do medioambiente, conciliación da vida laboral e familiar dos traballadores, relacións con institucións, accidentes de traballo e enfermidades profesionais... </text:p>
      <text:p text:style-name="P105"/>
      <text:p text:style-name="P82"><text:span text:style-name="T47">2. </text:span>Para que se utiliza o <text:span text:style-name="T47">método de Wilson?</text:span></text:p>
      <text:p text:style-name="P109"><text:span text:style-name="T42">Para determinar </text:span><text:span text:style-name="T43"><text:s/>o volume óptimo do pedido para minimizar os custos de xestión de inventarios, en especial o custo de mantemento ou almacenamento e o custo de reposición ou pedido Pódese escribir fórmulas, pero indicar o significado de cada letra ou variable.</text:span></text:p>
      <text:p text:style-name="P109"><text:span text:style-name="T43"/></text:p>
      <text:p text:style-name="P85"><text:span text:style-name="T47">3. Q</text:span>u<text:span text:style-name="T47">e</text:span> se entende por integraci<text:span text:style-name="T47">ó</text:span>n empresarial vertical? Ilustra a t<text:span text:style-name="T47">ú</text:span>a resposta cun exemplo.</text:p>
      <text:p text:style-name="P113">A integración vertical é a concentración de empresas nunha e que abarcan o seu propio mercado e tenten ir cara aos clientes ou provedores. Exemplo: Inditex.</text:p>
      <text:p text:style-name="P112"/>
      <text:p text:style-name="P67"><text:span text:style-name="T47">5. <text:s/>Que é</text:span> o Leasing? Pon un exemplo da <text:span text:style-name="T47">súa utilización.</text:span></text:p>
      <text:p text:style-name="P105">Leasing ou arrendamento financeiro. É un contrato de arrendamento onde o arrendador (xeralmente unha entidade financeira, distinta do produtor do ben) aluga un ben a unha empresa ou arrendatario, que se compromete a pagar unhas cotas polo aluguer e que inclúe ao finalizar o contrato unha opción de compra sobre o ben recibido.</text:p>
      <text:p text:style-name="P105"/>
      <text:p text:style-name="P67"><text:span text:style-name="T47">6. Qué é o LIFO?</text:span></text:p>
      <text:p text:style-name="P105">É un criterio de valoración de existencias onde as últimas en entrar son as primeiras en sair cando se vende ou se produce un saída do almacén.</text:p>
      <text:p text:style-name="P105"/>
      <text:p text:style-name="P86">PAU 2001</text:p>
      <text:p text:style-name="P85"><text:span text:style-name="T49">1. D</text:span>efine o concepto de “valores mobiliarios” .</text:p>
      <text:p text:style-name="P106">Son títulos que representan cotas dun capital (accións ou participacións) ou dun crédito (letras de cambio, bonos, pagarés).</text:p>
      <text:p text:style-name="P106"/>
      <text:p text:style-name="P67">2. Explica o concepto de Capital Social. </text:p>
      <text:p text:style-name="P101">O capital: É a achega dos socios en diñeiro ou especie. As ampliacións de capital son fórmulas de financiamento que consisten en emitir novas accións, e xeralmente, captar novos fondos (Ás veces non é así xa que se converten reservas de exercicios anteriores en accións).</text:p>
      <text:p text:style-name="P101"/>
      <text:p text:style-name="P67">4. Define o concepto de amortización. </text:p>
      <text:p text:style-name="P101">É unha fonte de autofinanciación de mantenimiento. É o recoñecemnto contable da depreciaciación <text:soft-page-break/>que sufre os bens de inmobilizado polo uso, paso do tempo ou obsolescencia para crear un fondo co que reponer o ben ao final da súa vida útil.</text:p>
      <text:p text:style-name="P101"/>
      <text:p text:style-name="P83"><text:span text:style-name="T49">5. Efectúa unha clasificación das empresas atendendo á área de actividade na que desenvolven as súas </text:span>operacións. Pon un exemplo de cada unha das mesmas. </text:p>
      <text:p text:style-name="P101">Sector primario: empresa do sector pesqueiro.</text:p>
      <text:p text:style-name="P101">Sector secundario: empresa conserveira.</text:p>
      <text:p text:style-name="P101">Sector terciario: empresa de hostelería.</text:p>
      <text:p text:style-name="P101"/>
      <text:p text:style-name="P67"><text:span text:style-name="T49">6. </text:span>Diferencia entre as concepcións que sobre o empresario manteñen Schumpeter e Galbraith.</text:p>
      <text:p text:style-name="P101">Empresario-innovador de Schumpeter(1942). Que entende que é o axente que innova de forma continuada. É de suma importancia na actualidade, xa que explica a capacidade da empresa para adaptarse ás novas realidades e cambios da súa contorna.</text:p>
      <text:p text:style-name="P101">Empresario tecnócrata de Galbraith, que define ao empresario, non ao propietario, senón á persoa que ten o poder e toma as decisións na empresa, persoas altamente cualificadas nas súas respectivas áreas (economistas, avogados, enxeñeiros...) que toman as decisións colegiadamente.</text:p>
      <text:p text:style-name="P101"/>
      <text:p text:style-name="P67"><text:span text:style-name="T49">7</text:span>. ¿Qué diferencia fundamental existe entre un TRUST e un CÁRTEL?</text:p>
      <text:p text:style-name="P101">Trust: É unha integración vertical, que busca cubrir todas as fases do proceso de produción, desde o cliente ata o consumidor, para reducir os custos. Como tende a eliminar a competencia, a miúdo vai en contra da lexislación vixente.</text:p>
      <text:p text:style-name="P101">Cártel: É unha integración horizontal, onde as empresas nunha mesma etapa do proceso de produción buscan reducir ou eliminar a competencia a través de acordo sobre prezos, condicións de venda, repartición de mercado, etc. para gañar o máximo posible, prexudicando aos clientes, por iso é unha práctica delituosa.</text:p>
      <text:p text:style-name="P91"><text:span text:style-name="T48"/></text:p>
      <text:p text:style-name="P83"><text:span text:style-name="T46">4. ¿Qué función fundamental cumpren os detallistas ou minoristas no proceso de distribución dun producto?</text:span></text:p>
      <text:p text:style-name="P106">Vender o produto por unidade e non por lote, por iso se di ao detalle.</text:p>
      <text:p text:style-name="P106"/>
      <text:p text:style-name="P85"><text:span text:style-name="T49">5. </text:span>Pode unha empresa ter capital cero? Razoa a túa resposta.</text:p>
      <text:p text:style-name="P106">Na práctica sí, xa que os empresario personais e algúns sociais non teñen porque fixar un capital. Ademáis a lei de emprendedores de 2013 trae a posibilidade de que os emprendedores poidan crear un sociedade limitada sen desembolsar o capital, pero teñen que reservar un 20% dos beneficios para constituir ese capital, ademais de outras trabas.</text:p>
      <text:p text:style-name="P106"/>
      <text:p text:style-name="P67"><text:span text:style-name="T50">6.</text:span> <text:span text:style-name="T50">Que</text:span> significa que o balance dunha empresa está equilibrado?</text:p>
      <text:p text:style-name="P102">Que o activo corriente é maior que o pasivo corrente; é dicir, que os capitais permanentes (neto+pasivo non corrente) son maiores do activo corrente. O fondo de maniobra é positivo, ten suficientes dereitos de cobro e bens a curto prazo para pagar as obrigas a curto prazo e o capital circulante tamén é positivo (ver pregunta 3 da PAU 2003).</text:p>
      <text:p text:style-name="P51"/>
      <text:p text:style-name="P85"><text:span text:style-name="T50">7. </text:span>Define os conceptos de acción e obligación.</text:p>
      <text:p text:style-name="P107">A acción é a parte alícuota do capital social dunha sociedade anónima que fai ao seu propietario en accionista da sociedade.</text:p>
      <text:p text:style-name="P107">A obligación é a parte alícuota dun emprestito, o que converte ao seu propietario en acreedor da sociedade.</text:p>
      <text:p text:style-name="P51"/>
      <text:p text:style-name="P67"><text:span text:style-name="T50">8.</text:span> ¿Por qué a facilidade de comunicacións é un dos factores que inciden na localización das empresas comerciais? Apoia a túa resposta cun exemplo.</text:p>
      <text:p text:style-name="P92"><text:span text:style-name="T50">Porque permite acercar o produto aos clientes, suelen ser zonas de grande densidade de poboación, ademáis de haber moitos comercios o que xenera sinerxias entre as empres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TE1642218T00+1" svg:font-family="TTE1642218T00+1"/>
    <style:font-face style:name="sans-serif" svg:font-family="sans-serif"/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21:26:17.509477041</meta:creation-date>
    <dc:date>2016-05-29T21:57:35.709901714</dc:date>
    <meta:editing-duration>PT24M8S</meta:editing-duration>
    <meta:editing-cycles>6</meta:editing-cycles>
    <meta:generator>LibreOffice/4.4.6.3$Linux_X86_64 LibreOffice_project/40m0$Build-3</meta:generator>
    <meta:document-statistic meta:table-count="1" meta:image-count="0" meta:object-count="0" meta:page-count="16" meta:paragraph-count="410" meta:word-count="7988" meta:character-count="51358" meta:non-whitespace-character-count="43689"/>
  </office:meta>
</office:document-meta>
</file>