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officeooo:rsid="0014eeb3" officeooo:paragraph-rsid="0014eeb3"/>
    </style:style>
    <style:style style:name="P2" style:family="paragraph" style:parent-style-name="Standard">
      <style:text-properties fo:font-weight="bold" officeooo:rsid="0014eeb3" officeooo:paragraph-rsid="0014eeb3"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jercicios de productividad total, media y marginal.</text:p>
      <text:p text:style-name="P1"/>
      <text:p text:style-name="P1">1. Una familia dispone de un invernadero que dedica al cultivo de LECHUGAS. Estima que si únicamente trabaja un integrante de la familia, la producción sería de 1.000 lechugas; si trabajan 2, la producción sería de 2.500 lechugas; si trabajan 3, la producción sería de 6.000 lechugas; si trabajan 4, la producción sería de 7.500 lechugas; si trabajan 5, la producción sería de 8.000 lechugas y, si finalmente trabajan 6, la producción sería de 7.500 lechugas. <text:line-break/>a) Calcula el PMg y la productividad del factor trabajo.</text:p>
      <text:p text:style-name="P1">b) Representa gráficamente la función de producción.</text:p>
      <text:p text:style-name="P1">c) Índica en qué valor se produce el máximo técnico, en el que se produce una productividad marginal igual a cero. ¿Qué relación tienen entre sí ambos valores?</text:p>
      <text:p text:style-name="P1">d) Índica en qué valor se produce el punto de inflexión y el máximo de la productividad marginal. ¿Qué relación tienen entre sí ambos valores?</text:p>
      <text:p text:style-name="P1">e) Si el salario de cada miembro de la familia cobra 100 euros, calcula el coste variable de cada nivel de producción.</text:p>
      <text:p text:style-name="P1">f) Representa el coste variable y comprueba si reproduce los puntos relevantes que hemos visto en los puntos anteriores.</text:p>
      <text:p text:style-name="P1">g) Calcula el coste variable medio y comprueba que el mínimo se corresponde con la misma producción en el qué se produce el máximo de la productividad media.</text:p>
      <text:p text:style-name="P1">h) Calcula el coste marginal, comprueba que la producción que hace el mínimo de la curva de coste marginal se corresponde con el mismo nivel de producción que hace el máximo de la productividad marginal.</text:p>
      <text:p text:style-name="P1">i) Explica la relación entre el coste variable medio y el coste marginal. Y entre la productividad media y la productividad marginal.</text:p>
      <text:p text:style-name="P1">j) ¿Cómo se llama el mínimo del coste variable med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6T22:14:16.035476178</meta:creation-date>
    <meta:print-date>2017-11-16T22:37:29.797260669</meta:print-date>
    <dc:date>2017-11-16T22:37:53.639384405</dc:date>
    <meta:editing-duration>PT12M47S</meta:editing-duration>
    <meta:editing-cycles>1</meta:editing-cycles>
    <meta:document-statistic meta:table-count="0" meta:image-count="0" meta:object-count="0" meta:page-count="1" meta:paragraph-count="11" meta:word-count="289" meta:character-count="1706" meta:non-whitespace-character-count="1427"/>
    <meta:generator>LibreOffice/5.1.6.2$Linux_X86_64 LibreOffice_project/10m0$Build-2</meta:generator>
  </office:meta>
</office:document-meta>
</file>