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20pt" fo:language="gl" fo:country="ES" style:font-size-asian="20pt" style:font-size-complex="2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Linux Biolinum G" fo:font-size="12pt" fo:language="gl" fo:country="ES" officeooo:rsid="000c26e6" officeooo:paragraph-rsid="000c26e6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Linux Biolinum G" fo:font-size="22pt" fo:language="gl" fo:country="ES" officeooo:rsid="000c26e6" officeooo:paragraph-rsid="000c26e6" style:font-size-asian="22pt" style:font-size-complex="2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nux Biolinum G" fo:font-size="22pt" fo:language="gl" fo:country="ES" style:font-size-asian="22pt" style:font-size-complex="2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style:font-name="Linux Biolinum G" fo:font-size="12pt" fo:language="gl" fo:country="ES" style:font-size-asian="12pt" style:font-size-complex="12pt"/>
    </style:style>
    <style:style style:name="P6" style:family="paragraph" style:parent-style-name="Text_20_body">
      <style:text-properties style:font-name="Linux Biolinum G" fo:font-size="12pt" fo:language="gl" fo:country="ES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Linux Biolinum G" fo:font-size="12pt" fo:language="gl" fo:country="ES" officeooo:rsid="000c26e6" officeooo:paragraph-rsid="000c26e6" style:font-size-asian="12pt" style:font-size-complex="12pt"/>
    </style:style>
    <style:style style:name="T1" style:family="text">
      <style:text-properties fo:font-variant="normal" fo:text-transform="none" fo:color="#222222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/>
    </style:style>
    <style:style style:name="T4" style:family="text">
      <style:text-properties fo:font-variant="normal" fo:text-transform="none" fo:color="#222222" loext:opacity="100%" fo:letter-spacing="normal" fo:font-style="normal" fo:font-weight="normal" officeooo:rsid="000dcfd8"/>
    </style:style>
    <style:style style:name="T5" style:family="text">
      <style:text-properties officeooo:rsid="000c2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/>EDUCACIÓN FÍSICA</text:span></text:p>
      <text:p text:style-name="P4"><text:span text:style-name="T3"/></text:p>
      <text:p text:style-name="P4"><text:span text:style-name="T3">Criterios de cualificación</text:span> </text:p>
      <text:p text:style-name="P1"/>
      <text:p text:style-name="P5">Nas tres avaliacións haberá contidos teóricos, se o considera o profesor ou profesora que imparte no curso, e contidos prácticos.</text:p>
      <text:p text:style-name="P6">A nota final de cada unha das tres avaliacións estará constituída por un 80% correspondente á parte práctica (dentro da práctica, un 20% corresponderase coa actitude e a participación -contidos do bloque I- e un 80% á parte pura da EF) e un 20% da parte teórica, se a houbera. Para superar unha avaliación a cualificación numérica deberá ser de 5 puntos (dun total de dez) como resultado da media das dúas partes, teórica e práctica</text:p>
      <text:p text:style-name="P6">Para facer media, a nota da parte teórica deberá ser, como mínimo, de 4 puntos, e a nota da parte práctica deberá ser, como mínimo, de 5 puntos. A nota final do curso é o resultado da aplicación da seguinte fórmula:</text:p>
      <text:p text:style-name="P6">Nota FINAL = (Nota 1ª AV + Nota 2ª AV + Nota 3ª AV) / 3</text:p>
      <text:p text:style-name="P6">Ademais, cabe indicar que a participación nas actividades complementarias e extraescolares que o departamento de Educación Física organice, poderá ter un peso dun 10% da nota na avaliación ordinaria de xuño.</text:p>
      <text:p text:style-name="P6">Consideramos importante a asistencia ás clases de E.F. co material necesario, roupa, zapatillas deportivas, e outro material requirido (patíns...). Por iso, restarase da nota final do trimestre 0,2 puntos por cada sesión na que o alumnado non traia o material requirido; a partir da segunda sesión na que se esqueza o material e despois de avisar ao alumno. O mesmo se poderá aplicar ca falta de aseo e cambio de camiseta posterior á clase.</text:p>
      <text:p text:style-name="P6">O alumnado que non realice a sesión por estar indisposto, xa sexa por lesión ou por calquera outro motivo, presentará un xustificante médico no que se describa a súa problemática, co obxectivo de ofrecerlle un traballo alternativo á parte práctica. De non presentar o citado xustificante e permanecer inactivo durante máis de dúas sesións, cada día a maiores restará 0.2 puntos da nota do trimestre.</text:p>
      <text:p text:style-name="P6">T<text:span text:style-name="T5">o</text:span>dos <text:span text:style-name="T5">os </text:span>traballos se presentarán seguindo as normas establecidas polo centro, de non ser así poderán considerarse coma non presentados.</text:p>
      <text:p text:style-name="P3">Criterios de Recuperación no propio curso</text:p>
      <text:p text:style-name="P3"/>
      <text:p text:style-name="P7">En caso de que quince días antes da avaliación final a nota media do curso non superase o 5, realizaranse probas de recuperación dos contidos que poidan estar suspensos antes desa data final</text:p>
      <text:p text:style-name="P6">O alumnado será avaliado mediante unha proba práctica ou escrita que apuntará ao grao mínimo a acadar nos EA fixados na programación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1:00:47.203000000</meta:creation-date>
    <dc:date>2023-03-13T11:22:11.409000000</dc:date>
    <meta:editing-duration>PT11M6S</meta:editing-duration>
    <meta:editing-cycles>1</meta:editing-cycles>
    <meta:document-statistic meta:table-count="0" meta:image-count="0" meta:object-count="0" meta:page-count="1" meta:paragraph-count="13" meta:word-count="409" meta:character-count="2421" meta:non-whitespace-character-count="2023"/>
    <meta:generator>LibreOffice/7.3.7.2$Windows_X86_64 LibreOffice_project/e114eadc50a9ff8d8c8a0567d6da8f454beeb84f</meta:generator>
  </office:meta>
</office:document-meta>
</file>