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60640000D25B7668E978.svm"/>
  <manifest:file-entry manifest:media-type="" manifest:full-path="Pictures/200000070000696000004638EDF6A563.svm"/>
  <manifest:file-entry manifest:media-type="" manifest:full-path="Pictures/200000070000512800002D067B9B4D79.svm"/>
  <manifest:file-entry manifest:media-type="" manifest:full-path="Pictures/20000007000064B000003986A71743F2.svm"/>
  <manifest:file-entry manifest:media-type="" manifest:full-path="Pictures/2000000700002D9C000039D1A51C6D85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fo:language="gl" fo:country="ES" style:font-size-asian="12pt" style:font-size-complex="12pt"/>
    </style:style>
    <style:style style:name="P2" style:family="paragraph" style:parent-style-name="Header">
      <style:text-properties style:font-name="Arial" fo:font-size="12pt" fo:language="gl" fo:country="ES" style:font-size-asian="12pt" style:font-size-complex="12pt"/>
    </style:style>
    <style:style style:name="P3" style:family="paragraph" style:parent-style-name="Header">
      <style:paragraph-properties fo:text-align="center" style:justify-single-word="false"/>
      <style:text-properties style:font-name="Arial" fo:font-size="12pt" fo:language="gl" fo:country="ES" style:font-size-asian="12pt" style:font-size-complex="12pt"/>
    </style:style>
    <style:style style:name="P4" style:family="paragraph" style:parent-style-name="Header">
      <style:paragraph-properties fo:text-align="justify" style:justify-single-word="false"/>
      <style:text-properties style:font-name="Arial" fo:font-size="12pt" fo:language="gl" fo:country="ES" style:font-size-asian="12pt" style:font-size-complex="12pt"/>
    </style:style>
    <style:style style:name="P5" style:family="paragraph" style:parent-style-name="Header">
      <style:paragraph-properties fo:margin-left="0.132cm" fo:margin-right="0cm" fo:text-align="justify" style:justify-single-word="false" fo:text-indent="0cm" style:auto-text-indent="false"/>
      <style:text-properties style:font-name="Arial" fo:font-size="12pt" fo:language="gl" fo:country="ES" style:font-size-asian="12pt" style:font-size-complex="12pt"/>
    </style:style>
    <style:style style:name="P6" style:family="paragraph" style:parent-style-name="Standard" style:list-style-name="L2">
      <style:paragraph-properties fo:text-align="justify" style:justify-single-word="false"/>
      <style:text-properties style:font-name="Arial" fo:font-size="12pt" fo:language="gl" fo:country="ES" style:font-size-asian="12pt" style:font-size-complex="12pt"/>
    </style:style>
    <style:style style:name="P7" style:family="paragraph" style:parent-style-name="Standard" style:list-style-name="L3">
      <style:paragraph-properties fo:text-align="justify" style:justify-single-word="false"/>
      <style:text-properties style:font-name="Arial" fo:font-size="12pt" fo:language="gl" fo:country="ES" style:font-size-asian="12pt" style:font-size-complex="12pt"/>
    </style:style>
    <style:style style:name="P8" style:family="paragraph" style:parent-style-name="Standard" style:list-style-name="L4">
      <style:paragraph-properties fo:text-align="justify" style:justify-single-word="false"/>
      <style:text-properties style:font-name="Arial" fo:font-size="12pt" fo:language="gl" fo:country="ES" style:font-size-asian="12pt" style:font-size-complex="12pt"/>
    </style:style>
    <style:style style:name="P9" style:family="paragraph" style:parent-style-name="Standard" style:list-style-name="L8">
      <style:paragraph-properties fo:text-align="justify" style:justify-single-word="false"/>
      <style:text-properties style:font-name="Arial" fo:font-size="12pt" fo:language="gl" fo:country="ES" style:font-size-asian="12pt" style:font-size-complex="12pt"/>
    </style:style>
    <style:style style:name="P10" style:family="paragraph" style:parent-style-name="Standard" style:list-style-name="L4">
      <style:paragraph-properties fo:text-align="justify" style:justify-single-word="false"/>
      <style:text-properties style:font-name="Arial" fo:font-size="12pt" fo:language="gl" fo:country="ES" style:text-underline-style="none" style:font-size-asian="12pt" style:font-size-complex="12pt"/>
    </style:style>
    <style:style style:name="P11" style:family="paragraph" style:parent-style-name="Standard" style:list-style-name="L5">
      <style:paragraph-properties fo:margin-left="-0.026cm" fo:margin-right="0cm" fo:text-align="justify" style:justify-single-word="false" fo:text-indent="0cm" style:auto-text-indent="false"/>
      <style:text-properties style:font-name="Arial" fo:font-size="12pt" fo:language="gl" fo:country="ES" style:font-size-asian="12pt" style:font-size-complex="12pt"/>
    </style:style>
    <style:style style:name="P12" style:family="paragraph" style:parent-style-name="Header">
      <style:text-properties style:font-name="Arial" fo:font-size="12pt" fo:language="gl" fo:country="ES" style:font-size-asian="12pt" style:font-size-complex="12pt"/>
    </style:style>
    <style:style style:name="P13" style:family="paragraph" style:parent-style-name="Header" style:list-style-name="L1">
      <style:text-properties style:font-name="Arial" fo:font-size="12pt" fo:language="gl" fo:country="ES" style:font-size-asian="12pt" style:font-size-complex="12pt"/>
    </style:style>
    <style:style style:name="P14" style:family="paragraph" style:parent-style-name="Header">
      <style:paragraph-properties fo:text-align="justify" style:justify-single-word="false"/>
      <style:text-properties style:font-name="Arial" fo:font-size="12pt" fo:language="gl" fo:country="ES" style:font-size-asian="12pt" style:font-size-complex="12pt"/>
    </style:style>
    <style:style style:name="P15" style:family="paragraph" style:parent-style-name="Header" style:list-style-name="L2">
      <style:paragraph-properties fo:text-align="justify" style:justify-single-word="false"/>
      <style:text-properties style:font-name="Arial" fo:font-size="12pt" fo:language="gl" fo:country="ES" style:font-size-asian="12pt" style:font-size-complex="12pt"/>
    </style:style>
    <style:style style:name="P16" style:family="paragraph" style:parent-style-name="Header" style:list-style-name="L6">
      <style:paragraph-properties fo:text-align="justify" style:justify-single-word="false"/>
      <style:text-properties style:font-name="Arial" fo:font-size="12pt" fo:language="gl" fo:country="ES" style:font-size-asian="12pt" style:font-size-complex="12pt"/>
    </style:style>
    <style:style style:name="P17" style:family="paragraph" style:parent-style-name="Header" style:list-style-name="L7">
      <style:paragraph-properties fo:text-align="justify" style:justify-single-word="false"/>
      <style:text-properties style:font-name="Arial" fo:font-size="12pt" fo:language="gl" fo:country="ES" style:font-size-asian="12pt" style:font-size-complex="12pt"/>
    </style:style>
    <style:style style:name="P18" style:family="paragraph" style:parent-style-name="Header" style:list-style-name="L9">
      <style:paragraph-properties fo:text-align="justify" style:justify-single-word="false"/>
      <style:text-properties style:font-name="Arial" fo:font-size="12pt" fo:language="gl" fo:country="ES" style:font-size-asian="12pt" style:font-size-complex="12pt"/>
    </style:style>
    <style:style style:name="P19" style:family="paragraph" style:parent-style-name="Header" style:list-style-name="L10">
      <style:paragraph-properties fo:text-align="justify" style:justify-single-word="false"/>
      <style:text-properties style:font-name="Arial" fo:font-size="12pt" fo:language="gl" fo:country="ES" style:font-size-asian="12pt" style:font-size-complex="12pt"/>
    </style:style>
    <style:style style:name="P20" style:family="paragraph" style:parent-style-name="Header" style:list-style-name="L11">
      <style:paragraph-properties fo:text-align="justify" style:justify-single-word="false"/>
      <style:text-properties style:font-name="Arial" fo:font-size="12pt" fo:language="gl" fo:country="ES" style:font-size-asian="12pt" style:font-size-complex="12pt"/>
    </style:style>
    <style:style style:name="P21" style:family="paragraph" style:parent-style-name="Header" style:list-style-name="L12">
      <style:paragraph-properties fo:text-align="justify" style:justify-single-word="false"/>
      <style:text-properties style:font-name="Arial" fo:font-size="12pt" fo:language="gl" fo:country="ES" style:font-size-asian="12pt" style:font-size-complex="12pt"/>
    </style:style>
    <style:style style:name="P22" style:family="paragraph" style:parent-style-name="Header" style:list-style-name="L13">
      <style:paragraph-properties fo:text-align="justify" style:justify-single-word="false"/>
      <style:text-properties style:font-name="Arial" fo:font-size="12pt" fo:language="gl" fo:country="ES" style:font-size-asian="12pt" style:font-size-complex="12pt"/>
    </style:style>
    <style:style style:name="P23" style:family="paragraph" style:parent-style-name="Header" style:list-style-name="L14">
      <style:paragraph-properties fo:text-align="justify" style:justify-single-word="false"/>
      <style:text-properties style:font-name="Arial" fo:font-size="12pt" fo:language="gl" fo:country="ES" style:font-size-asian="12pt" style:font-size-complex="12pt"/>
    </style:style>
    <style:style style:name="P24" style:family="paragraph" style:parent-style-name="Header" style:list-style-name="L15">
      <style:paragraph-properties fo:text-align="justify" style:justify-single-word="false"/>
      <style:text-properties style:font-name="Arial" fo:font-size="12pt" fo:language="gl" fo:country="ES" style:font-size-asian="12pt" style:font-size-complex="12pt"/>
    </style:style>
    <style:style style:name="P25" style:family="paragraph" style:parent-style-name="Header" style:list-style-name="L16">
      <style:paragraph-properties fo:text-align="justify" style:justify-single-word="false"/>
      <style:text-properties style:font-name="Arial" fo:font-size="12pt" fo:language="gl" fo:country="ES" style:font-size-asian="12pt" style:font-size-complex="12pt"/>
    </style:style>
    <style:style style:name="P26" style:family="paragraph" style:parent-style-name="Header" style:list-style-name="L17">
      <style:paragraph-properties fo:text-align="justify" style:justify-single-word="false"/>
      <style:text-properties style:font-name="Arial" fo:font-size="12pt" fo:language="gl" fo:country="ES" style:font-size-asian="12pt" style:font-size-complex="12pt"/>
    </style:style>
    <style:style style:name="P27" style:family="paragraph" style:parent-style-name="Header" style:list-style-name="L18">
      <style:paragraph-properties fo:text-align="justify" style:justify-single-word="false"/>
      <style:text-properties style:font-name="Arial" fo:font-size="12pt" fo:language="gl" fo:country="ES" style:font-size-asian="12pt" style:font-size-complex="12pt"/>
    </style:style>
    <style:style style:name="P28" style:family="paragraph" style:parent-style-name="Header" style:list-style-name="L11">
      <style:paragraph-properties fo:text-align="end" style:justify-single-word="false"/>
      <style:text-properties style:font-name="Arial" fo:font-size="12pt" fo:language="gl" fo:country="ES" style:font-size-asian="12pt" style:font-size-complex="12pt"/>
    </style:style>
    <style:style style:name="P29" style:family="paragraph" style:parent-style-name="Header" style:list-style-name="L1">
      <style:paragraph-properties fo:margin-left="0.609cm" fo:margin-right="0cm" fo:text-indent="0cm" style:auto-text-indent="false"/>
      <style:text-properties style:font-name="Arial" fo:font-size="12pt" fo:language="gl" fo:country="ES" style:font-size-asian="12pt" style:font-size-complex="12pt"/>
    </style:style>
    <style:style style:name="P30" style:family="paragraph" style:parent-style-name="Header">
      <style:paragraph-properties fo:margin-left="0.132cm" fo:margin-right="0cm" fo:text-align="justify" style:justify-single-word="false" fo:text-indent="0cm" style:auto-text-indent="false"/>
      <style:text-properties style:font-name="Arial" fo:font-size="12pt" fo:language="gl" fo:country="ES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635cm"/>
      </text:list-level-style-number>
      <text:list-level-style-number text:level="2" style:num-suffix="." style:num-format="1">
        <style:list-level-properties text:space-before="0.635cm"/>
      </text:list-level-style-number>
      <text:list-level-style-number text:level="3" style:num-suffix="." style:num-format="1">
        <style:list-level-properties text:space-before="0.635cm"/>
      </text:list-level-style-number>
      <text:list-level-style-number text:level="4" style:num-suffix="." style:num-format="1">
        <style:list-level-properties text:space-before="0.635cm"/>
      </text:list-level-style-number>
      <text:list-level-style-number text:level="5" style:num-suffix="." style:num-format="1">
        <style:list-level-properties text:space-before="0.635cm"/>
      </text:list-level-style-number>
      <text:list-level-style-number text:level="6" style:num-suffix="." style:num-format="1">
        <style:list-level-properties text:space-before="0.635cm"/>
      </text:list-level-style-number>
      <text:list-level-style-number text:level="7" style:num-suffix="." style:num-format="1">
        <style:list-level-properties text:space-before="0.635cm"/>
      </text:list-level-style-number>
      <text:list-level-style-number text:level="8" style:num-suffix="." style:num-format="1">
        <style:list-level-properties text:space-before="0.635cm"/>
      </text:list-level-style-number>
      <text:list-level-style-number text:level="9" style:num-suffix="." style:num-format="1">
        <style:list-level-properties text:space-before="0.635cm"/>
      </text:list-level-style-number>
      <text:list-level-style-number text:level="10" style:num-suffix="." style:num-format="1">
        <style:list-level-properties text:space-before="0.635cm"/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NGUA GALEGA E LITERATURA</text:p>
      <text:p text:style-name="P3">TRABALLO RECUPERACIÓN SETEMBRO. 1º ESO</text:p>
      <text:p text:style-name="P2"/>
      <text:p text:style-name="P2">APELIDOS: <text:s text:c="83"/>NOME:</text:p>
      <text:list xml:id="list8083627924327779430" text:style-name="L1">
        <text:list-header>
          <text:p text:style-name="P13"/>
        </text:list-header>
      </text:list>
      <text:list xml:id="list5954629907467027991" text:style-name="L2">
        <text:list-item>
          <text:p text:style-name="P6">Cal das seguintes series de palabras segue a orde alfabética correcta?</text:p>
          <text:p text:style-name="P6">- anicado - albornoz - ameixa - aire - ancho</text:p>
          <text:p text:style-name="P6">- bravo - brasa - bramante - barcaza - bar</text:p>
          <text:p text:style-name="P6">- canas - candeleiro - cándido - canear - caneiro</text:p>
          <text:p text:style-name="P6">- marisco - marciano - mariño - mar - marmelada</text:p>
          <text:p text:style-name="P6">- lámpada - lamprea - lardo - largo - ligamento</text:p>
          <text:p text:style-name="P6"/>
        </text:list-item>
        <text:list-item>
          <text:p text:style-name="P6">Escribe a familia léxica das seguintes palabras:</text:p>
          <text:p text:style-name="P6">- CASA</text:p>
          <text:p text:style-name="P6">- PORTA</text:p>
          <text:p text:style-name="P6">- ALUGAR</text:p>
          <text:p text:style-name="P6">- LOUSA</text:p>
          <text:p text:style-name="P6">- PEITO</text:p>
          <text:p text:style-name="P6"/>
        </text:list-item>
        <text:list-item>
          <text:p text:style-name="P6">Sinala o suxeito das seguintes oracións:</text:p>
        </text:list-item>
      </text:list>
      <text:list xml:id="list6600786368943075037" text:style-name="L3">
        <text:list-item>
          <text:p text:style-name="P7">Os coches da fábrica de Vigo serán exportados a outros países.</text:p>
        </text:list-item>
        <text:list-item>
          <text:p text:style-name="P7">En Sudáfrica, a selección española de fútbol debutou ante Suíza.</text:p>
        </text:list-item>
        <text:list-item>
          <text:p text:style-name="P7">Para o desenvolvemento da agricultura ecolóxica o solo debe estar san e forte.</text:p>
        </text:list-item>
        <text:list-item>
          <text:p text:style-name="P7">No concurso de fotografía participaron moitos alumnos do instituto.</text:p>
        </text:list-item>
        <text:list-item>
          <text:p text:style-name="P7">Para prever as inundacións, os veciños do Morrazo vixían moi de cerca a crecida do río.</text:p>
        </text:list-item>
        <text:list-item>
          <text:p text:style-name="P7">Os pesticidas matan ao ano 40.000 persoas en todo o mundo.</text:p>
        </text:list-item>
        <text:list-item>
          <text:p text:style-name="P7">descende o número de animais abandonados durante o verán.</text:p>
          <text:p text:style-name="P7"/>
        </text:list-item>
      </text:list>
      <text:list xml:id="list32345430" text:continue-list="list5954629907467027991" text:style-name="L2">
        <text:list-item>
          <text:p text:style-name="P6">Subliña os suxeitos das seguintes oracións e indica que tipo de unidade é a que realiza a función:</text:p>
        </text:list-item>
      </text:list>
      <text:list xml:id="list8908681975956485601" text:style-name="L4">
        <text:list-item>
          <text:p text:style-name="P8"><text:span text:style-name="T3">Raios espectaculares</text:span> iluminaron o ceo de Galicia nunha grandiosa tormenta. <text:span text:style-name="T3">F. substantiva.</text:span></text:p>
        </text:list-item>
        <text:list-item>
          <text:p text:style-name="P10">Tropas australianas impiden o desembarco dos 434 refuxiados.</text:p>
        </text:list-item>
        <text:list-item>
          <text:p text:style-name="P10">As autovías de Galicia só teñen unha gasolineira en 358 quilómetros.</text:p>
        </text:list-item>
        <text:list-item>
          <text:p text:style-name="P10">Este verán, o sol luciu escasamente nos ceos de Galicia.</text:p>
        </text:list-item>
        <text:list-item>
          <text:p text:style-name="P10">Noruega celebra unha voda real diferente.</text:p>
        </text:list-item>
        <text:list-item>
          <text:p text:style-name="P10">Os avances da ciencia permitirán alongar a vida do ser humano.</text:p>
        </text:list-item>
        <text:list-item>
          <text:p text:style-name="P10">Cría de mamífero mariño habitual de augas xeadas aparece en Bares.</text:p>
        </text:list-item>
        <text:list-item>
          <text:p text:style-name="P8"><text:span text:style-name="T5">Isto deu pé a unha longa conversa.</text:span></text:p>
        </text:list-item>
      </text:list>
      <text:p text:style-name="P4"/>
      <text:list xml:id="list32335493" text:continue-list="list32345430" text:style-name="L2">
        <text:list-item>
          <text:p text:style-name="P15">Acentúa correctamente o seguinte texto:</text:p>
          <text:p text:style-name="P15"/>
        </text:list-item>
      </text:list>
      <text:list xml:id="list2903422742325226830" text:style-name="L5">
        <text:list-header>
          <text:p text:style-name="P11">Ali, nun dos grandes caixons, dos cincuenta que habia en total, encol dunha morea de terra recentemente remexida, xacia o Conde! Ou estaba morto ou durmido, e non puiden saber cal das duas cousas, pois tiña os ollos abertos e petreos, mais sen a vidrosidade da morte, as meixelas gardaban a cor da vida, por riba da palidez, e tiña os labios tan vermellos coma sempre. Pero non habia signo ningun de movemento, nin pulso nin respiracion, nin lle latexaba o corazon. Debruceime enriba del e intentei identificar algun sinal de vida, mais en van. Non podia levar ali moito tempo, porque o cheiro a terra habiase esvaero cabo dunhas horas. Cabo do caixon estaba a tapadeira, con buratos esparexidos aqui e acola. Pensei que quizais el tivese as chaves, mais cando me puxen a <text:soft-page-break/>rexistralo vin os ollos mortos, e neles, malia estar morto, unha ollada tal de odio, ainda que inconscientes de min ou da miña presencia, que fuxin daquel lugar, e logo de abandonar o cuarto do Conde pola fiestra, volvin gabear o muro do castelo.</text:p>
        </text:list-header>
      </text:list>
      <text:p text:style-name="P4"/>
      <text:list xml:id="list32357286" text:continue-list="list32335493" text:style-name="L2">
        <text:list-item>
          <text:p text:style-name="P15">Acentúa correctamente as seguintes oracións:</text:p>
        </text:list-item>
      </text:list>
      <text:list xml:id="list6982067795866745241" text:style-name="L6">
        <text:list-item>
          <text:p text:style-name="P16">Recolle as bolas e garda todo o que esta fora do caixon.</text:p>
        </text:list-item>
        <text:list-item>
          <text:p text:style-name="P16">Non me agradou a merenda porque o bocadillo era de bola resesa.</text:p>
        </text:list-item>
        <text:list-item>
          <text:p text:style-name="P16">Se ves maña, seguro que ves o teu curman.</text:p>
        </text:list-item>
        <text:list-item>
          <text:p text:style-name="P16">A pola puxo un ovo o caron daquela gran pola caida.</text:p>
        </text:list-item>
        <text:list-item>
          <text:p text:style-name="P16">Nos queremos xeado ainda que nos faga mal.</text:p>
        </text:list-item>
        <text:list-item>
          <text:p text:style-name="P16">O oso rompeu un oso, por iso non actuou na funcion da noite.</text:p>
        </text:list-item>
        <text:list-item>
          <text:p text:style-name="P16">Marchou a toda presa porque tiña a cadela presa dende a maña.</text:p>
        </text:list-item>
        <text:list-item>
          <text:p text:style-name="P16">A nos o que nos dixeron e que non chegaramos tarde.</text:p>
        </text:list-item>
        <text:list-item>
          <text:p text:style-name="P16">O can ven cando lle digo "¡ven!".</text:p>
        </text:list-item>
      </text:list>
      <text:p text:style-name="P4"/>
      <text:list xml:id="list32350376" text:continue-list="list32357286" text:style-name="L2">
        <text:list-item>
          <text:p text:style-name="P15">Pon en feminino as seguintes oracións:</text:p>
        </text:list-item>
      </text:list>
      <text:p text:style-name="P4"/>
      <text:p text:style-name="P1">- Meu irmán é un lacazán.</text:p>
      <text:list xml:id="list5315066713572678623" text:style-name="L8">
        <text:list-header>
          <text:p text:style-name="P9">- Non teño nada, estou san.</text:p>
          <text:p text:style-name="P9">- Todos eses homes son musulmáns.</text:p>
          <text:p text:style-name="P9">- O alcalde convocou a todos os composteláns.</text:p>
          <text:p text:style-name="P9">- O home é un charlatán.</text:p>
          <text:p text:style-name="P9">- É un actor cotián nas series de televisión.</text:p>
          <text:p text:style-name="P9">- É o gardián deste recinto.</text:p>
          <text:p text:style-name="P9">- O capitán do equipo é ferrolán.</text:p>
        </text:list-header>
      </text:list>
      <text:list xml:id="list32338221" text:continue-list="list32350376" text:style-name="L2">
        <text:list-header>
          <text:p text:style-name="P15"/>
        </text:list-header>
        <text:list-item>
          <text:p text:style-name="P15">Pon o xénero adecuado:</text:p>
          <text:p text:style-name="P15"/>
        </text:list-item>
      </text:list>
      <text:list xml:id="list32357117" text:continue-list="list5315066713572678623" text:style-name="L8">
        <text:list-header>
          <text:p text:style-name="P9">- Tiña unha moa picada e non aturaba _____ dor.</text:p>
          <text:p text:style-name="P9">- Traballou moito e caíalle _____ suor a fío.</text:p>
          <text:p text:style-name="P9">- Ía tant__ calor que parecía que se derretía o asfalto.</text:p>
          <text:p text:style-name="P9">- Deulle ____ couce n___ nariz.</text:p>
          <text:p text:style-name="P9">- Gústame botarlle _____ pouquiñ___ <text:s/>mel ao requeixo.</text:p>
          <text:p text:style-name="P9">- ____ cal non chegou para pintar a parede.</text:p>
          <text:p text:style-name="P9">- _____ sinal prohibía aparcar de 4 a 8.</text:p>
          <text:p text:style-name="P9">- Botoulle pouc___ sal ás patacas.</text:p>
          <text:p text:style-name="P9">- ____ leite ten moito calcio.</text:p>
          <text:p text:style-name="P9">- O carballo é ____ árbore de folla caduca.</text:p>
          <text:p text:style-name="P9">- _____ sangue escorregaba pola cara abaixo.</text:p>
          <text:p text:style-name="P9">- _____ hospedaxe das casas rurais é de moita calidade.</text:p>
          <text:p text:style-name="P9">- Fixemos _____ viaxe moi long___.</text:p>
          <text:p text:style-name="P9">- _____ garaxe estaba abert___ cando chegaou.</text:p>
          <text:p text:style-name="P9">- Este inverno vai moit___ friaxe.</text:p>
          <text:p text:style-name="P9">- Revisaron _____ fuselaxe do avión.</text:p>
          <text:p text:style-name="P9">- Ten que facer _____ análise mensual.</text:p>
          <text:p text:style-name="P9">- Ten ____ parálise na parte esquerda do corpo.</text:p>
          <text:p text:style-name="P9">- Padecía _____ forte otite.</text:p>
          <text:p text:style-name="P9">- Non veu ao colexio porque tiña _____ amigdalite.</text:p>
          <text:p text:style-name="P9">- Por correr en asfalto colleu _____ tendinite.</text:p>
          <text:p text:style-name="P9">- Dende hai varios anos padece _____ gran sinusite.</text:p>
          <text:p text:style-name="P9"/>
        </text:list-header>
      </text:list>
      <text:list xml:id="list32357794" text:continue-list="list32338221" text:style-name="L2">
        <text:list-item>
          <text:p text:style-name="P15">Completa as oracións co substantivo masculino ou feminino axeitado:</text:p>
        </text:list-item>
      </text:list>
      <text:list xml:id="list3858226298308050065" text:style-name="L9">
        <text:list-item>
          <text:p text:style-name="P18"><text:soft-page-break/>Invitei a cear o meu compadre e a miña _____________.</text:p>
        </text:list-item>
        <text:list-item>
          <text:p text:style-name="P18">Meu tío lévase moi ben co seu xenro pero non soporta a súa _________.</text:p>
        </text:list-item>
        <text:list-item>
          <text:p text:style-name="P18">As vacas pacían libremente pero os ___________ estaban na corte.</text:p>
        </text:list-item>
        <text:list-item>
          <text:p text:style-name="P18">Teño uncabalo moi manso e agora regaláronme unha _________.</text:p>
        </text:list-item>
        <text:list-item>
          <text:p text:style-name="P18">Naquel prado pacían moitas ovellas e só uns poucos ____________.</text:p>
        </text:list-item>
        <text:list-item>
          <text:p text:style-name="P18">Na casa tiñamos un can e agora meu pai trouxo unha ___________.</text:p>
        </text:list-item>
        <text:list-item>
          <text:p text:style-name="P18">O rei e mais a ___________ saçiron de viaxe polo estranxeiro.</text:p>
          <text:p text:style-name="P18"/>
        </text:list-item>
      </text:list>
      <text:list xml:id="list32349936" text:continue-list="list32357794" text:style-name="L2">
        <text:list-item>
          <text:p text:style-name="P15">Pon en plural os substantivos que poidas nas seguintes oracións, cambiando ademais os elementos que sexan precisos para que se manteña o sentido:</text:p>
        </text:list-item>
      </text:list>
      <text:list xml:id="list6437197449164580877" text:style-name="L10">
        <text:list-item>
          <text:p text:style-name="P19">O camión aparcou na beira da estrada</text:p>
        </text:list-item>
        <text:list-item>
          <text:p text:style-name="P19">Gustaríalle ser un gran bailarín.</text:p>
        </text:list-item>
        <text:list-item>
          <text:p text:style-name="P19">O mandril <text:s/>é un animal salvaxe.</text:p>
        </text:list-item>
        <text:list-item>
          <text:p text:style-name="P19">O garda civil mediu o nivel de alcohol.</text:p>
        </text:list-item>
        <text:list-item>
          <text:p text:style-name="P19">Inauguraron o túnel de Pedrafita.</text:p>
        </text:list-item>
        <text:list-item>
          <text:p text:style-name="P19">O exame foi máis fácil do que pensaba.</text:p>
        </text:list-item>
        <text:list-item>
          <text:p text:style-name="P19">A lei fíxose para ser respectada.</text:p>
        </text:list-item>
        <text:list-item>
          <text:p text:style-name="P19">Necesito un funil para encher esta botella.</text:p>
        </text:list-item>
        <text:list-item>
          <text:p text:style-name="P19">Comprou un lapis e un compás na libraría.</text:p>
        </text:list-item>
        <text:list-item>
          <text:p text:style-name="P19">o ollomol é un peixe aprezado.</text:p>
        </text:list-item>
        <text:list-item>
          <text:p text:style-name="P19">Púxolle un fol á gaita.</text:p>
        </text:list-item>
      </text:list>
      <text:p text:style-name="P4"/>
      <text:list xml:id="list32334616" text:continue-list="list32349936" text:style-name="L2">
        <text:list-item>
          <text:p text:style-name="P15">Escribe en letras os seguintes ordinais:</text:p>
        </text:list-item>
      </text:list>
      <text:section text:style-name="Sect1" text:name="Sección3">
        <text:list xml:id="list32355166" text:continue-numbering="true" text:style-name="L2">
          <text:list-header>
            <text:p text:style-name="P15">1º</text:p>
            <text:p text:style-name="P15">4º</text:p>
            <text:p text:style-name="P15">7º</text:p>
            <text:p text:style-name="P15">8º</text:p>
            <text:p text:style-name="P15">40º</text:p>
            <text:p text:style-name="P15">24º</text:p>
            <text:p text:style-name="P15">19º</text:p>
            <text:p text:style-name="P15">37º</text:p>
            <text:p text:style-name="P15">60º</text:p>
            <text:p text:style-name="P15">54º</text:p>
            <text:p text:style-name="P15">36º</text:p>
            <text:p text:style-name="P15">87º</text:p>
            <text:p text:style-name="P15">93º</text:p>
            <text:p text:style-name="P15">76º</text:p>
            <text:p text:style-name="P15">67º</text:p>
            <text:p text:style-name="P15">104º</text:p>
            <text:p text:style-name="P15">12º</text:p>
            <text:p text:style-name="P15">26º</text:p>
          </text:list-header>
        </text:list>
      </text:section>
      <text:list xml:id="list32353665" text:continue-numbering="true" text:style-name="L2">
        <text:list-item>
          <text:p text:style-name="P15">Escribe con letra os seguintes números cardinais:</text:p>
        </text:list-item>
      </text:list>
      <text:section text:style-name="Sect1" text:name="Sección4">
        <text:list xml:id="list32340654" text:continue-numbering="true" text:style-name="L2">
          <text:list-header>
            <text:p text:style-name="P15">98475</text:p>
            <text:p text:style-name="P15">84</text:p>
            <text:p text:style-name="P15">8435</text:p>
            <text:p text:style-name="P15">943</text:p>
            <text:p text:style-name="P15">2324</text:p>
            <text:p text:style-name="P15">434</text:p>
            <text:p text:style-name="P15">543</text:p>
            <text:p text:style-name="P15">948</text:p>
            <text:p text:style-name="P15">74</text:p>
            <text:p text:style-name="P15">43</text:p>
            <text:p text:style-name="P15">98</text:p>
            <text:p text:style-name="P15">23</text:p>
            <text:p text:style-name="P15">56</text:p>
            <text:p text:style-name="P15">343</text:p>
            <text:p text:style-name="P15">32342</text:p>
            <text:p text:style-name="P15">324235</text:p>
            <text:p text:style-name="P15">65</text:p>
            <text:p text:style-name="P15">5422</text:p>
          </text:list-header>
        </text:list>
      </text:section>
      <text:list xml:id="list32353055" text:continue-numbering="true" text:style-name="L2">
        <text:list-header>
          <text:p text:style-name="P15"/>
        </text:list-header>
        <text:list-item>
          <text:p text:style-name="P15">Transforma as seguintes oracións empregando os pronomes de cortesía:</text:p>
        </text:list-item>
      </text:list>
      <text:list xml:id="list2196987410584742926" text:style-name="L13">
        <text:list-item>
          <text:p text:style-name="P22">Ti sempre chegas moi cedo ó traballo.</text:p>
        </text:list-item>
        <text:list-item>
          <text:p text:style-name="P22">Xa me diredes vós como se emprega esta maquinaria.</text:p>
        </text:list-item>
        <text:list-item>
          <text:p text:style-name="P22">Vos traedes a meu pai e ti traes a miña nai.</text:p>
        </text:list-item>
        <text:list-item>
          <text:p text:style-name="P22">Ti non tes nada que dicir sobre este tema.</text:p>
        </text:list-item>
        <text:list-item>
          <text:p text:style-name="P22">Papá, ti non sabes como é agora a vida.</text:p>
        </text:list-item>
        <text:list-item>
          <text:p text:style-name="P22">Vosoutros, os do fondo, prestade atención.</text:p>
          <text:p text:style-name="P22"/>
        </text:list-item>
      </text:list>
      <text:list xml:id="list32354774" text:continue-list="list32353055" text:style-name="L2">
        <text:list-item>
          <text:p text:style-name="P15">Substitúe as palabras subliñadas polo pronome átono correspondente:</text:p>
        </text:list-item>
      </text:list>
      <text:list xml:id="list2434782683151113648" text:style-name="L15">
        <text:list-item>
          <text:p text:style-name="P24">Botou <text:span text:style-name="T3">a auga</text:span> no cubo.</text:p>
        </text:list-item>
        <text:list-item>
          <text:p text:style-name="P24">O carteiro repartiu <text:span text:style-name="T3">as cartas</text:span> polo barrio.</text:p>
        </text:list-item>
        <text:list-item>
          <text:p text:style-name="P24">O cociñeiro fixo <text:span text:style-name="T3">caldeirada de rabada</text:span> para os invitados.</text:p>
        </text:list-item>
        <text:list-item>
          <text:p text:style-name="P24">Quero <text:span text:style-name="T3">os traballos</text:span> ben presentados e sen faltas.</text:p>
        </text:list-item>
        <text:list-item>
          <text:p text:style-name="P24">Vin <text:span text:style-name="T3">a túa nai </text:span>no hipermercado comprando <text:span text:style-name="T3">peixe freco</text:span>.</text:p>
        </text:list-item>
        <text:list-item>
          <text:p text:style-name="P24">Tróuxonos <text:span text:style-name="T3">un regalo moi bonito</text:span>.</text:p>
        </text:list-item>
        <text:list-item>
          <text:p text:style-name="P24"><text:soft-page-break/>O concello pagará <text:span text:style-name="T3">a excursión</text:span> dos rapaces do colexio público.</text:p>
        </text:list-item>
        <text:list-item>
          <text:p text:style-name="P24">Trouxen <text:span text:style-name="T3">o correo</text:span> <text:span text:style-name="T3">para t</text:span>i.</text:p>
        </text:list-item>
        <text:list-item>
          <text:p text:style-name="P24">Debes entregar <text:span text:style-name="T4">ó profesor</text:span> <text:span text:style-name="T3">o traballo</text:span> antes do luns.</text:p>
        </text:list-item>
        <text:list-item>
          <text:p text:style-name="P24">Non che quero <text:span text:style-name="T3">esas nabizas</text:span>.</text:p>
        </text:list-item>
        <text:list-item>
          <text:p text:style-name="P24">Vou arranxar eu <text:span text:style-name="T3">a bicicleta</text:span>.</text:p>
        </text:list-item>
        <text:list-item>
          <text:p text:style-name="P24">Onte atopei <text:span text:style-name="T3">a teu irmán</text:span> na festa e vin <text:span text:style-name="T3">os teus pais</text:span> pola rúa.</text:p>
        </text:list-item>
      </text:list>
      <text:p text:style-name="P5"/>
      <text:list xml:id="list32339395" text:continue-list="list32354774" text:style-name="L2">
        <text:list-item>
          <text:p text:style-name="P15">Le o seguinte texto narrativo e sinala quen son os personaxes protagonistas e secundarios, o lugar e o tempo en que acontece a historia:</text:p>
          <text:p text:style-name="P15">“A estatua”</text:p>
          <text:p text:style-name="P15">“Cansa de levar trinta anos á intemperie, un domingo á tarde, a estatua do prócer do lugar flexionou as pernas (notábaas ríxidas por causa de todo ese tempo de inactividade) e dun salto baixou da peaña. Camiñou pola praza tratando de a recoñecer. Pero viu que as árbores eran outras (máis vellas), o chan empedrado era outro (máis gastado), e o branco das casas era outro (máis pálido). Incluso o silencio semellaba ser novo alí, pois ela lembraba o bulicio da praza, e recordaba os nenos e os papás e as mamás, e recordaba as pombas, e recordaba os bicos agochados dos amantes tras das árbores.</text:p>
          <text:p text:style-name="P15">De súpeto, dunha esquina viu xurdir unha figura e a estatua aledouse. Foise agochar detrás dun tileiro e observou como un vello cruzaba a modiño a praza, apoiado nun caxato e rosmando. Viu tamén como miraba para o espazo agora baldeiro que ela levaba trinta anos ocupando e sentiulle dicir: Ti tamén, ti tamén tiñas que marchar?</text:p>
          <text:p text:style-name="P15">Naquel instante a estatua do prócer coidou que elixira mal momento para baixar e, mentres o vello desaparecía polo fondo da praza apoiando aínda máis o corpo no bastón, arrimouse ao pedestal e cun salto (ben áxil, de o comparar con aquel primeiro con que descendera) instalouse de novo no seu sitio.</text:p>
          <text:p text:style-name="P15">Botaría outros trinta anos antes de volver baixar, ou corenta, quedou pensando”.</text:p>
        </text:list-item>
        <text:list-item>
          <text:p text:style-name="P15"><draw:frame draw:style-name="fr1" draw:name="imaxes2" text:anchor-type="paragraph" svg:x="1.418cm" svg:y="0.418cm" svg:width="11.273cm" svg:height="21.447cm" draw:z-index="0"><draw:image xlink:href="Pictures/20000007000060640000D25B7668E978.svm" xlink:type="simple" xlink:show="embed" xlink:actuate="onLoad"/></draw:frame>Lembra o libro que máis che gustou nos últimos meses e escribe o seu argumento.</text:p>
        </text:list-item>
        <text:list-item>
          <text:p text:style-name="P15"><text:soft-page-break/>Sinala os ditongos, tritongos e hiatos que aparezan nas seguintes palabras:</text:p>
        </text:list-item>
      </text:list>
      <text:section text:style-name="Sect2" text:name="Sección6">
        <text:list xml:id="list32342345" text:continue-numbering="true" text:style-name="L2">
          <text:list-item>
            <text:list>
              <text:list-item>
                <text:list>
                  <text:list-header>
                    <text:p text:style-name="P15">TERREO</text:p>
                    <text:p text:style-name="P15">VAI</text:p>
                    <text:p text:style-name="P15">RÚA</text:p>
                    <text:p text:style-name="P15">ENTOACIÓN</text:p>
                    <text:p text:style-name="P15">CAMIÑEI</text:p>
                    <text:p text:style-name="P15">VÍDEO</text:p>
                    <text:p text:style-name="P15">ARRIEIRO</text:p>
                    <text:p text:style-name="P15"><text:soft-page-break/>RÍO</text:p>
                    <text:p text:style-name="P15">XANEIRO</text:p>
                    <text:p text:style-name="P15">CORREO</text:p>
                    <text:p text:style-name="P15">FIEL</text:p>
                    <text:p text:style-name="P15">MEMORIA</text:p>
                    <text:p text:style-name="P15">CARREIRA</text:p>
                    <text:p text:style-name="P15">CÓENGO</text:p>
                    <text:p text:style-name="P15">RODEO</text:p>
                    <text:p text:style-name="P15">XUSTICIEIRO</text:p>
                    <text:p text:style-name="P15">NEVOU</text:p>
                    <text:p text:style-name="P15">NÉBOA</text:p>
                    <text:p text:style-name="P15">EDITORIAL</text:p>
                    <text:p text:style-name="P15">ILUSTRACIÓN</text:p>
                    <text:p text:style-name="P15">DEIXAR</text:p>
                  </text:list-header>
                </text:list>
              </text:list-item>
            </text:list>
          </text:list-item>
        </text:list>
      </text:section>
      <text:list xml:id="list32340691" text:continue-numbering="true" text:style-name="L2">
        <text:list-item>
          <text:p text:style-name="P15">A continuación indica se os ditongos son crecentes ou decrecentes.</text:p>
        </text:list-item>
        <text:list-item>
          <text:p text:style-name="P15">Acentúa os hiatos que o precisen na seguinte lista de palabras:</text:p>
        </text:list-item>
      </text:list>
      <text:section text:style-name="Sect3" text:name="Sección2">
        <text:list xml:id="list32347445" text:continue-numbering="true" text:style-name="L2">
          <text:list-header>
            <text:p text:style-name="P15">LUA</text:p>
            <text:p text:style-name="P15">SAUDE</text:p>
            <text:p text:style-name="P15">HEROE</text:p>
            <text:p text:style-name="P15">RAIÑA</text:p>
            <text:p text:style-name="P15">ALDEA</text:p>
            <text:p text:style-name="P15">OIDO</text:p>
            <text:p text:style-name="P15">XEADA</text:p>
            <text:p text:style-name="P15">XEOLOXIA</text:p>
            <text:p text:style-name="P15">POBOADO</text:p>
            <text:p text:style-name="P15">SAIDA</text:p>
            <text:p text:style-name="P15">TUA</text:p>
            <text:p text:style-name="P15">COROA</text:p>
          </text:list-header>
        </text:list>
      </text:section>
      <text:list xml:id="list32333884" text:continue-numbering="true" text:style-name="L2">
        <text:list-item>
          <text:p text:style-name="P15">Le o seguinte poema e responde:</text:p>
        </text:list-item>
      </text:list>
      <text:p text:style-name="P4"><draw:frame draw:style-name="fr1" draw:name="imaxes3" text:anchor-type="paragraph" svg:x="4.018cm" svg:y="0.155cm" svg:width="8.964cm" svg:height="9.051cm" draw:z-index="2"><draw:image xlink:href="Pictures/2000000700002D9C000039D1A51C6D85.svm" xlink:type="simple" xlink:show="embed" xlink:actuate="onLoad"/></draw:frame></text:p>
      <text:p text:style-name="P5">A. Quen fala (quen é a voz poética)?</text:p>
      <text:p text:style-name="P5">B. Onde transcorre?</text:p>
      <text:p text:style-name="P5">C. En que momento se sitúa?</text:p>
      <text:p text:style-name="P5">D. Resume o poema coas túas palabras.</text:p>
      <text:p text:style-name="P5">E. Cantos versos ten o poema?</text:p>
      <text:p text:style-name="P5">F. Mide os versos (conta as sílabas).</text:p>
      <text:p text:style-name="P4"/>
      <text:list xml:id="list32334632" text:continue-numbering="true" text:style-name="L2">
        <text:list-item>
          <text:p text:style-name="P15">Le o seguinte fragmento narrativo e responde:</text:p>
          <text:p text:style-name="P15"><draw:frame draw:style-name="fr1" draw:name="imaxes1" text:anchor-type="paragraph" svg:x="0.189cm" svg:y="0.302cm" svg:width="17cm" svg:height="11.328cm" draw:z-index="1"><draw:image xlink:href="Pictures/200000070000696000004638EDF6A563.svm" xlink:type="simple" xlink:show="embed" xlink:actuate="onLoad"/></draw:frame></text:p>
        </text:list-item>
      </text:list>
      <text:p text:style-name="P2"><text:soft-page-break/>A. Repara nos signos de puntuación e distingue entre a parte de narración e a parte de intervención dos personaxes.</text:p>
      <text:p text:style-name="P2">B. Quen conta a historia?</text:p>
      <text:p text:style-name="P2">C. Quen participa nela? Localiza os personaxes.</text:p>
      <text:p text:style-name="P2">D. Onde transcorre? Intenta establecer o lugar en que acontece.</text:p>
      <text:p text:style-name="P2">E. Cando transcorre? Intenta definir en que momento histórico ten lugar.</text:p>
      <text:p text:style-name="P2">F. Que ocorre na historia? Resúmea coas túas palabras.</text:p>
      <text:p text:style-name="P2">G. Busca no dicionario as palabras que non entendas e anótaas no caderno.</text:p>
      <text:p text:style-name="P2">H. Busca no texto dez substantivos e des adxectivos.</text:p>
      <text:p text:style-name="P2">I. Imaxina que es ti o protagonista da historia. Escribe un breve relato contando a túa experiencia nun suposto naufraxio.</text:p>
      <text:p text:style-name="P2"><draw:frame draw:style-name="fr1" draw:name="imaxes4" text:anchor-type="paragraph" svg:x="0cm" svg:y="-0.15cm" svg:width="17cm" svg:height="9.712cm" draw:z-index="3"><draw:image xlink:href="Pictures/20000007000064B000003986A71743F2.svm" xlink:type="simple" xlink:show="embed" xlink:actuate="onLoad"/></draw:frame></text:p>
      <text:list xml:id="list32331653" text:continue-numbering="true" text:style-name="L2">
        <text:list-item>
          <text:p text:style-name="P15"><text:soft-page-break/>Localiza todos os verbos do texto anterior e analízaos indicando persoa, número, tempo, modo e conxugación.</text:p>
          <text:p text:style-name="P15"/>
        </text:list-item>
        <text:list-item>
          <text:p text:style-name="P15">Acentúa correctamente o seguinte texto:</text:p>
          <text:p text:style-name="P15">“Ameaceino cunha vara ben mais grande co pao que tiña el na man, e non lle importou. Compre ter moita mais forza ca el para abatelo, senon non e nada. vos non vos dades de conta, mais pouco lle faltou para botarme fora da tenda. Estaba como tolo e nos quedamos ali como parvos, distraidos, en vez de sair correndo. Non e como vos pensades. Antonio, ainda que e pequeno, e moi rexo e cando se pon tan mal, non lle doe no corpo castigo ningun. Eu fun ali porque a miña nai sempre quere que compre as ferramentas na tenda de Rosario. Mellor seria que lle dese o recado as miñas irmas. Antonio nunca se mete coas mulleres. So e cos homes. Logo tirou o pao, saiu pola porta para fora, colleu unha pola seca de carballo e con toda a presa do mundo comezou a bater no mostrador todo o que quixo”.</text:p>
          <text:p text:style-name="P15"/>
        </text:list-item>
        <text:list-item>
          <text:p text:style-name="P15">Volve a escribir as seguintes oracións colocando correctamente o pronome que vai entre parénteses:</text:p>
          <text:p text:style-name="P15">- Contou el mesmo (o).</text:p>
          <text:p text:style-name="P15">- Recoñeceu nada máis baixar do coche (me).</text:p>
          <text:p text:style-name="P15">- Pedía sempre sen moito sal (as).</text:p>
          <text:p text:style-name="P15">- Trouxeron os seus amigos (o).</text:p>
          <text:p text:style-name="P15">- Escoitou sen moita atención (os).</text:p>
          <text:p text:style-name="P15">- Dixo que escoitou con moita atención (os).</text:p>
          <text:p text:style-name="P15">- Non escoitaba con moita atención (te).</text:p>
        </text:list-item>
        <text:list-item>
          <text:p text:style-name="P15">Indica o termo axeitado para cada unha das definicións que aparecen a continuación:</text:p>
        </text:list-item>
      </text:list>
      <text:list xml:id="list6498958574006087071" text:style-name="L18">
        <text:list-item>
          <text:p text:style-name="P27">Pequena cama portátil que se usa para transportar enfermos ou feridos.</text:p>
        </text:list-item>
        <text:list-item>
          <text:p text:style-name="P27">Substancia líquida que se inxecta a unha persoa ou animal para que non colla unha enfermidade.</text:p>
        </text:list-item>
        <text:list-item>
          <text:p text:style-name="P27">Gran de graxa que se forma na pel, xeralmente na cara ou nas costas.</text:p>
        </text:list-item>
        <text:list-item>
          <text:p text:style-name="P27">Dor que se sente nalgunha parte do corpo despois de facer algún exercicio <text:soft-page-break/>físico ao que non se está afeito.</text:p>
        </text:list-item>
        <text:list-item>
          <text:p text:style-name="P27">Enfermidade das vías respiratorias, causada por xermes que se manifesta, sobre todo, con catarro e febre.</text:p>
        </text:list-item>
        <text:list-item>
          <text:p text:style-name="P27">Gran que sae no bordo das pálpebras.</text:p>
          <text:p text:style-name="P27"/>
        </text:list-item>
      </text:list>
      <text:list xml:id="list32328272" text:continue-list="list32331653" text:style-name="L2">
        <text:list-item>
          <text:p text:style-name="P15">Le o seguinte texto e responde:</text:p>
          <text:p text:style-name="P15"><draw:frame draw:style-name="fr1" draw:name="imaxes5" text:anchor-type="paragraph" svg:x="0.189cm" svg:y="0.265cm" svg:width="17cm" svg:height="9.43cm" draw:z-index="4"><draw:image xlink:href="Pictures/200000070000512800002D067B9B4D79.svm" xlink:type="simple" xlink:show="embed" xlink:actuate="onLoad"/></draw:frame></text:p>
        </text:list-item>
      </text:list>
      <text:p text:style-name="P2"/>
      <text:p text:style-name="P2">A. Sinala a presentación, o nó e o desenlace.</text:p>
      <text:p text:style-name="P2">B. Indica os personaxes e distingue entre protagonista e secundarios.</text:p>
      <text:p text:style-name="P2">C. Explica que clase de narrador hai no texto.</text:p>
      <text:p text:style-name="P2">D. Redacta o argumento.</text:p>
      <text:p text:style-name="P2"/>
      <text:p text:style-name="P2"/>
      <text:list xml:id="list32338428" text:continue-numbering="true" text:style-name="L2">
        <text:list-item>
          <text:p text:style-name="P15">Acentúa correctamente o seguinte texto:</text:p>
          <text:p text:style-name="P15">“As herbas empregaronse na cosmetica desde hai miles de anos, xa no Antigo Exipto se facian lapis de labios e cremas a partir de extractos vexetais. Co tempo, foron substituidas por produtos menos puros, pero nos ultimos anos as casas comerciais volven recuperar as herbas, recollendo a inclinacion xeral que hai na sociedade por levar un modo de vida mais natural. Sempre e bo saber que as infusions de fiuncho, a menta e o tomiño son bos para o acne, a xarxa para branquear os dentes e o romeu, excelente para o coidado do cabelo.”</text:p>
        </text:list-item>
      </text:list>
      <text:p text:style-name="P4"/>
      <text:p text:style-name="P4"/>
      <text:list xml:id="list32338057" text:continue-list="list8083627924327779430" text:style-name="L1">
        <text:list-header>
          <text:p text:style-name="P13"/>
          <text:p text:style-name="P13"/>
          <text:p text:style-name="P13"/>
          <text:p text:style-name="P13"/>
          <text:p text:style-name="P29"/>
        </text:list-header>
      </text:list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32339000" text:continue-numbering="true" text:style-name="L1">
        <text:list-header>
          <text:p text:style-name="P1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Arial" fo:font-size="10pt" style:font-size-asian="10pt" style:font-size-complex="10pt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ate>2012-07-02T12:20:46.94</dc:date>
    <meta:editing-cycles>22</meta:editing-cycles>
    <meta:editing-duration>PT8H16M31S</meta:editing-duration>
    <meta:printed-by>PILAR  ALONSO</meta:printed-by>
    <meta:print-date>2011-06-22T20:15:50.85</meta:print-date>
    <meta:document-statistic meta:table-count="0" meta:image-count="5" meta:object-count="0" meta:page-count="10" meta:paragraph-count="239" meta:word-count="2230" meta:character-count="12140"/>
    <meta:user-defined meta:name="Info 1"/>
    <meta:user-defined meta:name="Info 2"/>
    <meta:user-defined meta:name="Info 3"/>
    <meta:user-defined meta:name="Info 4"/>
  </office:meta>
</office:document-meta>
</file>