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a31" officeooo:paragraph-rsid="00023a31"/>
    </style:style>
    <style:style style:name="P2" style:family="paragraph" style:parent-style-name="Standard">
      <style:text-properties officeooo:rsid="00023a31" officeooo:paragraph-rsid="0002eb1a"/>
    </style:style>
    <style:style style:name="P3" style:family="paragraph" style:parent-style-name="Standard">
      <style:text-properties officeooo:rsid="00023a31" officeooo:paragraph-rsid="00036fcb"/>
    </style:style>
    <style:style style:name="P4" style:family="paragraph" style:parent-style-name="Standard">
      <style:text-properties officeooo:rsid="0002eb1a" officeooo:paragraph-rsid="0002eb1a"/>
    </style:style>
    <style:style style:name="T1" style:family="text">
      <style:text-properties fo:font-variant="normal" fo:text-transform="none" fo:color="#030303" style:text-line-through-style="none" style:text-line-through-type="none" style:font-name="Roboto" fo:font-size="13.5pt" fo:letter-spacing="normal" fo:font-style="normal" style:text-underline-style="none" fo:font-weight="normal" style:text-blinking="false" fo:background-color="#f9f9f9" loext:char-shading-value="0"/>
    </style:style>
    <style:style style:name="T2" style:family="text">
      <style:text-properties officeooo:rsid="0002eb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<text:span text:style-name="T1"><text:s/>T13-pax 296-297 (8-6-2020)</text:span></text:p>
      <text:p text:style-name="P4"><text:span text:style-name="T1"/></text:p>
      <text:p text:style-name="P4"><text:span text:style-name="T1"/></text:p>
      <text:p text:style-name="P4"><text:span text:style-name="T1">1.- Observa o seguinte vídeo e contesta:</text:span></text:p>
      <text:p text:style-name="P1"><text:span text:style-name="T1"/></text:p>
      <text:p text:style-name="P1"><text:span text:style-name="T1">O Motor das placas: as correntes de convección no manto.</text:span></text:p>
      <text:p text:style-name="P1"><text:a xlink:type="simple" xlink:href="https://youtu.be/2covFbB9SfA" text:style-name="Internet_20_link" text:visited-style-name="Visited_20_Internet_20_Link">https://youtu.be/2covFbB9SfA</text:a></text:p>
      <text:p text:style-name="P1"/>
      <text:p text:style-name="P3"><text:span text:style-name="T2">a</text:span>.-Quen foi Asthur Holmes? <text:span text:style-name="T2">As correntes de convección sería o motor capaz de mover as placas litosféricas.</text:span></text:p>
      <text:p text:style-name="P1"><text:span text:style-name="T2">b</text:span>.- Qué é a capa D”?. </text:p>
      <text:p text:style-name="P4">2.-Qué significa astenosfera?.Cal é a súa composición ?. Qué relación tén cá tectónica de placas?.</text:p>
      <text:p text:style-name="P4">3.-Qué relación teñen os puntos quentes cas correntes de convección.</text:p>
      <text:p text:style-name="P4">4.-Qué relación teñen as correntes de convección cas zonas de subducción.</text:p>
      <text:p text:style-name="P4">5.-As dorsais oceánicas son orixen o consecuencia <text:s/>do movemento das placas?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1:12:53.735000000</meta:creation-date>
    <dc:date>2020-06-04T11:41:44.671000000</dc:date>
    <meta:editing-duration>PT13M40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0" meta:word-count="91" meta:character-count="594" meta:non-whitespace-character-count="510"/>
  </office:meta>
</office:document-meta>
</file>