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unga" svg:font-family="Tunga"/>
    <style:font-face style:name="Arial1" svg:font-family="Arial"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9fc98" officeooo:paragraph-rsid="0019fc98"/>
    </style:style>
    <style:style style:name="P2" style:family="paragraph" style:parent-style-name="Standard">
      <style:paragraph-properties fo:text-align="justify" style:justify-single-word="false"/>
      <style:text-properties officeooo:rsid="0019fc98" officeooo:paragraph-rsid="0019fc98"/>
    </style:style>
    <style:style style:name="P3" style:family="paragraph" style:parent-style-name="Standard">
      <style:text-properties style:text-underline-style="solid" style:text-underline-width="auto" style:text-underline-color="font-color" officeooo:rsid="0019fc98" officeooo:paragraph-rsid="0019fc98"/>
    </style:style>
    <style:style style:name="P4" style:family="paragraph" style:parent-style-name="Standard">
      <style:paragraph-properties fo:text-align="justify" style:justify-single-word="false"/>
      <style:text-properties fo:font-weight="bold" officeooo:rsid="0019fc98" officeooo:paragraph-rsid="0019fc98"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MENTARIOS DE MARX PARA FACER DURANTE O PERIODO SEN CLASES POLO CORONAVIRUS</text:p>
      <text:p text:style-name="P1"/>
      <text:p text:style-name="P1">Recordade que a Vida e Obra é común para tódolos textos, facédea só unha vez.</text:p>
      <text:p text:style-name="P1">Podedes entregar por vía do correo electrónico en formato escaneo (ver inicio información actividades polo coronavirus. </text:p>
      <text:p text:style-name="P1"/>
      <text:p text:style-name="P3">TEXTO 1</text:p>
      <text:p text:style-name="P2">O resultado xeral que obtiven e que, unha vez conseguido, serviu de fío condutor aos meus estudos, pode ser así sucintamente formulado: na produción social da súa vida entran os homes en determinadas relacións, necesarias, independentes da súa vontade, relacións de produción que corresponden a un determinado nivel de desenvolvemento das súas forzas produtivas materiais. A totalidade destas relacións de produción forma a estrutura económica da sociedade, a base real sobre a cal se ergue unha superestrutura xurídica e política, e á cal corresponden determinadas formas da consciencia social. O modo de produción da vida material condiciona o proceso da vida social, política e espiritual. Non é a consciencia dos homes a que determina o seu ser, senón ao contrario, é o seu ser social o que determina a súa consciencia. Nunha certa etapa do seu desenvolvemento, as forzas produtivas materiais da sociedade entran en contradición coas relacións de produción existentes ou, o que é só unha expresión xurídica disto, coas relacións de propiedade no seo das cales se tiñan ata aí movido. De formas de desenvolvemento das forzas produtivas, estas relacións convértense en ataduras das mesmas. Sobrevén así unha época de revolución social. K. MARX; Para a crítica da economía política (1859), Prólogo </text:p>
      <text:p text:style-name="P2"/>
      <text:p text:style-name="P4">texto 2</text:p>
      <text:p text:style-name="P2">Por outra banda, emporiso, restrínxese o concepto de traballo produtivo. A produción capitalista non é simple produción de mercancías, é esencialmente produción de plusvalía. O traballador non produce para si, senón para o capital. É por iso que xa non abonda con que simplemente produza; ten que producir plusvalía. Só é produtivo o traballador que produce plusvalía para o capitalista ou en proveito da autorrealización do capital (...) Por iso en ningún caso o concepto de traballo comprende unicamente unha relación entre actividade e efecto útil, entre traballador e produto do traballo, senón tamén unha relación de produción especificamente social que se xera historicamente e que fai do traballador un instrumento inmediato para o proveito do capital. (…) A prolongación da xornada laboral alén do punto no que o traballador ten xa producido un equivalente do valor da súa forza de traballo e máis a apropiación desta plusvalía polo capital: iso é a produción de plusvalía absoluta. Esta constitúe o fundamento universal do sistema capitalista e a orixe da produción de plusvalía relativa. Neste caso a xornada laboral está dividida de antemán en dúas partes: traballo necesario e traballo engadido. Para prolongar o traballo engadido acúrtase o traballo necesario por métodos mediante os cales o equivalente do salario é producido en menos tempo. A produción da plusvalía absoluta ten que ver unicamente coa duración da xornada de traballo; a produción da plusvalía relativa revoluciona por completo os procesos técnicos de traballo e os agrupamentos sociais. K. MARX;, O capital, Tomo I (Crítica da economía política), Libro I, Sección V, Cap XIV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unga" svg:font-family="Tunga"/>
    <style:font-face style:name="Arial1" svg:font-family="Arial"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unga" fo:font-size="12pt" fo:language="gl"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unga" fo:font-size="12pt" fo:language="gl"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unga" fo:font-family="Tunga"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unga" fo:font-family="Tunga"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unga" fo:font-family="Tunga"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22T17:53:21.207000000</meta:creation-date>
    <dc:date>2020-03-22T17:58:50.580000000</dc:date>
    <meta:editing-duration>PT5M30S</meta:editing-duration>
    <meta:editing-cycles>1</meta:editing-cycles>
    <meta:document-statistic meta:table-count="0" meta:image-count="0" meta:object-count="0" meta:page-count="1" meta:paragraph-count="7" meta:word-count="512" meta:character-count="3243" meta:non-whitespace-character-count="2735"/>
    <meta:generator>LibreOffice/6.3.4.2$Windows_X86_64 LibreOffice_project/60da17e045e08f1793c57c00ba83cdfce946d0aa</meta:generator>
  </office:meta>
</office:document-meta>
</file>