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s" fo:country="ES" style:text-underline-style="solid" style:text-underline-width="auto" style:text-underline-color="font-color" fo:font-weight="bold" officeooo:rsid="001c3614" officeooo:paragraph-rsid="001c3614"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es" fo:country="ES" fo:font-style="normal" style:text-underline-style="none" fo:font-weight="bold" officeooo:rsid="001d819c" officeooo:paragraph-rsid="001d819c" style:font-size-asian="12.25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fo:font-size="12pt" fo:language="es" fo:country="ES" fo:font-style="normal" style:text-underline-style="solid" style:text-underline-width="auto" style:text-underline-color="font-color" fo:font-weight="normal" officeooo:rsid="001c3614" officeooo:paragraph-rsid="001c3614"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font-size="12pt" fo:language="es" fo:country="ES" fo:font-style="normal" style:text-underline-style="none" fo:font-weight="normal" officeooo:rsid="001c3614" officeooo:paragraph-rsid="001c3614"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size="12pt" fo:language="es" fo:country="ES" fo:font-style="normal" style:text-underline-style="none" fo:font-weight="normal" officeooo:rsid="0021d65a" officeooo:paragraph-rsid="0021d65a"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2pt" fo:language="es" fo:country="ES" fo:font-style="normal" style:text-underline-style="none" fo:font-weight="normal" officeooo:rsid="001f8c4f" officeooo:paragraph-rsid="001e34a7"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2pt" fo:font-weight="normal" officeooo:rsid="001d8638" officeooo:paragraph-rsid="001d8638"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1e34a7" officeooo:paragraph-rsid="001e34a7"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202443" officeooo:paragraph-rsid="00202443"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21d65a" officeooo:paragraph-rsid="0021d65a"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officeooo:paragraph-rsid="00202443" style:font-size-asian="12pt" style:font-size-complex="12pt"/>
    </style:style>
    <style:style style:name="P12" style:family="paragraph" style:parent-style-name="Standard">
      <style:paragraph-properties fo:text-align="justify" style:justify-single-word="false"/>
      <style:text-properties officeooo:paragraph-rsid="0020753f"/>
    </style:style>
    <style:style style:name="P13" style:family="paragraph" style:parent-style-name="Standard">
      <style:paragraph-properties fo:text-align="justify" style:justify-single-word="false"/>
      <style:text-properties officeooo:paragraph-rsid="0021d65a"/>
    </style:style>
    <style:style style:name="P14" style:family="paragraph" style:parent-style-name="Standard">
      <style:paragraph-properties fo:text-align="justify" style:justify-single-word="false"/>
      <style:text-properties officeooo:paragraph-rsid="0024a2cb"/>
    </style:style>
    <style:style style:name="P15" style:family="paragraph" style:parent-style-name="Standard">
      <style:paragraph-properties fo:text-align="justify" style:justify-single-word="false"/>
      <style:text-properties officeooo:paragraph-rsid="001d819c"/>
    </style:style>
    <style:style style:name="P16" style:family="paragraph" style:parent-style-name="Standard">
      <style:paragraph-properties fo:text-align="justify" style:justify-single-word="false"/>
      <style:text-properties officeooo:rsid="0023ca20" officeooo:paragraph-rsid="0023ca20"/>
    </style:style>
    <style:style style:name="P17" style:family="paragraph" style:parent-style-name="Standard">
      <style:paragraph-properties fo:text-align="justify" style:justify-single-word="false"/>
      <style:text-properties officeooo:rsid="0024a2cb" officeooo:paragraph-rsid="0024a2cb"/>
    </style:style>
    <style:style style:name="P18" style:family="paragraph" style:parent-style-name="Standard">
      <style:paragraph-properties fo:text-align="justify" style:justify-single-word="false"/>
      <style:text-properties officeooo:rsid="002520e7" officeooo:paragraph-rsid="002520e7"/>
    </style:style>
    <style:style style:name="T1" style:family="text">
      <style:text-properties style:text-underline-style="none"/>
    </style:style>
    <style:style style:name="T2" style:family="text">
      <style:text-properties style:text-underline-style="none" officeooo:rsid="0027dc6c"/>
    </style:style>
    <style:style style:name="T3" style:family="text">
      <style:text-properties fo:font-style="italic" style:text-underline-style="none" style:font-style-asian="italic" style:font-style-complex="italic"/>
    </style:style>
    <style:style style:name="T4" style:family="text">
      <style:text-properties fo:font-size="14pt" fo:language="es" fo:country="ES" fo:font-style="normal" style:text-underline-style="none" fo:font-weight="bold" officeooo:rsid="001d819c" style:font-size-asian="12.25pt" style:font-style-asian="normal" style:font-weight-asian="bold" style:font-size-complex="14pt" style:font-style-complex="normal" style:font-weight-complex="bold"/>
    </style:style>
    <style:style style:name="T5" style:family="text">
      <style:text-properties fo:font-size="14pt" fo:language="es" fo:country="ES" fo:font-style="normal" style:text-underline-style="none" fo:font-weight="bold" officeooo:rsid="001c3614" style:font-size-asian="12.25pt" style:font-style-asian="normal" style:font-weight-asian="bold" style:font-size-complex="14pt" style:font-style-complex="normal" style:font-weight-complex="bold"/>
    </style:style>
    <style:style style:name="T6" style:family="text">
      <style:text-properties fo:font-size="14pt" fo:language="es" fo:country="ES" fo:font-style="normal" style:text-underline-style="none" fo:font-weight="bold" officeooo:rsid="00202443" style:font-size-asian="12.25pt" style:font-style-asian="normal" style:font-weight-asian="bold" style:font-size-complex="14pt" style:font-style-complex="normal" style:font-weight-complex="bold"/>
    </style:style>
    <style:style style:name="T7" style:family="text">
      <style:text-properties fo:font-size="14pt" fo:language="es" fo:country="ES" fo:font-style="normal" style:text-underline-style="none" fo:font-weight="bold" officeooo:rsid="0021cf62" style:font-size-asian="12.25pt" style:font-style-asian="normal" style:font-weight-asian="bold" style:font-size-complex="14pt" style:font-style-complex="normal" style:font-weight-complex="bold"/>
    </style:style>
    <style:style style:name="T8" style:family="text">
      <style:text-properties fo:font-size="14pt" fo:language="es" fo:country="ES" fo:font-style="normal" style:text-underline-style="none" fo:font-weight="bold" officeooo:rsid="0021d65a" style:font-size-asian="12.25pt" style:font-style-asian="normal" style:font-weight-asian="bold" style:font-size-complex="14pt" style:font-style-complex="normal" style:font-weight-complex="bold"/>
    </style:style>
    <style:style style:name="T9" style:family="text">
      <style:text-properties fo:font-size="14pt" fo:language="es" fo:country="ES" fo:font-style="normal" style:text-underline-style="solid" style:text-underline-width="auto" style:text-underline-color="font-color" fo:font-weight="bold" officeooo:rsid="001d819c" style:font-size-asian="12.25pt" style:font-style-asian="normal" style:font-weight-asian="bold" style:font-size-complex="14pt" style:font-style-complex="normal" style:font-weight-complex="bold"/>
    </style:style>
    <style:style style:name="T10" style:family="text">
      <style:text-properties fo:font-size="14pt" fo:language="es" fo:country="ES" fo:font-style="normal" style:text-underline-style="solid" style:text-underline-width="auto" style:text-underline-color="font-color" fo:font-weight="bold" officeooo:rsid="00202443" style:font-size-asian="12.25pt" style:font-style-asian="normal" style:font-weight-asian="bold" style:font-size-complex="14pt" style:font-style-complex="normal" style:font-weight-complex="bold"/>
    </style:style>
    <style:style style:name="T11" style:family="text">
      <style:text-properties fo:language="es" fo:country="ES" fo:font-style="normal" style:text-underline-style="none" style:font-style-asian="normal" style:font-style-complex="normal"/>
    </style:style>
    <style:style style:name="T12" style:family="text">
      <style:text-properties fo:language="es" fo:country="ES" fo:font-style="normal" style:text-underline-style="none" officeooo:rsid="001e34a7" style:font-style-asian="normal" style:font-style-complex="normal"/>
    </style:style>
    <style:style style:name="T13" style:family="text">
      <style:text-properties fo:language="es" fo:country="ES" fo:font-style="normal" style:text-underline-style="none" officeooo:rsid="001f8c4f" style:font-style-asian="normal" style:font-style-complex="normal"/>
    </style:style>
    <style:style style:name="T14" style:family="text">
      <style:text-properties fo:language="es" fo:country="ES" fo:font-style="normal" style:text-underline-style="none" officeooo:rsid="0020753f" style:font-style-asian="normal" style:font-style-complex="normal"/>
    </style:style>
    <style:style style:name="T15" style:family="text">
      <style:text-properties fo:language="es" fo:country="ES" fo:font-style="normal" style:text-underline-style="none" officeooo:rsid="0021cf62" style:font-style-asian="normal" style:font-style-complex="normal"/>
    </style:style>
    <style:style style:name="T16" style:family="text">
      <style:text-properties fo:language="es" fo:country="ES" fo:font-style="normal" style:text-underline-style="none" officeooo:rsid="001d819c" style:font-style-asian="normal" style:font-style-complex="normal"/>
    </style:style>
    <style:style style:name="T17" style:family="text">
      <style:text-properties fo:language="es" fo:country="ES" fo:font-style="normal" style:text-underline-style="none" officeooo:rsid="0027dc6c" style:font-style-asian="normal" style:font-style-complex="normal"/>
    </style:style>
    <style:style style:name="T18" style:family="text">
      <style:text-properties fo:font-size="12pt" fo:language="es" fo:country="ES" fo:font-style="normal" style:text-underline-style="none" fo:font-weight="normal" style:font-size-asian="10.5pt" style:font-style-asian="normal" style:font-weight-asian="normal" style:font-size-complex="12pt" style:font-style-complex="normal" style:font-weight-complex="normal"/>
    </style:style>
    <style:style style:name="T19" style:family="text">
      <style:text-properties fo:font-size="12pt" fo:language="es" fo:country="ES" fo:font-style="normal" style:text-underline-style="none" fo:font-weight="normal" officeooo:rsid="0020753f" style:font-size-asian="10.5pt" style:font-style-asian="normal" style:font-weight-asian="normal" style:font-size-complex="12pt" style:font-style-complex="normal" style:font-weight-complex="normal"/>
    </style:style>
    <style:style style:name="T20" style:family="text">
      <style:text-properties fo:font-size="12pt" fo:language="es" fo:country="ES" fo:font-style="normal" style:text-underline-style="none" fo:font-weight="normal" officeooo:rsid="0021cf62" style:font-size-asian="10.5pt" style:font-style-asian="normal" style:font-weight-asian="normal" style:font-size-complex="12pt" style:font-style-complex="normal" style:font-weight-complex="normal"/>
    </style:style>
    <style:style style:name="T21" style:family="text">
      <style:text-properties fo:font-size="12pt" fo:language="es" fo:country="ES" fo:font-style="normal" style:text-underline-style="none" fo:font-weight="normal" officeooo:rsid="0021d65a" style:font-size-asian="10.5pt" style:font-style-asian="normal" style:font-weight-asian="normal" style:font-size-complex="12pt" style:font-style-complex="normal" style:font-weight-complex="normal"/>
    </style:style>
    <style:style style:name="T22" style:family="text">
      <style:text-properties fo:font-size="12pt" fo:language="es" fo:country="ES" fo:font-style="normal" style:text-underline-style="none" fo:font-weight="normal" officeooo:rsid="0023ca20" style:font-size-asian="10.5pt" style:font-style-asian="normal" style:font-weight-asian="normal" style:font-size-complex="12pt" style:font-style-complex="normal" style:font-weight-complex="normal"/>
    </style:style>
    <style:style style:name="T23" style:family="text">
      <style:text-properties fo:font-size="12pt" fo:language="es" fo:country="ES" fo:font-style="normal" style:text-underline-style="none" fo:font-weight="normal" officeooo:rsid="0024a2cb" style:font-size-asian="10.5pt" style:font-style-asian="normal" style:font-weight-asian="normal" style:font-size-complex="12pt" style:font-style-complex="normal" style:font-weight-complex="normal"/>
    </style:style>
    <style:style style:name="T24" style:family="text">
      <style:text-properties fo:font-size="12pt" fo:language="es" fo:country="ES" fo:font-style="normal" style:text-underline-style="none" fo:font-weight="normal" officeooo:rsid="002520e7" style:font-size-asian="10.5pt" style:font-style-asian="normal" style:font-weight-asian="normal" style:font-size-complex="12pt" style:font-style-complex="normal" style:font-weight-complex="normal"/>
    </style:style>
    <style:style style:name="T25" style:family="text">
      <style:text-properties fo:font-size="12pt" fo:language="es" fo:country="ES" fo:font-style="normal" style:text-underline-style="none" fo:font-weight="normal" officeooo:rsid="00260ab5" style:font-size-asian="10.5pt" style:font-style-asian="normal" style:font-weight-asian="normal" style:font-size-complex="12pt" style:font-style-complex="normal" style:font-weight-complex="normal"/>
    </style:style>
    <style:style style:name="T26" style:family="text">
      <style:text-properties fo:font-size="12pt" fo:language="es" fo:country="ES" fo:font-style="normal" style:text-underline-style="none" fo:font-weight="normal" officeooo:rsid="0027dc6c" style:font-size-asian="10.5pt" style:font-style-asian="normal" style:font-weight-asian="normal" style:font-size-complex="12pt" style:font-style-complex="normal" style:font-weight-complex="normal"/>
    </style:style>
    <style:style style:name="T27" style:family="text">
      <style:text-properties fo:font-size="12pt" fo:language="es" fo:country="ES" fo:font-style="normal" style:text-underline-style="none" fo:font-weight="normal" officeooo:rsid="0029414c" style:font-size-asian="10.5pt" style:font-style-asian="normal" style:font-weight-asian="normal" style:font-size-complex="12pt" style:font-style-complex="normal" style:font-weight-complex="normal"/>
    </style:style>
    <style:style style:name="T28" style:family="text">
      <style:text-properties fo:font-size="12pt" fo:language="es" fo:country="ES" fo:font-style="normal" style:text-underline-style="none" fo:font-weight="normal" officeooo:rsid="002b71e6" style:font-size-asian="10.5pt" style:font-style-asian="normal" style:font-weight-asian="normal" style:font-size-complex="12pt" style:font-style-complex="normal" style:font-weight-complex="normal"/>
    </style:style>
    <style:style style:name="T29" style:family="text">
      <style:text-properties fo:font-size="12pt" fo:language="es" fo:country="ES" fo:font-style="normal" style:text-underline-style="none" fo:font-weight="normal" officeooo:rsid="001d819c" style:font-size-asian="12pt" style:font-style-asian="normal" style:font-weight-asian="normal" style:font-size-complex="12pt" style:font-style-complex="normal" style:font-weight-complex="normal"/>
    </style:style>
    <style:style style:name="T30" style:family="text">
      <style:text-properties fo:font-size="12pt" fo:language="es" fo:country="ES" fo:font-style="normal" style:text-underline-style="none" fo:font-weight="normal" officeooo:rsid="001d8638" style:font-size-asian="12pt" style:font-style-asian="normal" style:font-weight-asian="normal" style:font-size-complex="12pt" style:font-style-complex="normal" style:font-weight-complex="normal"/>
    </style:style>
    <style:style style:name="T31" style:family="text">
      <style:text-properties fo:font-size="12pt" fo:language="es" fo:country="ES" fo:font-style="normal" style:text-underline-style="none" fo:font-weight="normal" officeooo:rsid="0027dc6c"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BLADE RUNNER: <text:span text:style-name="T3">"COMO LAGRIMAS EN LA LLUVIA"</text:span></text:p>
      <text:p text:style-name="P3"><text:span text:style-name="T1">1- SOMOS ÚNICOS: "...todos estos momentos se </text:span><text:span text:style-name="T2">perderán</text:span><text:span text:style-name="T1"> en el tiempo como lagrimas en la lluvia"</text:span></text:p>
      <text:p text:style-name="P4">2- Nuestras vivencias son únicas e irrepetibles; cada uno tiene las suyas y nadie tiene las de otro</text:p>
      <text:p text:style-name="P4">3- Esos nos impone un deber frente a nosotros mismos; construírnos a traves de nuestras vivencias y si lo que vivimos es pobre y cobarde; eso seremos. </text:p>
      <text:p text:style-name="P4">4- El replicante, en la hora de su muerte puede alzar la voz orgulloso y recitar lo que ha visto, lo que ha vivido, su vida ha valido la pena. ¿y vosotros? no es para mañana, ni para cuando sea más mayor, ni para cuando haga o deje de hacer...es siempre</text:p>
      <text:p text:style-name="P4">5- Dos notas acerca de eso:</text:p>
      <text:p text:style-name="P3"><text:span text:style-name="T1">a- Vivir del postureo, para los demás. Una cosa sé seguro, yo me tengo a mi, a los demás o si o no <text:s/>o hoy si y mañana no. Por lo tanto me tengo que asegurar que ese que me acompaña siempre merece la pena, es un ser que tiene algo</text:span><text:span text:style-name="T2"> que merezca la pena</text:span><text:span text:style-name="T1"> dentro</text:span></text:p>
      <text:p text:style-name="P3"><text:span text:style-name="T1">b- Las medidas de los otros, esto es grande, esto es pequeño no valen. Hacer nuestra vida es cosa </text:span><text:span text:style-name="T2">individual</text:span><text:span text:style-name="T1">, somos nosotros quienes tenemos que decidir lo que vivimos y la importancia de lo que vivimos Y si viajar a Melide te llena y a Pekin no, tu gran viaje será ir a Melide y punto. Llena tu vida eso es imperativo, de lo que te llene</text:span><text:span text:style-name="T2">.</text:span></text:p>
      <text:p text:style-name="P15"><text:span text:style-name="T5">2-</text:span><text:span text:style-name="T9"> LA LEYENDA DE BAGGER VANCE:</text:span><text:span text:style-name="T5"> </text:span><text:span text:style-name="T4">VIENDO EL CAMPO:</text:span></text:p>
      <text:p text:style-name="P15"><text:span text:style-name="T29">1- HAY QUE VER LA VIDA, no irse encontrando</text:span><text:span text:style-name="T30"> </text:span><text:span text:style-name="T29">con ella, como los niños. Os </text:span><text:span text:style-name="T30">levantáis</text:span><text:span text:style-name="T29"> por la mañana "a ver que pasa"</text:span><text:span text:style-name="T30">, pues lo que va a pasa es </text:span><text:span text:style-name="T31">que</text:span><text:span text:style-name="T30"> la vida os va a vivir a vosotros. "Es hora de ver el campo" mirad lo que teneis ahi, mirad </text:span><text:span text:style-name="T31">vuestro</text:span><text:span text:style-name="T30"> campo, mirad la casa y la familia, la clase, mirad los amigos, las aficiones, las rutinas...</text:span><text:span text:style-name="T31">examinarlo</text:span><text:span text:style-name="T30"> para saber que </text:span><text:span text:style-name="T31">queréis</text:span><text:span text:style-name="T30"> y como lo </text:span><text:span text:style-name="T31">queréis.</text:span></text:p>
      <text:p text:style-name="P7"><text:span text:style-name="T11">2- "Fíjese en Bobby Jones..." Bobby ve la vida, ve lo que tiene delante con un propósito, sabe lo que quiere y va a buscarlo, ¿como? con el golpe que le ha sido dado. A cada uno de nosotros, la vida, Dios, yo que sé! nos ha dado nuestro modo de jugar, es el nuestro y con ese vamos a por la vida. Evidentemente Kate Perry canta con su voz y yo con la</text:span><text:span text:style-name="T17"> </text:span><text:span text:style-name="T11">mia, es tonto que quiera cantar con la voz de Kate porque no la tengo. Así que miramos lo que nos toca vivir y a continuación miramos </text:span><text:span text:style-name="T12">como somos, que tenemos para recorrer ese campo y llegar a esa bandera; jugad vuestro juego, el que os ha sido dado</text:span></text:p>
      <text:p text:style-name="P8"><text:span text:style-name="T11">3- No queráis ser otro, o mejor dicho no busquéis ser distintos en como son otros, buscad dentro de vosotros mismos ese modo de ser que queréis, vuestra mejor versión para recorrer ese campo que es la vida. "Bobby Jones puede elegir topar, forrar, sockear" y dentro de lo que tiene, viendo el campo eli</text:span><text:span text:style-name="T17">g</text:span><text:span text:style-name="T11">e</text:span><text:span text:style-name="T17">,</text:span><text:span text:style-name="T11"> pero para lo que quiere lograr</text:span></text:p>
      <text:p text:style-name="P8"><text:span text:style-name="T11">4- </text:span><text:span text:style-name="T13">Hay algo aquí que os quiero trasmitir, pero ni yo mismo sé muy bien como explicarlo porque solo lo comprendo a medias. Cuando vosotros veáis el campo sin engañaros, tal y como es y tengáis claro a donde queréis ir en él y como vais a hacer para llegar a él, que golpes tenéis dentro de vosotros que os permitan alcanzar la bandera, entre los que os rodean, sino son imbéciles, aparece una especie de respeto y al que va así nadie le pregunta ni le cuestiona, se entiende, se intuye, yo que sé, que sabes lo que haces y la gente se aparta para dejarte pasar, te ven como alguien.</text:span></text:p>
      <text:p text:style-name="P6"/>
      <text:p text:style-name="P11"><text:soft-page-break/><text:span text:style-name="T6">3</text:span><text:span text:style-name="T5">-</text:span><text:span text:style-name="T9"> </text:span><text:span text:style-name="T10">INVICTUS</text:span><text:span text:style-name="T4">:</text:span><text:span text:style-name="T6"> POEMA INVICTUS EN ESPAÑOL</text:span></text:p>
      <text:p text:style-name="P9"><text:span text:style-name="T11">El </text:span><text:span text:style-name="T15">capitán</text:span><text:span text:style-name="T11"> de la selección sudafricana de rugby visita la </text:span><text:span text:style-name="T17">cárcel</text:span><text:span text:style-name="T11"> donde Mandela, el presidente de su </text:span><text:span text:style-name="T17">país</text:span><text:span text:style-name="T11">, estuvo 27 años. Un penal tremendo y allí recuerda el poema que le regaló</text:span></text:p>
      <text:p text:style-name="P9"><text:span text:style-name="T11">1- Nosotros podemos ver el campo, estudiar el campo, pero hay unas circunstancias que nos pueden y nos sobrepasan; hay cosas en la vida que no </text:span><text:span text:style-name="T17">elegimos</text:span><text:span text:style-name="T11"> y no podemos evitar, pero si somos quienes de decidir como las enfrentamos: Dignidad y autoridad.</text:span></text:p>
      <text:p text:style-name="P9"><text:span text:style-name="T11">2- Mandela un joven se encuentra con que se va a pasar toda la vida en la cárcel, le espera una vida durisima y penosa. ¿que le queda? vivirla lo mejor posible, pase lo que pase, es el dueño de su alma y nadie le va a impe</text:span><text:span text:style-name="T14">dir mejorarse. Mandela se empeñara durante años en ser mejor y llega un momento en que ese preso aislado irradia tal personalidad que los carceleros piden el traslado, desmoralizados, porque se ven incapaces de darle una orden del respeto que le tienen.</text:span><text:span text:style-name="T17"> DIGNIDAD</text:span></text:p>
      <text:p text:style-name="P12"><text:span text:style-name="T19">3- Pero Mandela </text:span><text:span text:style-name="T26">también</text:span><text:span text:style-name="T19"> se considera el dueño de su destino; osea un tipo sometido a un régimen penal severisimo donde </text:span><text:span text:style-name="T28">prácticamente</text:span><text:span text:style-name="T19"> le obligan durante todo el </text:span><text:span text:style-name="T26">día</text:span><text:span text:style-name="T19"> a hacer lo que otros le mandan, decide lo que hará con su vida, y decide ser el presidente de </text:span><text:span text:style-name="T28">Sudáfrica.</text:span><text:span text:style-name="T26"> AUTORIDAD</text:span></text:p>
      <text:p text:style-name="P12"><text:span text:style-name="T19">4- En lo bueno o en lo mal</text:span><text:span text:style-name="T20">o</text:span><text:span text:style-name="T19">, somos v</text:span><text:span text:style-name="T20">osotros</text:span><text:span text:style-name="T19">, debemos siempre intentar ser dueños de nosotros mismos, " mi alma inconquistable" esa es nuestra autentica libertad el construirnos a nosotros mismos y el construir el camino que nos lleve a nuestros sueños, a nuestros objetivos sin dejar que nada nos venza "no importa el castigo que lleves en la espalda"</text:span><text:span text:style-name="T20"> "ante las puñaladas del azar si bien he sangrado jamás me he postrado". Nada más grande lograreis en esta vida que se pueda comparar a la dignidad de quien frente a todo camina erguido, dueño de sus pasos y haciendo el camino que se ha propuesto, caiga lo que caiga " en la noche más oscura"</text:span></text:p>
      <text:p text:style-name="P13"><text:span text:style-name="T7">4</text:span><text:span text:style-name="T5">-</text:span><text:span text:style-name="T9"> LA LEYENDA DE BAGGER VANCE:</text:span><text:span text:style-name="T5"> </text:span><text:span text:style-name="T4">E</text:span><text:span text:style-name="T8">L BOSQUE</text:span><text:span text:style-name="T4">:</text:span></text:p>
      <text:p text:style-name="P10"><text:span text:style-name="T16">(</text:span><text:span text:style-name="T11">levantar la bola es trampa, quedas eliminado, se acabó)</text:span></text:p>
      <text:p text:style-name="P5">1- Este juego no se gana solo se juega- la vida acaba exactamente igual para todos, con la muerte</text:p>
      <text:p text:style-name="P5">2- Nadie puede controlar su vida, su alma si como acabamos de ver</text:p>
      <text:p text:style-name="P13"><text:span text:style-name="T21">3- Todos, todos llevamos en esta vida cargas que no entendemos: un tímido que no puede decir lo que quiere, otra que su estomago se estropea cada dos por tres, otro que se mea en la cama, otra que le entra una tristeza cuando menos se lo espera y la deja desolada, otro que tiene un padre que nunca le entiende, otra que tiene una madre depresiva. Estas cargas nos pueden servir de excusa, de justificación, de barrera; suenan a excelentes motivos para estropear nuestra vida, para no jugar el juego que nos ha sido dado. Pues bien; negaos</text:span><text:span text:style-name="T22">. Este es de los pocos casos en los que me parece muy bien no tener razón</text:span></text:p>
      <text:p text:style-name="P16"><text:span text:style-name="T18">2- Claro que yo abogo por luchar contra nuestros defectos, por procurar vivir</text:span><text:span text:style-name="T26"> </text:span><text:span text:style-name="T18">la vida usando la cabeza y </text:span><text:span text:style-name="T26">guiándonos</text:span><text:span text:style-name="T18"> por buenos sentimientos. Pero no podemos pasarnos la vida intentando vencer estas cargas, porque </text:span><text:span text:style-name="T26">dejaríamos</text:span><text:span text:style-name="T18"> otra cosa más importante por hacer; vivir la vida. Sal del bosque, sal como puedas pero sal.</text:span></text:p>
      <text:p text:style-name="P16"><text:span text:style-name="T18">3- Padres que se pasan la vida corrigiendonos: mal-cambia-bien. No disfrutan de ser padres y no dejan disfrutar a sus hijos de ser sus hijos. ¿De verdad creyeron que obrando así iban a hacer a sus hijos perfectos?. eso no pasa. Hay un momento en que una madre tiene que ver a su hija haciendo algo mal y </text:span><text:soft-page-break/><text:span text:style-name="T18">pasar, cambiar eso por unas risas juntas, o ver una serie comentándola, porque sino uno solo es una cinta correctora siempre con el mismo rollo bla, bla bla y para eso que se vaya a una papelería y se ponga a la venta</text:span><text:span text:style-name="T23">. Hay que salir del bosque</text:span></text:p>
      <text:p text:style-name="P17"><text:span text:style-name="T18">4- Claro que está mal tener defectos, pero también hay que saber vivir con algunos, saberlos gestionar, intentar vivir la vida procurando que molesten lo menos posible, pero sabiendo que siempre van a estar ahi. Las personas no somos perfectas, los dioses si, las mejores personas no son las que tienen menos defectos sino las que saben vivir con ellos y saben manejarlos lo mejor posible, que nunca es bien</text:span><text:span text:style-name="T25">, son defectos, no lechugas</text:span><text:span text:style-name="T18">.</text:span></text:p>
      <text:p text:style-name="P17"><text:span text:style-name="T18">5- El protagonista se para mucho a mirar lo malo, a</text:span><text:span text:style-name="T24"> </text:span><text:span text:style-name="T18">trabajar contra</text:span><text:span text:style-name="T24"> </text:span><text:span text:style-name="T18">lo malo y su cadi le dice, </text:span><text:span text:style-name="T24">vuélvete</text:span><text:span text:style-name="T18"> hacia ti, mira lo bueno, esfuérzate más en mejorar lo bueno y menos en vencer lo malo. BUSCAD, buscad en vosotros lo bueno, para ser mejores, pero también para disfrutar de vuestra vida. Que bien se está cuando uno esta haciendo lo que se le da bien.</text:span></text:p>
      <text:p text:style-name="P14"><text:span text:style-name="T23">6- Pero para eso debéis CONOCEROS, conocer que defectos van a estar </text:span><text:span text:style-name="T27">ahí</text:span><text:span text:style-name="T23"> y conocer que dones o virtudes podemos aumentar y nos pueden ayudar a vivir bien la vida. Recordar la sorpresa del protagonista cuando después de decirle a su cady "fue hace mucho tiempo" este le responde "no, fue ahora mismo", s</text:span><text:span text:style-name="T24">iempre estamos pegados a lo bueno de nosotros, pero no siempre recordamos que está </text:span><text:span text:style-name="T27">ahí.</text:span></text:p>
      <text:p text:style-name="P18"><text:span text:style-name="T24">7</text:span><text:span text:style-name="T18">- También nos toca en nuestra vida escapar de los charcos en los que nos caemos y de ahí se sale sucio, feo y ridículo, porque los que quieren salir de otro modo no salen. No hay que mirar mucho hacia fuera, el bosque del que tiene que salir el protagonista no tiene salida, toca intentarlo mirando para uno mismo, viendo lo que tu puedes hacer y así un resquicio entre las ramas se vuelve una salida. Quien no se tiene a si mismo no sale de </text:span><text:span text:style-name="T25">ningún</text:span><text:span text:style-name="T18"> sitio por mucho que todas las puertas </text:span><text:span text:style-name="T25">estén</text:span><text:span text:style-name="T18"> abiertas y quien se busca a si mismo </text:span><text:span text:style-name="T25">siempre</text:span><text:span text:style-name="T18"> sale por mucho que todas las puertas estén cerradas</text:span><text:span text:style-name="T25">.</text:span></text:p>
      <text:p text:style-name="P5"/>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unga" fo:font-size="12pt" fo:language="gl"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unga" fo:font-family="Tunga"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1T22:41:58.422000000</meta:creation-date>
    <dc:date>2020-02-20T02:03:31.397000000</dc:date>
    <meta:editing-duration>PT7M51S</meta:editing-duration>
    <meta:editing-cycles>3</meta:editing-cycles>
    <meta:generator>LibreOffice/6.3.4.2$Windows_X86_64 LibreOffice_project/60da17e045e08f1793c57c00ba83cdfce946d0aa</meta:generator>
    <meta:document-statistic meta:table-count="0" meta:image-count="0" meta:object-count="0" meta:page-count="3" meta:paragraph-count="30" meta:word-count="1614" meta:character-count="8587" meta:non-whitespace-character-count="7001"/>
  </office:meta>
</office:document-meta>
</file>