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unga" svg:font-family="Tu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language="es" fo:country="ES" fo:font-weight="bold" officeooo:rsid="001d43f9" officeooo:paragraph-rsid="001d43f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es" fo:country="ES" fo:font-weight="bold" officeooo:rsid="001d81ec" officeooo:paragraph-rsid="001d81e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s" fo:country="ES" fo:font-weight="bold" officeooo:rsid="001d81ec" officeooo:paragraph-rsid="001dcdb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es" fo:country="ES" fo:font-weight="bold" officeooo:rsid="001dcdb9" officeooo:paragraph-rsid="001dcdb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es" fo:country="ES" fo:font-weight="bold" officeooo:rsid="001ed0c8" officeooo:paragraph-rsid="001ed0c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es" fo:country="ES" fo:font-weight="normal" officeooo:rsid="001d43f9" officeooo:paragraph-rsid="001d43f9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es" fo:country="ES" fo:font-weight="normal" officeooo:rsid="001d81ec" officeooo:paragraph-rsid="001d81ec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es" fo:country="ES" style:text-underline-style="solid" style:text-underline-width="auto" style:text-underline-color="font-color" fo:font-weight="bold" officeooo:rsid="001ed0c8" officeooo:paragraph-rsid="001ed0c8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language="es" fo:country="ES" officeooo:rsid="001d43f9" officeooo:paragraph-rsid="001d43f9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cdb9" style:font-weight-asian="normal" style:font-weight-complex="normal"/>
    </style:style>
    <style:style style:name="T5" style:family="text">
      <style:text-properties fo:font-weight="normal" officeooo:rsid="00200f0b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200f0b" style:font-weight-asian="normal" style:font-weight-complex="normal"/>
    </style:style>
    <style:style style:name="T8" style:family="text">
      <style:text-properties officeooo:rsid="001d81ec"/>
    </style:style>
    <style:style style:name="T9" style:family="text">
      <style:text-properties officeooo:rsid="001dcdb9"/>
    </style:style>
    <style:style style:name="T10" style:family="text">
      <style:text-properties officeooo:rsid="00200f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TORES BÁSICOS EN PSICOLOGÍA DEL TRABAJO (LABORAL)</text:p>
      <text:p text:style-name="P1"/>
      <text:p text:style-name="P6"><text:span text:style-name="T10">Indicábamos</text:span> el último día como el conflícto es un factor básico a controlar y dirigir en el <text:span text:style-name="T10">ámbito</text:span> laboral, veíamos como la tarea del <text:span text:style-name="T10">psicólogo</text:span> era la de intervenir para que el conflicto fuera:</text:p>
      <text:p text:style-name="P6">productivo, beneficioso y saludable (para nuestra mente y personalidad)</text:p>
      <text:p text:style-name="P6"/>
      <text:p text:style-name="P6">Seguimos hoy con otro poderoso elemento dentro del mundo laboral; la motivación en el trabajo.</text:p>
      <text:p text:style-name="P6">Recordemos que entendemos por <text:span text:style-name="T10">motivación</text:span>: 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9">Un proceso psicológico que gobierna la intensidad duración y persistencia del esfuerzo y actividad de las personas para alcanzar una meta. Podemos simplificarlo en el mundo laboral como <text:span text:style-name="T1">el deseo del individuo de realizar su trabajo lo mejor posible.</text:span></text:p>
          </table:table-cell>
        </table:table-row>
      </table:table>
      <text:p text:style-name="P6"/>
      <text:p text:style-name="P6">Dicho así en general resulta vago, lo vemos concretado en el día a día en la predisposición positiva del trabajador para realizar las tareas encomendadas: el alumno atiende, hace los deberes, toma notas y apuntes, piensa en lo que le dicen, se interesa por ello...<text:span text:style-name="T8">habitualmente. Que hable un día, que no copie un momento,etc hablan de deficiencias en el trabajo, pero no indican perdida de motivación: No es lo mismo el trabajo que la motivación; están muy relacionados, pero no son lo mismo, aunque a menudo se confundan por el lego en psicología.</text:span></text:p>
      <text:p text:style-name="P7"><text:s text:c="3"/>Al saber que nos ocupa le resulta difícil explicar tres cosas: </text:p>
      <text:p text:style-name="P7">- por que las personas se sienten motivadas y por que no</text:p>
      <text:p text:style-name="P7">- que mecanismos o acciones disparan la motivación</text:p>
      <text:p text:style-name="P7">- Como lograr que la motivación perdure</text:p>
      <text:p text:style-name="P7"><text:s/>Y, por tanto, no hay acuerdo en esta cuestiones. En general, la perspectiva de <text:span text:style-name="T9">M</text:span>aslow es la que más sirve para la práctica concreta.</text:p>
      <text:p text:style-name="P2">Maslow <text:span text:style-name="T3">cree, recordemos, que a los individuos les mueve la </text:span><text:span text:style-name="T5">auto-realización</text:span><text:span text:style-name="T3"> y que ésta está, en parte, en los demás, es soial por tanto. Los individuos necesitan realizarse y su realización pasa por satisfacer necesidades, generalmente desde las más simples e inmediatas (comer un bocata) hasta las más complejas y difusas (sentirse apreciado por los demás)</text:span></text:p>
      <text:p text:style-name="P3"><text:span text:style-name="T3">Pues bien una parte de esta </text:span><text:span text:style-name="T5">pirámide</text:span><text:span text:style-name="T3"> de necesidades pasa por el trabajo, el ámbito laboral y sus resultados. </text:span></text:p>
      <text:p text:style-name="P3"><text:span text:style-name="T4">- </text:span><text:span text:style-name="T3">En primer lugar el trabajador quiere lo simple e inmediato: conseguir trabajo y cobrar para satisfacer sus necesidades básicas, menos </text:span><text:span text:style-name="T5">básicas</text:span><text:span text:style-name="T3">, algun caprichito, un poquito de calidad, lujjjjjjo</text:span><text:span text:style-name="T4">..hasta donde podamos llegar.</text:span></text:p>
      <text:p text:style-name="P4"><text:span text:style-name="T3">- En segundo lugar le motiva mantener lo conseguido: seguir currando, seguir cobrando, seguir comiendo...etc</text:span><text:span text:style-name="T5">, la seguridad y estabilidad laboral.</text:span></text:p>
      <text:p text:style-name="P4"><text:soft-page-break/><text:span text:style-name="T3">- En tercer lugar la relación con los compañeros de trabajo y </text:span><text:span text:style-name="T5">aquí</text:span><text:span text:style-name="T3"> ya empezamos a movernos en lo general: que te quieran, que te aprecien, que crean que eres un cachondo, que te respeten, que te admiren, que te teman. Puede ser que a unos le motiven unas relaciones u otras, pero normalmente no puede ser que al tiempo pretendamos ser los graciosos y los considerados eficaces. Muchos problemas laborales provienen de que el trabajador, baila de papeles o quiere conciliar papeles que son </text:span><text:span text:style-name="T5">difícilmente</text:span><text:span text:style-name="T3"> coherentes. ( ser el más guay de la clase y ser el de buenas notas no son </text:span><text:span text:style-name="T5">fácilmente</text:span><text:span text:style-name="T3"> conciliables)</text:span></text:p>
      <text:p text:style-name="P4"><text:span text:style-name="T3">- En cuarto lugar desarrollar la autoestima añadiendo a nuestro yo el sello de "buen trabajador", trabajador espabilado, trabajador vago pero </text:span><text:span text:style-name="T5">simpático.</text:span><text:span text:style-name="T3">..ahí ya cada uno esto aun es más general.</text:span></text:p>
      <text:p text:style-name="P4"><text:span text:style-name="T3">- En quinto lugar lograr la máxima aspiración laboral: el puesto mejor posible, el sueldo mejor posible, el despacho mejor, el respeto y tratamiento de excelencia, el horario mejor...</text:span></text:p>
      <text:p text:style-name="P4"><text:span text:style-name="T3"/></text:p>
      <text:p text:style-name="P4"><text:span text:style-name="T3">Pero hay cosas que escapan a la perspectiva de Maslow; lo vemos con otra teoría bastante convincente; la de <text:s/></text:span>Herzberg<text:span text:style-name="T3"> </text:span></text:p>
      <text:p text:style-name="P5"><text:span text:style-name="T3">Para este psicologo en el trabajo hay dos tipos de motivaciones:</text:span></text:p>
      <text:p text:style-name="P5"><text:span text:style-name="T3"><text:s/>M</text:span><text:span text:style-name="T2">otivaciones de contenido</text:span><text:span text:style-name="T3">, motivación directa: el sueldo, el reconocimiento</text:span></text:p>
      <text:p text:style-name="P8"><text:span text:style-name="T3">Motivaciones ambientales, </text:span><text:span text:style-name="T6"><text:s/>estar bien en el trabajo, mantener una relación saludable, sencilla, sin problemas, fácil.</text:span></text:p>
      <text:p text:style-name="P8"><text:span text:style-name="T6">Las primeras son del estilo de las que vimos en Maslow y varian en cuestión de matices que están en un nivel que nosotros no pretendemos. Vayamos con las segundas:</text:span></text:p>
      <text:p text:style-name="P8"><text:span text:style-name="T6">- que el trabajo sea interesante. Al alumno le motiva que su tarea le interese, asi se le pasa el tiempo y el está mejor, se siente bien</text:span></text:p>
      <text:p text:style-name="P8"><text:span text:style-name="T6">- que el trabajo tenga valor y significado para otra persona. Puede ser que atendamos más y mejor si le tenemos que informar luego a un compañero que no está en clase o si sabemos que nos va a consultar ÉL o ELLA ( dicho finamente, el o la xata o en clave choni the special)</text:span></text:p>
      <text:p text:style-name="P8"><text:span text:style-name="T6">- Que hacer nien nuestra actividad conlleve hacerla de modo independiente, autonomo. Al alumno le gusta ir a su bolo, eso le motivación</text:span></text:p>
      <text:p text:style-name="P8"><text:span text:style-name="T6">- Responsabilidad, desarrollo, promoción del trabajador...y otros de este estilo.</text:span></text:p>
      <text:p text:style-name="P8"><text:span text:style-name="T6">Casi </text:span><text:span text:style-name="T7">podríamos</text:span><text:span text:style-name="T6"> poner otros factores enfrentados a estos como desmotivadores: el ambiente y lugar de trabajo desagradables/ sueldo y seguridad en el trabajo insatisfactorios/ normas y reglas que disgustan/ mala relación con los jefes.</text:span></text:p>
      <text:p text:style-name="P8"><text:span text:style-name="T6">En el plano práctico Herzberg es muy seguido, a menudo los psicologos intervienes en la decoración del lugar del trabajo, </text:span><text:span text:style-name="T7">piden que el trabajo sea presentado al trabajador de modo en que éste se interese, esté a gusto, insisten mucho en quie cada trabajador sepa y quiera sus responsabilidades, tenga una vía de promoción, tareas variadas y diferentes. También trabajan la libertad y autonomía.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unga" svg:font-family="Tu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unga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unga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unga" fo:font-family="Tunga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unga" fo:font-family="Tung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unga" fo:font-family="Tunga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20:04:03.376000000</meta:creation-date>
    <dc:date>2018-04-11T20:56:25.877000000</dc:date>
    <meta:editing-duration>PT5M11S</meta:editing-duration>
    <meta:editing-cycles>1</meta:editing-cycles>
    <meta:document-statistic meta:table-count="1" meta:image-count="0" meta:object-count="0" meta:page-count="3" meta:paragraph-count="30" meta:word-count="855" meta:character-count="5196" meta:non-whitespace-character-count="4360"/>
    <meta:generator>LibreOffice/5.4.4.2$Windows_X86_64 LibreOffice_project/2524958677847fb3bb44820e40380acbe820f960</meta:generator>
  </office:meta>
</office:document-meta>
</file>