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2.833cm" style:rel-column-width="10922*"/>
    </style:style>
    <style:style style:name="Tabla1.B" style:family="table-column">
      <style:table-column-properties style:column-width="2.833cm" style:rel-column-width="10923*"/>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e668d" officeooo:paragraph-rsid="000e668d"/>
    </style:style>
    <style:style style:name="P2" style:family="paragraph" style:parent-style-name="Standard">
      <style:paragraph-properties fo:text-align="justify" style:justify-single-word="false"/>
      <style:text-properties officeooo:rsid="000f04e9" officeooo:paragraph-rsid="000f04e9"/>
    </style:style>
    <style:style style:name="P3" style:family="paragraph" style:parent-style-name="Standard">
      <style:paragraph-properties fo:text-align="justify" style:justify-single-word="false"/>
      <style:text-properties fo:font-weight="normal" officeooo:rsid="000f04e9" officeooo:paragraph-rsid="000f04e9" style:font-weight-asian="normal" style:font-weight-complex="normal"/>
    </style:style>
    <style:style style:name="P4" style:family="paragraph" style:parent-style-name="Standard">
      <style:paragraph-properties fo:text-align="justify" style:justify-single-word="false"/>
      <style:text-properties fo:font-weight="normal" officeooo:rsid="00100671" officeooo:paragraph-rsid="00100671" style:font-weight-asian="normal" style:font-weight-complex="normal"/>
    </style:style>
    <style:style style:name="P5" style:family="paragraph" style:parent-style-name="Standard">
      <style:paragraph-properties fo:text-align="justify" style:justify-single-word="false"/>
      <style:text-properties fo:font-weight="normal" officeooo:rsid="0015239e" officeooo:paragraph-rsid="0015239e" style:font-weight-asian="normal" style:font-weight-complex="normal"/>
    </style:style>
    <style:style style:name="P6" style:family="paragraph" style:parent-style-name="Standard">
      <style:paragraph-properties fo:text-align="justify" style:justify-single-word="false"/>
      <style:text-properties fo:font-weight="normal" officeooo:rsid="0015f94d" officeooo:paragraph-rsid="0015f94d" style:font-weight-asian="normal" style:font-weight-complex="normal"/>
    </style:style>
    <style:style style:name="P7" style:family="paragraph" style:parent-style-name="Standard">
      <style:paragraph-properties fo:text-align="justify" style:justify-single-word="false"/>
      <style:text-properties fo:font-weight="bold" officeooo:rsid="0015239e" officeooo:paragraph-rsid="0015239e"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10ca4f" officeooo:paragraph-rsid="0010ca4f"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114b49" officeooo:paragraph-rsid="00114b49"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11b090" officeooo:paragraph-rsid="0011b090"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126871" officeooo:paragraph-rsid="00126871"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normal" officeooo:rsid="0013b8d4" officeooo:paragraph-rsid="0013b8d4" style:font-weight-asian="normal" style:font-weight-complex="normal"/>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normal" officeooo:rsid="0015239b" officeooo:paragraph-rsid="0015239b" style:font-weight-asian="normal" style:font-weight-complex="normal"/>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normal" officeooo:rsid="0015239b" officeooo:paragraph-rsid="0015239e" style:font-weight-asian="normal" style:font-weight-complex="normal"/>
    </style:style>
    <style:style style:name="P15" style:family="paragraph" style:parent-style-name="Standard">
      <style:paragraph-properties fo:text-align="justify" style:justify-single-word="false"/>
      <style:text-properties style:text-underline-style="none" fo:font-weight="normal" officeooo:rsid="0010ca4f" officeooo:paragraph-rsid="0010ca4f"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officeooo:rsid="00114b49" officeooo:paragraph-rsid="00114b49" style:font-weight-asian="normal" style:font-weight-complex="normal"/>
    </style:style>
    <style:style style:name="P17" style:family="paragraph" style:parent-style-name="Table_20_Contents">
      <style:paragraph-properties fo:text-align="justify" style:justify-single-word="false"/>
    </style:style>
    <style:style style:name="P18" style:family="paragraph" style:parent-style-name="Table_20_Contents">
      <style:paragraph-properties fo:text-align="justify" style:justify-single-word="false"/>
      <style:text-properties officeooo:rsid="0010ca4f" officeooo:paragraph-rsid="0010ca4f"/>
    </style:style>
    <style:style style:name="P19" style:family="paragraph" style:parent-style-name="Table_20_Contents">
      <style:paragraph-properties fo:text-align="justify" style:justify-single-word="false"/>
      <style:text-properties fo:font-size="10.5pt" officeooo:rsid="0010ca4f" officeooo:paragraph-rsid="0010ca4f" style:font-size-asian="10.5pt" style:font-size-complex="10.5pt"/>
    </style:style>
    <style:style style:name="P20" style:family="paragraph" style:parent-style-name="Table_20_Contents">
      <style:paragraph-properties fo:text-align="justify" style:justify-single-word="false"/>
      <style:text-properties officeooo:rsid="0010f025" officeooo:paragraph-rsid="0010f025"/>
    </style:style>
    <style:style style:name="P21" style:family="paragraph" style:parent-style-name="Table_20_Contents">
      <style:paragraph-properties fo:text-align="justify" style:justify-single-word="false"/>
      <style:text-properties fo:font-size="10pt" officeooo:rsid="0010f025" officeooo:paragraph-rsid="0010f025" style:font-size-asian="10pt" style:font-size-complex="10pt"/>
    </style:style>
    <style:style style:name="P22" style:family="paragraph" style:parent-style-name="Table_20_Contents">
      <style:paragraph-properties fo:line-height="100%" fo:text-align="start" style:justify-single-word="false"/>
      <style:text-properties fo:font-size="10pt" officeooo:rsid="0010f025" officeooo:paragraph-rsid="0010f025" style:font-size-asian="10pt" style:font-size-complex="10pt"/>
    </style:style>
    <style:style style:name="P23" style:family="paragraph" style:parent-style-name="Table_20_Contents">
      <style:paragraph-properties fo:text-align="start" style:justify-single-word="false"/>
      <style:text-properties fo:font-size="10pt" officeooo:rsid="0010f025" officeooo:paragraph-rsid="0010f025" style:font-size-asian="10pt" style:font-size-complex="10pt"/>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style:text-underline-style="solid" style:text-underline-width="auto" style:text-underline-color="font-color" fo:font-weight="bold" style:font-weight-asian="bold" style:font-weight-complex="bold"/>
    </style:style>
    <style:style style:name="T4" style:family="text">
      <style:text-properties fo:language="es" fo:country="ES" officeooo:rsid="000f04e9"/>
    </style:style>
    <style:style style:name="T5" style:family="text">
      <style:text-properties fo:language="es" fo:country="ES" fo:font-weight="normal" style:font-weight-asian="normal" style:font-weight-complex="normal"/>
    </style:style>
    <style:style style:name="T6" style:family="text">
      <style:text-properties fo:language="es" fo:country="ES" officeooo:rsid="00100671"/>
    </style:style>
    <style:style style:name="T7" style:family="text">
      <style:text-properties fo:language="es" fo:country="ES" officeooo:rsid="0010ca4f"/>
    </style:style>
    <style:style style:name="T8" style:family="text">
      <style:text-properties fo:language="es" fo:country="ES" style:text-underline-style="none"/>
    </style:style>
    <style:style style:name="T9" style:family="text">
      <style:text-properties fo:language="es" fo:country="ES" style:text-underline-style="none" fo:font-weight="normal" style:font-weight-asian="normal" style:font-weight-complex="normal"/>
    </style:style>
    <style:style style:name="T10" style:family="text">
      <style:text-properties fo:language="es" fo:country="ES" style:text-underline-style="none" fo:font-weight="normal" officeooo:rsid="0011b090" style:font-weight-asian="normal" style:font-weight-complex="normal"/>
    </style:style>
    <style:style style:name="T11" style:family="text">
      <style:text-properties fo:language="es" fo:country="ES" style:text-underline-style="none" fo:font-weight="normal" officeooo:rsid="00126871" style:font-weight-asian="normal" style:font-weight-complex="normal"/>
    </style:style>
    <style:style style:name="T12" style:family="text">
      <style:text-properties fo:language="es" fo:country="ES" style:text-underline-style="none" officeooo:rsid="0013b8d4"/>
    </style:style>
    <style:style style:name="T13" style:family="text">
      <style:text-properties fo:language="es" fo:country="ES" style:text-underline-style="none" officeooo:rsid="0015239b"/>
    </style:style>
    <style:style style:name="T14" style:family="text">
      <style:text-properties fo:language="es" fo:country="ES" style:text-underline-style="none" officeooo:rsid="0015239e"/>
    </style:style>
    <style:style style:name="T15" style:family="text">
      <style:text-properties fo:language="es" fo:country="ES" officeooo:rsid="0013b8d4"/>
    </style:style>
    <style:style style:name="T16" style:family="text">
      <style:text-properties fo:language="es" fo:country="ES" officeooo:rsid="0015f94d"/>
    </style:style>
    <style:style style:name="T17" style:family="text">
      <style:text-properties officeooo:rsid="00114b49"/>
    </style:style>
    <style:style style:name="T18"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PSICOLOGÍA POSITIVA</text:p>
      <text:p text:style-name="P1"><text:span text:style-name="T3">Introducción</text:span><text:span text:style-name="T1">: un rasgo </text:span><text:span text:style-name="T6">típico</text:span><text:span text:style-name="T1"> del ser humano es el llamado error por concentración. Si, por ejemplo el profesor Rafa ha estado hablando mucho tiempo de enfermedades, trastornos, desequilibrios, riesgos de la sexualidad, puedo acabar perdiendo la perspectiva. No solo somos débiles, tambíen somos fuertes. Un día nos hemos de morir, pero el resto no. <text:s/>La psicología positiva quiere acabar con esa concentración; también somos fuertes, también resistimos...no si</text:span><text:span text:style-name="T15">em</text:span><text:span text:style-name="T1">pre es mejor centrarse en el problema y obviar lo que no lo es</text:span></text:p>
      <text:p text:style-name="P1"><text:span text:style-name="T1">"Un niño X T ( que co..de nombre es Xander) con terrores nocturnos, pasa cada noche un calvario de dos o tres horas, el terror, los gritos las angustias...visita al psiquiatra un poco pálido y cansado. Este se decide a usar opiaceos, lo hace porque los inductores del sueño solo logran que el niño cambie el terror y la angustia despierto por el terror y la angustia dormido. Lo hace con dudas y suspende el tratamiento a la semana siguiente; un fracaso, el niño ya no tiene casi pesadillas y su tiempo de horror es mucho menor, pasa de algo menos de tres horas a algo menos de una hora. ¿Razón?; el niño refiere que ya no es feliz</text:span><text:span text:style-name="T4">. Antes se levantaba cansado, pero aliviado, empezaba el día y él se lo pasaba bien, ahora empieza el día embotado, vive las cosas con lentitud, le cuesta mucho hacer algunas cosas, está cansado...</text:span></text:p>
      <text:p text:style-name="P2"><text:span text:style-name="T1">1- </text:span><text:span text:style-name="T2">Cuando lo negativo se vive dos veces:</text:span></text:p>
      <text:p text:style-name="P2"><text:span text:style-name="T2"><text:s/></text:span><text:span text:style-name="T5">a-cuando se vive y cuando uno se preocupa por ello</text:span></text:p>
      <text:p text:style-name="P2"><text:span text:style-name="T5">b- Cuando lo negativo nos preocupa y luego nos afecta</text:span></text:p>
      <text:p text:style-name="P2"><text:span text:style-name="T5">c- Cuando lo negativo nos afecta y cuando sus consecuencias nos llevan a minusvalorarnos</text:span></text:p>
      <text:p text:style-name="P2"><text:span text:style-name="T5">2- </text:span><text:span text:style-name="T2">Es falso que la psicología deba siempre examinar, analizar...</text:span></text:p>
      <text:p text:style-name="P3"><text:span text:style-name="T1">a- </text:span><text:span text:style-name="T6">S</text:span><text:span text:style-name="T1">i esto nos causa más daño y no sirve para ayudarnos</text:span><text:span text:style-name="T6">. Al niño no le gusta recordar sus terrores, le estropea buenos momentos</text:span></text:p>
      <text:p text:style-name="P3"><text:span text:style-name="T1">b- si las vías alternativas compiten </text:span><text:span text:style-name="T6">trayéndonos</text:span><text:span text:style-name="T1"> compensaciones</text:span><text:span text:style-name="T6">;</text:span><text:span text:style-name="T1"> al niño con terrores nocturnos le va bien</text:span><text:span text:style-name="T6"> si por el día vive una vida normal</text:span><text:span text:style-name="T7">, más afecto de los padres, más diversiones</text:span></text:p>
      <text:p text:style-name="P4"><text:span text:style-name="T1">c- </text:span><text:span text:style-name="T7">Si la resistencia a los terrores le forja rasgos de carácter fortalecedores. Un alumno mio empieza a tener un tipo de exámenes más exigentes, si estos exámenes le van a suponer fortaleza para examenes que sean así en el futuro, de modo que los afronte sin sufrimiento psicológico pues... (prueba Meftring- sencillo esperimento que mostró como personas que habian pasado por una experiencia desagradable concreta, sabían gestionar luego mejor otra experiencia complementaria a esta)</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8"><text:soft-page-break/><text:span text:style-name="T1">1- TABLA DE FORTALEZAS:</text:span></text:p>
      <table:table table:name="Tabla1" table:style-name="Tabla1">
        <table:table-column table:style-name="Tabla1.A"/>
        <table:table-column table:style-name="Tabla1.B"/>
        <table:table-column table:style-name="Tabla1.A"/>
        <table:table-column table:style-name="Tabla1.B" table:number-columns-repeated="2"/>
        <table:table-column table:style-name="Tabla1.A"/>
        <table:table-row>
          <table:table-cell table:style-name="Tabla1.A1" office:value-type="string">
            <text:p text:style-name="P18">SABIDURIA</text:p>
          </table:table-cell>
          <table:table-cell table:style-name="Tabla1.A1" office:value-type="string">
            <text:p text:style-name="P18">CORAJE</text:p>
          </table:table-cell>
          <table:table-cell table:style-name="Tabla1.A1" office:value-type="string">
            <text:p text:style-name="P18">HUMANIDAD</text:p>
          </table:table-cell>
          <table:table-cell table:style-name="Tabla1.A1" office:value-type="string">
            <text:p text:style-name="P18">JUSTICIA</text:p>
          </table:table-cell>
          <table:table-cell table:style-name="Tabla1.A1" office:value-type="string">
            <text:p text:style-name="P18">MODERACIÓN</text:p>
          </table:table-cell>
          <table:table-cell table:style-name="Tabla1.F1" office:value-type="string">
            <text:p text:style-name="P19">TRASCENDENCIA</text:p>
          </table:table-cell>
        </table:table-row>
        <table:table-row>
          <table:table-cell table:style-name="Tabla1.A2" office:value-type="string">
            <text:p text:style-name="P20">creativo</text:p>
          </table:table-cell>
          <table:table-cell table:style-name="Tabla1.A2" office:value-type="string">
            <text:p text:style-name="P20">valiente</text:p>
          </table:table-cell>
          <table:table-cell table:style-name="Tabla1.A2" office:value-type="string">
            <text:p text:style-name="P20">amor (capacidad de amar)</text:p>
          </table:table-cell>
          <table:table-cell table:style-name="Tabla1.A2" office:value-type="string">
            <text:p text:style-name="P20">rersponsable</text:p>
          </table:table-cell>
          <table:table-cell table:style-name="Tabla1.A2" office:value-type="string">
            <text:p text:style-name="P20">saber perdonar</text:p>
          </table:table-cell>
          <table:table-cell table:style-name="Tabla1.F2" office:value-type="string">
            <text:p text:style-name="P22">saber apreciar lo que debe ser apreciado<text:span text:style-name="T17"> y </text:span>asombrarte,<text:span text:style-name="T17"> </text:span>fascinarte, admirarlo</text:p>
          </table:table-cell>
        </table:table-row>
        <table:table-row>
          <table:table-cell table:style-name="Tabla1.A2" office:value-type="string">
            <text:p text:style-name="P20">curioso</text:p>
          </table:table-cell>
          <table:table-cell table:style-name="Tabla1.A2" office:value-type="string">
            <text:p text:style-name="P20">persistente</text:p>
          </table:table-cell>
          <table:table-cell table:style-name="Tabla1.A2" office:value-type="string">
            <text:p text:style-name="P23">amabilidad completa:</text:p>
            <text:p text:style-name="P23">ser </text:p>
            <text:p text:style-name="P23">generoso, cuidadoso <text:s/>compasivo <text:s/>bondadoso</text:p>
          </table:table-cell>
          <table:table-cell table:style-name="Tabla1.A2" office:value-type="string">
            <text:p text:style-name="P20">buen compañero de trabajo</text:p>
          </table:table-cell>
          <table:table-cell table:style-name="Tabla1.A2" office:value-type="string">
            <text:p text:style-name="P20">compadecer</text:p>
          </table:table-cell>
          <table:table-cell table:style-name="Tabla1.F2" office:value-type="string">
            <text:p text:style-name="P20">Gratitud, ser agradecido</text:p>
          </table:table-cell>
        </table:table-row>
        <table:table-row>
          <table:table-cell table:style-name="Tabla1.A2" office:value-type="string">
            <text:p text:style-name="P20">abierto</text:p>
          </table:table-cell>
          <table:table-cell table:style-name="Tabla1.A2" office:value-type="string">
            <text:p text:style-name="P20">integro (autentico, honesto)</text:p>
          </table:table-cell>
          <table:table-cell table:style-name="Tabla1.A2" office:value-type="string">
            <text:p text:style-name="P20">Inteligente con tus emociones y con los demás</text:p>
          </table:table-cell>
          <table:table-cell table:style-name="Tabla1.A2" office:value-type="string">
            <text:p text:style-name="P20">buen miembro de equipo</text:p>
          </table:table-cell>
          <table:table-cell table:style-name="Tabla1.A2" office:value-type="string">
            <text:p text:style-name="P20">ser humilde y modesto</text:p>
          </table:table-cell>
          <table:table-cell table:style-name="Tabla1.F2" office:value-type="string">
            <text:p text:style-name="P20">t<text:span text:style-name="T18">ener esperanzas, ilusiones, proyectos</text:span></text:p>
          </table:table-cell>
        </table:table-row>
        <table:table-row>
          <table:table-cell table:style-name="Tabla1.A2" office:value-type="string">
            <text:p text:style-name="P20">con deseos de aprendez</text:p>
          </table:table-cell>
          <table:table-cell table:style-name="Tabla1.A2" office:value-type="string">
            <text:p text:style-name="P20">vital (pasion entusiasmo, vigor)</text:p>
          </table:table-cell>
          <table:table-cell table:style-name="Tabla1.A2" office:value-type="string">
            <text:p text:style-name="P17"/>
          </table:table-cell>
          <table:table-cell table:style-name="Tabla1.A2" office:value-type="string">
            <text:p text:style-name="P20">justo (equitativo)</text:p>
          </table:table-cell>
          <table:table-cell table:style-name="Tabla1.A2" office:value-type="string">
            <text:p text:style-name="P20">tener autocontrol</text:p>
          </table:table-cell>
          <table:table-cell table:style-name="Tabla1.F2" office:value-type="string">
            <text:p text:style-name="P20">sentido del humor (cierta alegria natural)</text:p>
          </table:table-cell>
        </table:table-row>
        <table:table-row>
          <table:table-cell table:style-name="Tabla1.A2" office:value-type="string">
            <text:p text:style-name="P20">con capacidad para juzgar como usar lo que sabes</text:p>
          </table:table-cell>
          <table:table-cell table:style-name="Tabla1.A2" office:value-type="string">
            <text:p text:style-name="P17"/>
          </table:table-cell>
          <table:table-cell table:style-name="Tabla1.A2" office:value-type="string">
            <text:p text:style-name="P17"/>
          </table:table-cell>
          <table:table-cell table:style-name="Tabla1.A2" office:value-type="string">
            <text:p text:style-name="P20">con capacidad para liderar</text:p>
          </table:table-cell>
          <table:table-cell table:style-name="Tabla1.A2" office:value-type="string">
            <text:p text:style-name="P17"/>
          </table:table-cell>
          <table:table-cell table:style-name="Tabla1.F2" office:value-type="string">
            <text:p text:style-name="P21">espiritualidad</text:p>
            <text:p text:style-name="P21">buena relación con lo que nos excede</text:p>
            <text:p text:style-name="P21">religiosidad, fe, altos valores...</text:p>
          </table:table-cell>
        </table:table-row>
      </table:table>
      <text:p text:style-name="P15"><text:span text:style-name="T1"/></text:p>
      <text:p text:style-name="P16"><text:span text:style-name="T1">¿Quieres ser así? <text:s/>si has respondido no, ve y pillate los dedos con una puerta</text:span></text:p>
      <text:p text:style-name="P9"><text:span text:style-name="T1">2- LA FELICIDAD: Hay que ir acostrumbrandose a ser feliz</text:span></text:p>
      <text:p text:style-name="P9"><text:span text:style-name="T9">Y por que demonios siempre me dicen que me acostumbre, que me aguante...cuando es algo malo. A mi no me importa mucho aguantar la felicidad, acostumbrarme a la felicidad. Es más; la felicidad en gran medida es una costumbre, hay gente que acostumbra a pasarlo bien y cuanto más acostumbrado está menos le cuesta. La felicidad nos predispone a pensar de modo más abierto, ver de un modo más general y con ello encontrar soluciones más satisfactorias...que nos hacen más felices</text:span><text:span text:style-name="T10">. En el camino de la vida hay que pararse a oler las flores, precisamente porque muchas veces el camino pasa entre la mier..la hediondez o por espinos que se nos enredan , nos pinchan, nos rasgan,,,por eso no hay que pasar de prisa, hay que agacharse, hay que </text:span><text:soft-page-break/><text:span text:style-name="T10">recrearse. No creo que mís alumnos sean desgraciados por tener tres duros examenes, por eso lo pasaran mal; creo que serán desgraciados sino saben encontrar un tiempo para ellos y aprovecharlo.</text:span></text:p>
      <text:p text:style-name="P10"><text:span text:style-name="T9">Bueno rafa menos lirica que esto hay que estudiarlo; la felicidad nos proporciona:</text:span></text:p>
      <text:p text:style-name="P10"><text:span text:style-name="T9">a- visión más completa de las cosas......más soluciones</text:span><text:span text:style-name="T11"> </text:span><text:span text:style-name="T9">buenas a los problemas</text:span></text:p>
      <text:p text:style-name="P10"><text:span text:style-name="T9">b- </text:span><text:span text:style-name="T11">quien está contento ve más oportunidades....y está más animado a probarlas, hace lo necesario con naturalidad</text:span></text:p>
      <text:p text:style-name="P11"><text:span text:style-name="T9">c- quien tiene una buena actitud......lo hace mejor en el amor, en el trabajo...más posibilidades de exito</text:span></text:p>
      <text:p text:style-name="P11"><text:span text:style-name="T9">d- genera más felicidad alrededor, más naimos, más buenos momentos....sino no le ves la ventaja...</text:span></text:p>
      <text:p text:style-name="P11"><text:span text:style-name="T9">Experimento de la chorrada de las chuches: a unos medicos le dieron por la mañana unas bolsitas de chuches <text:s/>que fueron probando, ese día hicieron su trabajo un poquito más contentos, al día siguiente se les recordó la bolsa, unas sonrisas, al trabajo y...al final de la segunda jornada reconocieron que habían realizado mejor su trabajo, aquellos que <text:s/>las disfrutaron más el primer dia y que se acordaron con una sonrisa el segundo</text:span></text:p>
      <text:p text:style-name="P11"><text:span text:style-name="T9">3- </text:span><text:span text:style-name="T12"><text:s/>A NOSOTROS NOS HACE FELICES LA REALIDAD</text:span><text:span text:style-name="T14">, UNA VIDA LLENA DE REALIDAD</text:span></text:p>
      <text:p text:style-name="P12"><text:span text:style-name="T8">- no las drojas, no las risas, no pasar un rato con los amigos**, no ver una peli, no una fiesta</text:span></text:p>
      <text:p text:style-name="P12"><text:span text:style-name="T8">La felicidad es compleja y rquiere de vivencias complejas; fijemonos</text:span></text:p>
      <text:p text:style-name="P12"><text:span text:style-name="T8">drogarse es sencillito y trae consecuencias sencillitas, la risa causa bienestar y el bienestar es una simpatica pulga que pulula por el pelo del gran perro, que es la felicidad, pasar el rato con los amigos es solo una cara de la amistad ( como un mete-saca es solo una cara del hacer el amor), una peli es solo para un rato...etc</text:span></text:p>
      <text:p text:style-name="P12"><text:span text:style-name="T8">Vivir la realidad tal cual es; es su complejidad y por encima de sus momentos que naturalmente serán variados, unos buenos otros malos. Como la cosa es compleja le hemos preguntado a la gente y est</text:span><text:span text:style-name="T13">as son variables vitales ( pueden ir en equipo, por duos; etc) muy unidas a la felicidad:</text:span></text:p>
      <text:p text:style-name="P13"><text:span text:style-name="T8">- Un buen matrimonio ( un poco menor es una relación de pareja que va durando)</text:span></text:p>
      <text:p text:style-name="P13"><text:span text:style-name="T8">- Amistades; no un amigo, no unos momentos, sino una red de amistades con sus vivencias <text:s/>sentimientos, y experiencias; Amistades con mayúscula</text:span></text:p>
      <text:p text:style-name="P13"><text:span text:style-name="T8">- Universidad; pues los universitarios que se gradúan tienden a tener vivencias que le son más satisfactorias, variedad de experiencias, relaciones humanas, satisfacciones intelectuales. Es un todo complicado pero que llena muchisimo</text:span></text:p>
      <text:p text:style-name="P13"><text:span text:style-name="T8">- Religión: las personas con una vida donde lo religioso está más presxente tienden a ser más felices (Myers 1996)</text:span></text:p>
      <text:p text:style-name="P13"><text:span text:style-name="T8">- Ejercicio físico; las personas con una realidad donde el ejercicio físico está presente, pero no es dominante (albañil, deportista de élite) tienden a ser más sanas mentalmente</text:span></text:p>
      <text:p text:style-name="P14"><text:span text:style-name="T14">-</text:span><text:span text:style-name="T8"> Practicantes de los estados de flujo o estados mentales de inmersión: personas que cotidianamente se sumergen - realizan una inmersión- en tareas</text:span><text:span text:style-name="T14"> necesarias de su vida de modo que las hacen concentrados, </text:span><text:soft-page-break/><text:span text:style-name="T14">abstraídos, entregados a ellas; cuando salen de este estado se sientes gratificados y satisfechos por su esfuerzo, esta realidad vital ayuda mucho a ser felices.</text:span></text:p>
      <text:p text:style-name="P14"><text:span text:style-name="T14">Dos cautelas: </text:span></text:p>
      <text:p text:style-name="P14"><text:span text:style-name="T14">a-son variables vitales complejas, podemos estar confundiendo lo que es la vivencia simple con lo que es de verdad cada variable. Un matrimonio lleno y activo no es dos personas que están en una casa con una foto donde aparecen casándose</text:span></text:p>
      <text:p text:style-name="P14"><text:span text:style-name="T14">b- son variables correlacionales, su importancia está en su relación, las unas alimentan a las otras.</text:span><text:span text:style-name="T8"> </text:span></text:p>
      <text:p text:style-name="P7"><text:span text:style-name="T1">4- AUTOESTIMA Y MOTIVACIÓN</text:span></text:p>
      <text:p text:style-name="P5"><text:span text:style-name="T1">Desde luego entran en el marco de la psicología positiva, pero son más extensas, ambas se relacionan con la felicidad, pero ocupan más campos de nuestra vida psicológica por lo que necesitan un tratamiento aparte.</text:span></text:p>
      <text:p text:style-name="P5"><text:span text:style-name="T1">Solo como adelanto:</text:span></text:p>
      <text:p text:style-name="P5"><text:span text:style-name="T1">La autoestima no es un factor positivo para la felicidad, ni negativo; es un factor variable. Subirse al techo de un coche nos hace ver más cosas, más lejos, nos hace sentirnos más poderosos y, si el coche arranca pegarnos una buena toña. Una autoestima alta es conveniente, pero solo si se apoya en elementos sólidos que nos la permita mantener</text:span><text:span text:style-name="T16">. Se está mejor subido a una plataforma de cemento con una buena barandilla que de ahí o te caes. </text:span></text:p>
      <text:p text:style-name="P6"><text:span text:style-name="T1">Lo normal es que nosotros estimemos muchas cosas y muy variadas, lo normal es que nuestra autoestima esté en algunas cosas baja, en otras alta, pero con suelo poco firme, en otras con suelo firme y asi vamos cayéndonos aquí, volando allá, pasando peligros acuya; </text:span></text:p>
      <text:p text:style-name="P6"><text:span text:style-name="T1">La autoestima ayuda a la felicidad aqui, no allá, un poco acuya...es compleja</text:span></text:p>
      <text:p text:style-name="P6"><text:span text:style-name="T1">Motivación: tema siguiente, pero tener motivos para algo es darle sentido a nuestra vida; ni es darle buen sentido, ni es darle mal sentido; es darle sentido. Sienta bien satisfacer necesidades, alcanzar metas, tener buenos motivos, pero no nos lancemos a ver la felicidad en cada motivo, meta, proposito, impulso, deseo. El buen final de la motivación suele ser la satisfacción, que no está lejos de la felicidad, pero ya veis que no se escribe con las mismas letr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unga" svg:font-family="Tung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unga" fo:font-family="Tunga"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4T20:17:34.880000000</meta:creation-date>
    <dc:date>2019-02-27T20:49:41.601000000</dc:date>
    <meta:editing-duration>PT10M29S</meta:editing-duration>
    <meta:editing-cycles>2</meta:editing-cycles>
    <meta:generator>LibreOffice/5.4.4.2$Windows_X86_64 LibreOffice_project/2524958677847fb3bb44820e40380acbe820f960</meta:generator>
    <meta:document-statistic meta:table-count="1" meta:image-count="0" meta:object-count="0" meta:page-count="4" meta:paragraph-count="78" meta:word-count="1516" meta:character-count="9073" meta:non-whitespace-character-count="7621"/>
  </office:meta>
</office:document-meta>
</file>