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elvetica neue" svg:font-family="'Helvetica neue', Helvetica, Arial, Verdana, sans-serif"/>
    <style:font-face style:name="Tunga" svg:font-family="Tunga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9ce81" officeooo:paragraph-rsid="0019ce81"/>
    </style:style>
    <style:style style:name="P2" style:family="paragraph" style:parent-style-name="Standard">
      <style:paragraph-properties fo:text-align="justify" style:justify-single-word="false"/>
      <style:text-properties officeooo:rsid="001b4bed" officeooo:paragraph-rsid="001b4bed"/>
    </style:style>
    <style:style style:name="P3" style:family="paragraph" style:parent-style-name="Standard">
      <style:paragraph-properties fo:text-align="justify" style:justify-single-word="false"/>
      <style:text-properties fo:language="es" fo:country="ES" officeooo:rsid="0019ce81" officeooo:paragraph-rsid="0019ce81"/>
    </style:style>
    <style:style style:name="P4" style:family="paragraph" style:parent-style-name="Standard">
      <style:paragraph-properties fo:text-align="justify" style:justify-single-word="false"/>
      <style:text-properties fo:language="es" fo:country="ES" officeooo:rsid="001b4bed" officeooo:paragraph-rsid="001b4bed"/>
    </style:style>
    <style:style style:name="P5" style:family="paragraph" style:parent-style-name="Standard">
      <style:paragraph-properties fo:text-align="justify" style:justify-single-word="false"/>
      <style:text-properties fo:language="es" fo:country="ES" officeooo:rsid="001c00b6" officeooo:paragraph-rsid="001c00b6"/>
    </style:style>
    <style:style style:name="T1" style:family="text">
      <style:text-properties fo:font-variant="normal" fo:text-transform="none" fo:color="#6d6a86" style:font-name="Helvetica neue" fo:font-size="12pt" fo:letter-spacing="normal" fo:language="es" fo:country="ES" fo:font-style="normal" style:text-underline-style="solid" style:text-underline-width="auto" style:text-underline-color="font-color" fo:font-weight="normal"/>
    </style:style>
    <style:style style:name="T2" style:family="text">
      <style:text-properties fo:font-variant="normal" fo:text-transform="none" fo:color="#555555" style:font-name="Helvetica neue" fo:font-size="12pt" fo:letter-spacing="normal" fo:language="es" fo:country="ES" fo:font-style="normal" fo:font-weight="normal"/>
    </style:style>
    <style:style style:name="T3" style:family="text">
      <style:text-properties officeooo:rsid="001b4bed"/>
    </style:style>
    <style:style style:name="T4" style:family="text">
      <style:text-properties fo:language="es" fo:country="ES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1c00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STIMADOS ALUMNOS:</text:p>
      <text:p text:style-name="P3"/>
      <text:p text:style-name="P4">A visitar internet y a escuchar clases y explicaciones, a leer enciclopedias on line de filosofía VAAAAAMOS</text:p>
      <text:p text:style-name="P3"/>
      <text:p text:style-name="P3">Esto se prolonga, la realidad es incierta y el fornite ya no da para más.</text:p>
      <text:p text:style-name="P3">¿Que debo pensar?, ¿que debo creer?, ¿qué debo hacer? Tomás de Aquino</text:p>
      <text:p text:style-name="P3"/>
      <text:p text:style-name="P3">Que habrá EBAU porque el estado no tiene plazas para todos<text:span text:style-name="T3"> en la universidad</text:span>, no hay pasta y si es por las notas los colegios privados ponen 10 en todo y andando, vosotros no <text:span text:style-name="T3">entráis</text:span> más que en filosofía o en tanatopraxia ( lo de arreglar muertos).</text:p>
      <text:p text:style-name="P3"/>
      <text:p text:style-name="P3">Que el conocimiento siempre viene bien, sea como sea que os evalúen</text:p>
      <text:p text:style-name="P3"/>
      <text:p text:style-name="P3">Que debo hacer: </text:p>
      <text:p text:style-name="P3">ahí</text:p>
      <text:p text:style-name="P3">En estas páginas hay gente que trabaja bien lo de contaros la filosofía, conozco a dos de ellos personalmente y he trabajado con uno muuuuucho. </text:p>
      <text:p text:style-name="P3"/>
      <text:p text:style-name="P1"><text:a xlink:type="simple" xlink:href="https://www.youtube.com/watch?v=hi8cPM2bTx8" text:style-name="Internet_20_link" text:visited-style-name="Visited_20_Internet_20_Link">https://www.youtube.com/watch?v=hi8cPM2bTx8</text:a><text:span text:style-name="T4"> </text:span></text:p>
      <text:p text:style-name="P3"/>
      <text:p text:style-name="P1"><text:a xlink:type="simple" xlink:href="https://www.youtube.com/channel/UCBgi-68fpmF6yIEDOqd4kPw" text:style-name="Internet_20_link" text:visited-style-name="Visited_20_Internet_20_Link"><text:span text:style-name="T1">https://www.youtube.com/channel/UCBgi-68fpmF6yIEDOqd4kPw</text:span></text:a><text:span text:style-name="T4"> </text:span></text:p>
      <text:p text:style-name="P3"/>
      <text:p text:style-name="P1"><text:a xlink:type="simple" xlink:href="https://www.youtube.com/channel/UC5d5wLi2Feyd3FrBNyeEPgw" text:style-name="Internet_20_link" text:visited-style-name="Visited_20_Internet_20_Link">https://www.youtube.com/channel/UC5d5wLi2Feyd3FrBNyeEPgw</text:a><text:span text:style-name="T4"> </text:span></text:p>
      <text:p text:style-name="P3"/>
      <text:p text:style-name="P4">Ya para leer:</text:p>
      <text:p text:style-name="P2"><text:span text:style-name="T2">&lt;</text:span><text:a xlink:type="simple" xlink:href="http://www.philosophica.info/indice_filosofos.html#fn" text:style-name="Internet_20_link" text:visited-style-name="Visited_20_Internet_20_Link"><text:span text:style-name="T1">http://www.philosophica.info/indice_filosofos.html#fn</text:span></text:a><text:span text:style-name="T2">&gt;</text:span><text:span text:style-name="T4"> </text:span></text:p>
      <text:p text:style-name="P4"/>
      <text:p text:style-name="P4">Sí veis el final de la página de Departamento de filosofía, veréis que hay otra pagina (2) y hay una pestaña </text:p>
      <text:p text:style-name="P4"><text:span text:style-name="T5">Directorio de recursos del departamento de filosofía,</text:span> hay veréis muchas páginas que os pueden ayudar...O NO, SINO PUES CERRAR Y A POR OTRA</text:p>
      <text:p text:style-name="P4"/>
      <text:p text:style-name="P4">Sigo esperando comentarios. Los comentarios hay que hacerlos, si se puede hay que entregarlos sino no, pero hay que hacerlos<text:span text:style-name="T6"> porque cuando sea que podeis entregarlos, tienen que estar hechos y no espero nada...3 minutos o así.</text:span></text:p>
      <text:p text:style-name="P4"/>
      <text:p text:style-name="P5">Si no podeis entrar el lunes en el aula virtual mandarme un correo a &lt;rabali@edu.xunta.es&gt;</text:p>
      <text:p text:style-name="P5"/>
      <text:p text:style-name="P5">Lo que sea comunicaros por whatapp (guasapo) al 606 601 668</text:p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elvetica neue" svg:font-family="'Helvetica neue', Helvetica, Arial, Verdana, sans-serif"/>
    <style:font-face style:name="Tunga" svg:font-family="Tunga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unga" fo:font-size="12pt" fo:language="gl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unga" fo:font-size="12pt" fo:language="gl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unga" fo:font-family="Tunga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unga" fo:font-family="Tunga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unga" fo:font-family="Tunga"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5T18:35:51.344000000</meta:creation-date>
    <dc:date>2020-04-15T19:03:15.779000000</dc:date>
    <meta:editing-duration>PT7M4S</meta:editing-duration>
    <meta:editing-cycles>1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19" meta:word-count="248" meta:character-count="1594" meta:non-whitespace-character-count="1358"/>
  </office:meta>
</office:document-meta>
</file>