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4cm" style:rel-column-width="4762*"/>
    </style:style>
    <style:style style:name="Tabla1.B" style:family="table-column">
      <style:table-column-properties style:column-width="4.893cm" style:rel-column-width="2774*"/>
    </style:style>
    <style:style style:name="Tabla1.C" style:family="table-column">
      <style:table-column-properties style:column-width="3.708cm" style:rel-column-width="2102*"/>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B" style:family="table-column">
      <style:table-column-properties style:column-width="5.667cm" style:rel-column-width="21844*"/>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P1" style:family="paragraph" style:parent-style-name="Standard">
      <style:text-properties officeooo:rsid="000b220b" officeooo:paragraph-rsid="000b220b"/>
    </style:style>
    <style:style style:name="P2" style:family="paragraph" style:parent-style-name="Standard">
      <style:text-properties fo:font-style="italic" officeooo:rsid="000b220b" officeooo:paragraph-rsid="000b220b" style:font-style-asian="italic" style:font-style-complex="italic"/>
    </style:style>
    <style:style style:name="P3" style:family="paragraph" style:parent-style-name="Standard">
      <style:text-properties officeooo:paragraph-rsid="000b7cc4"/>
    </style:style>
    <style:style style:name="P4" style:family="paragraph" style:parent-style-name="Text_20_body">
      <style:text-properties fo:language="es" fo:country="ES"/>
    </style:style>
    <style:style style:name="P5" style:family="paragraph" style:parent-style-name="Text_20_body" style:list-style-name="L1"/>
    <style:style style:name="P6" style:family="paragraph" style:parent-style-name="Text_20_body" style:list-style-name="L1">
      <style:paragraph-properties fo:margin-top="0cm" fo:margin-bottom="0cm" loext:contextual-spacing="false"/>
      <style:text-properties fo:language="es" fo:country="ES"/>
    </style:style>
    <style:style style:name="P7" style:family="paragraph" style:parent-style-name="Table_20_Contents">
      <style:text-properties officeooo:paragraph-rsid="000b220b"/>
    </style:style>
    <style:style style:name="P8" style:family="paragraph" style:parent-style-name="Table_20_Contents">
      <style:text-properties officeooo:rsid="000b7cc4" officeooo:paragraph-rsid="000b7cc4"/>
    </style:style>
    <style:style style:name="P9" style:family="paragraph" style:parent-style-name="Table_20_Contents">
      <style:text-properties officeooo:paragraph-rsid="000b7cc4"/>
    </style:style>
    <style:style style:name="T1" style:family="text">
      <style:text-properties fo:language="es" fo:country="ES"/>
    </style:style>
    <style:style style:name="T2" style:family="text">
      <style:text-properties fo:language="es" fo:country="ES" fo:font-weight="bold"/>
    </style:style>
    <style:style style:name="T3" style:family="text">
      <style:text-properties fo:language="es" fo:country="ES" officeooo:rsid="000b220b"/>
    </style:style>
    <style:style style:name="T4" style:family="text">
      <style:text-properties officeooo:rsid="000b220b"/>
    </style:style>
    <style:style style:name="T5" style:family="text">
      <style:text-properties officeooo:rsid="000b7cc4"/>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bodyContent">
          <text:p text:style-name="Standard"/>
          <text:section text:style-name="Sect2" text:name="mw-content-text">
            <text:p text:style-name="Text_20_body"><text:span text:style-name="T2">Motivación intrínseca y la teoría de los 16 deseos básicos '</text:span></text:p>
            <text:p text:style-name="P4">Línea del tiempo de los estudiosos de la motivación.</text:p>
            <text:p text:style-name="P4">A partir de un estudio en el que participaron más de 6000 personas Steven Reiss propuso una teoría que encuentra 16 deseos básicos que guiarían prácticamente todos los comportamientos humanos. Los 16 deseos básicos que motivan nuestras acciones y definen nuestra personalidad son:</text:p>
            <text:list xml:id="list5379148782889231629" text:style-name="L1">
              <text:list-header>
                <text:p text:style-name="P6"><text:span text:style-name="T4">1- </text:span>Aceptación, la necesidad de sentirse aprobado.</text:p>
                <text:p text:style-name="P6"><text:span text:style-name="T4">2- </text:span>Curiosidad, la necesidad de aprender.</text:p>
                <text:p text:style-name="P6"><text:span text:style-name="T4">3- </text:span>Comer, la necesidad de alimentarse.</text:p>
                <text:p text:style-name="P6"><text:span text:style-name="T4">4- </text:span>Familia, la necesidad de tener hijos.</text:p>
                <text:p text:style-name="P6"><text:span text:style-name="T4">5- </text:span>Honor, la necesidad de ser leal a los valores tradicionales de nuestro grupo étnico o clan.</text:p>
                <text:p text:style-name="P6"><text:span text:style-name="T4">6-</text:span>Idealismo, la necesidad de buscar justicia social.</text:p>
                <text:p text:style-name="P6"><text:span text:style-name="T4">7- </text:span>Independencia, la necesidad de asegurar la individualidad.</text:p>
                <text:p text:style-name="P6"><text:span text:style-name="T4">8- </text:span>Orden, la necesidad de tener un ambiente organizado y estable.</text:p>
                <text:p text:style-name="P6"><text:span text:style-name="T4">9- </text:span>Actividad física, la necesidad de hacer ejercicio.</text:p>
                <text:p text:style-name="P6"><text:span text:style-name="T4">10- </text:span>Poder, la necesidad de influenciar.</text:p>
                <text:p text:style-name="P6"><text:span text:style-name="T4">11- </text:span>Romance, la necesidad sexual.</text:p>
                <text:p text:style-name="P6"><text:span text:style-name="T4">12- </text:span>Ahorrar, la necesidad de guardar.</text:p>
                <text:p text:style-name="P6"><text:span text:style-name="T4">13- </text:span>Contacto social, la necesidad de tener amigos.</text:p>
                <text:p text:style-name="P6"><text:span text:style-name="T4">14- </text:span>Posición social, la necesidad de destacar socialmente.</text:p>
                <text:p text:style-name="P6"><text:span text:style-name="T4">15- </text:span>Tranquilidad, la necesidad de sentirse seguro.</text:p>
                <text:p text:style-name="P5"><text:span text:style-name="T3">16- </text:span><text:span text:style-name="T1">Venganza, la necesidad de obtener un desquite.</text:span></text:p>
              </text:list-header>
            </text:list>
          </text:section>
        </text:section>
      </text:section>
      <text:p text:style-name="P1"/>
      <text:p text:style-name="P1"/>
      <text:p text:style-name="P1"/>
      <text:p text:style-name="P1"/>
      <text:p text:style-name="P1"/>
      <text:p text:style-name="P1"><text:soft-page-break/>Pon los numeritos por orden de jerarquía de + a- importante y copia al lado los del compa asignado y os contais <text:s/>un poco porque esa ordenación pon en el tercer cuadro solo lo que has variado luego de hablar con tu compañero</text:p>
      <text:p text:style-name="P1">Necesitas aclarar algún motivo porque no te vas a acordar . En pocas palabras al lado del numero</text:p>
      <text:p text:style-name="P1"/>
      <text:p text:style-name="P1">1- Me piden copiar l<text:span text:style-name="T5">as respuestas a los deberes</text:span> y no quiero dejarlos...pero los dejo o no los dejo</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p>
            <text:p text:style-name="Table_20_Contents">-</text:p>
            <text:p text:style-name="Table_20_Contents">-</text:p>
            <text:p text:style-name="Table_20_Contents">-</text:p>
            <text:p text:style-name="Table_20_Contents">-</text:p>
            <text:p text:style-name="Table_20_Contents">-</text:p>
          </table:table-cell>
          <table:table-cell table:style-name="Tabla1.A1" office:value-type="string">
            <text:p text:style-name="P7">-</text:p>
            <text:p text:style-name="P7">-</text:p>
            <text:p text:style-name="P7">-</text:p>
            <text:p text:style-name="P7">-</text:p>
            <text:p text:style-name="P7">-</text:p>
            <text:p text:style-name="P7">-</text:p>
          </table:table-cell>
          <table:table-cell table:style-name="Tabla1.C1" office:value-type="string">
            <text:p text:style-name="P7">-</text:p>
            <text:p text:style-name="P7">-</text:p>
            <text:p text:style-name="P7">-</text:p>
            <text:p text:style-name="P7">-</text:p>
            <text:p text:style-name="P7">-</text:p>
            <text:p text:style-name="P7">-</text:p>
          </table:table-cell>
        </table:table-row>
      </table:table>
      <text:p text:style-name="P1"/>
      <text:p text:style-name="P2">El ejemplo del profesor</text:p>
      <text:p text:style-name="P7">- <text:span text:style-name="T4">10 el compa me debe una, lo domino</text:span></text:p>
      <text:p text:style-name="P7">-<text:span text:style-name="T4">8 no quiero malos rollos en clase que aun tengo seis meses por delante</text:span></text:p>
      <text:p text:style-name="P7">- <text:span text:style-name="T5">1 me van a considerar un cabrón si no dejo copiar los deberes, me odian</text:span></text:p>
      <text:p text:style-name="P7">- <text:span text:style-name="T5">13 el que me los pide pse, pero tenemos un amigo en común y...me gustan los cumples en cancelas</text:span></text:p>
      <text:p text:style-name="P7">- <text:span text:style-name="T5">14 quiero ser el rey, el pto amo que todos sepan que soy un maquina de los deberes</text:span></text:p>
      <text:p text:style-name="P8">2- No quiero hacer la revalida de 2º Bach</text:p>
      <text:p text:style-name="P3"/>
      <table:table table:name="Tabla2" table:style-name="Tabla2">
        <table:table-column table:style-name="Tabla2.A"/>
        <table:table-column table:style-name="Tabla2.B"/>
        <table:table-column table:style-name="Tabla2.A"/>
        <table:table-row>
          <table:table-cell table:style-name="Tabla2.A1" office:value-type="string">
            <text:p text:style-name="P9">-</text:p>
            <text:p text:style-name="P9">-</text:p>
            <text:p text:style-name="P9">-</text:p>
            <text:p text:style-name="P9">-</text:p>
            <text:p text:style-name="P9">-</text:p>
            <text:p text:style-name="P9">-</text:p>
          </table:table-cell>
          <table:table-cell table:style-name="Tabla2.A1" office:value-type="string">
            <text:p text:style-name="P9">-</text:p>
            <text:p text:style-name="P9">-</text:p>
            <text:p text:style-name="P9">-</text:p>
            <text:p text:style-name="P9">-</text:p>
            <text:p text:style-name="P9">-</text:p>
            <text:p text:style-name="P9">-</text:p>
          </table:table-cell>
          <table:table-cell table:style-name="Tabla2.C1" office:value-type="string">
            <text:p text:style-name="P9">-</text:p>
            <text:p text:style-name="P9">-</text:p>
            <text:p text:style-name="P9">-</text:p>
            <text:p text:style-name="P9">-</text:p>
            <text:p text:style-name="P9">-</text:p>
            <text:p text:style-name="P9">-</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9:14:54.822000000</meta:creation-date>
    <dc:date>2016-10-26T19:37:29.137000000</dc:date>
    <meta:editing-duration>PT7M14S</meta:editing-duration>
    <meta:editing-cycles>1</meta:editing-cycles>
    <meta:document-statistic meta:table-count="2" meta:image-count="0" meta:object-count="0" meta:page-count="2" meta:paragraph-count="65" meta:word-count="411" meta:character-count="2095" meta:non-whitespace-character-count="1764"/>
    <meta:generator>LibreOffice/4.4.5.2$Windows_x86 LibreOffice_project/a22f674fd25a3b6f45bdebf25400ed2adff0ff99</meta:generator>
  </office:meta>
</office:document-meta>
</file>