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Helvetica Neue" svg:font-family="'Helvetica Neue', Helvetica, Arial, sans-serif"/>
    <style:font-face style:name="Tunga" svg:font-family="Tunga"/>
    <style:font-face style:name="Arial1" svg:font-family="Arial"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variant="normal" fo:text-transform="none" fo:color="#333333" style:font-name="Helvetica Neue" fo:letter-spacing="normal" fo:font-style="normal" fo:font-weight="normal"/>
    </style:style>
    <style:style style:name="P2" style:family="paragraph" style:parent-style-name="Standard">
      <style:text-properties fo:font-style="italic" fo:font-weight="bold" officeooo:rsid="0008d158" officeooo:paragraph-rsid="0008d158" style:font-style-asian="italic" style:font-weight-asian="bold" style:font-style-complex="italic" style:font-weight-complex="bold"/>
    </style:style>
    <style:style style:name="P3" style:family="paragraph" style:parent-style-name="Text_20_body">
      <style:paragraph-properties fo:margin-left="0cm" fo:margin-right="0cm" fo:margin-top="0cm" fo:margin-bottom="0.212cm" loext:contextual-spacing="false" fo:text-align="justify" style:justify-single-word="false" fo:orphans="2" fo:widows="2" fo:text-indent="0cm" style:auto-text-indent="false"/>
      <style:text-properties fo:font-variant="normal" fo:text-transform="none" fo:color="#333333" style:font-name="Helvetica Neue" fo:letter-spacing="normal" fo:font-style="normal" fo:font-weight="normal"/>
    </style:style>
    <style:style style:name="P4" style:family="paragraph" style:parent-style-name="Text_20_body">
      <style:paragraph-properties fo:margin-left="0cm" fo:margin-right="0cm" fo:margin-top="0cm" fo:margin-bottom="0.212cm" loext:contextual-spacing="false" fo:text-align="justify" style:justify-single-word="false" fo:orphans="2" fo:widows="2" fo:text-indent="0cm" style:auto-text-indent="false"/>
      <style:text-properties fo:font-variant="normal" fo:text-transform="none" fo:color="#333333" style:font-name="Helvetica Neue" fo:letter-spacing="normal" fo:font-style="normal" fo:font-weight="normal" officeooo:paragraph-rsid="0008d158"/>
    </style:style>
    <style:style style:name="P5" style:family="paragraph" style:parent-style-name="Text_20_body">
      <style:paragraph-properties fo:margin-left="0cm" fo:margin-right="0cm" fo:margin-top="0cm" fo:margin-bottom="0.212cm" loext:contextual-spacing="false" fo:text-align="justify" style:justify-single-word="false" fo:orphans="2" fo:widows="2" fo:text-indent="0cm" style:auto-text-indent="false"/>
    </style:style>
    <style:style style:name="T1" style:family="text">
      <style:text-properties fo:font-style="normal"/>
    </style:style>
    <style:style style:name="T2" style:family="text">
      <style:text-properties fo:font-variant="normal" fo:text-transform="none" fo:color="#333333" style:font-name="Helvetica Neue" fo:letter-spacing="normal" fo:font-style="normal" fo:font-weight="normal"/>
    </style:style>
    <style:style style:name="T3" style:family="text">
      <style:text-properties fo:font-variant="normal" fo:text-transform="none" fo:color="#333333" style:font-name="Helvetica Neue" fo:letter-spacing="normal" fo:font-style="normal" fo:font-weight="normal" officeooo:rsid="0008d158"/>
    </style:style>
    <style:style style:name="T4" style:family="text">
      <style:text-properties officeooo:rsid="0008d1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OMENTARIOS ÉPOCA MODERNA (para el 29 de febrero)</text:p>
      <text:p text:style-name="P1"/>
      <text:p text:style-name="P3">Sólo queda, por tanto, la idea de Dios, en la que haya que considerar si hay algo que no pueda venir de mí mismo. Por el nombre de Dios entiendo una sustancia infinita, eterna, inmutable, independiente, omnisciente, omnipotente y por la cual yo mismo y todas las otras cosas que existen (si es verdad que existe alguna) han sido creadas y producidas. Ahora bien, estas excelencias son tan grandes y tan eminentes que, cuanto más atentamente las considero, menos convencido estoy de que la idea que tengo de ellas pueda tener su origen sólo en mí. Y, en consecuencia, hay que concluir necesariamente de todo lo que he dicho anteriormente que Dios existe.</text:p>
      <text:p text:style-name="P3">Pues, aunque la idea de sustancia esté en mí, por el hecho de que yo soy una sustancia, no tendría, sin embargo, la idea de una sustancia infinita, yo, que soy un ser finito, si no hubiera sido puesta en mí por alguna sustancia que fuera verdaderamente infinita.</text:p>
      <text:p text:style-name="P4">Y no debo pensar que no concibo lo infinito por una verdadera idea, sino sólo por la negación de lo que es finito, al igual que comprendo el reposo y las tinieblas por la negación del movimiento y de la luz; sino que, al contrario, veo manifiestamente que se encuentra más realidad en la sustancia infinita que en la sustancia finita y, por lo tanto, que tengo, de alguna manera, primeramente en mí la noción de lo infinito antes que la de finito, es decir, la de Dios antes que la de mí mismo. Pues ¿cómo sería posible que pudiera conocer que dudo y que deseo, es decir, que me falta algo y que no soy totalmente perfecto, si no tuviera en mí alguna idea de un ser más perfecto que el mío, por comparación con el cual conociera los defectos de mi naturaleza?<text:span text:style-name="T4"> </text:span>cosas que concibo claramente, y en las que sé que hay alguna perfección, y quizá también una infinidad de otras que ignoro, están en Dios formalmente o eminentemente, para que la idea que tengo de él sea la más verdadera, la más clara y la más distinta de todas las que están en mi mente.<text:span text:style-name="T4"> DESCARTES</text:span></text:p>
      <text:p text:style-name="P3">. Siendo cada ser humano consciente por sí mismo de que piensa, y siendo aquello a lo que se aplica su mente mientras piensa ideas que están ahí, es incuestionable que los seres humanos tienen en sus mentes varias ideas, tales como las que expresan las palabras "blancura", "dureza", "dulzura", "pensamiento", "movimiento", "ser humano", "elefante", "ejército", "ebriedad", y otras. Lo primero que cabe preguntarse entonces será ¿cómo llega a ellas? Sé que se acepta la idea de que los seres humanos llevan impresas en sus mentes nada más nacer ideas innatas y caracteres propios. Ya he examinado en profundidad esta opinión, y supongo que lo que he dicho en el Libro anterior podrá admitirse con mucha más facilidad cuando haya demostrado de dónde saca el entendimiento todas las ideas que tiene, y de qué maneras y en qué grados le llegan a la mente, para lo que apelaré a la capacidad de observación y a la experiencia de cada ser humano.</text:p>
      <text:p text:style-name="P5"><text:span text:style-name="T2">. Supongamos entonces que la mente sea, como decimos, un papel en blanco, desprovisto de caracteres, sin ideas: ¿cómo llega a equiparse? ¿Cómo accede a ese almacén inmenso que pinta la imaginación de un ser humano (tan atareada siempre y tan sin límites) y que muestra una variedad casi inagotable? ¿Dónde consigue todos los materiales de la razón y el conocimiento? A esta pregunta contesto con una palabra, de la </text:span><text:span text:style-name="T3">experiencia. J Locke</text:span></text:p>
      <text:p text:style-name="P5"><text:soft-page-break/><text:span text:style-name="T3"/></text:p>
      <text:p text:style-name="P3"><text:span text:style-name="T4">Cuando se nos presenta cualquier evento u objeto natural, nos es imposible, a pesar de nuestra sagacidad o capacidad de penetración, descubrir, o siquiera conjeturar, sin la experiencia, qué evento resultará de ello, y también llevar nuestra previsión más allá del objeto que se presenta de manera inmediata a la memoria y los sentidos. Incluso después de un caso o experimento donde hemos observado que determinado evento sigue a otro, no podemos formular una regla general, ni predecir lo que ocurrirá en casos similares; siendo justo considerar una temeridad imperdonable juzgar el conjunto del devenir de la naturaleza a partir de un solo experimento, por preciso o infalible que éste sea. Pero cuando una especie determinada de evento ha estado siempre, en todos los casos, unida a otra, dejamos de tener escrúpulos a la hora de predecir uno por la aparición del otro, y de utilizar ese razonamiento, el único que puede confirmarnos cualquier estado de los hechos o de la existencia. Entonces llamamos a un objeto causa y al otro, efecto. Suponemos que existe alguna conexión entre ellos, algún poder en la una para producir de manera infalible el otro, y que opera con la mayor de las certezas y la más poderosa de las necesidades.</text:span></text:p>
      <text:p text:style-name="P3">Así, aparentemente, esta idea de conexión necesaria entre eventos surge de una serie de casos similares que se dan por la conjunción constante de dichos eventos; no porque esa idea pueda ser sugerida nunca por ninguno de estos casos, aunque se examinen bajo todas las luces y posiciones posibles. <text:span text:style-name="T4"> HUME</text:span></text:p>
      <text:p text:style-name="P5"><text:span text:style-name="T3"/></text:p>
      <text:p text:style-name="P3"/>
      <text:p text:style-name="P3"/>
      <text:p text:style-name="P3"/>
      <text:p text:style-name="P3"/>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Helvetica Neue" svg:font-family="'Helvetica Neue', Helvetica, Arial, sans-serif"/>
    <style:font-face style:name="Tunga" svg:font-family="Tunga"/>
    <style:font-face style:name="Arial1" svg:font-family="Arial"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unga" fo:font-size="12pt" fo:language="gl"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unga" fo:font-size="12pt" fo:language="gl"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unga" fo:font-family="Tunga"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unga" fo:font-family="Tunga"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unga" fo:font-family="Tunga" style:font-size-asian="12pt" style:font-name-complex="Arial1" style:font-family-complex="Arial"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20T14:41:31.281000000</meta:creation-date>
    <dc:date>2020-02-20T19:48:36.957000000</dc:date>
    <meta:editing-duration>PT52M17S</meta:editing-duration>
    <meta:editing-cycles>2</meta:editing-cycles>
    <meta:generator>LibreOffice/6.3.4.2$Windows_X86_64 LibreOffice_project/60da17e045e08f1793c57c00ba83cdfce946d0aa</meta:generator>
    <meta:document-statistic meta:table-count="0" meta:image-count="0" meta:object-count="0" meta:page-count="2" meta:paragraph-count="8" meta:word-count="860" meta:character-count="4937" meta:non-whitespace-character-count="4084"/>
  </office:meta>
</office:document-meta>
</file>