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unga" svg:font-family="Tunga"/>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s" fo:country="ES" officeooo:rsid="0019c18a" officeooo:paragraph-rsid="0019c18a"/>
    </style:style>
    <style:style style:name="P2" style:family="paragraph" style:parent-style-name="Standard">
      <style:paragraph-properties fo:text-align="justify" style:justify-single-word="false"/>
      <style:text-properties fo:language="es" fo:country="ES" officeooo:rsid="0019c18a" officeooo:paragraph-rsid="0019c18a"/>
    </style:style>
    <style:style style:name="P3" style:family="paragraph" style:parent-style-name="Standard">
      <style:paragraph-properties fo:text-align="justify" style:justify-single-word="false"/>
      <style:text-properties fo:language="es" fo:country="ES" style:text-underline-style="solid" style:text-underline-width="auto" style:text-underline-color="font-color" fo:font-weight="bold" officeooo:rsid="0019c18a" officeooo:paragraph-rsid="0019c18a" style:font-weight-asian="bold" style:font-weight-complex="bold"/>
    </style:style>
    <style:style style:name="P4" style:family="paragraph" style:parent-style-name="Standard">
      <style:paragraph-properties fo:text-align="justify" style:justify-single-word="false"/>
      <style:text-properties fo:language="es" fo:country="ES" style:text-underline-style="solid" style:text-underline-width="auto" style:text-underline-color="font-color" fo:font-weight="bold" officeooo:rsid="0019fd38" officeooo:paragraph-rsid="0019fd38" style:font-weight-asian="bold" style:font-weight-complex="bold"/>
    </style:style>
    <style:style style:name="P5" style:family="paragraph" style:parent-style-name="Standard">
      <style:paragraph-properties fo:text-align="justify" style:justify-single-word="false"/>
      <style:text-properties fo:language="es" fo:country="ES" style:text-underline-style="none" fo:font-weight="normal" officeooo:rsid="0019fd38" officeooo:paragraph-rsid="0019fd38" style:font-weight-asian="normal" style:font-weight-complex="normal"/>
    </style:style>
    <style:style style:name="P6" style:family="paragraph" style:parent-style-name="Standard">
      <style:paragraph-properties fo:text-align="justify" style:justify-single-word="false"/>
      <style:text-properties fo:language="es" fo:country="ES" style:text-underline-style="none" fo:font-weight="normal" officeooo:rsid="001ab082" officeooo:paragraph-rsid="001ab082" style:font-weight-asian="normal" style:font-weight-complex="normal"/>
    </style:style>
    <style:style style:name="P7" style:family="paragraph" style:parent-style-name="Standard">
      <style:paragraph-properties fo:text-align="justify" style:justify-single-word="false"/>
      <style:text-properties fo:language="es" fo:country="ES" style:text-underline-style="none" fo:font-weight="normal" officeooo:rsid="001b0e25" officeooo:paragraph-rsid="001b0e25" style:font-weight-asian="normal" style:font-weight-complex="normal"/>
    </style:style>
    <style:style style:name="P8" style:family="paragraph" style:parent-style-name="Standard">
      <style:paragraph-properties fo:text-align="justify" style:justify-single-word="false"/>
      <style:text-properties fo:language="es" fo:country="ES" fo:font-style="italic" style:text-underline-style="solid" style:text-underline-width="auto" style:text-underline-color="font-color" fo:font-weight="normal" officeooo:rsid="001d5493" officeooo:paragraph-rsid="001d5493" style:font-style-asian="italic" style:font-weight-asian="normal" style:font-style-complex="italic"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normal" officeooo:rsid="0019fd38" style:font-weight-asian="normal" style:font-weight-complex="normal"/>
    </style:style>
    <style:style style:name="T4" style:family="text">
      <style:text-properties officeooo:rsid="001b0e25"/>
    </style:style>
    <style:style style:name="T5" style:family="text">
      <style:text-properties officeooo:rsid="001cf0e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PUNTES DE FILOSOFÍA<text:span text:style-name="T5"> 1</text:span>:</text:p>
      <text:p text:style-name="P2">1-<text:span text:style-name="T1">DEFINICIÓN DE SER HUMANO/ INDIVIDUO/ PERSONA:</text:span></text:p>
      <text:p text:style-name="P2"><text:span text:style-name="T1"/></text:p>
      <text:p text:style-name="P2"><text:span text:style-name="T1">Ser humano (Hombre): </text:span><text:span text:style-name="T2"><text:s/>La cultura occidental siempre ha visto una diferencia sustancial ( sustancial es que no es lo mismo ya de base, que está hecho con otra sustancia) entre el ser humano y el resto de los animales, hemos hecho lo posible por fijarla. He aqui tres ideas que manejamos en clase: </text:span></text:p>
      <text:p text:style-name="P2"><text:span text:style-name="T2">a- tenemos uso de razón (inteligencia, recuerdos, sentimientos) y los animales no; sí llegan a tener algo de capacidad de pensamiento está es muy básica</text:span></text:p>
      <text:p text:style-name="P2"><text:span text:style-name="T2">b- Tenemos una vida, proyectamos el tiempo, hacemos planes, reunimos vivencias...</text:span></text:p>
      <text:p text:style-name="P2"><text:span text:style-name="T2">c- nos adaptamos, no obramos siempre del mismo modo, los seres humanos somos capaces de conductas muy diferentes</text:span></text:p>
      <text:p text:style-name="P3">Individuo:<text:span text:style-name="T2"> los seres humanos somos un producto social, la sociedad nos construye con unos modos de vivir , de actuar y de pensar similares en cada cultura, por lo tanto estudiando la sociedad ya sabemos como es cada uno de sus componentes. A cada uno de los miembros de una sociedad con una misma cultura se le denomina....individui. El individuo es la unidad báscia de un grupo humano. </text:span></text:p>
      <text:p text:style-name="P3"><text:span text:style-name="T2">Si un manzano da manzanas una sociedad da individuos, somos el producto de una sociedad, por tanto sabiendo como es la sociedad sabremos como es el individuo.</text:span></text:p>
      <text:p text:style-name="P3">Persona:<text:span text:style-name="T2"> del miksmo modo que intuimos que somos diferentes a todo el resto de los animales, intuimos que cada ser humano es singular y único de cierta manera. Al ser humano como ser único y singular, diferente de todo el resto le llamamos...persona. La propiedad que lo hace ser único y singular es la personalidad, cada uno de nosotros tiene una personalidad propia. ¿en que consiste esta personalidad? dificil, veamos algunas posibilidades</text:span></text:p>
      <text:p text:style-name="P3"><text:span text:style-name="T2">Cada persona se construye distinta por sus vivencias, formas del pasado presentes en nosotros y que nos influyes, y por su proyecto; todos nos proyectamos hacia el futuro con un futuro modo de ser, de vivir, de actuar etc. Así nuestro pasado y nuestro futuro nos hacen ser ahora, en el presente unicos e irrepetibles porque nadie tiene las mismas vivencias y nadie tiewne los muismos proyectos de vida y de ser.</text:span></text:p>
      <text:p text:style-name="P3"><text:span text:style-name="T2">La persona tambien puede ser establecida</text:span><text:span text:style-name="T3"> por su temperamento, caracter y personalidad, ver más adelante</text:span></text:p>
      <text:p text:style-name="P4"><text:span text:style-name="T2">Hay un mínimo para ser persona, algo sin lo cual no podemos llegar a vivir y ser como personas, a ese minimo le llamamos dignidad: no se puede ser persona si uno no tiene las necesidades básicas cubiertas, alguien que se muere de hambre será inhumano, no se puede ser persona si a uno lo tratan como una mercancia, un esclavo tiene dificil poder ser persona y así podríamos seguir. Para resumir consideremos que la dignidad está representada en los derechos humanos (DDHH) si no se complen los derechos humanos uno tendrá dificil ser personal</text:span></text:p>
      <text:p text:style-name="P4"><text:span text:style-name="T2"/></text:p>
      <text:p text:style-name="P4"><text:soft-page-break/><text:span text:style-name="T2">2- </text:span>SINGULARIDAD HUMANA:</text:p>
      <text:p text:style-name="P5">¿Por que somos singulares si en realidad hay cosas y seres muy parecidos a nosotros; los robots, los monos, los clones, los personajes de pelis y libros, los avatares. Ver ficha. ¿sentimos distinto? acaso los monos no se entristecen, ¿pensamos distinto? acaso una maquina no puede jugar al ajedrez como nosotros, ¿tenemos distinto cuerpo? acaso un robot no puede respirar y tner sangre...</text:p>
      <text:p text:style-name="P5"/>
      <text:p text:style-name="P5">3-<text:span text:style-name="T1">SOMOS NATURALES Y SOMOS HECHOS POR LA SOCIEDAD</text:span></text:p>
      <text:p text:style-name="P5">El ser humano se mueve entre la naturaleza y la cultura, están siempre las dos: mi pelo es nautal, pero está cortado y peinado por la sociedad/ tengo timidez innata, pero mis experiencias sociales la conducen/ pienso como mi cuerpo me deja, pero el contenido de mis ideas viene de mi cuultura, tengo que comunicarme, tengo un lenguaje, pero realmente hablo una lengua, un modo concreto de comunicarme, etc</text:p>
      <text:p text:style-name="P5">Así siempre que estudie al ser humano lo tendré que hacer fijándome en las dos perspectivas, en general la naturaleza me dará lo innato y la cultura lo adquirido; la naturaleza me dará la base y el espacio y la cultura lo que soporta la base y lo que llena el espacio. A veces esto será complicado, por la estructura de mi organismo yo tendré determinadas maneras de operar, pero por mis vivencias otras maneras. ¿la timidez es innata o es adquirida por mis experiencias ¿puedo dejar de ser nervioso?</text:p>
      <text:p text:style-name="P5"/>
      <text:p text:style-name="P6">4- <text:span text:style-name="T1">VIVENCIAS Y DESTINO</text:span></text:p>
      <text:p text:style-name="P6"><text:span text:style-name="T1"/></text:p>
      <text:p text:style-name="P6">Nuestros recuerdos están presentes en nuestra vida, a veces como experiencia que nos lleva a decidir como obrar, abro la puerta como recuerdo que hay que abrirla, a veces como advertencia de lo que somos y de nuestras posibilidades, determinado recuerdo me dice que eso no soy capaz de hacerlo o que me va a costar mucho. Llamamos vivencias a ese modo particular que tenemos de embolsar nuestros recuerdos. cada uno de nosotros conserva y recuerda lo que ha vivido de un modo particular, con unos sentimientos particulares y con un modo de juzgar y valorar lo pasado personal. El conjunto de mis vivencias por lo tanto actúa como un peso o como un motor para actuar y ser a lo largo de nuestra vida.</text:p>
      <text:p text:style-name="P6">Pero también soy mi destino, yo no soy capaz de vivir como si no hubiera futuro, no puedo evitar pensar en lo que haré y en como lo haré. Al final, mal que bien, proyecto mi vida: proyecto lo que hare, proyecto lo que no haré, proyecto como viviré y como seré. Pienso en como golpeare la bola y en como es el campo, si recordais el video del golfista. Es bueno fijarse en dos detalles, en gran medida nuestros proyectos son negativos, tratan de lo que no quiero ser, de lo que quiero evitar, etc. Segunda cosa, hay una parte del futuro que no controlo, está en manos de otros, de sucesos que se tienen que dar, circunstancias le llamamos, solemos llamarle a esa parte que no controlamos como suerte, fortuna o destino.<text:span text:style-name="T4"> (Bagger vance, invictus, blade runner)</text:span></text:p>
      <text:p text:style-name="P7"><text:soft-page-break/>5- <text:span text:style-name="T1">RELACIONES CUERPO-ALMA</text:span></text:p>
      <text:p text:style-name="P7"><text:span text:style-name="T1"/></text:p>
      <text:p text:style-name="P7">En primer lugar yo reconozco dentro de mi dos naturalezas muy distintas, una material compuesta de células-tejidos, órganos, sistemas etc y otra inmaterial que no acabo de saber ni como llamar: alma, mente, espíritu...</text:p>
      <text:p text:style-name="P7">Tengo neuronas y tengo ideas, tengo corazón y tengo sentimientos. El primer gran problema es que son dos naturalezas o compuestos que no casan, que no combinan. Yo no puedo meter un yogur en el frigorifico que imagino y no puedo encontrar el yogur que imagino en el frigorifico fisico. Para explicar com casan tengo algunas teorías: el cuerpo contiene la mente, la mente es lo que somos de verdad y el cuerpo es un mero instrumento...</text:p>
      <text:p text:style-name="P7">Si borramos todos nuestros recuerdos, seguimos siendo nosotros, sí nos trasplantan el cerebro ¿quienes somos nosotros? el cuerpo que quedo sin cerebro o el cerebro que está en otro cuerpo (a propósito de Henry)</text:p>
      <text:p text:style-name="P7">Los monistas defienden que somos una sola cosa y que la otra depende de esta fundamental: los monistas materialistas defienden que somos cuerpo y que la mente solo es la reacción del cuerpo. modificando las sustancias de nuestro cerebro podemos alegrarnos de un suspenso</text:p>
      <text:p text:style-name="P7">Los monistas idealistas defienden que el espiritu, alma, mente determina todo y que el cuerpo solo hace lo quela mente le dice; estamos tristes cuando nuestra mente se da cuenta de las cosas, podemos atontar la mente y qyuuitarnos un dedo y no importará.</text:p>
      <text:p text:style-name="P7">A los dualistas, que creen que somos ambas cosas les cuesta expliucar que le corresponde al cuerpo, que le corresponde al espiritu y como participan ambos en cada cosa.</text:p>
      <text:p text:style-name="P8">fin 1era par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unga" svg:font-family="Tunga"/>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unga" fo:font-size="12pt" fo:language="gl"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unga" fo:font-size="12pt" fo:language="gl"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unga" fo:font-family="Tunga"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unga" fo:font-family="Tunga"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unga" fo:font-family="Tunga"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9T23:43:36.847000000</meta:creation-date>
    <dc:date>2019-03-20T00:49:10.716000000</dc:date>
    <meta:editing-duration>PT10M41S</meta:editing-duration>
    <meta:editing-cycles>2</meta:editing-cycles>
    <meta:generator>LibreOffice/5.4.4.2$Windows_X86_64 LibreOffice_project/2524958677847fb3bb44820e40380acbe820f960</meta:generator>
    <meta:document-statistic meta:table-count="0" meta:image-count="0" meta:object-count="0" meta:page-count="3" meta:paragraph-count="28" meta:word-count="1235" meta:character-count="7188" meta:non-whitespace-character-count="5978"/>
  </office:meta>
</office:document-meta>
</file>