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unga" svg:font-family="Tung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1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language="es" fo:country="ES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rfc-language-tag="es-ES-u-co-trad" fo:language="es" fo:country="ES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ize="12pt" fo:language="gl" fo:country="ES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Standard">
      <style:text-properties style:font-name="Tunga1" fo:font-size="14pt" fo:language="gl" fo:country="ES" officeooo:paragraph-rsid="0013ced3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unga1" fo:font-size="14pt" fo:language="gl" fo:country="ES" style:text-underline-style="none" officeooo:paragraph-rsid="0013ced3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Text_20_body">
      <style:text-properties style:font-name="Tunga1" fo:font-size="14pt" fo:language="gl" fo:country="ES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rfc-language-tag="es-ES-u-co-trad" fo:language="es" fo:country="ES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language="gl" fo:country="ES" fo:font-style="italic" style:font-size-asian="12pt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language="gl" fo:country="ES" fo:font-style="italic" style:font-style-asian="italic"/>
    </style:style>
    <style:style style:name="T10" style:family="text">
      <style:text-properties officeooo:rsid="0013ce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/>
      <text:p text:style-name="P3"/>
      <text:h text:style-name="Heading_20_1" text:outline-level="1">TEXTOS DE FILOSOFÍA I</text:h>
      <text:p text:style-name="P12"/>
      <text:p text:style-name="P12"/>
      <text:p text:style-name="P12"/>
      <text:p text:style-name="P12">PLATÓN</text:p>
      <text:p text:style-name="P4"/>
      <text:p text:style-name="P6"/>
      <text:p text:style-name="P6"/>
      <text:p text:style-name="P6"/>
      <text:p text:style-name="P6"/>
      <text:p text:style-name="P5">TEXTO 1:</text:p>
      <text:p text:style-name="P5"/>
      <text:p text:style-name="P6">“ Polo demais todo o que nace, nace necesariamente pola acción dunha causa, pois é imposible que, sexa o que sexa, posa nacer sen causa. Así, pois, tódalas veces que o demiúrgo, cos seus ollos sen cesar postos no que é idéntico así, se serve dun modelo de tal clase, tódalas veces que el se esforza por realizar na súa obra a forma e as propiedades daquelo, todo o que desta maneira produce é necesariamente belo e bo. Polo contrario, se os seus ollos se fixaran no que é nado, se utilizaran un modelo suxeito o nacemento, o que el realizaría non sería belo e bo... </text:p>
      <text:p text:style-name="P6"><text:s text:c="3"/>Mais é necesario aínda, tratando do cosmos, preguntarse segundo cal dos dous modelos o ten feito quen o ten realizado, se o ten feito de acordo co modelo que é idéntico a si e uniforme, o si o ten feito segundo o modelo que é xerado e nacido. Agora ben: se o cosmos é belo e o demiúrgo é bo, é evidente que pon as súas olladas no modelo eterno. En caso contrario, cousa que non nos cabe supor, tería mirado ó modelo nacido. É absolutamente evidente para todos que tivo en conta o modelo eterno. Pois o cosmos é o mais belo de todo o que se ten producido, e o demiúrgo é a mais perfecta e mellor das causas. É, en consecuencia, o cosmos feito nestas condicións ten sido producido de acordo co que é obxecto de intelección e reflexión e é idéntico a sé mesmo.</text:p>
      <text:p text:style-name="P6"/>
      <text:h text:style-name="Heading_20_2" text:outline-level="2">Platón: “Timeo” 27D-29</text:h>
      <text:p text:style-name="P7"/>
      <text:p text:style-name="P8"/>
      <text:p text:style-name="P2">TEXTO 2:</text:p>
      <text:p text:style-name="P2"/>
      <text:p text:style-name="Text_20_body"><text:s text:c="3"/>“ A beleza non se presenta en forma de cara ou mans ou calquera outra cousa que teña que ver co corpo, nin sequera como un discurso ou unha ciencia; nin como algo contido noutra cousa, trátese dunha criatura vivinte, da terra, do ceo ou do que sexa, senón en si mesma, idéntica consigo mesma e eternamente existente. Tódalas outras cousas belas participan desta nalgunha medida, aínda cando todas elas <text:s/>comezan a existir e perecen, mentres que a beleza mesma nunca é afectada de aumento ou diminución nin sufre alteración algunha.”</text:p>
      <text:p text:style-name="P8"/>
      <text:h text:style-name="P1" text:outline-level="2">Platón “O Banquete” 211 A</text:h>
      <text:p text:style-name="P14"/>
      <text:p text:style-name="P8"/>
      <text:p text:style-name="P8"><text:soft-page-break/></text:p>
      <text:p text:style-name="P2">TEXTO 3:</text:p>
      <text:p text:style-name="P2"/>
      <text:p text:style-name="Text_20_body"><text:s text:c="3"/>“ ¿ É posible que haxa algo así como unha corredoira que nos conduza <text:s/>por medio do razoamento á investigación, de maneira que mentres posuamos o corpo e a alma estea mesturada con semellante mal, xamais podamos adquirir suficientemente o que desexamos e decidimos que é a verdade?. Pois son millares os impedimentos que nos suscita o corpo, pola necesaria alimentación, e amais, se abaten sobre nós certas enfermidades que nos impiden a caza da realidade. Amores, anceios, imaxinacións de tódalas clases e tonterias nos enchen de modo que, como dí ben o dito, en realidade non se nos ocorre xamais cousa sensata. E as violencias e as sedicións e as pelexas ninguén as ocasiona senón o corpo e as súas cobizas...</text:p>
      <text:p text:style-name="P8"><text:s text:c="3"/>(...) Mentres vivamos deste modo, segundo parece, nós atoparemos o mais preto posible do saber cando mantengamos o menor trato posible co corpo, e non teñamos nada en común con el, a non ser por absoluta necesidade, nin nós reenchemos da súa natureza, senón que nos purifiquemos de el, ata que o deus mesmo veña a ceibarnos, é purificados xa desta maneira, porque nos teremos separado da insensatez do corpo, é natural que sexamos como as almas, e coñezamos por nós mesmos todo o que é puro. E nisto tal vez consiste a verdade. Pois non ser puro e captar o que é puro semella non estarnos permitido. Esto creo que é, Simias, o que forzosamente debemos de dicirnos uns a outros, e o que deben de pensar tódolos que sexan rectamente amigos do saber. ¿Non te parece a ti tamén?</text:p>
      <text:list xml:id="list1769422149" text:style-name="WW8Num1">
        <text:list-item>
          <text:p text:style-name="P9">Así debe de ser, en verdade, Socrates.</text:p>
        </text:list-item>
      </text:list>
      <text:p text:style-name="P8"/>
      <text:h text:style-name="P1" text:outline-level="2">Platón: “Fedón” pags 19-20. Ed. Plaza-Janes 1961</text:h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TEXTO 4:</text:p>
      <text:p text:style-name="P11"/>
      <text:p text:style-name="P15"><text:s text:c="2"/>“ Toma, pois, unha liña que estea cortada en dous segmentos desiguais e volve a cortar cada un dos segmentos, o do xénero visible e o do intelixible, seguindo a mesma proporción.”</text:p>
      <text:p text:style-name="P16"><text:s text:c="3"/>(...) “ Agora aplícame ós catro segmentos estas catro operacións que realiza a alma: a intelixencia, ó mais elevado; o pensamento, ó segundo; ó terceiro dálle a crenza e ó último a imaxinación; e polos en orde, considerando que cada un deles participa tanto mais da claridade canto mais participen da verdade os obxectos ós que se aplica.”<text:span text:style-name="T10">(...)</text:span></text:p>
      <text:p text:style-name="P18"><text:s text:c="3"/>“Polo tanto, dixen eu, bastaría como antes chamar á primeira parte coñecemento (epistemé) e á segunda razoamento (diánoia), á terceira crenza (pistis) e imitación (eikasía) á cuarta; a estas dúas xuntas, opinión (dóxa), e a aquelas dúas xuntas, comprensión (nóesis), a opinión sobre o que cambia e a comprensión sobre o que é. E a relación do que é co cambio, a comprensión respecto á opinión; e o que a comprensión respecto á opinión é o coñecemento respecto á crenza e o razoamento respecto á imitación. E en canto á relación sobre elo e a división de cada un en dous, en opinable e comprensible, deixémolo, Gaucón, para non afogarnos na multiplicidade de discursos mais do que temos traído ata aquí</text:p>
      <text:p text:style-name="P18"/>
      <text:p text:style-name="P13"><text:span text:style-name="T9">Platón: “República”, libro VII, 533d-534 <text:s/>“República”, libro VI 508 b- 511 e</text:span><text:span text:style-name="T8">.</text:span></text:p>
      <text:p text:style-name="P10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unga" svg:font-family="Tung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1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unga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unga" fo:font-size="12pt" fo:language="gl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Tunga" fo:font-family="Tu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rfc-language-tag="es-ES-u-co-trad" fo:language="es" fo:country="ES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WW8Num1z0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ung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XTOS DE FILOSOFÍA I</dc:title>
    <meta:initial-creator>rafa-esther</meta:initial-creator>
    <meta:creation-date>2001-10-29T19:11:00</meta:creation-date>
    <dc:date>2019-10-11T01:38:27.799000000</dc:date>
    <meta:editing-cycles>4</meta:editing-cycles>
    <meta:editing-duration>PT1H59M2S</meta:editing-duration>
    <meta:print-date>2019-10-11T01:36:51.056000000</meta:print-date>
    <meta:document-statistic meta:table-count="0" meta:image-count="0" meta:object-count="0" meta:page-count="3" meta:paragraph-count="19" meta:word-count="867" meta:character-count="4853" meta:non-whitespace-character-count="3982"/>
    <meta:generator>LibreOffice/6.3.2.2$Windows_X86_64 LibreOffice_project/98b30e735bda24bc04ab42594c85f7fd8be07b9c</meta:generator>
  </office:meta>
</office:document-meta>
</file>