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2cm" fo:margin-left="0.032cm" table:align="left"/>
    </style:style>
    <style:style style:name="Tabla1.A" style:family="table-column">
      <style:table-column-properties style:column-width="17.02cm"/>
    </style:style>
    <style:style style:name="Tabla1.A1" style:family="table-cell">
      <style:table-cell-properties style:vertical-align="middle" fo:padding="0.049cm" fo:border="none"/>
    </style:style>
    <style:style style:name="P1" style:family="paragraph" style:parent-style-name="Table_20_Contents">
      <style:paragraph-properties fo:margin-top="0cm" fo:margin-bottom="0.499cm" loext:contextual-spacing="false" fo:text-align="start" style:justify-single-word="false"/>
    </style:style>
    <style:style style:name="P2" style:family="paragraph" style:parent-style-name="Table_20_Contents">
      <style:paragraph-properties fo:margin-top="0cm" fo:margin-bottom="0.499cm" loext:contextual-spacing="false" fo:text-align="start" style:justify-single-word="false"/>
      <style:text-properties officeooo:rsid="00068003" officeooo:paragraph-rsid="00068003"/>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rsid="0006526d" officeooo:paragraph-rsid="0006526d"/>
    </style:style>
    <style:style style:name="P5" style:family="paragraph" style:parent-style-name="Standard">
      <style:text-properties officeooo:rsid="00068003" officeooo:paragraph-rsid="00068003"/>
    </style:style>
    <style:style style:name="P6" style:family="paragraph" style:parent-style-name="Standard">
      <style:paragraph-properties fo:text-align="justify" style:justify-single-word="false"/>
      <style:text-properties style:font-name="Vani"/>
    </style:style>
    <style:style style:name="P7" style:family="paragraph" style:parent-style-name="Standard">
      <style:paragraph-properties fo:text-align="center" style:justify-single-word="false"/>
      <style:text-properties style:font-name="Vani" style:text-underline-style="solid" style:text-underline-width="auto" style:text-underline-color="font-color" fo:font-weight="bold" officeooo:rsid="00078ba2" officeooo:paragraph-rsid="00078ba2" style:font-weight-asian="bold" style:font-weight-complex="bold"/>
    </style:style>
    <style:style style:name="P8" style:family="paragraph" style:parent-style-name="Standard">
      <style:paragraph-properties fo:text-align="justify" style:justify-single-word="false"/>
      <style:text-properties style:font-name="Vani" fo:font-style="italic" style:text-underline-style="solid" style:text-underline-width="auto" style:text-underline-color="font-color" officeooo:rsid="00078ba2" officeooo:paragraph-rsid="00078ba2" style:font-style-asian="italic" style:font-style-complex="italic"/>
    </style:style>
    <style:style style:name="T1" style:family="text">
      <style:text-properties officeooo:rsid="0006526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COMENTARIO DE TEXTOS</text:p>
      <text:p text:style-name="P5">FACER UNHA ÚNICA CONTEXTUALIZACIÓN</text:p>
      <text:p text:style-name="Standard"><text:s/></text:p>
      <text:section text:style-name="Sect1" text:name="main">
        <text:p text:style-name="P3">En los hombres la experiencia proviene de la memoria. En efecto, muchos recuerdos de una misma cosa constituyen una experiencia. Pero la experiencia, al parecer, se asimila casi a la ciencia y al arte. Por la experiencia progresan la ciencia y el arte en el hombre. <text:span text:style-name="T1">(...)</text:span>. El arte* comienza, cuando de un gran número de nociones suministradas por la experiencia, se forma una sola concepción general que se aplica a todos los casos semejantes. </text:p>
      </text:section>
      <text:section text:style-name="Sect1" text:name="Sección1">
        <text:p text:style-name="P3"><text:bookmark text:name="main"/>En efecto, los hombres de experiencia saben bien que tal cosa existe, pero no saben porqué existe; los hombres de arte, por lo contrario, conocen el porqué y la causa. Y así afirmamos verdaderamente que los directores de obras, cualquiera que sea el trabajo de que se trate, tienen más derecho a nuestro respeto que los simples operarios; tienen más conocimiento y son más sabios, porque saben las causas de lo que se hace; mientras que los operarios se parecen a esos seres inanimados que obran, pero sin conciencia de su acción, como el fuego, por ejemplo, que quema sin saber</text:p>
        <text:p text:style-name="P4">Aristóteles-Libro I “Metafísica”</text:p>
        <text:p text:style-name="P4">* en este texto arte= conocimiento mediante conceptos </text:p>
      </text:section>
      <text:p text:style-name="Standard"/>
      <text:section text:style-name="Sect1" text:name="Sección2">
        <text:p text:style-name="P3"><text:bookmark text:name="main2"/>Lo que aquí se intenta suprimir es una cosa de grandísima importancia. Queda, pues, sentado que unas cosas pueden existir en potencia y no existir en acto, y que otras pueden existir realmente y no existir en potencia. Lo mismo sucede con todas las demás categorías. Suele suceder que un ser que tiene el poder de andar no ande; que ande un ser que tiene el de no andar. Digo que una cosa es posible cuando su tránsito de la potencia al acto no entraña ninguna imposibilidad. Por ejemplo. si un ser tiene el poder de estar sentado; si es posible, en fin, que este ser esté sentado, el estar sentado no producirá para este ser ninguna imposibilidad. Igual sucede si tiene el poder de recibir o imprimir el movimiento, de tenerse en pie o mantener en pie a otro objeto, de ser o de devenir, de no ser o de no devenir.</text:p>
        <text:p text:style-name="P4">Aristóteles-Libro IX “Metafísica”</text:p>
      </text:section>
      <text:p text:style-name="Standard"/>
      <text:section text:style-name="Sect1" text:name="tamaño">
        <text:section text:style-name="Sect1" text:name="corpo">
          <table:table table:name="Tabla1" table:style-name="Tabla1">
            <table:table-column table:style-name="Tabla1.A"/>
            <table:table-row>
              <table:table-cell table:style-name="Tabla1.A1" office:value-type="string">
                <text:p text:style-name="P1">A comunidade perfecta de varias aldeas é xa a cidade, con, por así dicilo, a perfección de toda suficiencia (autárkeia), e nacida pra vivir, pero existente pra vivir ben. Por eso toda cidade o é por natureza, se tamén o son as comunidades previas, xa que ela é fin destas e a natureza é fin. Porque o que cada ser é, despois de rematada a súa xénese, é o que dicimos que é a súa natureza, por exemplo, a do home, do cabalo, da casa. Ademais a causa e o fin son o mellor, e a suficiencia é fin e o mellor.<text:line-break/>De todo eso resulta que a cidade é das realidades naturais e que o home é un animal social (zôon politikón), e que o asocial por natureza e non por acaso ou é inferior ou superior ó home, coma o censurado por Homero coma<text:line-break/>home sen tribo, sen leis, sen fogar</text:p>
                <text:p text:style-name="P2">Aristóteles- “Política” libro I</text:p>
              </table:table-cell>
            </table:table-row>
          </table:table>
        </text:section>
      </text:section>
      <text:p text:style-name="Standard"/>
      <text:p text:style-name="P7"><text:soft-page-break/>TEXTO 1</text:p>
      <text:p text:style-name="P6"/>
      <text:p text:style-name="P6">Xa que existen dúas clases de virtude, a dianoética e a ética, a dianoética xorde e medra principalmente pola aprendizaxe e por iso precisa de experiencia e de tempo. En cambio a ética xorde do costume, por iso o seu nome varía un pouco do de “costume”. Deste feito resulta evidente que ningunha das virtudes éticas se da en nós por natureza, pois nada do que existe por natureza cambia por costume. Así, por exemplo, a pedra, que por natureza vai cara abaixo, no se afaría a ir cara arriba por máis que se intentase meterlle o costume tirándoa moitas veces cara arriba, nin o lume se afaría a ir cara abaixo, nin ninguna outra cousa que é de certa natureza podería afacerse a ter outra distinta. Así é que as virtudes non se producen por natureza nin contra a natureza, senón porque temos de noso aptitude para recibilas e perfeccionalas mediante o costume. Ademais, de todo o que está na nosa natureza, primeiro acadamos as capacidades e logo desenvolvemos as actividades (isto é evidente no tocante ós sentidos; non adquirimos os sentidos por ver moitas veces ou oír moitas veces, senón o contrario: usámolos porque os temos, non os temos porque os usamos). En cambio, as virtudes adquirímolas porque antes as exercitamos, como ocorre coas demais artes. Pois o que hai que facer despois de aprendelo, apréndemolo facéndoo. Por exemplo, facémonos construtores construíndo e citaristas tocando a cítara. Así, tamén, practicando a xustiza facémonos xustos, moderados practicando a moderación e fortes practicando a fortaleza. Proba disto é o que sucede nas cidades. Os lexisladores fan bos ós cidadáns aprendéndolle certos costumes, e isa é a vontade de todo lexislador; os que non o fan ben equivócanse e niso se distingue un bo réxime dun mal réxime. Ademais as mesmas causas e os mesmos medios producen e destrúen toda virtude, igual que na arte, pois tocando a cítara xorden os bos e os malos citaristas, e da mesma maneira os construtores e todos os demais, pois se constrúen ben serán bos construtores e se constrúen mal serán malos. De non ser así, non faría ningunha falta o mestre, senón que todos serían de nacemento bos ou malos. Coas virtudes ocorre o mesmo: As actuacións nas relacións cos demais é o que fai que uns sexan xustos e outros inxustos; as actuacións nos perigos afacéndonos a ter medo ou a ser valentes fai a uns valentes e a outros covardes. E así é tamén cos apetitos e coa ira: Uns víranse moderados e afables e outros intemperantes e irascibles, uns por comportarse así nesas materias, os outros por comportarse doutra forma. Nunha palabra, os modos de ser nacen de actuacións semellantes. </text:p>
      <text:p text:style-name="P6">ARISTÓTELES, Ética a Nicómaco, Libro I, 1094a–1094b/1095a–1095b </text:p>
      <text:p text:style-name="P6"/>
      <text:p text:style-name="P6"/>
      <text:p text:style-name="P6"/>
      <text:p text:style-name="P7"><text:soft-page-break/>TEXTO 2</text:p>
      <text:p text:style-name="Standard"/>
      <text:p text:style-name="P6">Feitas estas distincións, cómpre examinar as causas, cales e cantas son. E xa que se trata de coñecer, e non cremos ter coñecemento de algo sen antes ter captado en cada caso o porqué (e isto vén sendo captar a causa primeira), é evidente que nós temos que facelo coa xeración e a destrución e con todo cambio natural, a fin de que, coñecendo os seus principios, intentemos encamiñar ata eles cada unha das nosas investigacións. Nun sentido (1) chámase causa a ese constitutivo inherente do que se fai algo, coma tal o bronce da estatua e a prata da copa e os seus xéneros. Noutro sentido (2) é a forma e o modelo, é dicir, a definición da esencia e os seus xéneros (así a causa da octava é a relación de dous a un, e en xeral o número), e tamén as partes da definición. E tamén (3) é aquilo de onde xorde o principio primeiro do cambio ou do repouso; así quen toma unha resolución é causa, o pai e causa do fillo, e en xeral o que fai é causa do feito e o que produce un cambio é causa do cambiado. E aínda máis (4), é o fin, aquilo para o que é algo, como a saúde con relación ó paseo. Pois, por que paseamos? Dicimos que para ter saúde e, ó falar así, cremos indicar a causa. E son un medio para o fin todas as cousas que outro move; así o adelgazamento ou a purga, os medicamentos ou os instrumentos cirúrxicos, todos eles son medios para a saúde, pero hai diferenzas entre eles, xa que uns son accións e outros instrumentos. ARISTÓTELES, Física, II-3, 194b-195a </text:p>
      <text:p text:style-name="P6"/>
      <text:p text:style-name="P8">Recuerda: solo 1 Vida/ obra...solo una contextualización para os dous textos</text:p>
      <text:p text:style-name="P8">Aparte de explicar ben o texto, vamos intentar inscribilo na teoría xeral do autor, trae ao comentario o que o texto non pon, pero que está moi relacionado con e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07T17:53:32.369000000</meta:creation-date>
    <dc:date>2019-11-12T20:44:59.772000000</dc:date>
    <meta:editing-duration>PT28M35S</meta:editing-duration>
    <meta:editing-cycles>2</meta:editing-cycles>
    <meta:generator>LibreOffice/6.3.2.2$Windows_X86_64 LibreOffice_project/98b30e735bda24bc04ab42594c85f7fd8be07b9c</meta:generator>
    <meta:print-date>2019-11-12T20:16:26.356000000</meta:print-date>
    <meta:document-statistic meta:table-count="1" meta:image-count="0" meta:object-count="0" meta:page-count="3" meta:paragraph-count="18" meta:word-count="1293" meta:character-count="7206" meta:non-whitespace-character-count="5926"/>
  </office:meta>
</office:document-meta>
</file>