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000000020E4827272B37910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/>
    </style:style>
    <style:style style:name="P2" style:family="paragraph" style:parent-style-name="Heading_20_1">
      <style:paragraph-properties fo:line-height="150%" fo:text-align="justify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Heading_20_1" style:master-page-name="Standard">
      <style:paragraph-properties fo:line-height="150%" fo:text-align="justify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Standard">
      <style:paragraph-properties>
        <style:tab-stops>
          <style:tab-stop style:position="6.53cm"/>
        </style:tab-stops>
      </style:paragraph-properties>
    </style:style>
    <style:style style:name="P7" style:family="paragraph" style:parent-style-name="Standard">
      <style:text-properties fo:font-size="10pt" fo:language="es" fo:country="ES" style:font-size-asian="10pt"/>
    </style:style>
    <style:style style:name="P8" style:family="paragraph" style:parent-style-name="Standard">
      <style:paragraph-properties>
        <style:tab-stops>
          <style:tab-stop style:position="6.53cm"/>
        </style:tab-stops>
      </style:paragraph-properties>
      <style:text-properties fo:font-size="10pt" fo:language="es" fo:country="ES" style:font-size-asian="10pt"/>
    </style:style>
    <style:style style:name="P9" style:family="paragraph" style:parent-style-name="Standard">
      <style:paragraph-properties>
        <style:tab-stops>
          <style:tab-stop style:position="6.53cm"/>
        </style:tab-stops>
      </style:paragraph-properties>
      <style:text-properties fo:font-size="10pt" fo:language="es" fo:country="ES" fo:font-style="italic" style:font-size-asian="10pt" style:font-style-asian="italic" style:font-style-complex="italic"/>
    </style:style>
    <style:style style:name="P10" style:family="paragraph" style:parent-style-name="Standard">
      <style:paragraph-properties fo:line-height="150%"/>
      <style:text-properties fo:font-size="10pt" fo:language="es" fo:country="ES" fo:font-style="italic" style:font-size-asian="10pt" style:font-style-asian="italic" style:font-style-complex="italic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6.53cm"/>
        </style:tab-stops>
      </style:paragraph-properties>
      <style:text-properties style:font-name="Calibri Light" fo:font-size="10pt" fo:language="es" fo:country="ES" style:font-size-asian="10pt" style:font-name-complex="Calibri Light1"/>
    </style:style>
    <style:style style:name="P13" style:family="paragraph" style:parent-style-name="Standard">
      <style:paragraph-properties>
        <style:tab-stops>
          <style:tab-stop style:position="6.53cm"/>
        </style:tab-stops>
      </style:paragraph-properties>
      <style:text-properties style:font-name="Calibri Light" fo:font-size="10pt" fo:language="es" fo:country="ES" fo:font-style="italic" style:font-size-asian="10pt" style:font-style-asian="italic" style:font-name-complex="Calibri Light1" style:font-style-complex="italic"/>
    </style:style>
    <style:style style:name="P14" style:family="paragraph" style:parent-style-name="Standard">
      <style:text-properties style:font-name="Calibri Light" fo:font-size="10pt" fo:font-weight="bold" style:font-size-asian="10pt" style:font-weight-asian="bold" style:font-name-complex="Calibri Light1" style:font-weight-complex="bold"/>
    </style:style>
    <style:style style:name="P15" style:family="paragraph" style:parent-style-name="Standard">
      <style:paragraph-properties>
        <style:tab-stops>
          <style:tab-stop style:position="6.53cm"/>
        </style:tab-stops>
      </style:paragraph-properties>
      <style:text-properties fo:color="#00b0f0" style:font-name="Calibri Light" fo:font-size="10pt" fo:language="es" fo:country="ES" style:font-size-asian="10pt" style:font-name-complex="Calibri Light1"/>
    </style:style>
    <style:style style:name="P16" style:family="paragraph" style:parent-style-name="Standard">
      <style:paragraph-properties>
        <style:tab-stops>
          <style:tab-stop style:position="6.53cm"/>
        </style:tab-stops>
      </style:paragraph-properties>
      <style:text-properties fo:color="#00b0f0" style:font-name="Calibri Light" fo:font-size="10pt" fo:language="pt" fo:country="BR" style:font-size-asian="10pt" style:font-name-complex="Calibri Light1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style:use-window-font-color="true" style:font-name="Calibri Light" fo:font-size="10pt" style:font-size-asian="10pt" style:font-name-complex="Calibri Light1"/>
    </style:style>
    <style:style style:name="P19" style:family="paragraph" style:parent-style-name="Standard">
      <style:text-properties style:use-window-font-color="true" style:font-name="Calibri Light" fo:font-size="10pt" style:text-underline-style="none" style:font-size-asian="10pt" style:font-name-complex="Calibri Light1"/>
    </style:style>
    <style:style style:name="P20" style:family="paragraph" style:parent-style-name="Standard">
      <style:text-properties style:use-window-font-color="true" style:font-name="Calibri Light" fo:font-size="10pt" fo:language="pt" fo:country="BR" style:text-underline-style="none" style:font-size-asian="10pt" style:font-name-complex="Calibri Light1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9pt" fo:language="es" fo:country="ES" style:font-size-asian="9pt" style:font-size-complex="9pt"/>
    </style:style>
    <style:style style:name="T2" style:family="text">
      <style:text-properties style:font-name="Calibri Light" fo:language="es" fo:country="ES" style:text-underline-style="none" fo:font-weight="normal" style:font-weight-asian="normal" style:font-name-complex="Calibri Light1" style:font-size-complex="8pt" style:font-weight-complex="bold"/>
    </style:style>
    <style:style style:name="T3" style:family="text">
      <style:text-properties style:font-name="Calibri Light" fo:language="es" fo:country="ES" style:font-name-complex="Calibri Light1" style:font-size-complex="8pt" style:font-weight-complex="bold"/>
    </style:style>
    <style:style style:name="T4" style:family="text">
      <style:text-properties style:font-name="Calibri Light" fo:font-size="10pt" fo:language="es" fo:country="ES" style:font-size-asian="10pt" style:font-name-complex="Calibri Light1"/>
    </style:style>
    <style:style style:name="T5" style:family="text">
      <style:text-properties style:font-name="Calibri Light" fo:font-size="10pt" fo:language="es" fo:country="ES" style:text-underline-style="solid" style:text-underline-width="auto" style:text-underline-color="font-color" style:font-size-asian="10pt" style:font-name-complex="Calibri Light1"/>
    </style:style>
    <style:style style:name="T6" style:family="text">
      <style:text-properties style:font-name="Calibri Light" fo:font-size="10pt" fo:language="es" fo:country="ES" fo:font-style="italic" style:text-underline-style="solid" style:text-underline-width="auto" style:text-underline-color="font-color" style:font-size-asian="10pt" style:font-style-asian="italic" style:font-name-complex="Calibri Light1" style:font-style-complex="italic"/>
    </style:style>
    <style:style style:name="T7" style:family="text">
      <style:text-properties style:font-name="Calibri Light" fo:font-size="10pt" fo:language="pt" fo:country="BR" style:font-size-asian="10pt" style:font-name-complex="Calibri Light1"/>
    </style:style>
    <style:style style:name="T8" style:family="text">
      <style:text-properties style:font-name="Calibri Light" fo:font-size="10pt" fo:language="pt" fo:country="BR" style:text-underline-style="solid" style:text-underline-width="auto" style:text-underline-color="font-color" style:font-size-asian="10pt" style:font-name-complex="Calibri Light1"/>
    </style:style>
    <style:style style:name="T9" style:family="text">
      <style:text-properties style:font-name="Calibri Light" fo:font-size="10pt" fo:language="en" fo:country="GB" style:font-size-asian="10pt" style:font-name-complex="Calibri Light1"/>
    </style:style>
    <style:style style:name="T10" style:family="text">
      <style:text-properties style:font-name="Calibri Light" fo:font-size="10pt" fo:language="en" fo:country="GB" style:text-underline-style="solid" style:text-underline-width="auto" style:text-underline-color="font-color" style:font-size-asian="10pt" style:font-name-complex="Calibri Light1"/>
    </style:style>
    <style:style style:name="T11" style:family="text">
      <style:text-properties style:font-name="Calibri Light" fo:font-size="10pt" fo:font-weight="bold" style:font-size-asian="10pt" style:font-weight-asian="bold" style:font-name-complex="Calibri Light1" style:font-weight-complex="bold"/>
    </style:style>
    <style:style style:name="T12" style:family="text">
      <style:text-properties fo:font-size="10pt" fo:language="es" fo:country="ES" style:font-size-asian="10pt"/>
    </style:style>
    <style:style style:name="T13" style:family="text">
      <style:text-properties fo:font-size="10pt" fo:language="es" fo:country="ES" fo:font-style="italic" style:font-size-asian="10pt" style:font-style-asian="italic" style:font-style-complex="italic"/>
    </style:style>
    <style:style style:name="T14" style:family="text">
      <style:text-properties fo:font-size="10pt" fo:language="es" fo:country="ES" style:text-underline-style="solid" style:text-underline-width="auto" style:text-underline-color="font-color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pt" fo:country="BR" style:font-size-asian="10pt"/>
    </style:style>
    <style:style style:name="T17" style:family="text">
      <style:text-properties fo:font-size="10pt" fo:language="pt" fo:country="BR" fo:font-style="italic" style:font-size-asian="10pt" style:font-style-asian="italic" style:font-style-complex="italic"/>
    </style:style>
    <style:style style:name="T18" style:family="text">
      <style:text-properties fo:color="#4472c4" fo:font-size="10pt" fo:language="es" fo:country="ES" fo:font-style="italic" style:font-size-asian="10pt" style:font-style-asian="italic" style:font-style-complex="italic"/>
    </style:style>
    <style:style style:name="T19" style:family="text">
      <style:text-properties fo:color="#00b0f0" style:font-name="Calibri Light" fo:font-size="10pt" fo:language="es" fo:country="ES" style:font-size-asian="10pt" style:font-name-complex="Calibri Light1"/>
    </style:style>
    <style:style style:name="T20" style:family="text">
      <style:text-properties fo:color="#00b0f0" style:font-name="Calibri Light" fo:font-size="10pt" fo:language="pt" fo:country="BR" style:font-size-asian="10pt" style:font-name-complex="Calibri Light1"/>
    </style:style>
    <style:style style:name="T21" style:family="text">
      <style:text-properties style:use-window-font-color="true" style:font-name="Calibri Light" fo:font-size="10pt" style:font-size-asian="10pt" style:font-name-complex="Calibri Light1"/>
    </style:style>
    <style:style style:name="T22" style:family="text">
      <style:text-properties style:use-window-font-color="true" style:font-name="Calibri Light" fo:font-size="10pt" style:text-underline-style="none" style:font-size-asian="10pt" style:font-name-complex="Calibri Light1"/>
    </style:style>
    <style:style style:name="T23" style:family="text">
      <style:text-properties style:use-window-font-color="true" style:font-name="Calibri Light" fo:font-size="10pt" fo:language="pt" fo:country="BR" style:text-underline-style="none" style:font-size-asian="10pt" style:font-name-complex="Calibri Light1"/>
    </style:style>
    <style:style style:name="T24" style:family="text">
      <style:text-properties style:use-window-font-color="true" style:font-name="Calibri Light" fo:font-size="10pt" fo:language="es" fo:country="ES" style:text-underline-style="none" style:font-size-asian="10pt" style:font-name-complex="Calibri Light1"/>
    </style:style>
    <style:style style:name="T25" style:family="text">
      <style:text-properties style:use-window-font-color="true" style:font-name="Calibri Light" fo:font-size="10pt" fo:language="fr" fo:country="FR" style:text-underline-style="none" style:font-size-asian="10pt" style:font-name-complex="Calibri Light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sobre el dios vulcano</text:span></text:h>
      <text:h text:style-name="P1" text:outline-level="1"><text:span text:style-name="T1">(</text:span><text:span text:style-name="T2">propuesta de traducción y algún comentario) </text:span></text:h>
      <text:p text:style-name="Standard"><text:span text:style-name="T3"><text:tab/></text:span></text:p>
      <text:p text:style-name="P6"><text:span text:style-name="T4">Vulcanus taeter et deformis erat</text:span><text:span text:style-name="T12"> : </text:span><text:span text:style-name="T13">Vulcano era un dios horrible y deforme.</text:span></text:p>
      <text:p text:style-name="P8"/>
      <text:p text:style-name="P6"><text:span text:style-name="T4">Ideo pater eum e caelis in terras proiecit</text:span><text:span text:style-name="T12">: </text:span><text:span text:style-name="T13">Por este motivo (su) padre lo arrojo desde el cielo a la tierra.</text:span><text:span text:style-name="T12"> Recuerda el uso de is-ea-id como personal de tercera. Recuerda también los complementos de lugar.</text:span></text:p>
      <text:p text:style-name="P8"/>
      <text:p text:style-name="P6"><text:span text:style-name="T4">Sed terrarum incolae acceperunt Volcanum infantem</text:span><text:span text:style-name="T13">: pero los habitantes de la tierra acogieron al pequeño Vulcano.</text:span></text:p>
      <text:p text:style-name="P9"/>
      <text:p text:style-name="P6"><text:span text:style-name="T4">Postea in speluncis montis Aetna cum cyclopibus laboravit</text:span><text:span text:style-name="T12"> : </text:span><text:span text:style-name="T13">después trabajó en las cuevas del monte Etna con los cíclopes.</text:span></text:p>
      <text:p text:style-name="P12"/>
      <text:p text:style-name="P6"><text:span text:style-name="T4">Nam erat peritissimus faber omnium immortalium</text:span><text:span text:style-name="T12">: </text:span><text:span text:style-name="T13">pues era el artesano más experto de todos los inmortales. </text:span><text:span text:style-name="T12">Nota que el adjetivo peritissimus está en grado superlativo, -issimus-a-um. Se trata de un superlativo relativo, cuyo complemento va en genitivo.</text:span></text:p>
      <text:p text:style-name="P12"/>
      <text:p text:style-name="P6"><text:span text:style-name="T4">Achilli galeam, loricam et scutum fecit</text:span><text:span text:style-name="T12">: </text:span><text:span text:style-name="T13">Construyó para Aquiles el casco, la coraza y el escudo.</text:span></text:p>
      <text:p text:style-name="P13"/>
      <text:p text:style-name="P6"><text:span text:style-name="T4">His armis Hectorem Achilles vicit et necavit</text:span><text:span text:style-name="T12">: </text:span><text:span text:style-name="T13">Con estas armas Aquiles venció y mató a Héctor.</text:span><text:span text:style-name="T12"> His es el ablativo plural de hic-haec-hoc, “este”.</text:span></text:p>
      <text:p text:style-name="P8"/>
      <text:p text:style-name="P6"><text:span text:style-name="T4">Praecipuum opus eius hoc fuit: aqua et argilla mulierem pulcherrimam fecit</text:span><text:span text:style-name="T12">. </text:span><text:span text:style-name="T13">Su principal obra fue esta: modeló una mujer hermosísima con agua y arcilla. </text:span><text:span text:style-name="T12">El superlativo de los adjetivos en -er, se forma añadiendo -rimus-a-um, de tal modo que acaba en -errimus-a-um.</text:span></text:p>
      <text:p text:style-name="P8"/>
      <text:p text:style-name="Standard"><text:span text:style-name="T4">Hanc feminam dei ipsi honorabant, multa dona ei praebuerunt et vocaverunt illam Pandoram.</text:span></text:p>
      <text:p text:style-name="P6"><text:span text:style-name="T13">A esta mujer los propios dioses admiraban, le ofrecieron </text:span><text:span text:style-name="T18">muchos</text:span><text:span text:style-name="T13"> regalos y la llamaron Pandora.</text:span></text:p>
      <text:p text:style-name="P6"><text:span text:style-name="T12">Ipse-ipsa-ipsum tiene valor enfático.</text:span></text:p>
      <text:p text:style-name="P8"/>
      <text:p text:style-name="P8"/>
      <text:p text:style-name="P6"><text:span text:style-name="T19">Escribe la declinación de Is-ea-id. De Hic-haec-hoc.de ipse-ipsa-ipsum.</text:span></text:p>
      <text:p text:style-name="P15"/>
      <text:p text:style-name="P6"><text:span text:style-name="T19">Conjuga todos los tempos de voco (1ª) y de proicio-proieci-proiectum, en voz activa y pasiva.</text:span></text:p>
      <text:p text:style-name="P15"/>
      <text:p text:style-name="P6"><text:span text:style-name="T19">Infórmate sobre el dios Hefesto/Vulcano y elabora una ficha con los datos principales.</text:span></text:p>
      <text:p text:style-name="P15"/>
      <text:p text:style-name="P8"><draw:frame text:anchor-type="char" draw:z-index="0" draw:name="Entrada de lápiz 1" draw:style-name="gr1" draw:text-style-name="P21" svg:width="0.302cm" svg:height="0.602cm" svg:x="-1.759cm" svg:y="-0.037cm"><draw:image xlink:href="Pictures/100002000000002000000020E4827272B37910D3.png" xlink:type="simple" xlink:show="embed" xlink:actuate="onLoad" loext:mime-type="image/png"><text:p/></draw:image></draw:frame></text:p>
      <text:p text:style-name="P6"><text:a xlink:type="simple" xlink:href="https://portalmitologia.com/hefesto-el-dios-de-la-fragua" text:style-name="Internet_20_link" text:visited-style-name="Visited_20_Internet_20_Link"><text:span text:style-name="Internet_20_link"><text:span text:style-name="T15">https://portalmitologia.com/hefesto-el-dios-de-la-fragua</text:span></text:span></text:a></text:p>
      <text:h text:style-name="P2" text:outline-level="1"/>
      <text:h text:style-name="P1" text:outline-level="1"><text:span text:style-name="T1">EL RAPTO DE PROSERPINA </text:span></text:h>
      <text:h text:style-name="P1" text:outline-level="1"><text:span text:style-name="T1">(</text:span><text:span text:style-name="T2">propuesta de traducción y algún comentario) </text:span></text:h>
      <text:p text:style-name="P7"/>
      <text:p text:style-name="P17"><text:span text:style-name="T7">Siciliae insulae incolae ceteraeque gentes antiquae Cererem, </text:span><text:span text:style-name="T8">frumenti</text:span><text:span text:style-name="T7"> frugumque deam, Proserpinamque, filiam Iovis et Cereris, magno amore</text:span><text:span text:style-name="T8"> colebant</text:span><text:span text:style-name="T7">.</text:span><text:span text:style-name="T16"> </text:span><text:span text:style-name="T12">(</text:span><text:span text:style-name="T13">los habitantes de la isla de Sicilia y otros pueblos antiguos honraban con gran devoción a Ceres, diosa de la agricultura</text:span><text:span text:style-name="T12">)</text:span></text:p>
      <text:p text:style-name="P17"><text:span text:style-name="T4"><text:s/></text:span><text:span text:style-name="T7">Insula Sicilia Cereri Proserpinaeque sacrata erat. </text:span><text:span text:style-name="T17">(La isla de Sicilia estaba consagrada a Ceres y Proserpina).</text:span><text:span text:style-name="T7">In media insula est lacus et circa lacum lucus amoenus.</text:span><text:span text:style-name="T16"> </text:span><text:span text:style-name="T12">(</text:span><text:span text:style-name="T13">En el centro de la isla había un lago y en sus proximidades un hermoso paraje)</text:span><text:span text:style-name="T12">.</text:span><text:span text:style-name="T4"> Humida terra varios flores gignit et hoc loco perpetuum ver est</text:span><text:span text:style-name="T12">.(</text:span><text:span text:style-name="T13">la húmeda tierra produce flores variadas y en este lugar siempre es primavera</text:span><text:span text:style-name="T12">) </text:span><text:span text:style-name="T4">Ibi Proserpina a Plutone, qui sub</text:span><text:span text:style-name="T5"> terris </text:span><text:span text:style-name="T4">apud Inferos regnabat, in nemore prope</text:span><text:span text:style-name="T6"> urbem</text:span><text:span text:style-name="T4"> Hennam sito, rapta est</text:span><text:span text:style-name="T12">. (</text:span><text:span text:style-name="T13">Allí, Proserpina fue raptada por Plutón, dios de los infiernos, en un bosque situado cerca de la ciudad de </text:span><text:soft-page-break/><text:span text:style-name="T13">Henna</text:span><text:span text:style-name="T12">). </text:span><text:span text:style-name="T4">Pluto Proserpinam in Inferos, sua regna, secum duxit</text:span><text:span text:style-name="T12">.(</text:span><text:span text:style-name="T13">Plutón se llevó consigo a Proserpina hacia los Infiernos, su reino</text:span><text:span text:style-name="T12">). </text:span><text:span text:style-name="T7">Interea Ceres, cum filiam suam frustra quaereret, tandem taedas ignibus, qui ex Aetnae vertice erumpunt, inflammavit omnesque terras maesta peragravit</text:span><text:span text:style-name="T16">. </text:span><text:span text:style-name="T12">(</text:span><text:span text:style-name="T13">Entretanto Ceres, buscando en vano a su hija, encendió unas antorchas con el fuego que brota del Etna y triste recorr­­­ió todas la tierras.)</text:span><text:span text:style-name="T14"> </text:span><text:span text:style-name="T8">Noctu</text:span><text:span text:style-name="T7"> flammiferas taedas gerebat; cum sol cetera sidera</text:span><text:span text:style-name="T8"> fugaverat</text:span><text:span text:style-name="T7">, suam filiam rursus quaerebat. Tandem Iuppiter, Cereris precibus </text:span><text:span text:style-name="T8">fatigatus,</text:span><text:span text:style-name="T7">fratri Plutoni iussit ut Proserpinam ex Inferos dimitteret. </text:span><text:span text:style-name="T9">Risit Inferorum rex, at Iovis mandatis </text:span><text:span text:style-name="T10">paruit.</text:span><text:span text:style-name="T9"> Statim Proserpinam ad se vocavit ac sic </text:span><text:span text:style-name="T10">hortatus est:</text:span><text:span text:style-name="T9"> "i, Proserpina, ad matrem. </text:span><text:span text:style-name="T10">Noli maerere.</text:span><text:span text:style-name="T9"> Tibi inter inmortales bonus vir </text:span><text:span text:style-name="T10">ero</text:span><text:span text:style-name="T9">. Ego Iovis frater sum. Huc cum rursus veneris, omnibus</text:span><text:span text:style-name="T10"> imperabis</text:span><text:span text:style-name="T9">." Proserpina gaudio exsultans in <text:s text:c="3"/>conscendit. Mercurius deus equos agitavit:neque montes neque valles equorum cursum </text:span><text:span text:style-name="T10">tardaverunt</text:span><text:span text:style-name="T9">. Ut Ceres, quae ante templum maesta sedebat, currum vidit, accurrit. </text:span><text:span text:style-name="T7">Proserpina etiam matri obviam </text:span><text:span text:style-name="T8">cucurrit</text:span><text:span text:style-name="T7">. Mater filiam </text:span><text:span text:style-name="T8">longo amplexu</text:span><text:span text:style-name="T7"> tenet totumque</text:span><text:span text:style-name="T8"> diem</text:span><text:span text:style-name="T7"> a doloribus requievit matris et filiae animus. Postea Proserpina partem anni apud Inferos cum Plutone, at </text:span><text:span text:style-name="T8">alteram </text:span><text:span text:style-name="T7">partem in terris cum matre sua vixit. Ibi flava Ceres mortales vertere ferro terram docuit, cum iam victum eis silvae negarent. </text:span><text:span text:style-name="T12">(</text:span><text:span text:style-name="T13">De noche llevaba las antorchas encendidas. Cuando llegaba el día, continuaba la búsqueda. Por fin Júpiter, doblegado por los ruegos de Ceres, ordenó a su hermano Plutón que sacase a Proserpina de los infiernos. Rio el dios infernal, peró obedeció los mandatos de Júpiter. Llamó al punto a Proserpina y le rogó: ·Vete, Proserpina, junto a tu madre. No estés triste.habrá un buen hombre para ti entre los mortales. Yo soy hermano de Júpiter. Cuando regreses aquí de nuevo, gobernarás sobre todos. Proserpina, llena de júbilo, subió a un carro. Mercurio azuzó los caballos, que recorrieron prestos la distancia. Cuando Ceres vio el carro, acudió corriendo. Proserpina también fue al encuentro de su madre.la madre abrazó a su hija y ambas dejaron de lado sus penas. A partir de ese momento, Proserpina vivió con su madre la mitad del año y la otra mitad con Plutón. Ceres enseñó a los hombres a cultivar las tierras ya obtener la comida que los bosques no les proporcionaban).</text:span></text:p>
      <text:p text:style-name="P10"/>
      <text:p text:style-name="P6"><text:span text:style-name="T19">Analiza morgológicamente las palabra subrayadas.</text:span></text:p>
      <text:p text:style-name="P15"/>
      <text:p text:style-name="P6"><text:span text:style-name="T20">Declina: lacus-lacus; diez-diei; menus-nemoris (N), urbs-urbis.</text:span></text:p>
      <text:p text:style-name="P16"/>
      <text:p text:style-name="P6"><text:span text:style-name="T19">Infórmate sobre la diosa <text:s/>Deméter/Ceres y sobre su hija Perséfone/Proserpina y elabora una ficha.</text:span></text:p>
      <text:p text:style-name="P15"/>
      <text:p text:style-name="P8"/>
      <text:p text:style-name="Standard"><text:a xlink:type="simple" xlink:href="https://portalmitologia.com/demeter-diosa-de-la-agricultura" text:style-name="Internet_20_link" text:visited-style-name="Visited_20_Internet_20_Link"><text:span text:style-name="Internet_20_link"><text:span text:style-name="T12">https://portalmitologia.com/demeter-diosa-de-la-agricultura</text:span></text:span></text:a></text:p>
      <text:p text:style-name="P11"/>
      <text:p text:style-name="Standard"><text:a xlink:type="simple" xlink:href="https://www.youtube.com/watch?v=rObjlxx2MZQ" text:style-name="Internet_20_link" text:visited-style-name="Visited_20_Internet_20_Link"><text:span text:style-name="Internet_20_link"><text:span text:style-name="T15">https://www.youtube.com/watch?v=rObjlxx2MZQ</text:span></text:span></text:a></text:p>
      <text:p text:style-name="P14"/>
      <text:p text:style-name="Standard"><text:span text:style-name="T11">En el siguiente enlace puedes consultar una gramática</text:span><text:span text:style-name="T15"> </text:span><text:span text:style-name="T11">para todas tus dudas. En la lección XIV explica la comparación del adjetivo. </text:span></text:p>
      <text:p text:style-name="P14"/>
      <text:p text:style-name="Standard"><text:a xlink:type="simple" xlink:href="https://www.academia.edu/31314235/SCHNITZLER_H._M%C3%A9todo_para_aprender_el_Lat%C3%ADn_Herder_2004.pdf" text:style-name="Internet_20_link" text:visited-style-name="Visited_20_Internet_20_Link"><text:span text:style-name="Internet_20_link"><text:span text:style-name="T15">https://www.academia.edu/31314235/SCHNITZLER_H._M%C3%A9todo_para_aprender_el_Lat%C3%ADn_Herder_2004.pdf</text:span></text:span></text:a></text:p>
      <text:p text:style-name="P11"><text:span text:style-name="Internet_20_link"/></text:p>
      <text:p text:style-name="P11"><text:span text:style-name="Internet_20_link"/></text:p>
      <text:p text:style-name="P11"><text:span text:style-name="Internet_20_link"/></text:p>
      <text:p text:style-name="Standard"><text:span text:style-name="Internet_20_link"><text:span text:style-name="T21">Breves notas sobre la traducción:</text:span></text:span></text:p>
      <text:p text:style-name="P18"><text:span text:style-name="Internet_20_link"/></text:p>
      <text:list xml:id="list2014460243" text:style-name="WWNum1">
        <text:list-item>
          <text:p text:style-name="P4"><text:soft-page-break/><text:span text:style-name="Internet_20_link"><text:span text:style-name="T22">Conviene buscar en primer lugar el verbo. Su desinencia nos indica la persona y número del sujeto. Fíjate si es transitivo, intransitivo, copulativo, deponente.</text:span></text:span></text:p>
        </text:list-item>
        <text:list-item>
          <text:p text:style-name="P4"><text:span text:style-name="Internet_20_link"><text:span text:style-name="T22">Sujeto y verbo conciertan en número y persona. Por eso después del verbo buscaremos el sujeto.</text:span></text:span></text:p>
        </text:list-item>
        <text:list-item>
          <text:p text:style-name="P4"><text:span text:style-name="Internet_20_link"><text:span text:style-name="T22">Si el verbo es transitivo, buscaremos el C.D. Si fuese copulativo, el predicado nominal.</text:span></text:span></text:p>
        </text:list-item>
        <text:list-item>
          <text:p text:style-name="P4"><text:span text:style-name="Internet_20_link"><text:span text:style-name="T22">A continuación buscaremos los complementos circunstanciales que lleven preposición.</text:span></text:span></text:p>
        </text:list-item>
        <text:list-item>
          <text:p text:style-name="P4"><text:span text:style-name="Internet_20_link"><text:span text:style-name="T22">Fíjate ahora en que hay funciones <text:s/>asintácticas que agrupan más de una palabra. Ambas estarán en concordancia. En concreto, el adjetivo y el sustantivo conciertan en género, número y caso. Cuando se da esta circunstancia, ambas palabras van juntas haciendo la misma función sintáctica; si van acompañadas de preposición, ésta afecta al conjunto.</text:span></text:span></text:p>
        </text:list-item>
        <text:list-item>
          <text:p text:style-name="P4"><text:span text:style-name="Internet_20_link"><text:span text:style-name="T22">Quizá haya otros complementos circunstanciales que no lleven preposición, pero estarán siempre en acusativo o ablativo.</text:span></text:span></text:p>
        </text:list-item>
        <text:list-item>
          <text:p text:style-name="P4"><text:span text:style-name="Internet_20_link"><text:span text:style-name="T22">Recuerda que el complemento del nombre va en genitivo y el indirecto en dativo.</text:span></text:span></text:p>
        </text:list-item>
      </text:list>
      <text:p text:style-name="P19"><text:span text:style-name="Internet_20_link"/></text:p>
      <text:p text:style-name="Standard"><text:span text:style-name="Internet_20_link"><text:span text:style-name="T22">Pon en práctica estas notas y analiza y traduce los siguientes ejemplos:</text:span></text:span></text:p>
      <text:p text:style-name="P19"><text:span text:style-name="Internet_20_link"/></text:p>
      <text:list xml:id="list3644257577" text:style-name="WWNum2">
        <text:list-item>
          <text:p text:style-name="P5"><text:span text:style-name="Internet_20_link"><text:span text:style-name="T23">Magister grammaticae librum discipulis dabat.</text:span></text:span></text:p>
        </text:list-item>
        <text:list-item>
          <text:p text:style-name="P5"><text:span text:style-name="Internet_20_link"><text:span text:style-name="T24">Pueri ex schola cum multis amicis venerunt.</text:span></text:span></text:p>
        </text:list-item>
        <text:list-item>
          <text:p text:style-name="P5"><text:span text:style-name="Internet_20_link"><text:span text:style-name="T24">Oppidum multas turres habebat.</text:span></text:span></text:p>
        </text:list-item>
        <text:list-item>
          <text:p text:style-name="P5"><text:span text:style-name="Internet_20_link"><text:span text:style-name="T23">Multi agricolae eam terram arabant.</text:span></text:span></text:p>
        </text:list-item>
        <text:list-item>
          <text:p text:style-name="P5"><text:span text:style-name="Internet_20_link"><text:span text:style-name="T23">Concordia domestica grata est bonis filiis.</text:span></text:span></text:p>
        </text:list-item>
        <text:list-item>
          <text:p text:style-name="P5"><text:span text:style-name="Internet_20_link"><text:span text:style-name="T23">Duo vitia diversa, aviditas et luxuria, civitates deleverunt.</text:span></text:span></text:p>
        </text:list-item>
        <text:list-item>
          <text:p text:style-name="P5"><text:span text:style-name="Internet_20_link"><text:span text:style-name="T23">Pacis fundamentum est fides.</text:span></text:span></text:p>
        </text:list-item>
        <text:list-item>
          <text:p text:style-name="P5"><text:span text:style-name="Internet_20_link"><text:span text:style-name="T23">Servi ad Italiam iter faciunt.</text:span></text:span></text:p>
        </text:list-item>
        <text:list-item>
          <text:p text:style-name="P5"><text:span text:style-name="Internet_20_link"><text:span text:style-name="T23">Pueri Romam ibant.</text:span></text:span></text:p>
        </text:list-item>
        <text:list-item>
          <text:p text:style-name="P5"><text:span text:style-name="Internet_20_link"><text:span text:style-name="T23">Agricolae per montes ambulabant.</text:span></text:span></text:p>
        </text:list-item>
        <text:list-item>
          <text:p text:style-name="P5"><text:span text:style-name="Internet_20_link"><text:span text:style-name="T23">Per decem anos Graeci Troiam oppugnaverunt.</text:span></text:span></text:p>
        </text:list-item>
        <text:list-item>
          <text:p text:style-name="P5"><text:span text:style-name="Internet_20_link"><text:span text:style-name="T25">Dux multos dies in urbe mansit.</text:span></text:span></text:p>
        </text:list-item>
        <text:list-item>
          <text:p text:style-name="P5"><text:span text:style-name="Internet_20_link"><text:span text:style-name="T25">Id bllum Homerus narrat.</text:span></text:span></text:p>
        </text:list-item>
        <text:list-item>
          <text:p text:style-name="P5"><text:span text:style-name="Internet_20_link"><text:span text:style-name="T25">Caesar Haeduos frumentum flagitabat.</text:span></text:span></text:p>
        </text:list-item>
        <text:list-item>
          <text:p text:style-name="P5"><text:span text:style-name="Internet_20_link"><text:span text:style-name="T25">Exercitus Roma exit.</text:span></text:span></text:p>
        </text:list-item>
        <text:list-item>
          <text:p text:style-name="P5"><text:span text:style-name="Internet_20_link"><text:span text:style-name="T25">Graeci ad Troiae litora navigabunt.</text:span></text:span></text:p>
        </text:list-item>
        <text:list-item>
          <text:p text:style-name="P5"><text:span text:style-name="Internet_20_link"><text:span text:style-name="T23">Per novem annos Graeca et Troiana agmina pugnabant.</text:span></text:span></text:p>
        </text:list-item>
        <text:list-item>
          <text:p text:style-name="P5"><text:span text:style-name="Internet_20_link"><text:span text:style-name="T23">Ventus magna vi fenestras movet. </text:span></text:span></text:p>
        </text:list-item>
      </text:list>
      <text:p text:style-name="P20"><text:span text:style-name="Internet_20_link"/></text:p>
      <text:p text:style-name="P20"><text:span text:style-name="Internet_20_link"/></text:p>
      <text:p text:style-name="P20"><text:span text:style-name="Internet_20_link"/></text:p>
      <text:p text:style-name="Standard"><text:span text:style-name="T4">Trabajo para realizar a lo largo de esta semana del 30 al 5. Si te animas a seguir durante la Semana Santa, en la gramática hay propuestas de ejercicios. Los iré distribuyendo y os lo comunico en su 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8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8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8pt" style:rfc-language-tag="es-ES-u-co-trad" fo:language="es" fo:country="ES" style:letter-kerning="true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style:text-underline-style="solid" style:text-underline-type="double" style:text-underline-width="auto" style:text-underline-color="font-color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8pt" style:rfc-language-tag="es-ES-u-co-trad" fo:language="es" fo:country="ES" style:text-underline-style="solid" style:text-underline-type="double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es-ES-u-co-trad" fo:language="es" fo:country="ES" style:letter-kerning="true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es-ES-u-co-trad" fo:language="es" fo:country="ES" style:letter-kerning="true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Carro Perez</meta:initial-creator>
    <dc:creator>Marta Carro Perez</dc:creator>
    <meta:editing-cycles>5</meta:editing-cycles>
    <meta:creation-date>2020-03-22T10:50:00</meta:creation-date>
    <dc:date>2020-03-26T12:01:00</dc:date>
    <meta:editing-duration>PT2H3M</meta:editing-duration>
    <meta:generator>LibreOffice/6.4.1.2$Windows_X86_64 LibreOffice_project/4d224e95b98b138af42a64d84056446d09082932</meta:generator>
    <meta:document-statistic meta:table-count="0" meta:image-count="0" meta:object-count="0" meta:page-count="3" meta:paragraph-count="57" meta:word-count="1167" meta:character-count="7674" meta:non-whitespace-character-count="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