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language="gl" fo:country="ES"/>
    </style:style>
    <style:style style:name="P2" style:family="paragraph" style:parent-style-name="Text_20_body">
      <style:text-properties fo:language="gl" fo:country="ES"/>
    </style:style>
    <style:style style:name="P3" style:family="paragraph" style:parent-style-name="Text_20_body">
      <style:text-properties fo:language="gl" fo:country="ES" fo:font-weight="bold" style:font-weight-asian="bold" style:font-weight-complex="bold"/>
    </style:style>
    <style:style style:name="P4" style:family="paragraph" style:parent-style-name="Horizontal_20_Line">
      <style:text-properties fo:language="gl" fo:country="ES"/>
    </style:style>
    <style:style style:name="P5" style:family="paragraph" style:parent-style-name="Heading_20_3">
      <style:text-properties fo:language="gl" fo:country="ES"/>
    </style:style>
    <style:style style:name="P6" style:family="paragraph" style:parent-style-name="Heading_20_3">
      <style:text-properties fo:color="#800000" fo:language="gl" fo:country="ES"/>
    </style:style>
    <style:style style:name="T1" style:family="text">
      <style:text-properties fo:color="#800000"/>
    </style:style>
    <style:style style:name="T2" style:family="text">
      <style:text-properties fo:language="gl" fo:country="ES"/>
    </style:style>
    <style:style style:name="T3" style:family="text">
      <style:text-properties fo:background-color="transparen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Strong_20_Emphasis"><text:span text:style-name="T2"><text:s/>A ENTREVISTA PERSOAL</text:span></text:span><text:span text:style-name="T2"> </text:span></text:h>
      <text:h text:style-name="P5" text:outline-level="3"><text:span text:style-name="T1">Modelo </text:span><text:bookmark text:name="1"/><text:span text:style-name="T1">1 de entrevista:</text:span></text:h>
      <text:p text:style-name="P2">Boas tardes como estás? <text:line-break/>Ben... ata aquí fixemos unha selección a través dos tests, curriculum, agora queremos coñecerte personalmente para saber si o posto de traballo se axeita a ti e si ti te axeitas ao posto. <text:line-break/>Confirmación dos datos persoais. <text:line-break/>Comentario do curriculum (ollo experiencia) <text:line-break/>Porqué estudaches... <text:line-break/>Que materias che gustában máis, menos...? <text:line-break/>Sénteste orgullos@ do teu rendemento nos estudos? <text:line-break/>Realizaches traballos de estudante (clases, fins de semana, vacacións, prácticas, etc.) <text:line-break/>Que aprendiches ou que experiencia sacaches deles? <text:line-break/>Que meta te fixaches no ámbito profesional? <text:line-break/>Como pensas conseguila? <text:line-break/>No teu traballo que prefires, actividades que puideses realizar ti só ou nun equipo? Porqué? <text:line-break/>Como te definirías a ti mism@? Xustifícao. <text:line-break/>Cales son os teus valores? <text:line-break/>Cóntame unha situación que para ti fose desagradable ou difícil e solucionaches con éxito. <text:line-break/>Dime o último libro ou película que liches ou viches. <text:line-break/>Por que pensas que o ti podes facer este traballo ben? <text:line-break/>Bo, pois isto foi todo Tes algunha pregunta que facerme? </text:p>
      <text:p text:style-name="P4"/>
      <text:p text:style-name="P2"> </text:p>
      <text:h text:style-name="P6" text:outline-level="3">Modelo <text:bookmark text:name="2"/>2 de entrevista: </text:h>
      <text:p text:style-name="P2">Boas tardes como estás? <text:line-break/>Senta por favor. Levas un... moi bonito. <text:line-break/>Confirmación de datos persoais. <text:line-break/>Comentario do curriculum (ollo experiencia) <text:line-break/>Podería contarme brevemente como che ten ido dende o principio (o que estudaches) ata hoxe? <text:line-break/>Fálame da túa formación complementaria. (Cursos, seminarios) e que te impulsou o a iso. <text:line-break/>Como te ves a ti mism@? <text:line-break/>Cal é o teu obxectivo profesional? <text:line-break/>Como pensas conseguilo? <text:line-break/>Cal crees ti que é o teu punto forte/débil da túa personalidade ou carácter? <text:line-break/>Que valoras máis no traballo? <text:line-break/>Si tiveses que compararte cun animal, Con que animal te compararías? Por que? <text:line-break/>Poderías contarme algunha situación da túa vida onde ti penses que tiveches iniciativa? <text:line-break/>Tes amig@s? Que valoras máis deles? <text:line-break/>Con que clase de persoa che gustaría traballar? <text:line-break/>Que crees ti que se necesita para ascender nunha empresa? <text:line-break/>Cales son as túas afeccións e que crees que che aportan? <text:line-break/>Cales son as túas aspiracións económicas? <text:line-break/>Que che fai pensar que es ti a persoa adecuada para este traballo? </text:p>
      <text:p text:style-name="P2"> </text:p>
      <text:p text:style-name="P4"/>
      <text:p text:style-name="P2"><text:soft-page-break/> </text:p>
      <text:h text:style-name="P6" text:outline-level="3">Preguntas de formación: <text:bookmark text:name="formación"/></text:h>
      <text:p text:style-name="P2">Por que estudaches ...? <text:line-break/>Cando decidiches estudar.....que outras carreiras che gostaban igualmente? <text:line-break/>Quen influíu máis en ti á hora de elección de carreira? <text:line-break/>Fálame das túas cualificacións durante os teus estudos que materias che gustaban máis ou menos? En que materias sacabas peores notas, mellores? <text:line-break/>En que medida as túas cualificacións débense o teu esforzo persoal e en que medida á túa intelixencia? <text:line-break/>Porqué abandonaches os teus estudos? <text:line-break/>Como estudabas, que sistema seguías? <text:line-break/>Preparabas os temas en equipo ou preferías estudar sol@? <text:line-break/>Onde aprendiches a falar inglés, francés..? <text:line-break/>Que cambios introducirías no plan de estudos da túa facultade, instituto..? <text:line-break/>Cal foi a experiencia máis gratificante durante a túa vida de estudante? <text:line-break/>Pensas proseguir ou ampliar os teus estudos dalgún xeito? <text:line-break/>Si volveses empezar os teus estudos Que cousas farías de modo diferente? <text:line-break/>Fálame da túa formación complementaria que seminarios ou cursos de curta duración realizaches? que te motivou a realizalos? <text:line-break/>Tiveches algún posto representativo durante o teu tempo de estudante? (delegado de curso, membro da tuna, Viaxe de paso a ecuador....) <text:line-break/>Que estudos realizou e porque os elixiu? <text:line-break/>Repetiría a súa elección de estudos si volvese empezar? <text:line-break/>Destaque a formación que posúa que máis se axuste ao posto <text:line-break/>Está disposto a completar a súa formación no que precise? <text:line-break/>Que idiomas coñece e a que nivel? <text:line-break/>Aceptaría condicionar o seu retribución aos progresos da súa formación?</text:p>
      <text:p text:style-name="P4"/>
      <text:p text:style-name="P2"> </text:p>
      <text:h text:style-name="P6" text:outline-level="3">Preguntas de emprego: <text:bookmark text:name="empleo"/></text:h>
      <text:p text:style-name="P2">Que sabes da nosa empresa? <text:line-break/>Que te atrae dela? <text:line-break/>Que ambiente de traballo prefires? <text:line-break/>Prefires un traballo previsible ou un traballo cambiante? <text:line-break/>Segundo a túa opinión Que relación debe existir entre un xefe e o seu colaborador inmediato? <text:line-break/>Estarías disposto a trasladarte a vivir a outra cidade, a outro país, a viaxar con frecuencia? <text:line-break/>Tes algunha preferencia xeográfica? <text:line-break/>Cal crees que pode ser para ti a maior dificultade ao pasar da vida de estudante á vida do traballo? <text:line-break/>Que departamento (marketing, financeiro, produción...) che atrae máis? <text:line-break/>Cales son os teus puntos forte e débiles para este posto? <text:line-break/>Que te ves facendo dentro de cinco anos, de dez anos..? <text:line-break/>Cales son os teus obxectivos a longo prazo? Como crees que poderás logralos? <text:line-break/>Como te enteraches da existencia deste posto? <text:line-break/>Podes resumirme o texto do anuncio? <text:line-break/>Porqué pensas que vas ter éxito nesta función? <text:line-break/>Con que tipo de xefe che gustaría traballar? <text:line-break/>E con que tipo de xefe crees que acabarías por chocar? <text:line-break/><text:soft-page-break/>Estarías disposto a dedicar 6 meses realizando un curso de formación a cargo da empresa, antes de ser contratado? <text:line-break/>Canto queres gañar agora? E dentro de 5 anos? <text:line-break/>Prefires traballar nunha empresa grande, mediana, ou pequena? <text:line-break/>Gústache a previsibilidade dun traballo, coñecer a hora de comezo así como a hora de finalización, ou prefires un traballo no que hoxe non sabes exactamente o que farás mañá?</text:p>
      <text:p text:style-name="P4"/>
      <text:p text:style-name="P3"><text:bookmark text:name="Motivo"/><text:span text:style-name="T1">Motivo da solicitude:</text:span></text:p>
      <text:p text:style-name="P2">Por que lle gustaría obter precisamente este emprego e non outro? <text:line-break/>Que lle chamou a atención no anuncio ou na noticia pola tivo noticia deste posto de traballo? <text:line-break/>Que pensa que pode vostede aportar? <text:line-break/>En que pensa que pode vostede mellorar traballando connosco? <text:line-break/>Que cre que pode vostede aportarnos si non ten experiencia profesional?</text:p>
      <text:p text:style-name="P4"/>
      <text:h text:style-name="P5" text:outline-level="3"><text:bookmark text:name="Comportamiento"/><text:span text:style-name="T1">Comportamento no traballo:</text:span></text:h>
      <text:p text:style-name="P2">Como lle gustaría traballar: só? En equipo? Élle indiferente? <text:line-break/>Por que prefire traballar en equipo? <text:line-break/>Por que prefire traballar só? <text:line-break/>Que experiencias ten do traballo en equipo? <text:line-break/>Integrase facilmente nun grupo de traballo? <text:line-break/>Prefire formar grupo con persoas cos que previamente ten amizade? <text:line-break/>Cre que, salvo excepcións, a amizade profesional e particular non deben mesturarse? <text:line-break/>Ten tendencia a aceptar, a discutir ou a poñer sistematicamente en dúbida as instrucións dos seus superiores? <text:line-break/>Confía ou dúbida en xeral na eficacia dos demais compañeiros? <text:line-break/>Como acepta as normas de disciplina? : con convencemento, como un mal necesario, como unha imposición? <text:line-break/>Que opina dos seus xefes anteriores?</text:p>
      <text:p text:style-name="P4"/>
      <text:h text:style-name="P5" text:outline-level="3"><text:bookmark text:name="Proyectos"/><text:span text:style-name="T1">Proxectos:</text:span></text:h>
      <text:p text:style-name="P2">Cales son os seus obxectivos a curto, medio e longo prazo? <text:line-break/>Por que cre que é vostede a persoa máis idónea para o posto? <text:line-break/>Que méritos ou puntos fortes lle póden proporcionar vantaxes respecto de outros candidatos?</text:p>
      <text:p text:style-name="P4"/>
      <text:h text:style-name="P5" text:outline-level="3"><text:bookmark text:name="Condiciones"/><text:span text:style-name="T1">Condicións persoais:</text:span></text:h>
      <text:p text:style-name="P2">Pode incorporarse inmediatamente? <text:line-break/>Está disposto a cambiar de residencia? <text:line-break/>Non lle importa ter que viaxar frecuentemente? <text:line-break/>Ten vehículo propio? <text:line-break/>É vostede propietario da súa vivenda? <text:line-break/>Ten algunha ocupación complementaria, retribuída ou non? <text:line-break/>Ten outras ofertas de traballo alternativas? <text:line-break/>Ten vostede algunha actividade extraprofesional, política, sindical, cultural, deportiva, artística, <text:soft-page-break/>comunitaria...? <text:line-break/>Ten vostede algunha actividade propia? : negocio familiar, administración de propiedades, cultivo de terras, clases particulares. <text:line-break/>Que afeccións ten para os seus intres de lecer? En que os ocupa? <text:line-break/>Que outras afeccións non puido desenvolver e aspira a facelo no futuro? <text:line-break/>Ten vostede moitos amigos?</text:p>
      <text:p text:style-name="P4"/>
      <text:p text:style-name="P2"> </text:p>
      <text:h text:style-name="P6" text:outline-level="3">Preguntas de traballos <text:bookmark text:name="anteriores"/>anteriores:</text:h>
      <text:p text:style-name="P2">(aínda que non traballase antes, pódense variar en prácticas ou outro tipo de actividades)<text:line-break/><text:line-break/>Fálame das túas actividades á marxe dos teus estudos. <text:line-break/>Realizaches algún traballo de estudante: (clases, traballos de verán, de prácticas...)? <text:line-break/>Que aprendiches dos teus traballos de verán? <text:line-break/>que funcións tiñas nese traballo? <text:line-break/>Canto che pagaban? <text:line-break/>Tiñas que supervisar o traballo de alguén? Como te amañaches para solucionar as dificultades? <text:line-break/>Cal dos teus traballos previos che gustou máis? <text:line-break/>Cal foi o teu proxecto ou solución máis creativa? <text:line-break/>Como te levabas cos teus compañeiros, cos teus xefes, cos teus subordinados? <text:line-break/>Cal foi a situación máis desagradable na que te viches? <text:line-break/>Describe o mellor xefe que tiveras. Porqué? <text:line-break/>Descríbeme un día típico no teu anterior traballo. <text:line-break/>Como conseguiches ese emprego, esa práctica?</text:p>
      <text:p text:style-name="P4"/>
      <text:h text:style-name="P5" text:outline-level="3"><text:bookmark text:name="Pasado"/><text:span text:style-name="T1">Pasado profesional:</text:span></text:h>
      <text:p text:style-name="P2">Fáleme das súas experiencias profesionais <text:line-break/>Que posto foi o último que desempeñou? <text:line-break/>Por que deixou o último emprego? <text:line-break/>De todo o que fixo ata agora, que é o que máis lle gustou e por que?</text:p>
      <text:p text:style-name="P4"/>
      <text:h text:style-name="P5" text:outline-level="3"><text:span text:style-name="T1">Preguntas de personalidade: </text:span><text:bookmark text:name="personal"/></text:h>
      <text:p text:style-name="P2">Fálame de ti mesmo. <text:line-break/>Cóntame unha anécdota da túa vida en que resolveses unha situación problemática con éxito. <text:line-break/>Que gaña a empresa si contratándote e a ti no canto doutro candidato? <text:line-break/>Si foses ti o encargado de realizar esta selección e eu fose o candidato Que calidades che gostaría que eu reunise?<text:line-break/>Prefires traballar con xente ou gústache máis traballar só? <text:line-break/>Considéraste un líder ou un seguidor? Porqué? <text:line-break/>Cal foi a decisión máis importante que tiveches que aceptar no pasado? <text:line-break/>Defínete a ti mesmo con 5 adxectivos cualificativos. Xustifícao. <text:line-break/>Que aprendiches dos teus erros? <text:line-break/>Si tiveses que compararte cun animal, Con que animal te compararías? Por que? <text:line-break/>Acabas o que empezas? <text:line-break/><text:soft-page-break/>Pensa en ......(un profesor, un amigo, ou familiar, compañeiro/a) Si eu lle preguntase como es ti, que crees que contestaría? <text:line-break/>Si todos os traballos tivesen a mesma remuneración e a mesma consideración social, que é o que realmente che gustaría facer? <text:line-break/>Describe a túa escala de valores. <text:line-break/>Que persoas te sacan de fóra de ti? <text:line-break/>Dormes ben? <text:line-break/>Si foses Presidente de goberno (ou alcalde ou ministro de educación...) que política deseñarías? <text:line-break/>Cóntame un chiste <text:line-break/>Como reaccionas habitualmente fronte á xerarquía? <text:line-break/>Abúrreste ás veces? <text:line-break/>Como encaixas nun equipo de traballo? <text:line-break/>Que impresión crees que saquei de ti a través desta entrevista?</text:p>
      <text:p text:style-name="P4"/>
      <text:h text:style-name="P5" text:outline-level="3"><text:bookmark text:name="Personalidad"/>Personalidade:</text:h>
      <text:p text:style-name="P2">Cales son as súas mellores cualidades? Describa tres principais <text:line-break/>Cales son os seus defectos? Describa tres principais <text:line-break/>Si ten que tomar unha decisión é impulsivo ou reflexivo?</text:p>
      <text:p text:style-name="P4"/>
      <text:h text:style-name="P5" text:outline-level="3"><text:span text:style-name="T1">Preguntas sobre a </text:span><text:bookmark text:name="vida"/><text:span text:style-name="T1">vida privada:</text:span></text:h>
      <text:p text:style-name="P2">Vives cos teus pais? <text:line-break/>Con quen vives? <text:line-break/>Porqué decidiches saír do domicilio dos teus pais? <text:line-break/>A que se dedica o teu pai, a túa nai, os teus irmáns? <text:line-break/>Fálame da túa vida como fillo de familia mentres viviches cos teus pais. <text:line-break/>Con cal dos teus pais te levas mellor? Porqué? <text:line-break/>Quen son os teus mellores amigos? Que valoras máis no traballo? <text:line-break/>Tes parella? Que opina a túa parella deste traballo? <text:line-break/>Que fas no teu tempo libre? <text:line-break/>Que fas os fins de semana, en vacacións? <text:line-break/>Cales son as túas afeccións favoritas? <text:line-break/>viches (nomee película)? Que che pareceu? Resúmema. <text:line-break/>Cal é o último libro que liches? Que che pareceu? <text:line-break/>Que che aporta a práctica de ...? <text:line-break/>Cal é o seu estado civil? <text:line-break/>Que condicións deberían darse para que vostede e a súa familia considerasen que está tendo éxito profesional? <text:line-break/>Ten cumprido o servizo militar? <text:line-break/>Ten proxectos de matrimonio? <text:line-break/>Ten vostede fillos? <text:line-break/>Que fai actualmente? <text:line-break/>Si está casado traballa o seu cónxuxe? Pode producir algunha incompatibilidade a súa nova ocupación co traballo do seu cónxuxe? <text:line-break/>Que pensa a súa familia da súa candidatura e do seu novo emprego? <text:line-break/>Se convive con algún familiar pensou nas posibles dificultades que poden afectarlle?</text:p>
      <text:p text:style-name="P4"/>
      <text:p text:style-name="P2"><text:soft-page-break/> </text:p>
      <text:h text:style-name="P6" text:outline-level="3">Preguntas <text:bookmark text:name="varias"/>varias:</text:h>
      <text:p text:style-name="P2">Cal é a túa situación militar? <text:line-break/>Onde fixeches o servizo militar? <text:line-break/>Que che aportou o servizo militar? <text:line-break/>Que che gustou máis, menos, do servizo militar? <text:line-break/>Cando poderías incorporarte ao traballo? <text:line-break/>Que tempo necesitas para despedirte da túa actual empresa? <text:line-break/>Que persoas da empresa en que traballaches anteriormente poden darnos referencias de ti? <text:line-break/>Participas noutros procesos de selección? <text:line-break/>Que opinas de ......? (os bloques militares, o terrorismo, a LOE, o feminismo, os políticos, os sindicatos ) <text:line-break/>Queres facerme algunha pregunta? <text:line-break/>Define que é para ti, cooperación (ou liberdade ou actualidade) <text:line-break/>Dime o nome de tres personaxes históricos aos que admires, <text:s/>de tres inventos dos que che gustaría ser ti o descubridor/a. <text:line-break/>Comentas cos teus pais, familia, as incidencias do teu traballo? <text:line-break/>Axúdanche os teus pais (ou novi@ ou espos@) cos seus consellos a resolver os problemas diarios que se presentan? <text:line-break/>Que opinión crees que teño de ti logo desta entrevista?</text:p>
      <text:p text:style-name="P4"/>
      <text:h text:style-name="P5" text:outline-level="3"><text:bookmark text:name="Retribución"/><text:span text:style-name="T1">Retribución:</text:span></text:h>
      <text:p text:style-name="P2">Canto gañaba no seu emprego anterior? <text:line-break/>Cal é o mínimo que cobre as súas necesidades actuais? <text:line-break/>É realmente o factor económico o máis importante na súa decisión? <text:line-break/>valorou outras prestacións tales como a seguridade, transporte, comedor, vivenda, horario, vacacións...?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rientacion </meta:initial-creator>
    <meta:creation-date>2010-10-18T11:13:03</meta:creation-date>
    <dc:date>2010-10-18T12:12:07</dc:date>
    <dc:creator>orientacion </dc:creator>
    <meta:editing-duration>PT00H42M14S</meta:editing-duration>
    <meta:editing-cycles>2</meta:editing-cycles>
    <meta:generator>OpenOffice.org/3.2$Linux OpenOffice.org_project/320m12$Build-9483</meta:generator>
    <meta:document-statistic meta:table-count="0" meta:image-count="0" meta:object-count="0" meta:page-count="6" meta:paragraph-count="37" meta:word-count="1890" meta:character-count="12021"/>
  </office:meta>
</office:document-meta>
</file>