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86E1E5F885864B7E.png" manifest:media-type="image/png"/>
  <manifest:file-entry manifest:full-path="Pictures/100000000000078000000438587273468A14F04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57817"/>
    </style:style>
    <style:style style:name="P2" style:family="paragraph" style:parent-style-name="Standard">
      <style:paragraph-properties fo:text-align="center" style:justify-single-word="false"/>
      <style:text-properties fo:font-size="15pt" officeooo:rsid="0006c9fe" officeooo:paragraph-rsid="0006c9fe" style:font-size-asian="13.1000003814697pt" style:font-size-complex="1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4.332cm, 6.572cm, 19.482cm, 6.19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4.226cm, 19.743cm, 2.044cm, 10.9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n1" text:anchor-type="paragraph" svg:x="0.215cm" svg:y="-0.82cm" svg:width="16.27cm" svg:height="2.037cm" draw:z-index="0"><draw:image xlink:href="Pictures/10000000000007800000043886E1E5F885864B7E.png" xlink:type="simple" xlink:show="embed" xlink:actuate="onLoad"/></draw:frame><draw:frame draw:style-name="fr2" draw:name="Imagen2" text:anchor-type="paragraph" svg:x="0.185cm" svg:y="2.143cm" svg:width="16.796cm" svg:height="18.648cm" draw:z-index="1"><draw:image xlink:href="Pictures/100000000000078000000438587273468A14F045.png" xlink:type="simple" xlink:show="embed" xlink:actuate="onLoad"/></draw:frame></text:p>
      <text:p text:style-name="P1"/>
      <text:p text:style-name="P1"/>
      <text:p text:style-name="P2">ENTREGAR AO TITOR/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3T13:09:04.512000000</meta:creation-date>
    <meta:print-date>2020-09-25T10:00:49.245000000</meta:print-date>
    <dc:date>2020-09-25T10:01:16.291000000</dc:date>
    <meta:editing-duration>PT5M39S</meta:editing-duration>
    <meta:editing-cycles>1</meta:editing-cycles>
    <meta:document-statistic meta:table-count="0" meta:image-count="2" meta:object-count="0" meta:page-count="1" meta:paragraph-count="1" meta:word-count="3" meta:character-count="19" meta:non-whitespace-character-count="17"/>
    <meta:generator>LibreOffice/5.3.4.2$Windows_x86 LibreOffice_project/f82d347ccc0be322489bf7da61d7e4ad13fe2ff3</meta:generator>
  </office:meta>
</office:document-meta>
</file>