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4mm"/>
    </style:style>
    <style:style style:name="co2" style:family="table-column">
      <style:table-column-properties fo:break-before="auto" style:column-width="58.44mm"/>
    </style:style>
    <style:style style:name="co3" style:family="table-column">
      <style:table-column-properties fo:break-before="auto" style:column-width="26mm"/>
    </style:style>
    <style:style style:name="co4" style:family="table-column">
      <style:table-column-properties fo:break-before="auto" style:column-width="24.59mm"/>
    </style:style>
    <style:style style:name="co5" style:family="table-column">
      <style:table-column-properties fo:break-before="auto" style:column-width="63.46mm"/>
    </style:style>
    <style:style style:name="co6" style:family="table-column">
      <style:table-column-properties fo:break-before="auto" style:column-width="22.6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Folla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ll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4" table:number-rows-spanned="1">
            <text:p>INTRODUCE AS NOTAS E OS PARÁMETROS DE PONDERACIÓN</text:p>
          </table:table-cell>
          <table:covered-table-cell table:number-columns-repeated="3" table:style-name="ce10"/>
          <table:table-cell table:number-columns-repeated="1019"/>
        </table:table-row>
        <table:table-row table:style-name="ro2">
          <table:table-cell/>
          <table:table-cell table:style-name="ce10"/>
          <table:table-cell table:style-name="ce4" table:number-columns-repeated="3"/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 table:number-columns-spanned="4" table:number-rows-spanned="1">
            <text:p>OBTERÁS A NOTA DE ABAU, ACCESO E POSIBILIDADE DE BOLSA</text:p>
          </table:table-cell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>
            <text:p>MEDIA DE BACHARELATO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number-columns-repeated="1020"/>
        </table:table-row>
        <table:table-row table:style-name="ro1">
          <table:table-cell table:number-columns-repeated="2"/>
          <table:table-cell table:style-name="ce5" table:number-columns-repeated="2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Historia de España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Lingua Castelá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Lingua Galega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Lingua Estranxeira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Materia troncal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number-columns-repeated="1020"/>
        </table:table-row>
        <table:table-row table:style-name="ro1">
          <table:table-cell table:number-columns-repeated="2"/>
          <table:table-cell table:style-name="ce5" table:number-columns-repeated="2"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FASE XERAL</text:p>
          </table:table-cell>
          <table:table-cell table:style-name="ce5" table:formula="of:=AVERAGE([.C8:.C12])" office:value-type="float" office:value="4" calcext:value-type="float">
            <text:p>4</text:p>
          </table:table-cell>
          <table:table-cell table:style-name="ce5"/>
          <table:table-cell table:number-columns-repeated="1020"/>
        </table:table-row>
        <table:table-row table:style-name="ro1">
          <table:table-cell table:number-columns-repeated="2"/>
          <table:table-cell table:style-name="ce5" table:number-columns-repeated="2"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NOTA ABAU</text:p>
          </table:table-cell>
          <table:table-cell table:style-name="ce5" table:formula="of:=IF(AND([.C14]&gt;=4;0.6*[.C6]+0.4*[.C14]&gt;=5);0.6*[.C6]+0.4*[.C14];&quot;Suspenso&quot;)" office:value-type="string" office:string-value="Suspenso" calcext:value-type="string">
            <text:p>Suspenso</text:p>
          </table:table-cell>
          <table:table-cell table:style-name="ce5"/>
          <table:table-cell table:style-name="ce7" table:formula="of:=IF(AND([.C14]&gt;=4;0.6*[.C6]+0.4*[.C14]&gt;=5);&quot;NORABOA, APROBACHES&quot;;&quot;MALA SORTE, SUSPENDICHES&quot;)" office:value-type="string" office:string-value="MALA SORTE, SUSPENDICHES" calcext:value-type="string">
            <text:p>MALA SORTE, SUSPENDICHES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5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ce5"/>
          <table:table-cell table:style-name="ce6"/>
          <table:table-cell table:style-name="ce8" table:formula="of:=IF(AND([.C16]&gt;=4;[.C16]&lt;&gt;&quot;Suspenso&quot;);IF([.C16]&lt;5.5;&quot;SEN BOLSA&quot;;IF(AND([.C16]&gt;=5.5;[.C16]&lt;6.5);&quot;BOLSA PARA MATRÍCULA&quot;;&quot;BOLSA COMPLETA&quot;));&quot;&quot;)">
            <text:p/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5" table:number-columns-repeated="2"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FASE ESPECÍFICA</text:p>
          </table:table-cell>
          <table:table-cell table:style-name="ce5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ce5" office:value-type="string" calcext:value-type="string">
            <text:p>Nota</text:p>
          </table:table-cell>
          <table:table-cell table:style-name="ce5" office:value-type="string" calcext:value-type="string">
            <text:p>Ponderación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number-columns-repeated="2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Materia 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.2" calcext:value-type="float">
            <text:p>0,2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Materia 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.2" calcext:value-type="float">
            <text:p>0,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number-columns-repeated="2"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NOTA DE ACCESO</text:p>
          </table:table-cell>
          <table:table-cell table:style-name="ce5" table:formula="of:=IF([.C16]=&quot;Suspenso&quot;; &quot;Suspenso&quot;;IF([.C23]&gt;=5;IF([.C24]&gt;=5;[.C16]+[.D23]*[.C23]+[.D24]*[.C24];[.C16]+[.D23]*[.C23]);IF([.C24]&gt;=5;[.C16]+[.C24]*[.D24];[.C16])))" office:value-type="string" office:string-value="Suspenso" calcext:value-type="string">
            <text:p>Suspenso</text:p>
          </table:table-cell>
          <table:table-cell table:style-name="ce5"/>
          <table:table-cell table:number-columns-repeated="102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Título" style:display-name="Excel_BuiltIn_Título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eeSans" fo:font-family="FreeSans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FreeSans" style:font-family-complex="FreeSans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eeSans" fo:font-family="FreeSans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FreeSans" style:font-family-complex="FreeSans" style:font-family-generic-complex="swiss" style:font-pitch-complex="variable" style:font-size-complex="10pt" style:font-style-complex="normal" style:font-weight-complex="normal"/>
    </style:style>
    <style:style style:name="Result2" style:family="table-cell" style:parent-style-name="Default" style:data-style-name="N105">
      <style:table-cell-properties fo:padding="0.71mm"/>
      <style:text-properties style:use-window-font-color="true" style:text-outline="false" style:text-line-through-style="none" style:text-line-through-type="none" style:font-name="FreeSans" fo:font-family="FreeSans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FreeSans" style:font-family-complex="FreeSans" style:font-family-generic-complex="swiss" style:font-pitch-complex="variable" style:font-size-complex="10pt" style:font-style-complex="normal" style:font-weight-complex="normal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eeSans" fo:font-family="FreeSans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FreeSans" style:font-family-complex="FreeSans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1">00/00/0000</text:date>, <text:time style:data-style-name="N2" text:time-value="19:12:24.47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olla1" style:display-name="PageStyle_Foll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xina </text:span><text:span text:style-name="MT1"><text:page-number>1</text:page-number></text:span></text:p>
      </style:footer>
      <style:footer-left style:display="false">
        <text:p><text:span text:style-name="MT1">Páx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01T20:00:49.278000000</dc:date>
    <meta:generator>LibreOffice/5.3.4.2$Windows_x86 LibreOffice_project/f82d347ccc0be322489bf7da61d7e4ad13fe2ff3</meta:generator>
    <meta:editing-duration>PT38M3S</meta:editing-duration>
    <meta:editing-cycles>1</meta:editing-cycles>
    <meta:document-statistic meta:table-count="1" meta:cell-count="31" meta:object-count="0"/>
  </office:meta>
</office:document-meta>
</file>