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ccccff" draw:textarea-horizontal-align="justify" draw:textarea-vertical-align="middle" draw:auto-grow-height="true" fo:padding-top="0.13cm" fo:padding-bottom="0cm" fo:padding-left="0.25cm" fo:padding-right="0.25cm" fo:wrap-option="wrap" draw:shadow="hidden" draw:shadow-color="#808080"/>
    </style:style>
    <style:style style:name="gr2" style:family="graphic">
      <style:graphic-properties style:protect="size"/>
    </style:style>
    <style:style style:name="gr3" style:family="graphic" style:parent-style-name="standard">
      <style:graphic-properties draw:stroke="none" draw:fill="none" draw:fill-color="#ccccff" draw:textarea-horizontal-align="justify" draw:textarea-vertical-align="middle" draw:auto-grow-height="true" fo:padding-top="0.13cm" fo:padding-bottom="0cm" fo:padding-left="0.25cm" fo:padding-right="0.25cm" fo:wrap-option="no-wrap" draw:shadow="hidden" draw:shadow-color="#808080"/>
    </style:style>
    <style:style style:name="gr4" style:family="graphic" style:parent-style-name="standard" style:list-style-name="L2">
      <style:graphic-properties draw:stroke="none" draw:fill="none" draw:fill-color="#ccccff" draw:textarea-horizontal-align="justify" draw:textarea-vertical-align="middle" draw:auto-grow-height="true" fo:min-height="9.897cm" fo:padding-top="0.13cm" fo:padding-bottom="0.13cm" fo:padding-left="0.25cm" fo:padding-right="0.25cm" fo:wrap-option="wrap" draw:shadow="hidden" draw:shadow-color="#808080"/>
    </style:style>
    <style:style style:name="gr5" style:family="graphic" style:parent-style-name="standard">
      <style:graphic-properties draw:stroke="none" draw:fill="none" draw:fill-color="#ccccff" draw:textarea-horizontal-align="justify" draw:textarea-vertical-align="middle" draw:auto-grow-height="true" fo:padding-top="0.13cm" fo:padding-bottom="0.13cm" fo:padding-left="0.25cm" fo:padding-right="0.25cm" fo:wrap-option="wrap" draw:shadow="hidden" draw:shadow-color="#808080"/>
    </style:style>
    <style:style style:name="gr6" style:family="graphic" style:parent-style-name="standard">
      <style:graphic-properties draw:stroke="solid" svg:stroke-width="0.053cm" svg:stroke-color="#000000" draw:stroke-linejoin="miter" draw:fill="solid" draw:fill-color="#ccccff" draw:textarea-horizontal-align="justify"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ccccff" draw:textarea-horizontal-align="justify" draw:textarea-vertical-align="middle" draw:auto-grow-height="true" fo:padding-top="0.13cm" fo:padding-bottom="0.13cm" fo:padding-left="0.25cm" fo:padding-right="0.25cm" fo:wrap-option="no-wrap" draw:shadow="hidden" draw:shadow-color="#808080"/>
    </style:style>
    <style:style style:name="gr8" style:family="graphic" style:parent-style-name="standard">
      <style:graphic-properties draw:stroke="solid" svg:stroke-width="0.053cm" svg:stroke-color="#000000" draw:stroke-linejoin="miter" draw:fill="solid" draw:fill-color="#ccccff" draw:textarea-horizontal-align="justify" draw:textarea-vertical-align="top" draw:auto-grow-height="false" fo:padding-top="0.13cm" fo:padding-bottom="0cm" fo:padding-left="0.25cm" fo:padding-right="0.25cm" fo:wrap-option="wrap" draw:shadow="hidden"/>
    </style:style>
    <style:style style:name="gr9" style:family="graphic" style:parent-style-name="standard">
      <style:graphic-properties draw:stroke="solid" svg:stroke-width="0.044cm" svg:stroke-color="#000000" draw:stroke-linejoin="miter" draw:fill="solid" draw:fill-color="#dddddd" draw:textarea-horizontal-align="justify"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ccccff" draw:textarea-horizontal-align="left" draw:textarea-vertical-align="top" draw:auto-grow-height="false" fo:padding-top="0.13cm" fo:padding-bottom="0.13cm" fo:padding-left="0.25cm" fo:padding-right="0.25cm" fo:wrap-option="wrap" draw:shadow="hidden" draw:shadow-color="#808080"/>
    </style:style>
    <style:style style:name="gr11" style:family="graphic" style:parent-style-name="standard">
      <style:graphic-properties draw:stroke="none" draw:fill="none" draw:fill-color="#ccccff" draw:textarea-horizontal-align="justify" draw:textarea-vertical-align="top" draw:auto-grow-height="false" fo:padding-top="0.13cm" fo:padding-bottom="0.13cm" fo:padding-left="0.25cm" fo:padding-right="0.25cm" fo:wrap-option="wrap" draw:shadow="hidden" draw:shadow-color="#808080"/>
    </style:style>
    <style:style style:name="gr12" style:family="graphic" style:parent-style-name="standard">
      <style:graphic-properties draw:stroke="none" draw:fill="solid" draw:fill-color="#e0e0e0" draw:textarea-horizontal-align="justify" draw:textarea-vertical-align="top" draw:auto-grow-height="false" fo:padding-top="0.13cm" fo:padding-bottom="0.13cm" fo:padding-left="0.25cm" fo:padding-right="0.25cm" fo:wrap-option="wrap" draw:shadow="hidden" draw:shadow-color="#808080"/>
    </style:style>
    <style:style style:name="gr13"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4"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5" style:family="graphic" style:parent-style-name="standard">
      <style:graphic-properties draw:stroke="none" draw:fill="solid" draw:fill-color="#d9d9d9" draw:textarea-horizontal-align="justify" draw:textarea-vertical-align="top" draw:auto-grow-height="false" fo:padding-top="0.13cm" fo:padding-bottom="0.13cm" fo:padding-left="0.25cm" fo:padding-right="0.25cm" fo:wrap-option="wrap" draw:shadow="hidden" draw:shadow-color="#808080"/>
    </style:style>
    <style:style style:name="gr16" style:family="graphic" style:parent-style-name="standard">
      <style:graphic-properties draw:stroke="none" draw:fill="none" draw:fill-color="#ccccff" draw:textarea-horizontal-align="justify" draw:textarea-vertical-align="middle" draw:auto-grow-height="true" fo:min-height="13.817cm" fo:padding-top="0.13cm" fo:padding-bottom="0.13cm" fo:padding-left="0.25cm" fo:padding-right="0.25cm" fo:wrap-option="wrap" draw:shadow="hidden" draw:shadow-color="#808080"/>
    </style:style>
    <style:style style:name="pr1" style:family="presentation" style:parent-style-name="Título1-notes">
      <style:graphic-properties draw:fill-color="#ffffff" fo:min-height="11.43cm"/>
    </style:style>
    <style:style style:name="P1" style:family="paragraph">
      <style:paragraph-properties fo:margin-left="0cm" fo:margin-right="0cm" fo:line-height="100%" fo:text-align="center" fo:text-indent="0cm"/>
    </style:style>
    <style:style style:name="P2" style:family="paragraph">
      <style:paragraph-properties fo:margin-left="0cm" fo:margin-right="0cm" fo:line-height="100%" fo:text-align="end" fo:text-indent="0cm"/>
    </style:style>
    <style:style style:name="P3" style:family="paragraph">
      <style:paragraph-properties style:writing-mode="lr-tb"/>
    </style:style>
    <style:style style:name="P4" style:family="paragraph">
      <style:paragraph-properties fo:margin-left="0cm" fo:margin-right="0cm" fo:text-indent="0cm"/>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punctuation-wrap="simple" style:line-break="normal"/>
    </style:style>
    <style:style style:name="P7" style:family="paragraph">
      <style:paragraph-properties fo:margin-left="0cm" fo:margin-right="0cm" fo:line-height="100%" fo:text-align="center" fo:text-indent="0cm" style:punctuation-wrap="simple" style:line-break="normal"/>
    </style:style>
    <style:style style:name="P8" style:family="paragraph">
      <style:paragraph-properties fo:margin-left="0cm" fo:margin-right="0cm" fo:text-align="justify" fo:text-indent="0cm"/>
    </style:style>
    <style:style style:name="P9" style:family="paragraph">
      <style:paragraph-properties fo:margin-left="0cm" fo:margin-right="0cm" fo:text-align="justify" fo:text-indent="0cm" style:punctuation-wrap="simple" style:line-break="normal"/>
    </style:style>
    <style:style style:name="P10" style:family="paragraph">
      <style:paragraph-properties fo:margin-left="0cm" fo:margin-right="0cm" fo:margin-top="0cm" fo:margin-bottom="0cm" fo:line-height="100%" fo:text-align="justify" fo:text-indent="0cm" style:punctuation-wrap="simple" style:line-break="normal" style:writing-mode="lr-tb"/>
    </style:style>
    <style:style style:name="P11" style:family="paragraph">
      <style:paragraph-properties fo:margin-left="0cm" fo:margin-right="0cm" fo:line-height="100%" fo:text-indent="0cm"/>
    </style:style>
    <style:style style:name="P12" style:family="paragraph">
      <style:paragraph-properties text:enable-numbering="true" fo:margin-left="0cm" fo:margin-right="0cm" fo:text-align="justify" fo:text-indent="0cm" style:writing-mode="lr-tb"/>
    </style:style>
    <style:style style:name="P13" style:family="paragraph">
      <style:paragraph-properties fo:margin-left="0cm" fo:margin-right="0cm" fo:line-height="100%" fo:text-indent="0cm" style:punctuation-wrap="simple" style:line-break="normal"/>
    </style:style>
    <style:style style:name="P14" style:family="paragraph">
      <style:paragraph-properties fo:margin-left="0cm" fo:margin-right="0cm" fo:text-indent="0cm" style:punctuation-wrap="simple" style:line-break="normal"/>
    </style:style>
    <style:style style:name="P15" style:family="paragraph">
      <style:paragraph-properties fo:margin-left="0cm" fo:margin-right="0cm" fo:margin-top="0cm" fo:margin-bottom="0cm" fo:line-height="100%" fo:text-align="start" fo:text-indent="0cm" style:punctuation-wrap="simple" style:line-break="normal" style:writing-mode="lr-tb"/>
    </style:style>
    <style:style style:name="P16" style:family="paragraph">
      <style:paragraph-properties fo:margin-left="0cm" fo:margin-right="0cm" fo:text-indent="1.247cm"/>
    </style:style>
    <style:style style:name="P17" style:family="paragraph">
      <style:paragraph-properties fo:margin-left="0cm" fo:margin-right="0cm" fo:text-indent="1.247cm" style:punctuation-wrap="simple" style:line-break="normal"/>
    </style:style>
    <style:style style:name="P18" style:family="paragraph">
      <style:paragraph-properties fo:margin-left="0cm" fo:margin-right="0cm" fo:text-align="center" fo:text-indent="1.247cm" style:punctuation-wrap="simple" style:line-break="normal"/>
    </style:style>
    <style:style style:name="P19" style:family="paragraph">
      <style:paragraph-properties fo:margin-left="0cm" fo:margin-right="0cm" fo:text-align="justify"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cm" fo:margin-right="0cm" fo:text-align="end" fo:text-indent="0cm"/>
    </style:style>
    <style:style style:name="P21" style:family="paragraph">
      <style:paragraph-properties fo:margin-left="0cm" fo:margin-right="0cm" fo:text-align="end" fo:text-indent="0cm" style:punctuation-wrap="simple" style:line-break="normal"/>
    </style:style>
    <style:style style:name="P22" style:family="paragraph">
      <style:paragraph-properties fo:margin-left="0cm" fo:margin-right="0cm" fo:line-height="100%" fo:text-align="justify" fo:text-indent="0cm"/>
    </style:style>
    <style:style style:name="P23" style:family="paragraph">
      <style:paragraph-properties fo:margin-left="0cm" fo:margin-right="0cm" fo:line-height="100%" fo:text-align="justify" fo:text-indent="0cm" style:punctuation-wrap="simple" style:line-break="normal"/>
    </style:style>
    <style:style style:name="P24" style:family="paragraph">
      <style:paragraph-properties fo:text-align="center" style:writing-mode="lr-tb"/>
      <style:text-properties fo:font-size="24pt"/>
    </style:style>
    <style:style style:name="P25" style:family="paragraph">
      <style:paragraph-properties fo:margin-left="0cm" fo:margin-right="0cm" fo:line-height="100%" fo:text-align="center" fo:text-indent="1.247cm">
        <style:tab-stops>
          <style:tab-stop style:position="0cm"/>
          <style:tab-stop style:position="1.613cm"/>
          <style:tab-stop style:position="2.248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text:enable-numbering="false" fo:margin-left="0cm" fo:margin-right="0cm" fo:text-indent="0cm" style:writing-mode="lr-tb"/>
    </style:style>
    <style:style style:name="T1" style:family="text">
      <style:text-properties fo:font-family="Verdana" style:font-family-generic="swiss" style:font-pitch="variable" fo:font-size="24pt" fo:language="es" fo:country="ES" fo:font-weight="bold" style:font-size-asian="24pt" style:font-weight-asian="bold" style:font-size-complex="24pt" style:font-weight-complex="bold"/>
    </style:style>
    <style:style style:name="T2" style:family="text">
      <style:text-properties fo:font-family="Verdana" style:font-family-generic="swiss" style:font-pitch="variable" fo:font-size="24pt" fo:language="es" fo:country="ES"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3" style:family="text">
      <style:text-properties fo:font-family="Verdana" style:font-family-generic="swiss" style:font-pitch="variable" fo:font-size="24pt" fo:language="es" fo:country="ES" style:font-size-asian="24pt" style:font-size-complex="24pt"/>
    </style:style>
    <style:style style:name="T4" style:family="text">
      <style:text-properties fo:font-family="Verdana" style:font-family-generic="swiss" style:font-pitch="variable" fo:font-size="20pt" fo:language="es" fo:country="ES" style:font-size-asian="20pt" style:font-size-complex="20pt"/>
    </style:style>
    <style:style style:name="T5" style:family="text">
      <style:text-properties fo:font-family="Verdana" style:font-family-generic="swiss" style:font-pitch="variable" fo:font-size="20pt" fo:language="es" fo:country="ES" fo:font-style="italic" style:font-size-asian="20pt" style:font-style-asian="italic" style:font-size-complex="20pt" style:font-style-complex="italic"/>
    </style:style>
    <style:style style:name="T6" style:family="text">
      <style:text-properties fo:font-family="Verdana" style:font-family-generic="swiss" style:font-pitch="variable" fo:font-size="20pt" fo:language="es" fo:country="ES" fo:font-weight="bold" style:font-size-asian="20pt" style:font-weight-asian="bold" style:font-size-complex="20pt" style:font-weight-complex="bold"/>
    </style:style>
    <style:style style:name="T7" style:family="text">
      <style:text-properties fo:font-family="Verdana" style:font-family-generic="swiss" style:font-pitch="variable" fo:font-size="23pt" fo:language="es" fo:country="ES" fo:font-style="italic" style:font-size-asian="23pt" style:font-style-asian="italic" style:font-size-complex="23pt" style:font-style-complex="italic"/>
    </style:style>
    <style:style style:name="T8" style:family="text">
      <style:text-properties fo:font-family="Verdana" style:font-family-generic="swiss" style:font-pitch="variable" fo:font-size="23pt" fo:language="es" fo:country="ES" style:font-size-asian="23pt" style:font-size-complex="23pt"/>
    </style:style>
    <style:style style:name="T9" style:family="text">
      <style:text-properties fo:font-family="Verdana" style:font-family-generic="swiss" style:font-pitch="variable" fo:font-size="14pt" fo:language="es" fo:country="ES" fo:font-style="italic" fo:font-weight="bold" style:font-size-asian="14pt" style:font-style-asian="italic" style:font-weight-asian="bold" style:font-size-complex="14pt" style:font-style-complex="italic" style:font-weight-complex="bold"/>
    </style:style>
    <style:style style:name="T10" style:family="text">
      <style:text-properties fo:color="#0000ff" fo:font-size="14pt" fo:language="es" fo:country="ES"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11" style:family="text">
      <style:text-properties fo:font-size="14pt" fo:language="es" fo:country="ES" fo:font-style="italic" style:font-family-asian="'Times New Roman'" style:font-family-generic-asian="roman" style:font-pitch-asian="variable" style:font-size-asian="14pt" style:font-style-asian="italic" style:font-family-complex="'Times New Roman'" style:font-family-generic-complex="roman" style:font-pitch-complex="variable" style:font-size-complex="14pt" style:font-style-complex="italic"/>
    </style:style>
    <style:style style:name="T12" style:family="text">
      <style:text-properties fo:color="#0000ff" fo:font-family="'Times New Roman'" style:font-family-generic="roman" style:font-pitch="variable" fo:font-size="14pt" fo:language="es" fo:country="ES"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13" style:family="text">
      <style:text-properties fo:font-family="Verdana" style:font-family-generic="swiss" style:font-pitch="variable" fo:font-size="14pt" fo:language="es" fo:country="ES" fo:font-style="italic" style:font-family-asian="'Times New Roman'" style:font-family-generic-asian="roman" style:font-pitch-asian="variable" style:font-size-asian="14pt" style:font-style-asian="italic" style:font-family-complex="'Times New Roman'" style:font-family-generic-complex="roman" style:font-pitch-complex="variable" style:font-size-complex="14pt" style:font-style-complex="italic"/>
    </style:style>
    <style:style style:name="T14" style:family="text">
      <style:text-properties fo:font-size="12pt" fo:language="es" fo:country="ES"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15" style:family="text">
      <style:text-properties fo:font-size="12pt" fo:language="es" fo:country="ES" fo:font-style="italic" style:font-family-asian="'Times New Roman'" style:font-family-generic-asian="roman" style:font-pitch-asian="variable" style:font-size-asian="12pt" style:font-style-asian="italic" style:font-family-complex="'Times New Roman'" style:font-family-generic-complex="roman" style:font-pitch-complex="variable" style:font-size-complex="12pt" style:font-style-complex="italic"/>
    </style:style>
    <style:style style:name="T16" style:family="text">
      <style:text-properties fo:color="#ff0000" fo:font-size="12pt" fo:language="es" fo:country="ES" fo:font-style="italic" fo:font-weight="bold" style:font-family-asian="'Times New Roman'" style:font-family-generic-asian="roman" style:font-pitch-asian="variable" style:font-size-asian="12pt" style:font-style-asian="italic" style:font-weight-asian="bold" style:font-family-complex="'Times New Roman'" style:font-family-generic-complex="roman" style:font-pitch-complex="variable" style:font-size-complex="12pt" style:font-style-complex="italic" style:font-weight-complex="bold"/>
    </style:style>
    <style:style style:name="T17" style:family="text">
      <style:text-properties fo:color="#000000" style:text-line-through-style="none" style:text-position="0% 100%" fo:font-family="Arial" style:font-family-generic="swiss" style:font-pitch="variable" fo:font-size="12pt" fo:language="es" fo:country="ES" fo:font-style="normal" fo:text-shadow="none" style:text-underline-style="none" fo:font-weight="bold" style:font-family-asian="'Times New Roman'" style:font-family-generic-asian="roman" style:font-pitch-asian="variable" style:font-size-asian="12pt" style:font-style-asian="normal" style:font-weight-asian="bold" style:font-family-complex="'Times New Roman'" style:font-family-generic-complex="roman" style:font-pitch-complex="variable" style:font-size-complex="12pt" style:font-style-complex="normal" style:font-weight-complex="bold" style:font-relief="none"/>
    </style:style>
    <style:style style:name="T18" style:family="text">
      <style:text-properties fo:color="#000000" style:text-line-through-style="none" style:text-position="0% 100%" fo:font-family="Arial" style:font-family-generic="swiss" style:font-pitch="variable" fo:font-size="12pt" fo:language="es" fo:country="ES" fo:font-style="italic" fo:text-shadow="none" style:text-underline-style="none" fo:font-weight="bold" style:font-family-asian="'Times New Roman'" style:font-family-generic-asian="roman" style:font-pitch-asian="variable" style:font-size-asian="12pt" style:font-style-asian="italic" style:font-weight-asian="bold" style:font-family-complex="'Times New Roman'" style:font-family-generic-complex="roman" style:font-pitch-complex="variable" style:font-size-complex="12pt" style:font-style-complex="italic" style:font-weight-complex="bold" style:font-relief="none"/>
    </style:style>
    <style:style style:name="T19" style:family="text">
      <style:text-properties fo:color="#ff0000" style:text-line-through-style="none" style:text-position="0% 100%" fo:font-family="Arial" style:font-family-generic="swiss" style:font-pitch="variable" fo:font-size="12pt" fo:language="es" fo:country="ES" fo:font-style="italic" fo:text-shadow="none" style:text-underline-style="none" fo:font-weight="bold" style:font-family-asian="'Times New Roman'" style:font-family-generic-asian="roman" style:font-pitch-asian="variable" style:font-size-asian="12pt" style:font-style-asian="italic" style:font-weight-asian="bold" style:font-family-complex="'Times New Roman'" style:font-family-generic-complex="roman" style:font-pitch-complex="variable" style:font-size-complex="12pt" style:font-style-complex="italic" style:font-weight-complex="bold" style:font-relief="none"/>
    </style:style>
    <style:style style:name="T20" style:family="text">
      <style:text-properties fo:color="#ff0000" fo:font-family="'Times New Roman'" style:font-family-generic="roman" style:font-pitch="variable" fo:font-size="12pt" fo:font-style="italic" fo:font-weight="bold" style:font-family-asian="'Times New Roman'" style:font-family-generic-asian="roman" style:font-pitch-asian="variable" style:font-size-asian="12pt" style:font-style-asian="italic" style:font-weight-asian="bold" style:font-family-complex="'Times New Roman'" style:font-family-generic-complex="roman" style:font-pitch-complex="variable" style:font-size-complex="12pt" style:font-style-complex="italic" style:font-weight-complex="bold"/>
    </style:style>
    <style:style style:name="T21" style:family="text">
      <style:text-properties fo:font-family="Verdana" style:font-family-generic="swiss" style:font-pitch="variable" fo:font-size="12pt"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22" style:family="text">
      <style:text-properties fo:font-size="12pt"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23" style:family="text">
      <style:text-properties fo:color="#ff0000" fo:font-size="12pt"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24" style:family="text">
      <style:text-properties fo:font-size="12pt"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25" style:family="text">
      <style:text-properties fo:font-size="12pt" fo:font-style="italic" style:text-underline-style="solid" style:text-underline-width="auto" style:text-underline-color="font-color" fo:font-weight="bold" style:font-family-asian="'Times New Roman'" style:font-family-generic-asian="roman" style:font-pitch-asian="variable" style:font-size-asian="12pt" style:font-style-asian="italic" style:font-weight-asian="bold" style:font-family-complex="'Times New Roman'" style:font-family-generic-complex="roman" style:font-pitch-complex="variable" style:font-size-complex="12pt" style:font-style-complex="italic" style:font-weight-complex="bold"/>
    </style:style>
    <style:style style:name="T26" style:family="text">
      <style:text-properties fo:font-size="12pt" style:text-underline-style="solid" style:text-underline-width="auto" style:text-underline-color="font-color"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27" style:family="text">
      <style:text-properties fo:font-size="12pt" style:text-underline-style="solid" style:text-underline-width="auto" style:text-underline-color="font-color"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28" style:family="text">
      <style:text-properties fo:font-size="12pt" fo:font-style="italic" style:font-family-asian="'Times New Roman'" style:font-family-generic-asian="roman" style:font-pitch-asian="variable" style:font-size-asian="12pt" style:font-style-asian="italic" style:font-family-complex="'Times New Roman'" style:font-family-generic-complex="roman" style:font-pitch-complex="variable" style:font-size-complex="12pt" style:font-style-complex="italic"/>
    </style:style>
    <style:style style:name="T29" style:family="text">
      <style:text-properties fo:font-size="11pt" style:font-size-asian="11pt" style:font-size-complex="11pt"/>
    </style:style>
    <style:style style:name="T30" style:family="text">
      <style:text-properties fo:color="#ff0000" fo:font-size="12pt"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31" style:family="text">
      <style:text-properties fo:color="#ff0000" fo:font-size="12pt" fo:font-style="italic" fo:font-weight="bold" style:font-family-asian="'Times New Roman'" style:font-family-generic-asian="roman" style:font-pitch-asian="variable" style:font-size-asian="12pt" style:font-style-asian="italic" style:font-weight-asian="bold" style:font-family-complex="'Times New Roman'" style:font-family-generic-complex="roman" style:font-pitch-complex="variable" style:font-size-complex="12pt" style:font-style-complex="italic" style:font-weight-complex="bold"/>
    </style:style>
    <style:style style:name="T32" style:family="text">
      <style:text-properties fo:font-size="12pt" fo:font-style="italic" fo:font-weight="bold" style:font-family-asian="'Times New Roman'" style:font-family-generic-asian="roman" style:font-pitch-asian="variable" style:font-size-asian="12pt" style:font-style-asian="italic" style:font-weight-asian="bold" style:font-family-complex="'Times New Roman'" style:font-family-generic-complex="roman" style:font-pitch-complex="variable" style:font-size-complex="12pt" style:font-style-complex="italic" style:font-weight-complex="bold"/>
    </style:style>
    <style:style style:name="T33" style:family="text">
      <style:text-properties fo:color="#000000" style:text-line-through-style="none" style:text-position="0% 100%" fo:font-family="Arial" style:font-family-generic="swiss" style:font-pitch="variable" fo:font-size="12pt"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font-relief="none"/>
    </style:style>
    <style:style style:name="T34" style:family="text">
      <style:text-properties fo:color="#000000" style:text-line-through-style="none" style:text-position="0% 100%" fo:font-family="Arial" style:font-family-generic="swiss" style:font-pitch="variable" fo:font-size="12pt" fo:font-style="normal" fo:text-shadow="none" style:text-underline-style="none" fo:font-weight="bold" style:font-family-asian="'Times New Roman'" style:font-family-generic-asian="roman" style:font-pitch-asian="variable" style:font-size-asian="12pt" style:font-style-asian="normal" style:font-weight-asian="bold" style:font-family-complex="'Times New Roman'" style:font-family-generic-complex="roman" style:font-pitch-complex="variable" style:font-size-complex="12pt" style:font-style-complex="normal" style:font-weight-complex="bold" style:font-relief="none"/>
    </style:style>
    <style:style style:name="T35" style:family="text">
      <style:text-properties fo:font-size="8pt" fo:font-weight="bold" style:font-family-asian="'Times New Roman'" style:font-family-generic-asian="roman" style:font-pitch-asian="variable" style:font-size-asian="8pt" style:font-weight-asian="bold" style:font-family-complex="'Times New Roman'" style:font-family-generic-complex="roman" style:font-pitch-complex="variable" style:font-size-complex="8pt" style:font-weight-complex="bold"/>
    </style:style>
    <style:style style:name="T36" style:family="text">
      <style:text-properties fo:font-size="16pt"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37" style:family="text">
      <style:text-properties fo:font-size="8pt" fo:font-style="italic" style:font-family-asian="'Times New Roman'" style:font-family-generic-asian="roman" style:font-pitch-asian="variable" style:font-size-asian="8pt" style:font-style-asian="italic" style:font-family-complex="'Times New Roman'" style:font-family-generic-complex="roman" style:font-pitch-complex="variable" style:font-size-complex="8pt" style:font-style-complex="italic"/>
    </style:style>
    <style:style style:name="T38" style:family="text">
      <style:text-properties fo:font-family="'Times New Roman'" style:font-family-generic="roman" style:font-pitch="variable" fo:font-size="12pt" fo:font-style="italic" style:text-underline-style="solid" style:text-underline-width="auto" style:text-underline-color="font-color" fo:font-weight="bold" style:font-family-asian="'Times New Roman'" style:font-family-generic-asian="roman" style:font-pitch-asian="variable" style:font-size-asian="12pt" style:font-style-asian="italic" style:font-weight-asian="bold" style:font-family-complex="'Times New Roman'" style:font-family-generic-complex="roman" style:font-pitch-complex="variable" style:font-size-complex="12pt" style:font-style-complex="italic" style:font-weight-complex="bold"/>
    </style:style>
    <style:style style:name="T39" style:family="text">
      <style:text-properties fo:font-size="14pt"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40" style:family="text">
      <style:text-properties fo:color="#0000ff" fo:font-size="12pt" fo:font-style="italic" fo:font-weight="bold" style:font-family-asian="'Times New Roman'" style:font-family-generic-asian="roman" style:font-pitch-asian="variable" style:font-size-asian="12pt" style:font-style-asian="italic" style:font-weight-asian="bold" style:font-family-complex="'Times New Roman'" style:font-family-generic-complex="roman" style:font-pitch-complex="variable" style:font-size-complex="12pt" style:font-style-complex="italic" style:font-weight-complex="bold"/>
    </style:style>
    <style:style style:name="T41" style:family="text">
      <style:text-properties fo:color="#00ff00" fo:font-size="12pt"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42" style:family="text">
      <style:text-properties fo:color="#00ff00" fo:font-size="12pt" style:text-underline-style="solid" style:text-underline-width="auto" style:text-underline-color="font-color"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43" style:family="text">
      <style:text-properties fo:color="#00ff00" fo:font-size="12pt" fo:font-style="italic" fo:font-weight="bold" style:font-family-asian="'Times New Roman'" style:font-family-generic-asian="roman" style:font-pitch-asian="variable" style:font-size-asian="12pt" style:font-style-asian="italic" style:font-weight-asian="bold" style:font-family-complex="'Times New Roman'" style:font-family-generic-complex="roman" style:font-pitch-complex="variable" style:font-size-complex="12pt" style:font-style-complex="italic" style:font-weight-complex="bold"/>
    </style:style>
    <style:style style:name="T44" style:family="text">
      <style:text-properties fo:color="#ff0000" fo:font-size="12pt" fo:language="es" fo:country="ES"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45" style:family="text">
      <style:text-properties fo:color="#000000" style:text-line-through-style="none" style:text-position="0% 100%" fo:font-family="Arial" style:font-family-generic="swiss" style:font-pitch="variable" fo:font-size="12pt" fo:language="es" fo:country="ES"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font-relief="none"/>
    </style:style>
    <style:style style:name="T46" style:family="text">
      <style:text-properties fo:color="#ff0000" style:text-line-through-style="none" style:text-position="0% 100%" fo:font-family="Arial" style:font-family-generic="swiss" style:font-pitch="variable" fo:font-size="12pt" fo:language="es" fo:country="ES" fo:font-style="normal" fo:text-shadow="none" style:text-underline-style="none" fo:font-weight="bold" style:font-family-asian="'Times New Roman'" style:font-family-generic-asian="roman" style:font-pitch-asian="variable" style:font-size-asian="12pt" style:font-style-asian="normal" style:font-weight-asian="bold" style:font-family-complex="'Times New Roman'" style:font-family-generic-complex="roman" style:font-pitch-complex="variable" style:font-size-complex="12pt" style:font-style-complex="normal" style:font-weight-complex="bold" style:font-relief="none"/>
    </style:style>
    <style:style style:name="T47" style:family="text">
      <style:text-properties fo:color="#ff0000" style:text-line-through-style="none" style:text-position="0% 100%" fo:font-family="Arial" style:font-family-generic="swiss" style:font-pitch="variable" fo:font-size="12pt" fo:language="es" fo:country="ES"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font-relief="none"/>
    </style:style>
    <style:style style:name="T48" style:family="text">
      <style:text-properties fo:color="#000000" style:text-line-through-style="none" style:text-position="0% 100%" fo:font-family="Arial" style:font-family-generic="swiss" style:font-pitch="variable" fo:font-size="12pt" fo:language="es" fo:country="ES" fo:font-style="italic" fo:text-shadow="none" style:text-underline-style="solid" style:text-underline-width="auto" style:text-underline-color="font-color" fo:font-weight="bold" style:font-family-asian="'Times New Roman'" style:font-family-generic-asian="roman" style:font-pitch-asian="variable" style:font-size-asian="12pt" style:font-style-asian="italic" style:font-weight-asian="bold" style:font-family-complex="'Times New Roman'" style:font-family-generic-complex="roman" style:font-pitch-complex="variable" style:font-size-complex="12pt" style:font-style-complex="italic" style:font-weight-complex="bold" style:font-relief="none"/>
    </style:style>
    <style:style style:name="T49" style:family="text">
      <style:text-properties fo:font-size="12pt" fo:language="es" fo:country="ES"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50" style:family="text">
      <style:text-properties fo:font-family="Verdana" style:font-family-generic="swiss" style:font-pitch="variable" fo:font-size="12pt" fo:language="es" fo:country="ES"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51" style:family="text">
      <style:text-properties fo:font-size="12pt" fo:language="es" fo:country="ES" fo:font-style="italic" fo:font-weight="bold" style:font-family-asian="'Times New Roman'" style:font-family-generic-asian="roman" style:font-pitch-asian="variable" style:font-size-asian="12pt" style:font-style-asian="italic" style:font-weight-asian="bold" style:font-family-complex="'Times New Roman'" style:font-family-generic-complex="roman" style:font-pitch-complex="variable" style:font-size-complex="12pt" style:font-style-complex="italic" style:font-weight-complex="bold"/>
    </style:style>
    <style:style style:name="T52" style:family="text">
      <style:text-properties fo:color="#ff0000" fo:font-size="12pt" fo:language="es" fo:country="ES" fo:font-style="italic" style:text-underline-style="solid" style:text-underline-width="auto" style:text-underline-color="font-color" fo:font-weight="bold" style:font-family-asian="'Times New Roman'" style:font-family-generic-asian="roman" style:font-pitch-asian="variable" style:font-size-asian="12pt" style:font-style-asian="italic" style:font-weight-asian="bold" style:font-family-complex="'Times New Roman'" style:font-family-generic-complex="roman" style:font-pitch-complex="variable" style:font-size-complex="12pt" style:font-style-complex="italic" style:font-weight-complex="bold"/>
    </style:style>
    <style:style style:name="T53" style:family="text">
      <style:text-properties fo:color="#0000ff" fo:font-size="12pt" fo:language="es" fo:country="ES" fo:font-style="italic" fo:font-weight="bold" style:font-family-asian="'Times New Roman'" style:font-family-generic-asian="roman" style:font-pitch-asian="variable" style:font-size-asian="12pt" style:font-style-asian="italic" style:font-weight-asian="bold" style:font-family-complex="'Times New Roman'" style:font-family-generic-complex="roman" style:font-pitch-complex="variable" style:font-size-complex="12pt" style:font-style-complex="italic" style:font-weight-complex="bold"/>
    </style:style>
    <style:style style:name="T54" style:family="text">
      <style:text-properties style:text-position="-30% 58%" fo:font-size="14pt" fo:language="es" fo:country="ES" fo:font-style="italic" style:font-family-asian="'Times New Roman'" style:font-family-generic-asian="roman" style:font-pitch-asian="variable" style:font-size-asian="14pt" style:font-style-asian="italic" style:font-family-complex="'Times New Roman'" style:font-family-generic-complex="roman" style:font-pitch-complex="variable" style:font-size-complex="14pt" style:font-style-complex="italic"/>
    </style:style>
    <style:style style:name="T55" style:family="text">
      <style:text-properties fo:font-size="12pt" fo:language="es" fo:country="ES" fo:font-style="italic" style:text-underline-style="solid" style:text-underline-width="auto" style:text-underline-color="font-color" style:font-family-asian="'Times New Roman'" style:font-family-generic-asian="roman" style:font-pitch-asian="variable" style:font-size-asian="12pt" style:font-style-asian="italic" style:font-family-complex="'Times New Roman'" style:font-family-generic-complex="roman" style:font-pitch-complex="variable" style:font-size-complex="12pt" style:font-style-complex="italic"/>
    </style:style>
    <style:style style:name="T56" style:family="text">
      <style:text-properties fo:color="#00ff00" fo:font-size="12pt" fo:language="es" fo:country="ES"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57" style:family="text">
      <style:text-properties style:text-position="-30% 58%" fo:font-size="12pt" fo:language="es" fo:country="ES" fo:font-style="italic" style:font-family-asian="'Times New Roman'" style:font-family-generic-asian="roman" style:font-pitch-asian="variable" style:font-size-asian="12pt" style:font-style-asian="italic" style:font-family-complex="'Times New Roman'" style:font-family-generic-complex="roman" style:font-pitch-complex="variable" style:font-size-complex="12pt" style:font-style-complex="italic"/>
    </style:style>
    <style:style style:name="T58" style:family="text">
      <style:text-properties fo:color="#0000ff" fo:font-size="12pt" fo:language="es" fo:country="ES"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59" style:family="text">
      <style:text-properties fo:color="#0000ff" fo:font-size="12pt" fo:language="es" fo:country="ES"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60" style:family="text">
      <style:text-properties fo:font-size="12pt" fo:language="es" fo:country="ES" fo:font-style="normal" fo:font-weight="bold" style:font-family-asian="'Times New Roman'" style:font-family-generic-asian="roman" style:font-pitch-asian="variable" style:font-size-asian="12pt" style:font-style-asian="normal" style:font-weight-asian="bold" style:font-family-complex="'Times New Roman'" style:font-family-generic-complex="roman" style:font-pitch-complex="variable" style:font-size-complex="12pt" style:font-style-complex="normal" style:font-weight-complex="bold"/>
    </style:style>
    <style:style style:name="T61" style:family="text">
      <style:text-properties fo:font-size="12pt" fo:language="es" fo:country="ES" fo:font-style="normal"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style>
    <style:style style:name="T62" style:family="text">
      <style:text-properties fo:color="#0047ff" fo:font-size="16pt" fo:language="es" fo:country="ES"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63" style:family="text">
      <style:text-properties fo:font-size="16pt" fo:language="es" fo:country="ES"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64" style:family="text">
      <style:text-properties fo:color="#0047ff" fo:font-family="'Arial Unicode MS'" style:font-style-name="Normal" style:font-family-generic="swiss" style:font-pitch="variable" fo:font-size="16pt" fo:language="en" fo:country="GB" fo:font-weight="bold" style:font-family-asian="'Arial Unicode MS'" style:font-style-name-asian="Normal" style:font-family-generic-asian="swiss" style:font-pitch-asian="variable" style:font-size-asian="16pt" style:font-weight-asian="bold" style:font-family-complex="'Arial Unicode MS'" style:font-style-name-complex="Normal" style:font-family-generic-complex="swiss" style:font-pitch-complex="variable" style:font-size-complex="16pt" style:font-weight-complex="bold"/>
    </style:style>
    <style:style style:name="T65" style:family="text">
      <style:text-properties fo:color="#0047ff" fo:font-family="'Arial Unicode MS'" style:font-style-name="Normal" style:font-family-generic="swiss" style:font-pitch="variable" fo:font-size="16pt" fo:language="en" fo:country="GB" fo:font-weight="normal" style:font-family-asian="'Arial Unicode MS'" style:font-style-name-asian="Normal" style:font-family-generic-asian="swiss" style:font-pitch-asian="variable" style:font-size-asian="16pt" style:font-weight-asian="normal" style:font-family-complex="'Arial Unicode MS'" style:font-style-name-complex="Normal" style:font-family-generic-complex="swiss" style:font-pitch-complex="variable" style:font-size-complex="16pt" style:font-weight-complex="normal"/>
    </style:style>
    <style:style style:name="T66" style:family="text">
      <style:text-properties fo:font-family="'Arial Unicode MS'" style:font-style-name="Normal" style:font-family-generic="swiss" style:font-pitch="variable" fo:font-size="16pt" fo:language="en" fo:country="GB" fo:font-weight="normal" style:font-family-asian="'Arial Unicode MS'" style:font-style-name-asian="Normal" style:font-family-generic-asian="swiss" style:font-pitch-asian="variable" style:font-size-asian="16pt" style:font-weight-asian="normal" style:font-family-complex="'Arial Unicode MS'" style:font-style-name-complex="Normal" style:font-family-generic-complex="swiss" style:font-pitch-complex="variable" style:font-size-complex="16pt" style:font-weight-complex="normal"/>
    </style:style>
    <style:style style:name="T67" style:family="text">
      <style:text-properties fo:font-family="'Arial Unicode MS'" style:font-style-name="Normal" style:font-family-generic="swiss" style:font-pitch="variable" fo:font-size="16pt" fo:language="en" fo:country="GB" fo:font-weight="bold" style:font-family-asian="'Arial Unicode MS'" style:font-style-name-asian="Normal" style:font-family-generic-asian="swiss" style:font-pitch-asian="variable" style:font-size-asian="16pt" style:font-weight-asian="bold" style:font-family-complex="'Arial Unicode MS'" style:font-style-name-complex="Normal" style:font-family-generic-complex="swiss" style:font-pitch-complex="variable" style:font-size-complex="16pt" style:font-weight-complex="bold"/>
    </style:style>
    <style:style style:name="T68" style:family="text">
      <style:text-properties fo:color="#ff0000" fo:font-family="'Arial Unicode MS'" style:font-style-name="Normal" style:font-family-generic="swiss" style:font-pitch="variable" fo:font-size="16pt" fo:language="en" fo:country="GB" fo:font-weight="bold" style:font-family-asian="'Arial Unicode MS'" style:font-style-name-asian="Normal" style:font-family-generic-asian="swiss" style:font-pitch-asian="variable" style:font-size-asian="16pt" style:font-weight-asian="bold" style:font-family-complex="'Arial Unicode MS'" style:font-style-name-complex="Normal" style:font-family-generic-complex="swiss" style:font-pitch-complex="variable" style:font-size-complex="16pt" style:font-weight-complex="bold"/>
    </style:style>
    <style:style style:name="T69" style:family="text">
      <style:text-properties fo:color="#ff0000" fo:font-family="'Arial Unicode MS'" style:font-style-name="Normal" style:font-family-generic="swiss" style:font-pitch="variable" fo:font-size="16pt" fo:language="en" fo:country="GB" fo:font-weight="normal" style:font-family-asian="'Arial Unicode MS'" style:font-style-name-asian="Normal" style:font-family-generic-asian="swiss" style:font-pitch-asian="variable" style:font-size-asian="16pt" style:font-weight-asian="normal" style:font-family-complex="'Arial Unicode MS'" style:font-style-name-complex="Normal" style:font-family-generic-complex="swiss" style:font-pitch-complex="variable" style:font-size-complex="16pt" style:font-weight-complex="normal"/>
    </style:style>
    <style:style style:name="T70" style:family="text">
      <style:text-properties fo:color="#0000ff" fo:font-family="'Times New Roman'" style:font-family-generic="roman" style:font-pitch="variable" fo:font-size="16pt" fo:language="es" fo:country="ES" fo:font-weight="bold" style:font-size-asian="16pt" style:font-weight-asian="bold" style:font-size-complex="16pt" style:font-weight-complex="bold"/>
    </style:style>
    <style:style style:name="T71" style:family="text">
      <style:text-properties fo:color="#0000ff" fo:font-family="'Times New Roman'" style:font-family-generic="roman" style:font-pitch="variable" fo:font-size="16pt" fo:language="es" fo:country="ES" fo:font-style="italic" fo:font-weight="bold" style:font-size-asian="16pt" style:font-style-asian="italic" style:font-weight-asian="bold" style:font-size-complex="16pt" style:font-style-complex="italic" style:font-weight-complex="bold"/>
    </style:style>
    <style:style style:name="T72" style:family="text">
      <style:text-properties fo:font-family="'Arial Unicode MS'" style:font-family-generic="swiss" style:font-pitch="variable" fo:font-size="9pt" style:font-family-asian="'Times New Roman'" style:font-family-generic-asian="roman" style:font-pitch-asian="variable" style:font-size-asian="9pt" style:font-family-complex="'Times New Roman'" style:font-family-generic-complex="roman" style:font-pitch-complex="variable" style:font-size-complex="9pt"/>
    </style:style>
    <style:style style:name="T73" style:family="text">
      <style:text-properties fo:font-family="'Arial Unicode MS'" style:font-family-generic="swiss" style:font-pitch="variable" fo:font-size="9pt" fo:language="es" fo:country="ES" style:font-family-asian="'Times New Roman'" style:font-family-generic-asian="roman" style:font-pitch-asian="variable" style:font-size-asian="9pt" style:font-family-complex="'Times New Roman'" style:font-family-generic-complex="roman" style:font-pitch-complex="variable" style:font-size-complex="9pt"/>
    </style:style>
    <style:style style:name="T74" style:family="text">
      <style:text-properties fo:font-family="'Arial Unicode MS'" style:font-style-name="Normal" style:font-family-generic="swiss" style:font-pitch="variable" fo:font-size="12pt" fo:language="en" fo:country="GB" fo:font-weight="bold" style:font-family-asian="'Arial Unicode MS'" style:font-style-name-asian="Normal" style:font-family-generic-asian="swiss" style:font-pitch-asian="variable" style:font-size-asian="12pt" style:font-weight-asian="bold" style:font-family-complex="'Arial Unicode MS'" style:font-style-name-complex="Normal" style:font-family-generic-complex="swiss" style:font-pitch-complex="variable" style:font-size-complex="12pt" style:font-weight-complex="bold"/>
    </style:style>
    <style:style style:name="T75" style:family="text">
      <style:text-properties fo:font-family="'Arial Unicode MS'" style:font-family-generic="swiss" style:font-pitch="variable" fo:font-size="9pt" fo:language="es" fo:country="ES" fo:font-weight="bold" style:font-family-asian="'Times New Roman'" style:font-family-generic-asian="roman" style:font-pitch-asian="variable" style:font-size-asian="9pt" style:font-weight-asian="bold" style:font-family-complex="'Times New Roman'" style:font-family-generic-complex="roman" style:font-pitch-complex="variable" style:font-size-complex="9pt" style:font-weight-complex="bold"/>
    </style:style>
    <style:style style:name="T76" style:family="text">
      <style:text-properties fo:font-family="'Arial Unicode MS'" style:font-family-generic="swiss" style:font-pitch="variable" fo:font-size="9pt" fo:language="en" fo:country="GB" style:font-family-asian="'Times New Roman'" style:font-family-generic-asian="roman" style:font-pitch-asian="variable" style:font-size-asian="9pt" style:font-family-complex="'Times New Roman'" style:font-family-generic-complex="roman" style:font-pitch-complex="variable" style:font-size-complex="9pt"/>
    </style:style>
    <style:style style:name="T77" style:family="text">
      <style:text-properties fo:color="#0000ff" fo:font-family="'Arial Unicode MS'" style:font-family-generic="swiss" style:font-pitch="variable" fo:font-size="14pt"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78" style:family="text">
      <style:text-properties fo:color="#ff0000" fo:font-family="'Arial Unicode MS'" style:font-family-generic="swiss" style:font-pitch="variable" fo:font-size="12pt" fo:font-style="italic" fo:font-weight="bold" style:font-family-asian="'Times New Roman'" style:font-family-generic-asian="roman" style:font-pitch-asian="variable" style:font-size-asian="12pt" style:font-style-asian="italic" style:font-weight-asian="bold" style:font-family-complex="'Times New Roman'" style:font-family-generic-complex="roman" style:font-pitch-complex="variable" style:font-size-complex="12pt" style:font-style-complex="italic" style:font-weight-complex="bold"/>
    </style:style>
    <style:style style:name="T79" style:family="text">
      <style:text-properties fo:font-family="'Arial Unicode MS'" style:font-family-generic="swiss" style:font-pitch="variable" fo:font-size="12pt" fo:language="es" fo:country="ES" fo:font-style="italic" fo:font-weight="bold" style:font-family-asian="'Times New Roman'" style:font-family-generic-asian="roman" style:font-pitch-asian="variable" style:font-size-asian="12pt" style:font-style-asian="italic" style:font-weight-asian="bold" style:font-family-complex="'Times New Roman'" style:font-family-generic-complex="roman" style:font-pitch-complex="variable" style:font-size-complex="12pt" style:font-style-complex="italic" style:font-weight-complex="bold"/>
    </style:style>
    <style:style style:name="T80" style:family="text">
      <style:text-properties fo:color="#000000" fo:font-family="'Arial Unicode MS'" style:font-style-name="Normal" style:font-family-generic="swiss" style:font-pitch="variable" fo:font-size="12pt" fo:language="es" fo:country="ES" fo:font-weight="bold" style:font-family-asian="'Arial Unicode MS'" style:font-style-name-asian="Normal" style:font-family-generic-asian="swiss" style:font-pitch-asian="variable" style:font-size-asian="12pt" style:font-weight-asian="bold" style:font-family-complex="'Arial Unicode MS'" style:font-style-name-complex="Normal" style:font-family-generic-complex="swiss" style:font-pitch-complex="variable" style:font-size-complex="12pt" style:font-weight-complex="bold"/>
    </style:style>
    <style:style style:name="T81" style:family="text">
      <style:text-properties fo:color="#ff0000" fo:font-family="'Arial Unicode MS'" style:font-family-generic="swiss" style:font-pitch="variable" fo:font-size="9pt" fo:font-weight="bold" style:font-family-asian="'Times New Roman'" style:font-family-generic-asian="roman" style:font-pitch-asian="variable" style:font-size-asian="9pt" style:font-weight-asian="bold" style:font-family-complex="'Times New Roman'" style:font-family-generic-complex="roman" style:font-pitch-complex="variable" style:font-size-complex="9pt" style:font-weight-complex="bold"/>
    </style:style>
    <style:style style:name="T82" style:family="text">
      <style:text-properties fo:color="#ff0000" fo:font-family="'Arial Unicode MS'" style:font-family-generic="swiss" style:font-pitch="variable" fo:font-size="9pt" fo:language="es" fo:country="ES" fo:font-weight="bold" style:font-family-asian="'Times New Roman'" style:font-family-generic-asian="roman" style:font-pitch-asian="variable" style:font-size-asian="9pt" style:font-weight-asian="bold" style:font-family-complex="'Times New Roman'" style:font-family-generic-complex="roman" style:font-pitch-complex="variable" style:font-size-complex="9pt" style:font-weight-complex="bold"/>
    </style:style>
    <style:style style:name="T83" style:family="text">
      <style:text-properties fo:font-family="'Arial Unicode MS'" style:font-family-generic="swiss" style:font-pitch="variable" fo:font-size="9pt" fo:font-weight="bold" style:font-family-asian="'Times New Roman'" style:font-family-generic-asian="roman" style:font-pitch-asian="variable" style:font-size-asian="9pt" style:font-weight-asian="bold" style:font-family-complex="'Times New Roman'" style:font-family-generic-complex="roman" style:font-pitch-complex="variable" style:font-size-complex="9pt" style:font-weight-complex="bold"/>
    </style:style>
    <style:style style:name="T84" style:family="text">
      <style:text-properties fo:color="#ff0000" fo:font-family="'Arial Unicode MS'" style:font-family-generic="swiss" style:font-pitch="variable" fo:font-size="9pt" fo:language="es" fo:country="ES" style:font-family-asian="'Times New Roman'" style:font-family-generic-asian="roman" style:font-pitch-asian="variable" style:font-size-asian="9pt" style:font-family-complex="'Times New Roman'" style:font-family-generic-complex="roman" style:font-pitch-complex="variable" style:font-size-complex="9pt"/>
    </style:style>
    <style:style style:name="T85" style:family="text">
      <style:text-properties fo:color="#ff0000" fo:font-family="'Arial Unicode MS'" style:font-style-name="Normal" style:font-family-generic="swiss" style:font-pitch="variable" fo:font-size="12pt" fo:language="es" fo:country="ES" fo:font-weight="bold" style:font-family-asian="'Arial Unicode MS'" style:font-style-name-asian="Normal" style:font-family-generic-asian="swiss" style:font-pitch-asian="variable" style:font-size-asian="12pt" style:font-weight-asian="bold" style:font-family-complex="'Arial Unicode MS'" style:font-style-name-complex="Normal" style:font-family-generic-complex="swiss" style:font-pitch-complex="variable" style:font-size-complex="12pt" style:font-weight-complex="bold"/>
    </style:style>
    <style:style style:name="T86" style:family="text">
      <style:text-properties fo:color="#ff0000" fo:font-family="'Arial Unicode MS'" style:font-family-generic="swiss" style:font-pitch="variable" fo:font-size="9pt" fo:font-style="italic" fo:font-weight="bold" style:font-family-asian="'Times New Roman'" style:font-family-generic-asian="roman" style:font-pitch-asian="variable" style:font-size-asian="9pt" style:font-style-asian="italic" style:font-weight-asian="bold" style:font-family-complex="'Times New Roman'" style:font-family-generic-complex="roman" style:font-pitch-complex="variable" style:font-size-complex="9pt" style:font-style-complex="italic" style:font-weight-complex="bold"/>
    </style:style>
    <style:style style:name="T87" style:family="text">
      <style:text-properties fo:font-family="'Arial Unicode MS'" style:font-family-generic="swiss" style:font-pitch="variable" fo:font-size="9pt" fo:language="es" fo:country="ES" fo:font-style="italic" fo:font-weight="bold" style:font-family-asian="'Times New Roman'" style:font-family-generic-asian="roman" style:font-pitch-asian="variable" style:font-size-asian="9pt" style:font-style-asian="italic" style:font-weight-asian="bold" style:font-family-complex="'Times New Roman'" style:font-family-generic-complex="roman" style:font-pitch-complex="variable" style:font-size-complex="9pt" style:font-style-complex="italic" style:font-weight-complex="bold"/>
    </style:style>
    <style:style style:name="T88" style:family="text">
      <style:text-properties fo:color="#0000ff" fo:font-family="'Arial Unicode MS'" style:font-family-generic="swiss" style:font-pitch="variable" fo:font-size="9pt" fo:font-weight="bold" style:font-family-asian="'Times New Roman'" style:font-family-generic-asian="roman" style:font-pitch-asian="variable" style:font-size-asian="9pt" style:font-weight-asian="bold" style:font-family-complex="'Times New Roman'" style:font-family-generic-complex="roman" style:font-pitch-complex="variable" style:font-size-complex="9pt" style:font-weight-complex="bold"/>
    </style:style>
    <style:style style:name="T89" style:family="text">
      <style:text-properties fo:font-size="14pt" fo:language="es" fo:country="ES"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90" style:family="text">
      <style:text-properties fo:font-size="16pt" fo:language="es" fo:country="E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91" style:family="text">
      <style:text-properties fo:font-size="16pt" fo:language="es" fo:country="ES" fo:font-style="italic" style:font-family-asian="'Times New Roman'" style:font-family-generic-asian="roman" style:font-pitch-asian="variable" style:font-size-asian="16pt" style:font-style-asian="italic" style:font-family-complex="'Times New Roman'" style:font-family-generic-complex="roman" style:font-pitch-complex="variable" style:font-size-complex="16pt" style:font-style-complex="italic"/>
    </style:style>
    <style:style style:name="T92" style:family="text">
      <style:text-properties fo:font-size="14pt" fo:language="es" fo:country="ES"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93" style:family="text">
      <style:text-properties fo:color="#6767ff" fo:font-size="14pt" fo:language="es" fo:country="ES" fo:font-style="italic" fo:font-weight="bold" style:font-family-asian="'Times New Roman'" style:font-family-generic-asian="roman" style:font-pitch-asian="variable" style:font-size-asian="14pt" style:font-style-asian="italic" style:font-weight-asian="bold" style:font-family-complex="'Times New Roman'" style:font-family-generic-complex="roman" style:font-pitch-complex="variable" style:font-size-complex="14pt" style:font-style-complex="italic" style:font-weight-complex="bold"/>
    </style:style>
    <style:style style:name="T94" style:family="text">
      <style:text-properties fo:color="#6767ff" fo:font-size="14pt" fo:language="es" fo:country="ES"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95" style:family="text">
      <style:text-properties fo:font-family="Symbol" style:font-family-generic="roman" style:font-pitch="variable" style:font-charset="x-symbol" fo:font-size="14pt" fo:language="es" fo:country="ES"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96" style:family="text">
      <style:text-properties fo:font-family="'Times New Roman'" style:font-family-generic="roman" style:font-pitch="variable" fo:font-size="14pt" fo:language="es" fo:country="ES"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97" style:family="text">
      <style:text-properties fo:color="#ff0000" fo:font-family="'Times New Roman'" style:font-family-generic="roman" style:font-pitch="variable" fo:font-size="14pt" fo:language="es" fo:country="ES"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98" style:family="text">
      <style:text-properties fo:font-family="'Times New Roman'" style:font-family-generic="roman" style:font-pitch="variable" fo:font-size="14pt" fo:language="es" fo:country="ES"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99" style:family="text">
      <style:text-properties fo:font-family="'Times New Roman'" style:font-family-generic="roman" style:font-pitch="variable" fo:font-size="14pt" fo:language="es" fo:country="ES" fo:font-style="italic" style:font-family-asian="'Times New Roman'" style:font-family-generic-asian="roman" style:font-pitch-asian="variable" style:font-size-asian="14pt" style:font-style-asian="italic" style:font-family-complex="'Times New Roman'" style:font-family-generic-complex="roman" style:font-pitch-complex="variable" style:font-size-complex="14pt" style:font-style-complex="italic"/>
    </style:style>
    <style:style style:name="T100" style:family="text">
      <style:text-properties fo:font-family="'Times New Roman'" style:font-style-name="Normal" style:font-family-generic="roman" style:font-pitch="variable" fo:font-size="14pt" fo:language="es" fo:country="ES" style:font-family-asian="'Times New Roman'" style:font-style-name-asian="Normal" style:font-family-generic-asian="roman" style:font-pitch-asian="variable" style:font-size-asian="14pt" style:font-family-complex="'Times New Roman'" style:font-style-name-complex="Normal" style:font-family-generic-complex="roman" style:font-pitch-complex="variable" style:font-size-complex="14pt"/>
    </style:style>
    <style:style style:name="T101" style:family="text">
      <style:text-properties fo:font-family="'Times New Roman'" style:font-family-generic="roman" style:font-pitch="variable" fo:font-size="14pt" fo:language="es" fo:country="ES" style:font-family-asian="'Times New Roman'" style:font-style-name-asian="Normal" style:font-family-generic-asian="roman" style:font-pitch-asian="variable" style:font-size-asian="14pt" style:font-family-complex="'Times New Roman'" style:font-style-name-complex="Normal" style:font-family-generic-complex="roman" style:font-pitch-complex="variable" style:font-size-complex="14pt"/>
    </style:style>
    <style:style style:name="T102" style:family="text">
      <style:text-properties fo:font-family="'Times New Roman'" style:font-family-generic="roman" style:font-pitch="variable" fo:font-size="16pt" fo:language="es" fo:country="ES"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Symbol" style:font-family-generic="roman" style:font-pitch="variable" style:font-charset="x-symbol"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Wingdings" style:font-pitch="variable" style:font-charset="x-symbol" fo:color="#ff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Symbol" style:font-family-generic="roman" style:font-pitch="variable" style:font-charset="x-symbol"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00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Symbol" style:font-family-generic="roman" style:font-pitch="variable" style:font-charset="x-symbol" fo:color="#00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00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Arial" style:font-family-generic="swiss" style:font-pitch="variable" fo:color="#6767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Título1" presentation:presentation-page-layout-name="AL1T0">
        <office:forms form:automatic-focus="false" form:apply-design-mode="false"/>
        <draw:custom-shape draw:style-name="gr1" draw:text-style-name="P3" draw:layer="layout" svg:width="21.599cm" svg:height="11.137cm" svg:x="1.499cm" svg:y="3.399cm">
          <text:p text:style-name="P1"><text:span text:style-name="T1">IES “MANUEL GARCÍA BARROS”</text:span></text:p>
          <text:p text:style-name="P1"><text:span text:style-name="T2">Departamento de Orientación</text:span></text:p>
          <text:p text:style-name="P1"><text:span text:style-name="T1">2008-2009</text:span></text:p>
          <text:p text:style-name="P1"><text:span text:style-name="T3"/></text:p>
          <text:p text:style-name="P1"><text:span text:style-name="T4">RESUMEN de la ORDEN del 28 de ENERO de 2009</text:span></text:p>
          <text:p text:style-name="P1"><text:span text:style-name="T5">(DOG de 10 de FEBRERO)</text:span></text:p>
          <text:p text:style-name="P1"><text:span text:style-name="T4">QUE </text:span><text:span text:style-name="T6">REGULA</text:span><text:span text:style-name="T4"> LAS </text:span><text:span text:style-name="T6">PRUEBAS</text:span><text:span text:style-name="T4"> DE </text:span><text:span text:style-name="T6">ACCESO</text:span><text:span text:style-name="T4"> A LA </text:span><text:span text:style-name="T6">UNIVERSIDAD</text:span></text:p>
          <text:p text:style-name="P1"><text:span text:style-name="T3"/></text:p>
          <text:p text:style-name="P1"><text:span text:style-name="T7">(CONVOCATORIAS DE JUNIO Y SEPTIEMBRE 2009)</text:span></text:p>
          <text:p text:style-name="P1"><text:span text:style-name="T8"/></text:p>
          <text:p text:style-name="P2"><text:span text:style-name="T9">Mayo-2009.</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 presentation:class="page"/>
          <draw:frame presentation:style-name="pr1" draw:text-style-name="P4" draw:layer="layout" svg:width="15.239cm" svg:height="11.43cm" svg:x="1.905cm" svg:y="12.065cm" presentation:class="notes" presentation:placeholder="true">
            <draw:text-box/>
          </draw:frame>
        </presentation:notes>
      </draw:page>
      <draw:page draw:name="page2" draw:style-name="dp1" draw:master-page-name="Título1" presentation:presentation-page-layout-name="AL1T0">
        <office:forms form:automatic-focus="false" form:apply-design-mode="false"/>
        <draw:custom-shape draw:style-name="gr3" draw:text-style-name="P3" draw:layer="layout" svg:width="15.289cm" svg:height="2.499cm" svg:x="4.875cm" svg:y="1.721cm">
          <text:p text:style-name="P5"><text:span text:style-name="T10">RESUMEN de la ORDEN de 28 de ENERO de 2009</text:span></text:p>
          <text:p text:style-name="P6"><text:span text:style-name="T11">( D.O.G de 10 de FEBRERO ) </text:span></text:p>
          <text:p text:style-name="P7"><text:span text:style-name="T12">QUE REGULA LAS PRUEBAS DE ACCESO A LA UNIVERSIDAD</text:span></text:p>
          <text:p text:style-name="P7"><text:span text:style-name="T13">( CONVOCATORIAS de JUNIO y SEPTIEMBRE 2009 )</text:span></text:p>
          <draw:enhanced-geometry svg:viewBox="0 0 21600 21600" draw:type="rectangle" draw:enhanced-path="M 0 0 L 21600 0 21600 21600 0 21600 0 0 Z N"/>
        </draw:custom-shape>
        <draw:custom-shape draw:style-name="gr4" draw:text-style-name="P12" draw:layer="layout" svg:width="21.802cm" svg:height="10.157cm" svg:x="2.297cm" svg:y="4.451cm">
          <text:list text:style-name="L2">
            <text:list-item>
              <text:p text:style-name="P8"><text:span text:style-name="T14">La prueba de acceso a la Universidad ( </text:span><text:span text:style-name="T15">P.A.A.U </text:span><text:span text:style-name="T14">) versará sobre los contenidos de las materias de segundo curso de Bachillerato.</text:span></text:p>
            </text:list-item>
          </text:list>
          <text:p text:style-name="P9"><text:span text:style-name="T16">Artículo 2º.</text:span></text:p>
          <text:list text:continue-numbering="true" text:style-name="L2">
            <text:list-item>
              <text:p text:style-name="P9"><text:span text:style-name="T14">Podrán participar a la prueba de acceso a la Universidad los alumnos/as que estén en posesión del Título de Bachillerato.</text:span></text:p>
            </text:list-item>
          </text:list>
          <text:p text:style-name="P9"><text:span text:style-name="T16">Artículo 3º. Apartado 1.</text:span></text:p>
          <text:list text:continue-numbering="true" text:style-name="L2">
            <text:list-item>
              <text:p text:style-name="P9"><text:span text:style-name="T14">Anualmente tendrán lugar dos convocatorias: ordinaria ( </text:span><text:span text:style-name="T15">junio </text:span><text:span text:style-name="T14">) y extraordinaria ( </text:span><text:span text:style-name="T15">septiembre </text:span><text:span text:style-name="T14">). Cada alumno/a dispondrá de un número máximo de cuatro convocatorias para la superación de la prueba.</text:span></text:p>
            </text:list-item>
          </text:list>
          <text:p text:style-name="P9"><text:span text:style-name="T16">Artículo 3º. Apartado 2.</text:span></text:p>
          <text:list text:continue-numbering="true" text:style-name="L2">
            <text:list-item>
              <text:p text:style-name="P9"><text:span text:style-name="T14">Los alumnos/as, para realizar la prueba de acceso a la Universidad, podrán escoger alguna de las siguientes vías:</text:span></text:p>
            </text:list-item>
          </text:list>
          <text:list text:style-name="L4">
            <text:list-item>
              <text:list>
                <text:list-item>
                  <text:list>
                    <text:list-item>
                      <text:list>
                        <text:list-item>
                          <text:p text:style-name="P10"><text:span text:style-name="T17">VÍA CIENTÍFICO-TECNOLÓGICA.</text:span></text:p>
                        </text:list-item>
                        <text:list-item>
                          <text:p text:style-name="P10"><text:span text:style-name="T17">VÍA CIENCIAS DE LA SALUD.</text:span></text:p>
                        </text:list-item>
                        <text:list-item>
                          <text:p text:style-name="P10"><text:span text:style-name="T17">VÍA HUMANIDADES.</text:span></text:p>
                        </text:list-item>
                        <text:list-item>
                          <text:p text:style-name="P10"><text:span text:style-name="T17">VÍA CIENCIAS SOCIALES.</text:span></text:p>
                        </text:list-item>
                        <text:list-item>
                          <text:p text:style-name="P10"><text:span text:style-name="T18">VÍA ARTES</text:span><text:span text:style-name="T17">.</text:span></text:p>
                        </text:list-item>
                      </text:list>
                    </text:list-item>
                  </text:list>
                </text:list-item>
              </text:list>
            </text:list-item>
          </text:list>
          <text:p text:style-name="P11"><text:span text:style-name="T19">Artículo 4º. Apartado 1.</text:span></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7.142cm" svg:height="9.524cm" svg:x="5.953cm" svg:y="1.93cm" draw:page-number="2" presentation:class="page"/>
          <draw:frame presentation:style-name="pr1" draw:text-style-name="P4" draw:layer="layout" svg:width="15.239cm" svg:height="11.43cm" svg:x="1.905cm" svg:y="12.065cm" presentation:class="notes" presentation:placeholder="true">
            <draw:text-box/>
          </draw:frame>
        </presentation:notes>
      </draw:page>
      <draw:page draw:name="page3" draw:style-name="dp1" draw:master-page-name="Título1" presentation:presentation-page-layout-name="AL1T0">
        <office:forms form:automatic-focus="false" form:apply-design-mode="false"/>
        <draw:custom-shape draw:style-name="gr1" draw:text-style-name="P3" draw:layer="layout" svg:width="21.405cm" svg:height="5.201cm" svg:x="2.5cm" svg:y="2.724cm">
          <text:p text:style-name="P11"><text:span text:style-name="T20"/></text:p>
          <text:list text:style-name="L2">
            <text:list-item>
              <text:p text:style-name="P13"><text:span text:style-name="T21">Las pruebas de acceso a </text:span><text:span text:style-name="T22">la Universidad constarán de dos partes:</text:span></text:p>
            </text:list-item>
          </text:list>
          <text:p text:style-name="P14"><text:span text:style-name="T22">La </text:span><text:span text:style-name="T23">PRIMERA PARTE</text:span><text:span text:style-name="T24">, </text:span><text:span text:style-name="T22">de carácter general, versará sobre las </text:span><text:span text:style-name="T23">MATERIAS</text:span><text:span text:style-name="T24"> </text:span><text:span text:style-name="T23">COMUNES</text:span><text:span text:style-name="T22"> de 2º curso de Bachillerato. Esta parte constará de cuatro ejercicios de una hora y media de duración. En cada ejercicio se le ofertará al alumno/a dos pruebas, de entre las que elegirá una.</text:span></text:p>
          <text:list text:style-name="L6">
            <text:list-item>
              <text:p text:style-name="P14"><text:span text:style-name="T25">“</text:span><text:span text:style-name="T25">Composición de un texto”</text:span><text:span text:style-name="T22"> sobre un tema o cuestión de </text:span><text:span text:style-name="T26">carácter</text:span><text:span text:style-name="T27"> </text:span><text:span text:style-name="T26">histórico o filosófico</text:span><text:span text:style-name="T22">. </text:span></text:p>
            </text:list-item>
            <text:list-item>
              <text:p text:style-name="P14"><text:span text:style-name="T25">“</text:span><text:span text:style-name="T25">Análisis de un texto en idioma extranjero” </text:span><text:span text:style-name="T28">( Habrá dos partes: una parte escrita y otra de audición. La audición solamente se tendrá en cuenta para los efectos de mejora de calificación )</text:span></text:p>
            </text:list-item>
            <text:list-item>
              <text:p text:style-name="P14"><text:span text:style-name="T25">“</text:span><text:span text:style-name="T25">Análisis y comprensión de un texto de lengua castellana y literatura”</text:span></text:p>
            </text:list-item>
          </text:list>
          <text:p text:style-name="P14"><text:span text:style-name="T25">“</text:span><text:span text:style-name="T25">Análisis y comprensión de un texto de lengua gallega y literatura”</text:span><text:span text:style-name="T29"> </text:span></text:p>
          <draw:enhanced-geometry svg:viewBox="0 0 21600 21600" draw:type="rectangle" draw:enhanced-path="M 0 0 L 21600 0 21600 21600 0 21600 0 0 Z N"/>
        </draw:custom-shape>
        <draw:custom-shape draw:style-name="gr5" draw:text-style-name="P3" draw:layer="layout" svg:width="21.202cm" svg:height="7.359cm" svg:x="1.901cm" svg:y="9.325cm">
          <text:p text:style-name="P4"><text:span text:style-name="T22">La </text:span><text:span text:style-name="T23">SEGUNDA PARTE</text:span><text:span text:style-name="T22"> de la prueba, de carácter específico, versará sobre </text:span><text:span text:style-name="T23">TRES</text:span><text:span text:style-name="T24"> </text:span><text:span text:style-name="T23">MATERIAS PROPIAS DE</text:span><text:span text:style-name="T30"> </text:span><text:span text:style-name="T23">MODALIDAD</text:span><text:span text:style-name="T22"> de 2º curso. Entre ellas, necesariamente se incluirán las dos materias vinculadas a cada vía de acceso; la tercera se elegirá libremente por el estudiante entre las propias de modalidad cursadas.</text:span></text:p>
          <text:list text:style-name="L2">
            <text:list-item>
              <text:p text:style-name="P14"><text:span text:style-name="T22">Respecto a las “materias propias de modalidad”, el alumno/a necesariamente deberá examinarse de las siguientes disciplinas vinculadas a las vías de acceso que se señalan:</text:span></text:p>
            </text:list-item>
          </text:list>
          <text:list text:style-name="L7">
            <text:list-item>
              <text:p text:style-name="P14"><text:span text:style-name="T23">MATEMÁTICAS II y FÍSICA</text:span><text:span text:style-name="T22">: </text:span><text:span text:style-name="T24">Vía Científico-Tecnológica</text:span><text:span text:style-name="T22">.</text:span></text:p>
            </text:list-item>
            <text:list-item>
              <text:p text:style-name="P14"><text:span text:style-name="T23">QUÍMICA y BIOLOGÍA</text:span><text:span text:style-name="T22">: </text:span><text:span text:style-name="T24">Vía Ciencias de la Salud</text:span><text:span text:style-name="T22">.</text:span></text:p>
            </text:list-item>
            <text:list-item>
              <text:p text:style-name="P14"><text:span text:style-name="T23">LATÍN II e HISTORIA DEL ARTE</text:span><text:span text:style-name="T22">: </text:span><text:span text:style-name="T24">Vía Humanidades</text:span><text:span text:style-name="T22">.</text:span></text:p>
            </text:list-item>
            <text:list-item>
              <text:p text:style-name="P14"><text:span text:style-name="T23">MATEMÁTICAS APLICADAS A LAS CIENCIAS SOCIALES II y GEOGRAFÍA</text:span><text:span text:style-name="T22">: </text:span><text:span text:style-name="T24">Vía Ciencias Sociales</text:span><text:span text:style-name="T22">.</text:span></text:p>
            </text:list-item>
            <text:list-item>
              <text:p text:style-name="P14"><text:span text:style-name="T31">DIBUJO ARTÍSTICO</text:span><text:span text:style-name="T23"> </text:span><text:span text:style-name="T31">e</text:span><text:span text:style-name="T23"> </text:span><text:span text:style-name="T31">HISTORIA DEL ARTE</text:span><text:span text:style-name="T22">: </text:span><text:span text:style-name="T32">Vía Artes</text:span><text:span text:style-name="T22">.</text:span></text:p>
            </text:list-item>
          </text:list>
          <text:p text:style-name="P14"><text:span text:style-name="T22">Se le ofertarán al alumno/a dos opciones, de entre las que elegirá una o un único examen con diversas posibilidades de respuesta. La duración de los ejercicios de “materias propias de modalidad” será de una hora y media para cada uno de ellos.</text:span></text:p>
          <text:p text:style-name="P14"><text:span text:style-name="T31">Artículo 5º. Apartados 1, 2, 3, 4.</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3" presentation:class="page"/>
          <draw:frame presentation:style-name="pr1" draw:text-style-name="P4" draw:layer="layout" svg:width="15.239cm" svg:height="11.43cm" svg:x="1.905cm" svg:y="12.065cm" presentation:class="notes" presentation:placeholder="true">
            <draw:text-box/>
          </draw:frame>
        </presentation:notes>
      </draw:page>
      <draw:page draw:name="page4" draw:style-name="dp1" draw:master-page-name="Título1" presentation:presentation-page-layout-name="AL1T0">
        <office:forms form:automatic-focus="false" form:apply-design-mode="false"/>
        <draw:custom-shape draw:style-name="gr5" draw:text-style-name="P3" draw:layer="layout" svg:width="22cm" svg:height="6.852cm" svg:x="1.901cm" svg:y="0.638cm">
          <text:list text:style-name="L2">
            <text:list-item>
              <text:p text:style-name="P4"><text:span text:style-name="T22">Para la superación de la prueba, </text:span><text:span text:style-name="T25">los estudiantes podrán presentarse por una o dos</text:span><text:span text:style-name="T27"> </text:span><text:span text:style-name="T25">de las vías de acceso previstas.</text:span><text:span text:style-name="T27"> </text:span><text:span text:style-name="T22">En este último caso deberán examinarse de las </text:span><text:span text:style-name="T24">CUATRO MATERIAS</text:span><text:span text:style-name="T22"> vinculadas a las vías de acceso elegidas (</text:span><text:span text:style-name="T28">además de</text:span><text:span text:style-name="T22"> </text:span><text:span text:style-name="T28">los ejercicios de la primera parte de la prueba</text:span><text:span text:style-name="T22">).</text:span></text:p>
            </text:list-item>
          </text:list>
          <text:p text:style-name="P14"><text:span text:style-name="T31">Artículo 6º.</text:span></text:p>
          <text:list text:continue-numbering="true" text:style-name="L2">
            <text:list-item>
              <text:p text:style-name="P14"><text:span text:style-name="T22">La calificación de cada uno de los ejercicios que componen la prueba de acceso se realizará de la siguiente manera:</text:span></text:p>
            </text:list-item>
          </text:list>
          <text:list text:style-name="L4">
            <text:list-item>
              <text:list>
                <text:list-item>
                  <text:list>
                    <text:list-item>
                      <text:list>
                        <text:list-item>
                          <text:p text:style-name="P15"><text:span text:style-name="T33">Cada ejercicio se calificará entre cero y diez puntos.</text:span></text:p>
                        </text:list-item>
                        <text:list-item>
                          <text:p text:style-name="P15"><text:span text:style-name="T33">La calificación de la </text:span><text:span text:style-name="T34">PRIMERA PARTE</text:span><text:span text:style-name="T33"> <text:s/>de la prueba será la media aritmética de los cuatro ejercicios.</text:span></text:p>
                        </text:list-item>
                        <text:list-item>
                          <text:p text:style-name="P15"><text:span text:style-name="T33">La calificación de la </text:span><text:span text:style-name="T34">SEGUNDA PARTE</text:span><text:span text:style-name="T33"> <text:s/>de la prueba se obtendrá sumando el 40 % de las calificaciones obtenidas <text:s/>en cada una de las materias vinculadas <text:s/>y el 20 % de la materia de libre elección.</text:span></text:p>
                        </text:list-item>
                      </text:list>
                    </text:list-item>
                  </text:list>
                </text:list-item>
              </text:list>
            </text:list-item>
          </text:list>
          <text:p text:style-name="P14"><text:span text:style-name="T22"/></text:p>
          <draw:enhanced-geometry svg:viewBox="0 0 21600 21600" draw:type="rectangle" draw:enhanced-path="M 0 0 L 21600 0 21600 21600 0 21600 0 0 Z N"/>
        </draw:custom-shape>
        <draw:custom-shape draw:style-name="gr6" draw:text-style-name="P3" draw:layer="layout" svg:width="14.922cm" svg:height="2.858cm" svg:x="5.098cm" svg:y="6.923cm">
          <text:p text:style-name="P16"><text:span text:style-name="T24">X1</text:span><text:span text:style-name="T22"> = Nota de materia vinculada a vía.</text:span></text:p>
          <text:p text:style-name="P17"><text:span text:style-name="T24">X2</text:span><text:span text:style-name="T22"> = Nota de materia vinculada a vía.</text:span></text:p>
          <text:p text:style-name="P17"><text:span text:style-name="T24">Y</text:span><text:span text:style-name="T22"> = <text:s text:c="2"/>Nota de materia libre elección.</text:span></text:p>
          <text:p text:style-name="P18"><text:span text:style-name="T24">Nota de la 2ª parte de la prueba = X1</text:span><text:span text:style-name="T35">x</text:span><text:span text:style-name="T24">0,4 + X2</text:span><text:span text:style-name="T35">x</text:span><text:span text:style-name="T24">0,4 + Y</text:span><text:span text:style-name="T35">x</text:span><text:span text:style-name="T24">0,2</text:span></text:p>
          <draw:enhanced-geometry svg:viewBox="0 0 21600 21600" draw:type="mso-spt202" draw:enhanced-path="M 0 0 L 21600 0 21600 21600 0 21600 0 0 Z N"/>
        </draw:custom-shape>
        <draw:custom-shape draw:style-name="gr7" draw:text-style-name="P3" draw:layer="layout" svg:width="22.646cm" svg:height="1.275cm" svg:x="2.056cm" svg:y="10.25cm">
          <text:list text:style-name="L8">
            <text:list-item>
              <text:p text:style-name="P4"><text:span text:style-name="T22">La </text:span><text:span text:style-name="T23">CALIFICACIÓN GLOBAL</text:span><text:span text:style-name="T22"> de la prueba será la media aritmética de las calificaciones obtenidas en las dos partes:</text:span></text:p>
            </text:list-item>
          </text:list>
          <text:p text:style-name="P14"><text:span text:style-name="T22"/></text:p>
          <draw:enhanced-geometry svg:viewBox="0 0 21600 21600" draw:type="rectangle" draw:enhanced-path="M 0 0 L 21600 0 21600 21600 0 21600 0 0 Z N"/>
        </draw:custom-shape>
        <draw:custom-shape draw:style-name="gr6" draw:text-style-name="P3" draw:layer="layout" svg:width="14.605cm" svg:height="0.952cm" svg:x="5.098cm" svg:y="11.126cm">
          <text:p text:style-name="P5"><text:span text:style-name="T24">CALIFICACIÓN GLOBAL = Nota 1ª parte <text:s/>+ <text:s/>Nota 2ª parte </text:span><text:span text:style-name="T36">/ </text:span><text:span text:style-name="T24">2</text:span></text:p>
          <draw:enhanced-geometry svg:viewBox="0 0 21600 21600" draw:type="mso-spt202" draw:enhanced-path="M 0 0 L 21600 0 21600 21600 0 21600 0 0 Z N"/>
        </draw:custom-shape>
        <draw:custom-shape draw:style-name="gr5" draw:text-style-name="P3" draw:layer="layout" svg:width="22.604cm" svg:height="3.303cm" svg:x="1.698cm" svg:y="13.465cm">
          <text:list text:style-name="L1">
            <text:list-item>
              <text:p text:style-name="P4"><text:span text:style-name="T22">Cuando se accede por dos vías, la calificación de la primera parte de la prueba se hará conforme se indicó anteriormente (</text:span><text:span text:style-name="T28">media aritmética de los</text:span><text:span text:style-name="T22"> </text:span><text:span text:style-name="T28">cuatro ejercicios</text:span><text:span text:style-name="T22">). Para la segunda parte de la prueba </text:span><text:span text:style-name="T24">HABRÁ DOS</text:span><text:span text:style-name="T22"> </text:span><text:span text:style-name="T24">CALIFICACIONES</text:span><text:span text:style-name="T22">, una para cada una de las vías, calculadas del siguiente modo: Se sumará el 40 % de las calificaciones de cada una de las materias vinculadas a la vía, y el 20 % de la calificación más alta de las obtenidas en las materias correspondientes a la otra vía.</text:span></text:p>
            </text:list-item>
          </text:list>
          <text:p text:style-name="P14"><text:span text:style-name="T22"/></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4" presentation:class="page"/>
          <draw:frame presentation:style-name="pr1" draw:text-style-name="P4" draw:layer="layout" svg:width="15.239cm" svg:height="11.43cm" svg:x="1.905cm" svg:y="12.065cm" presentation:class="notes" presentation:placeholder="true">
            <draw:text-box/>
          </draw:frame>
        </presentation:notes>
      </draw:page>
      <draw:page draw:name="page5" draw:style-name="dp1" draw:master-page-name="Título1" presentation:presentation-page-layout-name="AL1T0">
        <office:forms form:automatic-focus="false" form:apply-design-mode="false"/>
        <draw:custom-shape draw:style-name="gr8" draw:text-style-name="P3" draw:layer="layout" svg:width="15.875cm" svg:height="6.668cm" svg:x="3.1cm" svg:y="2.125cm">
          <text:p text:style-name="P8"><text:span text:style-name="T28">Alumno/a que decida presentarse por dos vías de acceso: La Científico-Tecnológica y la de Ciencias de la Salud. Supongamos que tiene las siguientes calificaciones en las cuatro materias vinculadas a las dos vías de acceso:</text:span></text:p>
          <text:p text:style-name="P19"><text:span text:style-name="T28"><text:tab/></text:span><text:span text:style-name="T28">Matemáticas II : 7 <text:s text:c="5"/>Física: 8 <text:s text:c="5"/>(Materias vinculadas a la Científico-Técnica)</text:span></text:p>
          <text:p text:style-name="P19"><text:span text:style-name="T28"><text:tab/></text:span><text:span text:style-name="T28">Química: 6 <text:s text:c="16"/>Biología: 8 (Materias vinculadas a las Ciencias de la Salud)</text:span></text:p>
          <text:p text:style-name="P9"><text:span text:style-name="T28">Calificación obtenida para la vía Científico-Tecnológica: 7</text:span><text:span text:style-name="T37">x</text:span><text:span text:style-name="T28">0,4 + 8</text:span><text:span text:style-name="T37">x</text:span><text:span text:style-name="T28">0,4 + 8</text:span><text:span text:style-name="T37">x</text:span><text:span text:style-name="T28">0,2 = 7,60</text:span></text:p>
          <text:p text:style-name="P9"><text:span text:style-name="T28">Calificación obtenida para la vía Ciencias de la Salud: 6</text:span><text:span text:style-name="T37">x</text:span><text:span text:style-name="T28">0,4 + 8</text:span><text:span text:style-name="T37">x</text:span><text:span text:style-name="T28">0,4 + 8</text:span><text:span text:style-name="T37">x</text:span><text:span text:style-name="T28">0,2 = 7,20</text:span></text:p>
          <text:p text:style-name="P7"><text:span text:style-name="T38">“</text:span><text:span text:style-name="T38">Estáis haciendo dos selectividades en una, pero haciendo un ejercicio más”</text:span></text:p>
          <text:p text:style-name="P13"><text:span text:style-name="T38"/></text:p>
          <draw:enhanced-geometry svg:viewBox="0 0 21600 21600" draw:type="mso-spt202" draw:enhanced-path="M 0 0 L 21600 0 21600 21600 0 21600 0 0 Z N"/>
        </draw:custom-shape>
        <draw:custom-shape draw:style-name="gr6" draw:text-style-name="P3" draw:layer="layout" svg:width="15.875cm" svg:height="1.588cm" svg:x="4.701cm" svg:y="13.326cm">
          <text:p text:style-name="P4"><text:span text:style-name="T24">CALIFICACIÓN DEFINITIVA = GLOBAL PRUEBA </text:span><text:span text:style-name="T35">X </text:span><text:span text:style-name="T24">0,4 <text:s/></text:span><text:span text:style-name="T39">+</text:span><text:span text:style-name="T24"> <text:s/>EXPEDIENTE </text:span><text:span text:style-name="T35">X </text:span><text:span text:style-name="T24">0,6</text:span></text:p>
          <draw:enhanced-geometry svg:viewBox="0 0 21600 21600" draw:type="mso-spt202" draw:enhanced-path="M 0 0 L 21600 0 21600 21600 0 21600 0 0 Z N"/>
        </draw:custom-shape>
        <draw:custom-shape draw:style-name="gr7" draw:text-style-name="P3" draw:layer="layout" svg:width="6.399cm" svg:height="1.275cm" svg:x="1.899cm" svg:y="1.051cm">
          <text:p text:style-name="P4"><text:span text:style-name="T40">Veamos un ejemplo práctico:</text:span></text:p>
          <text:p text:style-name="P14"><text:span text:style-name="T40"/></text:p>
          <draw:enhanced-geometry svg:viewBox="0 0 21600 21600" draw:type="rectangle" draw:enhanced-path="M 0 0 L 21600 0 21600 21600 0 21600 0 0 Z N"/>
        </draw:custom-shape>
        <draw:custom-shape draw:style-name="gr5" draw:text-style-name="P3" draw:layer="layout" svg:width="22.803cm" svg:height="4.275cm" svg:x="1.499cm" svg:y="8.854cm">
          <text:p text:style-name="P4"><text:span text:style-name="T29"/></text:p>
          <text:list text:style-name="L8">
            <text:list-item>
              <text:p text:style-name="P14"><text:span text:style-name="T22">Para ser declarado </text:span><text:span text:style-name="T41">APTO</text:span><text:span text:style-name="T22"> por una vía de acceso se deberá obtener, por lo menos, </text:span><text:span text:style-name="T42">CUATRO PUNTOS</text:span><text:span text:style-name="T22"> en la calificación global de esa vía.</text:span></text:p>
            </text:list-item>
          </text:list>
          <text:p text:style-name="P14"><text:span text:style-name="T31">Artículo 7º.</text:span></text:p>
          <text:list text:style-name="L2">
            <text:list-item>
              <text:p text:style-name="P14"><text:span text:style-name="T22">La </text:span><text:span text:style-name="T23">CALIFICACIÓN DEFINITIVA</text:span><text:span text:style-name="T22"> </text:span><text:span text:style-name="T24">para el acceso a la Universidad</text:span><text:span text:style-name="T22"> se calculará mediante una media ponderada: </text:span><text:span text:style-name="T32">El 40 % para la CALIFICACIÓN GLOBAL de la prueba y el 60 % para la NOTA MEDIA DEL EXPEDIENTE ACADÉMICO del alumno/a en el Bachillerato.</text:span></text:p>
            </text:list-item>
          </text:list>
          <text:p text:style-name="P14"><text:span text:style-name="T32"/></text:p>
          <draw:enhanced-geometry svg:viewBox="0 0 21600 21600" draw:type="rectangle" draw:enhanced-path="M 0 0 L 21600 0 21600 21600 0 21600 0 0 Z N"/>
        </draw:custom-shape>
        <draw:custom-shape draw:style-name="gr5" draw:text-style-name="P3" draw:layer="layout" svg:width="21.612cm" svg:height="2.712cm" svg:x="2.699cm" svg:y="15.074cm">
          <text:p text:style-name="P20"><text:span text:style-name="T29"><text:line-break/></text:span><text:span text:style-name="T29"/></text:p>
          <text:p text:style-name="P21"><text:span text:style-name="T32">Para considerar superada la prueba de acceso a la Universidad por una vía, se deberá alcanzar una puntuación de </text:span><text:span text:style-name="T43">CINCO O SUPERIOR</text:span><text:span text:style-name="T32"> en la </text:span><text:span text:style-name="T43">CALIFICACIÓN</text:span><text:span text:style-name="T32"> </text:span><text:span text:style-name="T43">DEFINITIVA</text:span><text:span text:style-name="T32">.</text:span></text:p>
          <text:p text:style-name="P21"><text:span text:style-name="T31">Artículo 8º.</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5" presentation:class="page"/>
          <draw:frame presentation:style-name="pr1" draw:text-style-name="P4" draw:layer="layout" svg:width="15.239cm" svg:height="11.43cm" svg:x="1.905cm" svg:y="12.065cm" presentation:class="notes" presentation:placeholder="true">
            <draw:text-box/>
          </draw:frame>
        </presentation:notes>
      </draw:page>
      <draw:page draw:name="page6" draw:style-name="dp1" draw:master-page-name="Título1" presentation:presentation-page-layout-name="AL1T0">
        <office:forms form:automatic-focus="false" form:apply-design-mode="false"/>
        <draw:custom-shape draw:style-name="gr5" draw:text-style-name="P3" draw:layer="layout" svg:width="21.511cm" svg:height="9.387cm" svg:x="2.099cm" svg:y="1.018cm">
          <text:list text:style-name="L2">
            <text:list-item>
              <text:p text:style-name="P4"><text:span text:style-name="T14">El alumno/a comunicará, mediante escrito dirigido al director del centro, y según un modelo facilitado por la </text:span><text:span text:style-name="T44">COMISIÓN ORGANIZADORA (CiUG)</text:span><text:span text:style-name="T14">, la vía o vías de acceso por las que se presenta a la prueba de acceso, así como la tercera materia elegida libremente por el estudiante entre las materias propias de modalidad cursadas, el idioma extranjero del que tendrá que examinarse en la primera parte de la prueba y, finalmente, señalar si tiene derecho de exención del ejercicio de análisis y comprensión de un texto de lengua gallega y literatura.</text:span></text:p>
            </text:list-item>
          </text:list>
          <text:list text:style-name="L9">
            <text:list-item>
              <text:list>
                <text:list-item>
                  <text:p text:style-name="P15"><text:span text:style-name="T45">Los </text:span><text:span text:style-name="T46">TRÁMITES ADMINISTRATIVOS</text:span><text:span text:style-name="T17"> </text:span><text:span text:style-name="T45">( Inscripción, tasas, etc ) se realizarán en el centro según los plazos establecidos por la comisión organizadora, empleando instancias oficiales que se facilitan al estudiante y abonando las tasas establecidas en las entidades bancarias indicadas.</text:span></text:p>
                </text:list-item>
                <text:list-item>
                  <text:p text:style-name="P15"><text:span text:style-name="T45">Para la obtención de la </text:span><text:span text:style-name="T46">NOTA MEDIA DEL EXPEDIENTE</text:span><text:span text:style-name="T47"> </text:span><text:span text:style-name="T46">ACADÉMICO</text:span><text:span text:style-name="T45"> del alumno, se computarán las calificaciones obtenidas en las materias comunes, propias de modalidad y optativas de los dos cursos de la modalidad de bachillerato cursada, con un solo decimal. </text:span><text:span text:style-name="T18">En el cálculo de la nota media del expediente no se tendrá en cuenta la calificación obtenida en las enseñanzas de Religión.</text:span></text:p>
                </text:list-item>
                <text:list-item>
                  <text:p text:style-name="P15"><text:span text:style-name="T45">La elección de materias o de la vía de acceso realizadas para la convocatoria de junio puede modificarse en las sucesivas convocatorias a las que el alumno tenga derecho (</text:span><text:span text:style-name="T48">cuatro convocatorias</text:span><text:span text:style-name="T45">). Se deberá comunicar por escrito al director/a del centro con anterioridad al plazo que establezca la Comisión Organizadora.</text:span></text:p>
                </text:list-item>
              </text:list>
            </text:list-item>
          </text:list>
          <text:p text:style-name="P14"><text:span text:style-name="T16">Artículo 9º. Apartados 1, 2, 4, 5, 6.</text:span></text:p>
          <draw:enhanced-geometry svg:viewBox="0 0 21600 21600" draw:type="rectangle" draw:enhanced-path="M 0 0 L 21600 0 21600 21600 0 21600 0 0 Z N"/>
        </draw:custom-shape>
        <draw:custom-shape draw:style-name="gr5" draw:text-style-name="P3" draw:layer="layout" svg:width="23.804cm" svg:height="2.289cm" svg:x="1.596cm" svg:y="12.125cm">
          <text:list text:style-name="L2">
            <text:list-item>
              <text:p text:style-name="P4"><text:span text:style-name="T14">La comisión organizadora (CiUG) constituirá el </text:span><text:span text:style-name="T44">TRIBUNAL ÚNICO</text:span><text:span text:style-name="T49">, </text:span><text:span text:style-name="T14">las </text:span><text:span text:style-name="T44">COMISIONES DELEGADAS</text:span><text:span text:style-name="T14"> (</text:span><text:span text:style-name="T15">En los últimos años los alumnos/as del IES “Mauel García Barros” realizaron las PAAU en la Facultad de Farmacia, sede de una de las comisiones delegadas</text:span><text:span text:style-name="T14">) y las </text:span><text:span text:style-name="T44">COMISIONES DE EVALUACIÓN</text:span><text:span text:style-name="T14">.</text:span></text:p>
            </text:list-item>
          </text:list>
          <text:p text:style-name="P14"><text:span text:style-name="T16">Artículo 12. Apartado 1.</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6" presentation:class="page"/>
          <draw:frame presentation:style-name="pr1" draw:text-style-name="P4" draw:layer="layout" svg:width="15.239cm" svg:height="11.43cm" svg:x="1.905cm" svg:y="12.065cm" presentation:class="notes" presentation:placeholder="true">
            <draw:text-box/>
          </draw:frame>
        </presentation:notes>
      </draw:page>
      <draw:page draw:name="page7" draw:style-name="dp1" draw:master-page-name="Título1" presentation:presentation-page-layout-name="AL1T0">
        <office:forms form:automatic-focus="false" form:apply-design-mode="false"/>
        <draw:custom-shape draw:style-name="gr1" draw:text-style-name="P3" draw:layer="layout" svg:width="22.401cm" svg:height="16.214cm" svg:x="1.098cm" svg:y="0.984cm">
          <text:p text:style-name="P22"><text:span text:style-name="T12">“</text:span><text:span text:style-name="T12">REVISIÓN DE LAS CALIFICACIONES”</text:span></text:p>
          <text:p text:style-name="P23"><text:span text:style-name="T50">Una</text:span><text:span text:style-name="T14"> <text:s/>vez publicadas las calificaciones de las pruebas, los alumnos/as disconformes con las calificaciones otorgadas tendrán </text:span><text:span text:style-name="T51">dos procedimientos diferenciados para solicitar la revisión </text:span><text:span text:style-name="T14">de los ejercicios ( </text:span><text:span text:style-name="T52">Doble corrección</text:span><text:span text:style-name="T51"> o </text:span><text:span text:style-name="T52">Reclamación</text:span><text:span text:style-name="T51"> </text:span><text:span text:style-name="T14">):</text:span></text:p>
          <text:list text:style-name="L2">
            <text:list-item>
              <text:p text:style-name="P9"><text:span text:style-name="T14">¿Qué puedo hacer si considero que los </text:span><text:span text:style-name="T49">CRITERIOS DE CORRECCIÓN</text:span><text:span text:style-name="T14"> no fueron aplicados correctamente en alguno de los ejercicios? </text:span><text:span text:style-name="T49">Puedo solicitar ante</text:span><text:span text:style-name="T14"> </text:span><text:span text:style-name="T49">el</text:span><text:span text:style-name="T14"> </text:span><text:span text:style-name="T49">PRESIDENTE DEL TRIBUNAL ÚNICO </text:span><text:span text:style-name="T14">una </text:span><text:span text:style-name="T44">SEGUNDA</text:span><text:span text:style-name="T14"> </text:span><text:span text:style-name="T44">CORRECCIÓN</text:span><text:span text:style-name="T49"> </text:span><text:span text:style-name="T14">de los ejercicios en que considere incorrecta la aplicación de los criterios generales de evaluación y específicos de corrección.</text:span></text:p>
            </text:list-item>
          </text:list>
          <text:list text:style-name="L12">
            <text:list-item>
              <text:p text:style-name="P9"><text:span text:style-name="T53">¿Qué plazo hay?</text:span><text:span text:style-name="T14"> </text:span><text:span text:style-name="T49">Tres días hábiles</text:span><text:span text:style-name="T14">, contados a partir de la fecha de publicación de las calificaciones. (</text:span><text:span text:style-name="T15">Se hacen públicas el día anterior a la publicación en prensa, vía INTERNET o en los LERD</text:span><text:span text:style-name="T54">s</text:span><text:span text:style-name="T14">).</text:span></text:p>
            </text:list-item>
            <text:list-item>
              <text:p text:style-name="P9"><text:span text:style-name="T53">¿Quién efectúa la segunda corrección?</text:span><text:span text:style-name="T14"> </text:span><text:span text:style-name="T49">Un profesor especialista distinto</text:span><text:span text:style-name="T14"> al que realizó la primera corrección.</text:span></text:p>
            </text:list-item>
            <text:list-item>
              <text:p text:style-name="P9"><text:span text:style-name="T53">¿Qué calificación se me va otorgar?</text:span><text:span text:style-name="T14"> </text:span><text:span text:style-name="T49">La calificación resultará de la media</text:span><text:span text:style-name="T14"> </text:span><text:span text:style-name="T49">aritmética de las dos correcciones</text:span><text:span text:style-name="T14"> ( </text:span><text:span text:style-name="T55">excepto</text:span><text:span text:style-name="T15"> en los casos de errores de suma, en que la calificación será la que resulte correcta y no la media aritmética </text:span><text:span text:style-name="T14">). En el supuesto de que existiese una diferencia de tres o más puntos entre ambas calificaciones, se efectuará una tercera corrección por un tribunal distinto que será considerada como la resolución a la doble corrección solicitada. Este procedimiento se efectuará en el plazo máximo de cinco días hábiles, contados a partir de la fecha de finalización del plazo establecido anteriormente.</text:span></text:p>
            </text:list-item>
          </text:list>
          <text:p text:style-name="P9"><text:span text:style-name="T14"><text:s text:c="94"/></text:span></text:p>
          <text:list text:continue-numbering="true" text:style-name="L12">
            <text:list-item>
              <text:p text:style-name="P9"><text:span text:style-name="T53">¿Puedo reclamar sobre la calificación otorgada tras el proceso de doble</text:span><text:span text:style-name="T51"> </text:span><text:span text:style-name="T53">corrección?</text:span><text:span text:style-name="T14"> </text:span><text:span text:style-name="T56">SI</text:span><text:span text:style-name="T14">, </text:span><text:span text:style-name="T49">ante la comisión organizadora</text:span><text:span text:style-name="T14">, en el plazo de tres días hábiles, contados a partir de la fecha de publicación ( </text:span><text:span text:style-name="T15">la resolución a la doble corrección se hace pública en el tablón de anuncios de la CiUG y en los LERD</text:span><text:span text:style-name="T57">S</text:span><text:span text:style-name="T15">. Tendrá efectos de notificación oficial </text:span><text:span text:style-name="T14">).</text:span></text:p>
            </text:list-item>
            <text:list-item>
              <text:p text:style-name="P9"><text:span text:style-name="T53">¿Existe algún otro</text:span><text:span text:style-name="T58"> </text:span><text:span text:style-name="T59">PROCEDIMIENTO</text:span><text:span text:style-name="T58"> </text:span><text:span text:style-name="T53">de revisión distinto al de la doble</text:span><text:span text:style-name="T14"> </text:span><text:span text:style-name="T59">corrección?</text:span><text:span text:style-name="T14"> </text:span><text:span text:style-name="T56">SI</text:span><text:span text:style-name="T14">. Puedo presentar </text:span><text:span text:style-name="T44">RECLAMACIÓN</text:span><text:span text:style-name="T14"> directamente ante la </text:span><text:span text:style-name="T49">COMISIÓN ORGANIZADORA</text:span><text:span text:style-name="T14">, quedando excluida la posibilidad de solicitar la segunda corrección. ( </text:span><text:span text:style-name="T15">hay un plazo de tres días hábiles </text:span><text:span text:style-name="T14">). La calificación será la que resulte de esta revisión, siempre que sea superior a la otorgada después de la primera corrección, excepto en caso de errores de suma, en que la calificación será la que resulte correcta.</text:span></text:p>
            </text:list-item>
          </text:list>
          <text:list text:style-name="L8">
            <text:list-item>
              <text:p text:style-name="P9"><text:span text:style-name="T49">Las solicitudes de DOBLE CORRECCIÓN y de RECLAMACIÓN deberán presentarse en los lugares de entrega y recogida de documentación ( L.E.R.D ), empleando los impresos específicos contenidos en los sobres de matrícula.</text:span></text:p>
            </text:list-item>
            <text:list-item>
              <text:p text:style-name="P9"><text:span text:style-name="T49">La resolución adoptada por la comisión organizadora</text:span><text:span text:style-name="T14"> pondrá fin a la </text:span><text:span text:style-name="T49">VÍA</text:span><text:span text:style-name="T14"> </text:span><text:span text:style-name="T49">ADMINISTRATIVA.</text:span></text:p>
            </text:list-item>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7" presentation:class="page"/>
          <draw:frame presentation:style-name="pr1" draw:text-style-name="P4" draw:layer="layout" svg:width="15.239cm" svg:height="11.43cm" svg:x="1.905cm" svg:y="12.065cm" presentation:class="notes" presentation:placeholder="true">
            <draw:text-box/>
          </draw:frame>
        </presentation:notes>
      </draw:page>
      <draw:page draw:name="page8" draw:style-name="dp1" draw:master-page-name="Título1" presentation:presentation-page-layout-name="AL1T0">
        <office:forms form:automatic-focus="false" form:apply-design-mode="false"/>
        <draw:custom-shape draw:style-name="gr5" draw:text-style-name="P3" draw:layer="layout" svg:width="21.802cm" svg:height="10.908cm" svg:x="1.301cm" svg:y="2.124cm">
          <text:list text:style-name="L12">
            <text:list-item>
              <text:p text:style-name="P4"><text:span text:style-name="T53">¿Qué puedo hacer si no estoy de acuerdo con la resolución adoptada por la</text:span><text:span text:style-name="T51"> </text:span><text:span text:style-name="T53">comisión organizadora?</text:span><text:span text:style-name="T14"> Puedo interponer </text:span><text:span text:style-name="T49">RECURSO POTESTATIVO DE</text:span><text:span text:style-name="T14"> </text:span><text:span text:style-name="T49">REPOSICIÓN </text:span><text:span text:style-name="T14">ante la propia comisión en un plazo de un mes.</text:span></text:p>
            </text:list-item>
            <text:list-item>
              <text:p text:style-name="P14"><text:span text:style-name="T53">¿Puedo hacer algo más en el caso de que resuelvan desfavorablemente?</text:span><text:span text:style-name="T14"> Siempre me queda el </text:span><text:span text:style-name="T49">RECURSO CONTENCIOSO ADMINISTRATIVO.</text:span></text:p>
            </text:list-item>
          </text:list>
          <text:p text:style-name="P14"><text:span text:style-name="T16">Artículo 13. Apartados 1, 2, 3.</text:span></text:p>
          <text:list text:style-name="L2">
            <text:list-item>
              <text:p text:style-name="P14"><text:span text:style-name="T49">Una vez superada la prueba</text:span><text:span text:style-name="T14">, </text:span><text:span text:style-name="T49">los alumno/as podrán presentarse de nuevo</text:span><text:span text:style-name="T14"> en sucesivas convocatorias, ordinarias y extraordinarias, </text:span><text:span text:style-name="T49">con la finalidad de mejorar</text:span><text:span text:style-name="T14"> </text:span><text:span text:style-name="T49">la nota</text:span><text:span text:style-name="T14">. La calificación global obtenida para mejorar la nota será tenida en cuenta únicamente si es superior a la otorgada anteriormente. En el caso de que el alumno/a tenga superada la prueba de acceso a la universidad por dos vías de acceso, cuando se haga uso de esta posibilidad, la prueba se realizará por sólo una de las vías de acceso previstas. En el caso de que el alumno se presentase por dos vías, teniendo superada la prueba por sólo una de ellas, podrá presentarse de nuevo por las dos vías, con la finalidad de superar la prueba por la vía de acceso suspensa y para mejorar su nota de la vía de acceso aprobada. </text:span></text:p>
            </text:list-item>
          </text:list>
          <text:p text:style-name="P14"><text:span text:style-name="T16">Disposición adicional única.</text:span></text:p>
          <text:list text:continue-numbering="true" text:style-name="L2">
            <text:list-item>
              <text:p text:style-name="P14"><text:span text:style-name="T14">Las funciones de la Comisión Organizadora serán desempeñadas por la Comisión Interuniversitaria de Galicia ( </text:span><text:span text:style-name="T15">CiUG </text:span><text:span text:style-name="T14">), coincidiendo la presidencia de la Comisión Organizadora y sus miembros con la presidencia y miembros de la CiUG.</text:span></text:p>
            </text:list-item>
          </text:list>
          <text:p text:style-name="P14"><text:span text:style-name="T16">Disposición transitoria única.</text:span></text:p>
          <text:list text:continue-numbering="true" text:style-name="L2">
            <text:list-item>
              <text:p text:style-name="P14"><text:span text:style-name="T14">Esta orden entrará en vigor el mismo día de su publicación en el Diario Oficial de Galicia ( </text:span><text:span text:style-name="T15">DOG </text:span><text:span text:style-name="T14">)</text:span><text:span text:style-name="T49">,</text:span><text:span text:style-name="T14"> y será aplicable para el </text:span><text:span text:style-name="T59">CURSO ACADÉMICO</text:span><text:span text:style-name="T49"> </text:span><text:span text:style-name="T59">2008/2009</text:span><text:span text:style-name="T49">.</text:span></text:p>
            </text:list-item>
          </text:list>
          <text:p text:style-name="P14"><text:span text:style-name="T16">Disposiciones últimas. Segunda.</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8" presentation:class="page"/>
          <draw:frame presentation:style-name="pr1" draw:text-style-name="P4" draw:layer="layout" svg:width="15.239cm" svg:height="11.43cm" svg:x="1.905cm" svg:y="12.065cm" presentation:class="notes" presentation:placeholder="true">
            <draw:text-box/>
          </draw:frame>
        </presentation:notes>
      </draw:page>
      <draw:page draw:name="page9" draw:style-name="dp1" draw:master-page-name="Título1" presentation:presentation-page-layout-name="AL1T0">
        <office:forms form:automatic-focus="false" form:apply-design-mode="false"/>
        <draw:custom-shape draw:style-name="gr5" draw:text-style-name="P3" draw:layer="layout" svg:width="20.99cm" svg:height="16.992cm" svg:x="2.205cm" svg:y="1.029cm">
          <text:p text:style-name="P14"><text:span text:style-name="T49"/></text:p>
          <text:p text:style-name="P14"><text:span text:style-name="T14"/></text:p>
          <text:p text:style-name="P14"><text:span text:style-name="T14"/></text:p>
          <text:p text:style-name="P14"><text:span text:style-name="T49">La </text:span><text:span text:style-name="T44">VINCULACIÓN</text:span><text:span text:style-name="T49"> de las </text:span><text:span text:style-name="T44">TITULACIONES UNIVERSITARIAS</text:span><text:span text:style-name="T49"> con la </text:span><text:span text:style-name="T44">OPCIÓN</text:span><text:span text:style-name="T49"> ( </text:span><text:span text:style-name="T51">Vía de Acceso </text:span><text:span text:style-name="T60">) cursada en 2º Bachillerato LOGSE </text:span><text:span text:style-name="T61">se recogen en el siguiente anexo, empleando los siguientes códigos: </text:span></text:p>
          <text:p text:style-name="P14"><text:span text:style-name="T51"/></text:p>
          <text:p text:style-name="P6"><text:span text:style-name="T51">1) Vía de acceso CIENTÍFICO-TECNOLÓGICA</text:span></text:p>
          <text:p text:style-name="P6"><text:span text:style-name="T51">2) Vía de acceso CIENCIAS de la SALUD</text:span></text:p>
          <text:p text:style-name="P6"><text:span text:style-name="T51">3) Vía de acceso HUMANIDADES</text:span></text:p>
          <text:p text:style-name="P6"><text:span text:style-name="T51">4) Vía de acceso CIENCIAS SOCIALES</text:span></text:p>
          <text:p text:style-name="P6"><text:span text:style-name="T51">5) Vía de acceso ARTES</text:span></text:p>
          <text:p text:style-name="P6"><text:span text:style-name="T51"/></text:p>
          <text:p text:style-name="P6"><text:span text:style-name="T51"/></text:p>
          <text:p text:style-name="P14"><text:span text:style-name="T51">CiUG: Comisión Interuniversitaria de Galicia.</text:span></text:p>
          <text:p text:style-name="P14"><text:span text:style-name="T49">LERD: L</text:span><text:span text:style-name="T14">ugar de </text:span><text:span text:style-name="T49">E</text:span><text:span text:style-name="T14">ntrega y </text:span><text:span text:style-name="T49">R</text:span><text:span text:style-name="T14">ecogida de </text:span><text:span text:style-name="T49">D</text:span><text:span text:style-name="T14">ocumentación.</text:span></text:p>
          <text:p text:style-name="P14"><text:span text:style-name="T49">SUG: S</text:span><text:span text:style-name="T14">istema </text:span><text:span text:style-name="T49">U</text:span><text:span text:style-name="T14">niversitario </text:span><text:span text:style-name="T49">G</text:span><text:span text:style-name="T14">allego.</text:span></text:p>
          <text:p text:style-name="P14"><text:span text:style-name="T14"/></text:p>
          <text:p text:style-name="P14"><text:span text:style-name="T14"/></text:p>
          <text:p text:style-name="P14"><text:span text:style-name="T62">GRADUADO</text:span><text:span text:style-name="T63">: </text:span><text:span text:style-name="T64">Estudios de GRADO adaptados al Espacio Europeo de Educación</text:span><text:span text:style-name="T65"> </text:span><text:span text:style-name="T64">Superior implantados</text:span><text:span text:style-name="T66"> en SUG en el curso académico </text:span><text:span text:style-name="T64">2008-2009</text:span></text:p>
          <text:p text:style-name="P14"><text:span text:style-name="T66"/></text:p>
          <text:p text:style-name="P22"><text:span text:style-name="T67">Δ : </text:span><text:span text:style-name="T68">Estudios de GRADO </text:span><text:span text:style-name="T69">( </text:span><text:span text:style-name="T68">EEES</text:span><text:span text:style-name="T69"> ) </text:span><text:span text:style-name="T68">pendientes de verificación</text:span><text:span text:style-name="T66"> por la </text:span><text:span text:style-name="T67">ANECA</text:span><text:span text:style-name="T66"> ( Agencia Nacional de Evaluación de <text:s/>Calidad y Acreditación ). Los que obtengan una evaluación positiva podrán impartirse en el próximo curso 2009-2010. En el caso de no autorizarse se impartirán como Licenciatura o Diplomatura.</text:span></text:p>
          <text:p text:style-name="P9"><text:span text:style-name="T51"/></text:p>
          <text:p text:style-name="P14"><text:span text:style-name="T61"/></text:p>
          <text:p text:style-name="P14"><text:span text:style-name="T14"/></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9" presentation:class="page"/>
          <draw:frame presentation:style-name="pr1" draw:text-style-name="P4" draw:layer="layout" svg:width="15.239cm" svg:height="11.43cm" svg:x="1.905cm" svg:y="12.065cm" presentation:class="notes" presentation:placeholder="true">
            <draw:text-box/>
          </draw:frame>
        </presentation:notes>
      </draw:page>
      <draw:page draw:name="page10" draw:style-name="dp1" draw:master-page-name="Título1" presentation:presentation-page-layout-name="AL1T0">
        <office:forms form:automatic-focus="false" form:apply-design-mode="false"/>
        <draw:custom-shape draw:style-name="gr9" draw:text-style-name="P3" draw:layer="layout" svg:width="17.145cm" svg:height="2.54cm" svg:x="3.898cm" svg:y="0.723cm">
          <text:p text:style-name="P1"><text:span text:style-name="T70">VINCULACIONES DE LAS TITULACIONES UNIVERSITARIAS DEL </text:span><text:span text:style-name="T71">S.U.G </text:span><text:span text:style-name="T70">CON LA OPCIÓN CURSADA EN EL BACHILLERATO </text:span><text:span text:style-name="T71">L.O.G.S.E</text:span></text:p>
          <draw:enhanced-geometry svg:viewBox="0 0 21600 21600" draw:type="mso-spt202" draw:enhanced-path="M 0 0 L 21600 0 21600 21600 0 21600 0 0 Z N"/>
        </draw:custom-shape>
        <draw:g>
          <draw:custom-shape draw:style-name="gr10" draw:text-style-name="P3" draw:layer="layout" svg:width="2.059cm" svg:height="0.631cm" svg:x="21.941cm" svg:y="17.753cm">
            <text:p/>
            <draw:enhanced-geometry svg:viewBox="0 0 21600 21600" draw:type="rectangle" draw:enhanced-path="M 0 0 L 21600 0 21600 21600 0 21600 0 0 Z N"/>
          </draw:custom-shape>
          <draw:custom-shape draw:style-name="gr10" draw:text-style-name="P3" draw:layer="layout" svg:width="3.26cm" svg:height="0.631cm" svg:x="18.681cm" svg:y="17.753cm">
            <text:p/>
            <draw:enhanced-geometry svg:viewBox="0 0 21600 21600" draw:type="rectangle" draw:enhanced-path="M 0 0 L 21600 0 21600 21600 0 21600 0 0 Z N"/>
          </draw:custom-shape>
          <draw:custom-shape draw:style-name="gr10" draw:text-style-name="P3" draw:layer="layout" svg:width="4.509cm" svg:height="0.631cm" svg:x="14.172cm" svg:y="17.753cm">
            <text:p/>
            <draw:enhanced-geometry svg:viewBox="0 0 21600 21600" draw:type="rectangle" draw:enhanced-path="M 0 0 L 21600 0 21600 21600 0 21600 0 0 Z N"/>
          </draw:custom-shape>
          <draw:custom-shape draw:style-name="gr11" draw:text-style-name="P3" draw:layer="layout" svg:width="3.266cm" svg:height="0.631cm" svg:x="10.906cm" svg:y="17.753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505cm" svg:height="0.631cm" svg:x="6.401cm" svg:y="17.753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901cm" svg:height="0.631cm" svg:x="1.5cm" svg:y="17.753cm">
            <text:p text:style-name="P1"><text:span text:style-name="T73">Enx. Teleco.</text:span></text:p>
            <draw:enhanced-geometry svg:viewBox="0 0 21600 21600" draw:type="rectangle" draw:enhanced-path="M 0 0 L 21600 0 21600 21600 0 21600 0 0 Z N"/>
          </draw:custom-shape>
          <draw:custom-shape draw:style-name="gr10" draw:text-style-name="P3" draw:layer="layout" svg:width="2.059cm" svg:height="0.63cm" svg:x="21.941cm" svg:y="17.123cm">
            <text:p/>
            <draw:enhanced-geometry svg:viewBox="0 0 21600 21600" draw:type="rectangle" draw:enhanced-path="M 0 0 L 21600 0 21600 21600 0 21600 0 0 Z N"/>
          </draw:custom-shape>
          <draw:custom-shape draw:style-name="gr10" draw:text-style-name="P3" draw:layer="layout" svg:width="3.26cm" svg:height="0.63cm" svg:x="18.681cm" svg:y="17.123cm">
            <text:p/>
            <draw:enhanced-geometry svg:viewBox="0 0 21600 21600" draw:type="rectangle" draw:enhanced-path="M 0 0 L 21600 0 21600 21600 0 21600 0 0 Z N"/>
          </draw:custom-shape>
          <draw:custom-shape draw:style-name="gr10" draw:text-style-name="P3" draw:layer="layout" svg:width="4.509cm" svg:height="0.63cm" svg:x="14.172cm" svg:y="17.123cm">
            <text:p/>
            <draw:enhanced-geometry svg:viewBox="0 0 21600 21600" draw:type="rectangle" draw:enhanced-path="M 0 0 L 21600 0 21600 21600 0 21600 0 0 Z N"/>
          </draw:custom-shape>
          <draw:custom-shape draw:style-name="gr11" draw:text-style-name="P3" draw:layer="layout" svg:width="3.266cm" svg:height="0.63cm" svg:x="10.906cm" svg:y="17.123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505cm" svg:height="0.63cm" svg:x="6.401cm" svg:y="17.123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901cm" svg:height="0.63cm" svg:x="1.5cm" svg:y="17.123cm">
            <text:p text:style-name="P1"><text:span text:style-name="T73">Enx. químico</text:span></text:p>
            <draw:enhanced-geometry svg:viewBox="0 0 21600 21600" draw:type="rectangle" draw:enhanced-path="M 0 0 L 21600 0 21600 21600 0 21600 0 0 Z N"/>
          </draw:custom-shape>
          <draw:custom-shape draw:style-name="gr10" draw:text-style-name="P3" draw:layer="layout" svg:width="2.059cm" svg:height="0.631cm" svg:x="21.941cm" svg:y="16.492cm">
            <text:p/>
            <draw:enhanced-geometry svg:viewBox="0 0 21600 21600" draw:type="rectangle" draw:enhanced-path="M 0 0 L 21600 0 21600 21600 0 21600 0 0 Z N"/>
          </draw:custom-shape>
          <draw:custom-shape draw:style-name="gr10" draw:text-style-name="P3" draw:layer="layout" svg:width="3.26cm" svg:height="0.631cm" svg:x="18.681cm" svg:y="16.492cm">
            <text:p/>
            <draw:enhanced-geometry svg:viewBox="0 0 21600 21600" draw:type="rectangle" draw:enhanced-path="M 0 0 L 21600 0 21600 21600 0 21600 0 0 Z N"/>
          </draw:custom-shape>
          <draw:custom-shape draw:style-name="gr10" draw:text-style-name="P3" draw:layer="layout" svg:width="4.509cm" svg:height="0.631cm" svg:x="14.172cm" svg:y="16.492cm">
            <text:p/>
            <draw:enhanced-geometry svg:viewBox="0 0 21600 21600" draw:type="rectangle" draw:enhanced-path="M 0 0 L 21600 0 21600 21600 0 21600 0 0 Z N"/>
          </draw:custom-shape>
          <draw:custom-shape draw:style-name="gr11" draw:text-style-name="P3" draw:layer="layout" svg:width="3.266cm" svg:height="0.631cm" svg:x="10.906cm" svg:y="16.492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505cm" svg:height="0.631cm" svg:x="6.401cm" svg:y="16.492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901cm" svg:height="0.631cm" svg:x="1.5cm" svg:y="16.492cm">
            <text:p text:style-name="P1"><text:span text:style-name="T73">Enx. Naval e oceánico</text:span></text:p>
            <draw:enhanced-geometry svg:viewBox="0 0 21600 21600" draw:type="rectangle" draw:enhanced-path="M 0 0 L 21600 0 21600 21600 0 21600 0 0 Z N"/>
          </draw:custom-shape>
          <draw:custom-shape draw:style-name="gr10" draw:text-style-name="P3" draw:layer="layout" svg:width="2.059cm" svg:height="0.63cm" svg:x="21.941cm" svg:y="15.862cm">
            <text:p/>
            <draw:enhanced-geometry svg:viewBox="0 0 21600 21600" draw:type="rectangle" draw:enhanced-path="M 0 0 L 21600 0 21600 21600 0 21600 0 0 Z N"/>
          </draw:custom-shape>
          <draw:custom-shape draw:style-name="gr10" draw:text-style-name="P3" draw:layer="layout" svg:width="3.26cm" svg:height="0.63cm" svg:x="18.681cm" svg:y="15.862cm">
            <text:p/>
            <draw:enhanced-geometry svg:viewBox="0 0 21600 21600" draw:type="rectangle" draw:enhanced-path="M 0 0 L 21600 0 21600 21600 0 21600 0 0 Z N"/>
          </draw:custom-shape>
          <draw:custom-shape draw:style-name="gr10" draw:text-style-name="P3" draw:layer="layout" svg:width="4.509cm" svg:height="0.63cm" svg:x="14.172cm" svg:y="15.862cm">
            <text:p/>
            <draw:enhanced-geometry svg:viewBox="0 0 21600 21600" draw:type="rectangle" draw:enhanced-path="M 0 0 L 21600 0 21600 21600 0 21600 0 0 Z N"/>
          </draw:custom-shape>
          <draw:custom-shape draw:style-name="gr11" draw:text-style-name="P3" draw:layer="layout" svg:width="3.266cm" svg:height="0.63cm" svg:x="10.906cm" svg:y="15.862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505cm" svg:height="0.63cm" svg:x="6.401cm" svg:y="15.862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901cm" svg:height="0.63cm" svg:x="1.5cm" svg:y="15.862cm">
            <text:p text:style-name="P1"><text:span text:style-name="T73">Enx.de minas</text:span></text:p>
            <draw:enhanced-geometry svg:viewBox="0 0 21600 21600" draw:type="rectangle" draw:enhanced-path="M 0 0 L 21600 0 21600 21600 0 21600 0 0 Z N"/>
          </draw:custom-shape>
          <draw:custom-shape draw:style-name="gr10" draw:text-style-name="P3" draw:layer="layout" svg:width="2.059cm" svg:height="0.631cm" svg:x="21.941cm" svg:y="15.231cm">
            <text:p/>
            <draw:enhanced-geometry svg:viewBox="0 0 21600 21600" draw:type="rectangle" draw:enhanced-path="M 0 0 L 21600 0 21600 21600 0 21600 0 0 Z N"/>
          </draw:custom-shape>
          <draw:custom-shape draw:style-name="gr10" draw:text-style-name="P3" draw:layer="layout" svg:width="3.26cm" svg:height="0.631cm" svg:x="18.681cm" svg:y="15.231cm">
            <text:p/>
            <draw:enhanced-geometry svg:viewBox="0 0 21600 21600" draw:type="rectangle" draw:enhanced-path="M 0 0 L 21600 0 21600 21600 0 21600 0 0 Z N"/>
          </draw:custom-shape>
          <draw:custom-shape draw:style-name="gr10" draw:text-style-name="P3" draw:layer="layout" svg:width="4.509cm" svg:height="0.631cm" svg:x="14.172cm" svg:y="15.231cm">
            <text:p/>
            <draw:enhanced-geometry svg:viewBox="0 0 21600 21600" draw:type="rectangle" draw:enhanced-path="M 0 0 L 21600 0 21600 21600 0 21600 0 0 Z N"/>
          </draw:custom-shape>
          <draw:custom-shape draw:style-name="gr11" draw:text-style-name="P3" draw:layer="layout" svg:width="3.266cm" svg:height="0.631cm" svg:x="10.906cm" svg:y="15.231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505cm" svg:height="0.631cm" svg:x="6.401cm" svg:y="15.231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901cm" svg:height="0.631cm" svg:x="1.5cm" svg:y="15.231cm">
            <text:p text:style-name="P1"><text:span text:style-name="T73">Enx. Informática </text:span><text:span text:style-name="T74">ΔS</text:span></text:p>
            <draw:enhanced-geometry svg:viewBox="0 0 21600 21600" draw:type="rectangle" draw:enhanced-path="M 0 0 L 21600 0 21600 21600 0 21600 0 0 Z N"/>
          </draw:custom-shape>
          <draw:custom-shape draw:style-name="gr10" draw:text-style-name="P3" draw:layer="layout" svg:width="2.059cm" svg:height="0.631cm" svg:x="21.941cm" svg:y="14.6cm">
            <text:p/>
            <draw:enhanced-geometry svg:viewBox="0 0 21600 21600" draw:type="rectangle" draw:enhanced-path="M 0 0 L 21600 0 21600 21600 0 21600 0 0 Z N"/>
          </draw:custom-shape>
          <draw:custom-shape draw:style-name="gr10" draw:text-style-name="P3" draw:layer="layout" svg:width="3.26cm" svg:height="0.631cm" svg:x="18.681cm" svg:y="14.6cm">
            <text:p/>
            <draw:enhanced-geometry svg:viewBox="0 0 21600 21600" draw:type="rectangle" draw:enhanced-path="M 0 0 L 21600 0 21600 21600 0 21600 0 0 Z N"/>
          </draw:custom-shape>
          <draw:custom-shape draw:style-name="gr10" draw:text-style-name="P3" draw:layer="layout" svg:width="4.509cm" svg:height="0.631cm" svg:x="14.172cm" svg:y="14.6cm">
            <text:p/>
            <draw:enhanced-geometry svg:viewBox="0 0 21600 21600" draw:type="rectangle" draw:enhanced-path="M 0 0 L 21600 0 21600 21600 0 21600 0 0 Z N"/>
          </draw:custom-shape>
          <draw:custom-shape draw:style-name="gr11" draw:text-style-name="P3" draw:layer="layout" svg:width="3.266cm" svg:height="0.631cm" svg:x="10.906cm" svg:y="14.6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505cm" svg:height="0.631cm" svg:x="6.401cm" svg:y="14.6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901cm" svg:height="0.631cm" svg:x="1.5cm" svg:y="14.6cm">
            <text:p text:style-name="P1"><text:span text:style-name="T73">Enx. industrial</text:span></text:p>
            <draw:enhanced-geometry svg:viewBox="0 0 21600 21600" draw:type="rectangle" draw:enhanced-path="M 0 0 L 21600 0 21600 21600 0 21600 0 0 Z N"/>
          </draw:custom-shape>
          <draw:custom-shape draw:style-name="gr10" draw:text-style-name="P3" draw:layer="layout" svg:width="2.059cm" svg:height="1.009cm" svg:x="21.941cm" svg:y="13.591cm">
            <text:p/>
            <draw:enhanced-geometry svg:viewBox="0 0 21600 21600" draw:type="rectangle" draw:enhanced-path="M 0 0 L 21600 0 21600 21600 0 21600 0 0 Z N"/>
          </draw:custom-shape>
          <draw:custom-shape draw:style-name="gr10" draw:text-style-name="P3" draw:layer="layout" svg:width="3.26cm" svg:height="1.009cm" svg:x="18.681cm" svg:y="13.591cm">
            <text:p/>
            <draw:enhanced-geometry svg:viewBox="0 0 21600 21600" draw:type="rectangle" draw:enhanced-path="M 0 0 L 21600 0 21600 21600 0 21600 0 0 Z N"/>
          </draw:custom-shape>
          <draw:custom-shape draw:style-name="gr10" draw:text-style-name="P3" draw:layer="layout" svg:width="4.509cm" svg:height="1.009cm" svg:x="14.172cm" svg:y="13.591cm">
            <text:p/>
            <draw:enhanced-geometry svg:viewBox="0 0 21600 21600" draw:type="rectangle" draw:enhanced-path="M 0 0 L 21600 0 21600 21600 0 21600 0 0 Z N"/>
          </draw:custom-shape>
          <draw:custom-shape draw:style-name="gr11" draw:text-style-name="P3" draw:layer="layout" svg:width="3.266cm" svg:height="1.009cm" svg:x="10.906cm" svg:y="13.591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505cm" svg:height="1.009cm" svg:x="6.401cm" svg:y="13.591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901cm" svg:height="1.009cm" svg:x="1.5cm" svg:y="13.591cm">
            <text:p text:style-name="P1"><text:span text:style-name="T73">Enxeñeiro de camiños, canais e portos</text:span></text:p>
            <draw:enhanced-geometry svg:viewBox="0 0 21600 21600" draw:type="rectangle" draw:enhanced-path="M 0 0 L 21600 0 21600 21600 0 21600 0 0 Z N"/>
          </draw:custom-shape>
          <draw:custom-shape draw:style-name="gr10" draw:text-style-name="P3" draw:layer="layout" svg:width="2.059cm" svg:height="0.631cm" svg:x="21.941cm" svg:y="12.96cm">
            <text:p/>
            <draw:enhanced-geometry svg:viewBox="0 0 21600 21600" draw:type="rectangle" draw:enhanced-path="M 0 0 L 21600 0 21600 21600 0 21600 0 0 Z N"/>
          </draw:custom-shape>
          <draw:custom-shape draw:style-name="gr11" draw:text-style-name="P3" draw:layer="layout" svg:width="3.26cm" svg:height="0.631cm" svg:x="18.681cm" svg:y="12.96cm">
            <text:p text:style-name="P1"><text:span text:style-name="T72">*</text:span></text:p>
            <draw:enhanced-geometry svg:viewBox="0 0 21600 21600" draw:type="rectangle" draw:enhanced-path="M 0 0 L 21600 0 21600 21600 0 21600 0 0 Z N"/>
          </draw:custom-shape>
          <draw:custom-shape draw:style-name="gr10" draw:text-style-name="P3" draw:layer="layout" svg:width="4.509cm" svg:height="0.631cm" svg:x="14.172cm" svg:y="12.96cm">
            <text:p/>
            <draw:enhanced-geometry svg:viewBox="0 0 21600 21600" draw:type="rectangle" draw:enhanced-path="M 0 0 L 21600 0 21600 21600 0 21600 0 0 Z N"/>
          </draw:custom-shape>
          <draw:custom-shape draw:style-name="gr11" draw:text-style-name="P3" draw:layer="layout" svg:width="3.266cm" svg:height="0.631cm" svg:x="10.906cm" svg:y="12.96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505cm" svg:height="0.631cm" svg:x="6.401cm" svg:y="12.96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901cm" svg:height="0.631cm" svg:x="1.5cm" svg:y="12.96cm">
            <text:p text:style-name="P1"><text:span text:style-name="T72">L. en economía </text:span><text:span text:style-name="T74">Δ</text:span></text:p>
            <draw:enhanced-geometry svg:viewBox="0 0 21600 21600" draw:type="rectangle" draw:enhanced-path="M 0 0 L 21600 0 21600 21600 0 21600 0 0 Z N"/>
          </draw:custom-shape>
          <draw:custom-shape draw:style-name="gr11" draw:text-style-name="P3" draw:layer="layout" svg:width="2.059cm" svg:height="0.631cm" svg:x="21.941cm" svg:y="12.329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26cm" svg:height="0.631cm" svg:x="18.681cm" svg:y="12.329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509cm" svg:height="0.631cm" svg:x="14.172cm" svg:y="12.329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266cm" svg:height="0.631cm" svg:x="10.906cm" svg:y="12.329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505cm" svg:height="0.631cm" svg:x="6.401cm" svg:y="12.329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901cm" svg:height="0.631cm" svg:x="1.5cm" svg:y="12.329cm">
            <text:p text:style-name="P1"><text:span text:style-name="T73">L. en dereito </text:span><text:span text:style-name="T74">Δ</text:span></text:p>
            <draw:enhanced-geometry svg:viewBox="0 0 21600 21600" draw:type="rectangle" draw:enhanced-path="M 0 0 L 21600 0 21600 21600 0 21600 0 0 Z N"/>
          </draw:custom-shape>
          <draw:custom-shape draw:style-name="gr11" draw:text-style-name="P3" draw:layer="layout" svg:width="2.059cm" svg:height="1.009cm" svg:x="21.941cm" svg:y="11.32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26cm" svg:height="1.009cm" svg:x="18.681cm" svg:y="11.32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509cm" svg:height="1.009cm" svg:x="14.172cm" svg:y="11.32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266cm" svg:height="1.009cm" svg:x="10.906cm" svg:y="11.32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505cm" svg:height="1.009cm" svg:x="6.401cm" svg:y="11.32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901cm" svg:height="1.009cm" svg:x="1.5cm" svg:y="11.32cm">
            <text:p text:style-name="P1"><text:span text:style-name="T72">L. Comunicación audiovisual</text:span><text:span text:style-name="T74">Δ</text:span></text:p>
            <draw:enhanced-geometry svg:viewBox="0 0 21600 21600" draw:type="rectangle" draw:enhanced-path="M 0 0 L 21600 0 21600 21600 0 21600 0 0 Z N"/>
          </draw:custom-shape>
          <draw:custom-shape draw:style-name="gr11" draw:text-style-name="P3" draw:layer="layout" svg:width="2.059cm" svg:height="1.01cm" svg:x="21.941cm" svg:y="10.31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26cm" svg:height="1.01cm" svg:x="18.681cm" svg:y="10.31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509cm" svg:height="1.01cm" svg:x="14.172cm" svg:y="10.31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266cm" svg:height="1.01cm" svg:x="10.906cm" svg:y="10.31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505cm" svg:height="1.01cm" svg:x="6.401cm" svg:y="10.31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901cm" svg:height="1.01cm" svg:x="1.5cm" svg:y="10.31cm">
            <text:p text:style-name="P1"><text:span text:style-name="T75">GRADUADO</text:span><text:span text:style-name="T73">. CC. política e da admimistración</text:span></text:p>
            <draw:enhanced-geometry svg:viewBox="0 0 21600 21600" draw:type="rectangle" draw:enhanced-path="M 0 0 L 21600 0 21600 21600 0 21600 0 0 Z N"/>
          </draw:custom-shape>
          <draw:custom-shape draw:style-name="gr10" draw:text-style-name="P3" draw:layer="layout" svg:width="2.059cm" svg:height="0.631cm" svg:x="21.941cm" svg:y="9.679cm">
            <text:p/>
            <draw:enhanced-geometry svg:viewBox="0 0 21600 21600" draw:type="rectangle" draw:enhanced-path="M 0 0 L 21600 0 21600 21600 0 21600 0 0 Z N"/>
          </draw:custom-shape>
          <draw:custom-shape draw:style-name="gr10" draw:text-style-name="P3" draw:layer="layout" svg:width="3.26cm" svg:height="0.631cm" svg:x="18.681cm" svg:y="9.679cm">
            <text:p/>
            <draw:enhanced-geometry svg:viewBox="0 0 21600 21600" draw:type="rectangle" draw:enhanced-path="M 0 0 L 21600 0 21600 21600 0 21600 0 0 Z N"/>
          </draw:custom-shape>
          <draw:custom-shape draw:style-name="gr10" draw:text-style-name="P3" draw:layer="layout" svg:width="4.509cm" svg:height="0.631cm" svg:x="14.172cm" svg:y="9.679cm">
            <text:p/>
            <draw:enhanced-geometry svg:viewBox="0 0 21600 21600" draw:type="rectangle" draw:enhanced-path="M 0 0 L 21600 0 21600 21600 0 21600 0 0 Z N"/>
          </draw:custom-shape>
          <draw:custom-shape draw:style-name="gr11" draw:text-style-name="P3" draw:layer="layout" svg:width="3.266cm" svg:height="0.631cm" svg:x="10.906cm" svg:y="9.679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505cm" svg:height="0.631cm" svg:x="6.401cm" svg:y="9.679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901cm" svg:height="0.631cm" svg:x="1.5cm" svg:y="9.679cm">
            <text:p text:style-name="P1"><text:span text:style-name="T72">L. ciencias do mar</text:span><text:span text:style-name="T73"> </text:span><text:span text:style-name="T74">Δ</text:span></text:p>
            <draw:enhanced-geometry svg:viewBox="0 0 21600 21600" draw:type="rectangle" draw:enhanced-path="M 0 0 L 21600 0 21600 21600 0 21600 0 0 Z N"/>
          </draw:custom-shape>
          <draw:custom-shape draw:style-name="gr11" draw:text-style-name="P3" draw:layer="layout" svg:width="2.059cm" svg:height="1.01cm" svg:x="21.941cm" svg:y="8.669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26cm" svg:height="1.01cm" svg:x="18.681cm" svg:y="8.669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509cm" svg:height="1.01cm" svg:x="14.172cm" svg:y="8.669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266cm" svg:height="1.01cm" svg:x="10.906cm" svg:y="8.669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505cm" svg:height="1.01cm" svg:x="6.401cm" svg:y="8.669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901cm" svg:height="1.01cm" svg:x="1.5cm" svg:y="8.669cm">
            <text:p text:style-name="P1"><text:span text:style-name="T73">L. CC. <text:s/>actividade física e deporte <text:s text:c="17"/></text:span><text:span text:style-name="T74">Δ</text:span></text:p>
            <draw:enhanced-geometry svg:viewBox="0 0 21600 21600" draw:type="rectangle" draw:enhanced-path="M 0 0 L 21600 0 21600 21600 0 21600 0 0 Z N"/>
          </draw:custom-shape>
          <draw:custom-shape draw:style-name="gr10" draw:text-style-name="P3" draw:layer="layout" svg:width="2.059cm" svg:height="0.63cm" svg:x="21.941cm" svg:y="8.039cm">
            <text:p/>
            <draw:enhanced-geometry svg:viewBox="0 0 21600 21600" draw:type="rectangle" draw:enhanced-path="M 0 0 L 21600 0 21600 21600 0 21600 0 0 Z N"/>
          </draw:custom-shape>
          <draw:custom-shape draw:style-name="gr10" draw:text-style-name="P3" draw:layer="layout" svg:width="3.26cm" svg:height="0.63cm" svg:x="18.681cm" svg:y="8.039cm">
            <text:p/>
            <draw:enhanced-geometry svg:viewBox="0 0 21600 21600" draw:type="rectangle" draw:enhanced-path="M 0 0 L 21600 0 21600 21600 0 21600 0 0 Z N"/>
          </draw:custom-shape>
          <draw:custom-shape draw:style-name="gr10" draw:text-style-name="P3" draw:layer="layout" svg:width="4.509cm" svg:height="0.63cm" svg:x="14.172cm" svg:y="8.039cm">
            <text:p/>
            <draw:enhanced-geometry svg:viewBox="0 0 21600 21600" draw:type="rectangle" draw:enhanced-path="M 0 0 L 21600 0 21600 21600 0 21600 0 0 Z N"/>
          </draw:custom-shape>
          <draw:custom-shape draw:style-name="gr11" draw:text-style-name="P3" draw:layer="layout" svg:width="3.266cm" svg:height="0.63cm" svg:x="10.906cm" svg:y="8.039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505cm" svg:height="0.63cm" svg:x="6.401cm" svg:y="8.039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901cm" svg:height="0.63cm" svg:x="1.5cm" svg:y="8.039cm">
            <text:p text:style-name="P1"><text:span text:style-name="T73">L. en bioloxía <text:s text:c="9"/></text:span><text:span text:style-name="T74">Δ</text:span></text:p>
            <draw:enhanced-geometry svg:viewBox="0 0 21600 21600" draw:type="rectangle" draw:enhanced-path="M 0 0 L 21600 0 21600 21600 0 21600 0 0 Z N"/>
          </draw:custom-shape>
          <draw:custom-shape draw:style-name="gr11" draw:text-style-name="P3" draw:layer="layout" svg:width="2.059cm" svg:height="0.631cm" svg:x="21.941cm" svg:y="7.408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26cm" svg:height="0.631cm" svg:x="18.681cm" svg:y="7.408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509cm" svg:height="0.631cm" svg:x="14.172cm" svg:y="7.408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266cm" svg:height="0.631cm" svg:x="10.906cm" svg:y="7.408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505cm" svg:height="0.631cm" svg:x="6.401cm" svg:y="7.408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901cm" svg:height="0.631cm" svg:x="1.5cm" svg:y="7.408cm">
            <text:p text:style-name="P1"><text:span text:style-name="T75">GRADUADO</text:span><text:span text:style-name="T73">. en belas artes</text:span></text:p>
            <draw:enhanced-geometry svg:viewBox="0 0 21600 21600" draw:type="rectangle" draw:enhanced-path="M 0 0 L 21600 0 21600 21600 0 21600 0 0 Z N"/>
          </draw:custom-shape>
          <draw:custom-shape draw:style-name="gr10" draw:text-style-name="P3" draw:layer="layout" svg:width="2.059cm" svg:height="0.63cm" svg:x="21.941cm" svg:y="6.778cm">
            <text:p/>
            <draw:enhanced-geometry svg:viewBox="0 0 21600 21600" draw:type="rectangle" draw:enhanced-path="M 0 0 L 21600 0 21600 21600 0 21600 0 0 Z N"/>
          </draw:custom-shape>
          <draw:custom-shape draw:style-name="gr10" draw:text-style-name="P3" draw:layer="layout" svg:width="3.26cm" svg:height="0.63cm" svg:x="18.681cm" svg:y="6.778cm">
            <text:p/>
            <draw:enhanced-geometry svg:viewBox="0 0 21600 21600" draw:type="rectangle" draw:enhanced-path="M 0 0 L 21600 0 21600 21600 0 21600 0 0 Z N"/>
          </draw:custom-shape>
          <draw:custom-shape draw:style-name="gr10" draw:text-style-name="P3" draw:layer="layout" svg:width="4.509cm" svg:height="0.63cm" svg:x="14.172cm" svg:y="6.778cm">
            <text:p/>
            <draw:enhanced-geometry svg:viewBox="0 0 21600 21600" draw:type="rectangle" draw:enhanced-path="M 0 0 L 21600 0 21600 21600 0 21600 0 0 Z N"/>
          </draw:custom-shape>
          <draw:custom-shape draw:style-name="gr11" draw:text-style-name="P3" draw:layer="layout" svg:width="3.266cm" svg:height="0.63cm" svg:x="10.906cm" svg:y="6.778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505cm" svg:height="0.63cm" svg:x="6.401cm" svg:y="6.778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901cm" svg:height="0.63cm" svg:x="1.5cm" svg:y="6.778cm">
            <text:p text:style-name="P1"><text:span text:style-name="T72">Arquitecto</text:span></text:p>
            <draw:enhanced-geometry svg:viewBox="0 0 21600 21600" draw:type="rectangle" draw:enhanced-path="M 0 0 L 21600 0 21600 21600 0 21600 0 0 Z N"/>
          </draw:custom-shape>
          <draw:custom-shape draw:style-name="gr10" draw:text-style-name="P3" draw:layer="layout" svg:width="2.059cm" svg:height="0.944cm" svg:x="21.941cm" svg:y="5.834cm">
            <text:p/>
            <draw:enhanced-geometry svg:viewBox="0 0 21600 21600" draw:type="rectangle" draw:enhanced-path="M 0 0 L 21600 0 21600 21600 0 21600 0 0 Z N"/>
          </draw:custom-shape>
          <draw:custom-shape draw:style-name="gr11" draw:text-style-name="P3" draw:layer="layout" svg:width="3.26cm" svg:height="0.944cm" svg:x="18.681cm" svg:y="5.834cm">
            <text:p text:style-name="P1"><text:span text:style-name="T72">*</text:span></text:p>
            <draw:enhanced-geometry svg:viewBox="0 0 21600 21600" draw:type="rectangle" draw:enhanced-path="M 0 0 L 21600 0 21600 21600 0 21600 0 0 Z N"/>
          </draw:custom-shape>
          <draw:custom-shape draw:style-name="gr10" draw:text-style-name="P3" draw:layer="layout" svg:width="4.509cm" svg:height="0.944cm" svg:x="14.172cm" svg:y="5.834cm">
            <text:p/>
            <draw:enhanced-geometry svg:viewBox="0 0 21600 21600" draw:type="rectangle" draw:enhanced-path="M 0 0 L 21600 0 21600 21600 0 21600 0 0 Z N"/>
          </draw:custom-shape>
          <draw:custom-shape draw:style-name="gr11" draw:text-style-name="P3" draw:layer="layout" svg:width="3.266cm" svg:height="0.944cm" svg:x="10.906cm" svg:y="5.834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505cm" svg:height="0.944cm" svg:x="6.401cm" svg:y="5.834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901cm" svg:height="0.944cm" svg:x="1.5cm" svg:y="5.834cm">
            <text:p text:style-name="P1"><text:span text:style-name="T76">L. Adm.Dir.Emp <text:s text:c="6"/></text:span><text:span text:style-name="T74">Δ</text:span></text:p>
            <draw:enhanced-geometry svg:viewBox="0 0 21600 21600" draw:type="rectangle" draw:enhanced-path="M 0 0 L 21600 0 21600 21600 0 21600 0 0 Z N"/>
          </draw:custom-shape>
          <draw:custom-shape draw:style-name="gr12" draw:text-style-name="P3" draw:layer="layout" svg:width="22.5cm" svg:height="0.842cm" svg:x="1.5cm" svg:y="4.992cm">
            <text:p text:style-name="P1"><text:span text:style-name="T77">LICENCIATURAS, INGENIERÍAS, ARQUITECTURA</text:span></text:p>
            <draw:enhanced-geometry svg:viewBox="0 0 21600 21600" draw:type="rectangle" draw:enhanced-path="M 0 0 L 21600 0 21600 21600 0 21600 0 0 Z N"/>
          </draw:custom-shape>
          <draw:custom-shape draw:style-name="gr12" draw:text-style-name="P3" draw:layer="layout" svg:width="2.059cm" svg:height="1.266cm" svg:x="21.941cm" svg:y="3.726cm">
            <text:p text:style-name="P1"><text:span text:style-name="T78">ARTE</text:span></text:p>
            <draw:enhanced-geometry svg:viewBox="0 0 21600 21600" draw:type="rectangle" draw:enhanced-path="M 0 0 L 21600 0 21600 21600 0 21600 0 0 Z N"/>
          </draw:custom-shape>
          <draw:custom-shape draw:style-name="gr12" draw:text-style-name="P3" draw:layer="layout" svg:width="3.26cm" svg:height="1.266cm" svg:x="18.681cm" svg:y="3.726cm">
            <text:p text:style-name="P1"><text:span text:style-name="T78">CIENCIAS SOCIAIS</text:span></text:p>
            <draw:enhanced-geometry svg:viewBox="0 0 21600 21600" draw:type="rectangle" draw:enhanced-path="M 0 0 L 21600 0 21600 21600 0 21600 0 0 Z N"/>
          </draw:custom-shape>
          <draw:custom-shape draw:style-name="gr12" draw:text-style-name="P3" draw:layer="layout" svg:width="4.509cm" svg:height="1.266cm" svg:x="14.172cm" svg:y="3.726cm">
            <text:p text:style-name="P1"><text:span text:style-name="T78">HUMANIDADES</text:span></text:p>
            <draw:enhanced-geometry svg:viewBox="0 0 21600 21600" draw:type="rectangle" draw:enhanced-path="M 0 0 L 21600 0 21600 21600 0 21600 0 0 Z N"/>
          </draw:custom-shape>
          <draw:custom-shape draw:style-name="gr12" draw:text-style-name="P3" draw:layer="layout" svg:width="3.266cm" svg:height="1.266cm" svg:x="10.906cm" svg:y="3.726cm">
            <text:p text:style-name="P1"><text:span text:style-name="T78">CIENCIAS DA SAUDE</text:span></text:p>
            <draw:enhanced-geometry svg:viewBox="0 0 21600 21600" draw:type="rectangle" draw:enhanced-path="M 0 0 L 21600 0 21600 21600 0 21600 0 0 Z N"/>
          </draw:custom-shape>
          <draw:custom-shape draw:style-name="gr12" draw:text-style-name="P3" draw:layer="layout" svg:width="4.505cm" svg:height="1.266cm" svg:x="6.401cm" svg:y="3.726cm">
            <text:p text:style-name="P1"><text:span text:style-name="T78">CIENTÍFICO TÉCNOLÓGICA</text:span></text:p>
            <draw:enhanced-geometry svg:viewBox="0 0 21600 21600" draw:type="rectangle" draw:enhanced-path="M 0 0 L 21600 0 21600 21600 0 21600 0 0 Z N"/>
          </draw:custom-shape>
          <draw:custom-shape draw:style-name="gr12" draw:text-style-name="P3" draw:layer="layout" svg:width="4.901cm" svg:height="1.266cm" svg:x="1.5cm" svg:y="3.726cm">
            <text:p text:style-name="P1"><text:span text:style-name="T79">TITULACIONS DO S.U.G</text:span></text:p>
            <draw:enhanced-geometry svg:viewBox="0 0 21600 21600" draw:type="rectangle" draw:enhanced-path="M 0 0 L 21600 0 21600 21600 0 21600 0 0 Z N"/>
          </draw:custom-shape>
          <draw:line draw:style-name="gr13" draw:text-style-name="P24" draw:layer="layout" svg:x1="1.5cm" svg:y1="3.726cm" svg:x2="24cm" svg:y2="3.726cm">
            <text:p/>
          </draw:line>
          <draw:line draw:style-name="gr14" draw:text-style-name="P24" draw:layer="layout" svg:x1="1.5cm" svg:y1="18.384cm" svg:x2="24cm" svg:y2="18.384cm">
            <text:p/>
          </draw:line>
          <draw:line draw:style-name="gr13" draw:text-style-name="P24" draw:layer="layout" svg:x1="1.5cm" svg:y1="3.726cm" svg:x2="1.5cm" svg:y2="4.992cm">
            <text:p/>
          </draw:line>
          <draw:line draw:style-name="gr13" draw:text-style-name="P24" draw:layer="layout" svg:x1="24cm" svg:y1="3.726cm" svg:x2="24cm" svg:y2="4.992cm">
            <text:p/>
          </draw:line>
          <draw:line draw:style-name="gr13" draw:text-style-name="P24" draw:layer="layout" svg:x1="1.5cm" svg:y1="4.992cm" svg:x2="24cm" svg:y2="4.992cm">
            <text:p/>
          </draw:line>
          <draw:line draw:style-name="gr14" draw:text-style-name="P24" draw:layer="layout" svg:x1="1.5cm" svg:y1="4.992cm" svg:x2="1.5cm" svg:y2="18.384cm">
            <text:p/>
          </draw:line>
          <draw:line draw:style-name="gr13" draw:text-style-name="P24" draw:layer="layout" svg:x1="6.401cm" svg:y1="3.726cm" svg:x2="6.401cm" svg:y2="4.992cm">
            <text:p/>
          </draw:line>
          <draw:line draw:style-name="gr13" draw:text-style-name="P24" draw:layer="layout" svg:x1="10.906cm" svg:y1="3.726cm" svg:x2="10.906cm" svg:y2="4.992cm">
            <text:p/>
          </draw:line>
          <draw:line draw:style-name="gr13" draw:text-style-name="P24" draw:layer="layout" svg:x1="14.172cm" svg:y1="3.726cm" svg:x2="14.172cm" svg:y2="4.992cm">
            <text:p/>
          </draw:line>
          <draw:line draw:style-name="gr13" draw:text-style-name="P24" draw:layer="layout" svg:x1="18.681cm" svg:y1="3.726cm" svg:x2="18.681cm" svg:y2="4.992cm">
            <text:p/>
          </draw:line>
          <draw:line draw:style-name="gr13" draw:text-style-name="P24" draw:layer="layout" svg:x1="21.942cm" svg:y1="3.726cm" svg:x2="21.942cm" svg:y2="4.992cm">
            <text:p/>
          </draw:line>
          <draw:line draw:style-name="gr14" draw:text-style-name="P24" draw:layer="layout" svg:x1="24cm" svg:y1="4.992cm" svg:x2="24cm" svg:y2="18.384cm">
            <text:p/>
          </draw:line>
          <draw:line draw:style-name="gr13" draw:text-style-name="P24" draw:layer="layout" svg:x1="1.5cm" svg:y1="5.834cm" svg:x2="24cm" svg:y2="5.834cm">
            <text:p/>
          </draw:line>
          <draw:line draw:style-name="gr14" draw:text-style-name="P24" draw:layer="layout" svg:x1="1.5cm" svg:y1="6.778cm" svg:x2="24cm" svg:y2="6.778cm">
            <text:p/>
          </draw:line>
          <draw:line draw:style-name="gr14" draw:text-style-name="P24" draw:layer="layout" svg:x1="6.401cm" svg:y1="5.834cm" svg:x2="6.401cm" svg:y2="18.384cm">
            <text:p/>
          </draw:line>
          <draw:line draw:style-name="gr14" draw:text-style-name="P24" draw:layer="layout" svg:x1="10.906cm" svg:y1="5.834cm" svg:x2="10.906cm" svg:y2="18.384cm">
            <text:p/>
          </draw:line>
          <draw:line draw:style-name="gr14" draw:text-style-name="P24" draw:layer="layout" svg:x1="14.172cm" svg:y1="5.834cm" svg:x2="14.172cm" svg:y2="18.384cm">
            <text:p/>
          </draw:line>
          <draw:line draw:style-name="gr14" draw:text-style-name="P24" draw:layer="layout" svg:x1="18.681cm" svg:y1="5.834cm" svg:x2="18.681cm" svg:y2="18.384cm">
            <text:p/>
          </draw:line>
          <draw:line draw:style-name="gr14" draw:text-style-name="P24" draw:layer="layout" svg:x1="21.942cm" svg:y1="5.834cm" svg:x2="21.942cm" svg:y2="18.384cm">
            <text:p/>
          </draw:line>
          <draw:line draw:style-name="gr14" draw:text-style-name="P24" draw:layer="layout" svg:x1="1.5cm" svg:y1="7.408cm" svg:x2="24cm" svg:y2="7.408cm">
            <text:p/>
          </draw:line>
          <draw:line draw:style-name="gr14" draw:text-style-name="P24" draw:layer="layout" svg:x1="1.5cm" svg:y1="8.039cm" svg:x2="24cm" svg:y2="8.039cm">
            <text:p/>
          </draw:line>
          <draw:line draw:style-name="gr14" draw:text-style-name="P24" draw:layer="layout" svg:x1="1.5cm" svg:y1="8.669cm" svg:x2="24cm" svg:y2="8.669cm">
            <text:p/>
          </draw:line>
          <draw:line draw:style-name="gr14" draw:text-style-name="P24" draw:layer="layout" svg:x1="1.5cm" svg:y1="9.679cm" svg:x2="24cm" svg:y2="9.679cm">
            <text:p/>
          </draw:line>
          <draw:line draw:style-name="gr14" draw:text-style-name="P24" draw:layer="layout" svg:x1="1.5cm" svg:y1="10.31cm" svg:x2="24cm" svg:y2="10.31cm">
            <text:p/>
          </draw:line>
          <draw:line draw:style-name="gr14" draw:text-style-name="P24" draw:layer="layout" svg:x1="1.5cm" svg:y1="11.32cm" svg:x2="24cm" svg:y2="11.32cm">
            <text:p/>
          </draw:line>
          <draw:line draw:style-name="gr14" draw:text-style-name="P24" draw:layer="layout" svg:x1="1.5cm" svg:y1="12.329cm" svg:x2="24cm" svg:y2="12.329cm">
            <text:p/>
          </draw:line>
          <draw:line draw:style-name="gr14" draw:text-style-name="P24" draw:layer="layout" svg:x1="1.5cm" svg:y1="12.96cm" svg:x2="24cm" svg:y2="12.96cm">
            <text:p/>
          </draw:line>
          <draw:line draw:style-name="gr14" draw:text-style-name="P24" draw:layer="layout" svg:x1="1.5cm" svg:y1="13.591cm" svg:x2="24cm" svg:y2="13.591cm">
            <text:p/>
          </draw:line>
          <draw:line draw:style-name="gr14" draw:text-style-name="P24" draw:layer="layout" svg:x1="1.5cm" svg:y1="14.6cm" svg:x2="24cm" svg:y2="14.6cm">
            <text:p/>
          </draw:line>
          <draw:line draw:style-name="gr14" draw:text-style-name="P24" draw:layer="layout" svg:x1="1.5cm" svg:y1="15.231cm" svg:x2="24cm" svg:y2="15.231cm">
            <text:p/>
          </draw:line>
          <draw:line draw:style-name="gr14" draw:text-style-name="P24" draw:layer="layout" svg:x1="1.5cm" svg:y1="15.862cm" svg:x2="24cm" svg:y2="15.862cm">
            <text:p/>
          </draw:line>
          <draw:line draw:style-name="gr14" draw:text-style-name="P24" draw:layer="layout" svg:x1="1.5cm" svg:y1="16.492cm" svg:x2="24cm" svg:y2="16.492cm">
            <text:p/>
          </draw:line>
          <draw:line draw:style-name="gr14" draw:text-style-name="P24" draw:layer="layout" svg:x1="1.5cm" svg:y1="17.123cm" svg:x2="24cm" svg:y2="17.123cm">
            <text:p/>
          </draw:line>
          <draw:line draw:style-name="gr14" draw:text-style-name="P24" draw:layer="layout" svg:x1="1.5cm" svg:y1="17.753cm" svg:x2="24cm" svg:y2="17.753cm">
            <text:p/>
          </draw:line>
        </draw:g>
        <presentation:notes draw:style-name="dp2">
          <draw:page-thumbnail draw:style-name="gr2" draw:layer="layout" svg:width="7.142cm" svg:height="9.524cm" svg:x="5.953cm" svg:y="1.93cm" draw:page-number="10" presentation:class="page"/>
          <draw:frame presentation:style-name="pr1" draw:text-style-name="P4" draw:layer="layout" svg:width="15.239cm" svg:height="11.43cm" svg:x="1.905cm" svg:y="12.065cm" presentation:class="notes" presentation:placeholder="true">
            <draw:text-box/>
          </draw:frame>
        </presentation:notes>
      </draw:page>
      <draw:page draw:name="page11" draw:style-name="dp1" draw:master-page-name="Título1" presentation:presentation-page-layout-name="AL1T0">
        <office:forms form:automatic-focus="false" form:apply-design-mode="false"/>
        <draw:g>
          <draw:custom-shape draw:style-name="gr11" draw:text-style-name="P3" draw:layer="layout" svg:width="2.046cm" svg:height="0.639cm" svg:x="21.855cm" svg:y="16.528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253cm" svg:height="0.639cm" svg:x="18.602cm" svg:y="16.528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486cm" svg:height="0.639cm" svg:x="14.116cm" svg:y="16.528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25cm" svg:height="0.639cm" svg:x="10.866cm" svg:y="16.528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482cm" svg:height="0.639cm" svg:x="6.384cm" svg:y="16.528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884cm" svg:height="0.639cm" svg:x="1.5cm" svg:y="16.528cm">
            <text:p text:style-name="P1"><text:span text:style-name="T73">L. en xornalismo </text:span><text:span text:style-name="T80">Δ</text:span></text:p>
            <draw:enhanced-geometry svg:viewBox="0 0 21600 21600" draw:type="rectangle" draw:enhanced-path="M 0 0 L 21600 0 21600 21600 0 21600 0 0 Z N"/>
          </draw:custom-shape>
          <draw:custom-shape draw:style-name="gr11" draw:text-style-name="P3" draw:layer="layout" svg:width="2.046cm" svg:height="0.64cm" svg:x="21.855cm" svg:y="15.888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253cm" svg:height="0.64cm" svg:x="18.602cm" svg:y="15.888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486cm" svg:height="0.64cm" svg:x="14.116cm" svg:y="15.888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25cm" svg:height="0.64cm" svg:x="10.866cm" svg:y="15.888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482cm" svg:height="0.64cm" svg:x="6.384cm" svg:y="15.888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884cm" svg:height="0.64cm" svg:x="1.5cm" svg:y="15.888cm">
            <text:p text:style-name="P1"><text:span text:style-name="T73">L. en xeografía </text:span><text:span text:style-name="T80">Δ</text:span></text:p>
            <draw:enhanced-geometry svg:viewBox="0 0 21600 21600" draw:type="rectangle" draw:enhanced-path="M 0 0 L 21600 0 21600 21600 0 21600 0 0 Z N"/>
          </draw:custom-shape>
          <draw:custom-shape draw:style-name="gr10" draw:text-style-name="P3" draw:layer="layout" svg:width="2.046cm" svg:height="0.639cm" svg:x="21.855cm" svg:y="15.249cm">
            <text:p/>
            <draw:enhanced-geometry svg:viewBox="0 0 21600 21600" draw:type="rectangle" draw:enhanced-path="M 0 0 L 21600 0 21600 21600 0 21600 0 0 Z N"/>
          </draw:custom-shape>
          <draw:custom-shape draw:style-name="gr10" draw:text-style-name="P3" draw:layer="layout" svg:width="3.253cm" svg:height="0.639cm" svg:x="18.602cm" svg:y="15.249cm">
            <text:p/>
            <draw:enhanced-geometry svg:viewBox="0 0 21600 21600" draw:type="rectangle" draw:enhanced-path="M 0 0 L 21600 0 21600 21600 0 21600 0 0 Z N"/>
          </draw:custom-shape>
          <draw:custom-shape draw:style-name="gr10" draw:text-style-name="P3" draw:layer="layout" svg:width="4.486cm" svg:height="0.639cm" svg:x="14.116cm" svg:y="15.249cm">
            <text:p/>
            <draw:enhanced-geometry svg:viewBox="0 0 21600 21600" draw:type="rectangle" draw:enhanced-path="M 0 0 L 21600 0 21600 21600 0 21600 0 0 Z N"/>
          </draw:custom-shape>
          <draw:custom-shape draw:style-name="gr11" draw:text-style-name="P3" draw:layer="layout" svg:width="3.25cm" svg:height="0.639cm" svg:x="10.866cm" svg:y="15.249cm">
            <text:p text:style-name="P1"><text:span text:style-name="T81">*</text:span></text:p>
            <draw:enhanced-geometry svg:viewBox="0 0 21600 21600" draw:type="rectangle" draw:enhanced-path="M 0 0 L 21600 0 21600 21600 0 21600 0 0 Z N"/>
          </draw:custom-shape>
          <draw:custom-shape draw:style-name="gr10" draw:text-style-name="P3" draw:layer="layout" svg:width="4.482cm" svg:height="0.639cm" svg:x="6.384cm" svg:y="15.249cm">
            <text:p/>
            <draw:enhanced-geometry svg:viewBox="0 0 21600 21600" draw:type="rectangle" draw:enhanced-path="M 0 0 L 21600 0 21600 21600 0 21600 0 0 Z N"/>
          </draw:custom-shape>
          <draw:custom-shape draw:style-name="gr11" draw:text-style-name="P3" draw:layer="layout" svg:width="4.884cm" svg:height="0.639cm" svg:x="1.5cm" svg:y="15.249cm">
            <text:p text:style-name="P1"><text:span text:style-name="T81">L. en veterinaria</text:span></text:p>
            <draw:enhanced-geometry svg:viewBox="0 0 21600 21600" draw:type="rectangle" draw:enhanced-path="M 0 0 L 21600 0 21600 21600 0 21600 0 0 Z N"/>
          </draw:custom-shape>
          <draw:custom-shape draw:style-name="gr11" draw:text-style-name="P3" draw:layer="layout" svg:width="2.046cm" svg:height="1.01cm" svg:x="21.855cm" svg:y="14.239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253cm" svg:height="1.01cm" svg:x="18.602cm" svg:y="14.239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486cm" svg:height="1.01cm" svg:x="14.116cm" svg:y="14.239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25cm" svg:height="1.01cm" svg:x="10.866cm" svg:y="14.239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482cm" svg:height="1.01cm" svg:x="6.384cm" svg:y="14.239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884cm" svg:height="1.01cm" svg:x="1.5cm" svg:y="14.239cm">
            <text:p text:style-name="P1"><text:span text:style-name="T72">L. en traducción e interpretación. </text:span><text:span text:style-name="T80">Δ</text:span></text:p>
            <draw:enhanced-geometry svg:viewBox="0 0 21600 21600" draw:type="rectangle" draw:enhanced-path="M 0 0 L 21600 0 21600 21600 0 21600 0 0 Z N"/>
          </draw:custom-shape>
          <draw:custom-shape draw:style-name="gr11" draw:text-style-name="P3" draw:layer="layout" svg:width="2.046cm" svg:height="0.639cm" svg:x="21.855cm" svg:y="13.6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253cm" svg:height="0.639cm" svg:x="18.602cm" svg:y="13.6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486cm" svg:height="0.639cm" svg:x="14.116cm" svg:y="13.6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25cm" svg:height="0.639cm" svg:x="10.866cm" svg:y="13.6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482cm" svg:height="0.639cm" svg:x="6.384cm" svg:y="13.6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884cm" svg:height="0.639cm" svg:x="1.5cm" svg:y="13.6cm">
            <text:p text:style-name="P1"><text:span text:style-name="T75">GRADUADO</text:span><text:span text:style-name="T73">. en socioloxía</text:span></text:p>
            <draw:enhanced-geometry svg:viewBox="0 0 21600 21600" draw:type="rectangle" draw:enhanced-path="M 0 0 L 21600 0 21600 21600 0 21600 0 0 Z N"/>
          </draw:custom-shape>
          <draw:custom-shape draw:style-name="gr10" draw:text-style-name="P3" draw:layer="layout" svg:width="2.046cm" svg:height="0.64cm" svg:x="21.855cm" svg:y="12.96cm">
            <text:p/>
            <draw:enhanced-geometry svg:viewBox="0 0 21600 21600" draw:type="rectangle" draw:enhanced-path="M 0 0 L 21600 0 21600 21600 0 21600 0 0 Z N"/>
          </draw:custom-shape>
          <draw:custom-shape draw:style-name="gr10" draw:text-style-name="P3" draw:layer="layout" svg:width="3.253cm" svg:height="0.64cm" svg:x="18.602cm" svg:y="12.96cm">
            <text:p/>
            <draw:enhanced-geometry svg:viewBox="0 0 21600 21600" draw:type="rectangle" draw:enhanced-path="M 0 0 L 21600 0 21600 21600 0 21600 0 0 Z N"/>
          </draw:custom-shape>
          <draw:custom-shape draw:style-name="gr10" draw:text-style-name="P3" draw:layer="layout" svg:width="4.486cm" svg:height="0.64cm" svg:x="14.116cm" svg:y="12.96cm">
            <text:p/>
            <draw:enhanced-geometry svg:viewBox="0 0 21600 21600" draw:type="rectangle" draw:enhanced-path="M 0 0 L 21600 0 21600 21600 0 21600 0 0 Z N"/>
          </draw:custom-shape>
          <draw:custom-shape draw:style-name="gr11" draw:text-style-name="P3" draw:layer="layout" svg:width="3.25cm" svg:height="0.64cm" svg:x="10.866cm" svg:y="12.96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482cm" svg:height="0.64cm" svg:x="6.384cm" svg:y="12.96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884cm" svg:height="0.64cm" svg:x="1.5cm" svg:y="12.96cm">
            <text:p text:style-name="P1"><text:span text:style-name="T72">L. en química </text:span><text:span text:style-name="T80">Δ</text:span></text:p>
            <draw:enhanced-geometry svg:viewBox="0 0 21600 21600" draw:type="rectangle" draw:enhanced-path="M 0 0 L 21600 0 21600 21600 0 21600 0 0 Z N"/>
          </draw:custom-shape>
          <draw:custom-shape draw:style-name="gr11" draw:text-style-name="P3" draw:layer="layout" svg:width="2.046cm" svg:height="1.01cm" svg:x="21.855cm" svg:y="11.95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253cm" svg:height="1.01cm" svg:x="18.602cm" svg:y="11.95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486cm" svg:height="1.01cm" svg:x="14.116cm" svg:y="11.95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25cm" svg:height="1.01cm" svg:x="10.866cm" svg:y="11.95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482cm" svg:height="1.01cm" svg:x="6.384cm" svg:y="11.95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884cm" svg:height="1.01cm" svg:x="1.5cm" svg:y="11.95cm">
            <text:p text:style-name="P1"><text:span text:style-name="T73">L. en publicidade e relacións públic. </text:span><text:span text:style-name="T80">Δ</text:span></text:p>
            <draw:enhanced-geometry svg:viewBox="0 0 21600 21600" draw:type="rectangle" draw:enhanced-path="M 0 0 L 21600 0 21600 21600 0 21600 0 0 Z N"/>
          </draw:custom-shape>
          <draw:custom-shape draw:style-name="gr11" draw:text-style-name="P3" draw:layer="layout" svg:width="2.046cm" svg:height="0.639cm" svg:x="21.855cm" svg:y="11.311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253cm" svg:height="0.639cm" svg:x="18.602cm" svg:y="11.311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486cm" svg:height="0.639cm" svg:x="14.116cm" svg:y="11.311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25cm" svg:height="0.639cm" svg:x="10.866cm" svg:y="11.311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482cm" svg:height="0.639cm" svg:x="6.384cm" svg:y="11.311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884cm" svg:height="0.639cm" svg:x="1.5cm" svg:y="11.311cm">
            <text:p text:style-name="P1"><text:span text:style-name="T73">L. en psicoloxía </text:span><text:span text:style-name="T80">Δ</text:span></text:p>
            <draw:enhanced-geometry svg:viewBox="0 0 21600 21600" draw:type="rectangle" draw:enhanced-path="M 0 0 L 21600 0 21600 21600 0 21600 0 0 Z N"/>
          </draw:custom-shape>
          <draw:custom-shape draw:style-name="gr11" draw:text-style-name="P3" draw:layer="layout" svg:width="2.046cm" svg:height="0.639cm" svg:x="21.855cm" svg:y="10.672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253cm" svg:height="0.639cm" svg:x="18.602cm" svg:y="10.672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486cm" svg:height="0.639cm" svg:x="14.116cm" svg:y="10.672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25cm" svg:height="0.639cm" svg:x="10.866cm" svg:y="10.672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482cm" svg:height="0.639cm" svg:x="6.384cm" svg:y="10.672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884cm" svg:height="0.639cm" svg:x="1.5cm" svg:y="10.672cm">
            <text:p text:style-name="P1"><text:span text:style-name="T73">L. en pedagoxía </text:span><text:span text:style-name="T80">Δ</text:span></text:p>
            <draw:enhanced-geometry svg:viewBox="0 0 21600 21600" draw:type="rectangle" draw:enhanced-path="M 0 0 L 21600 0 21600 21600 0 21600 0 0 Z N"/>
          </draw:custom-shape>
          <draw:custom-shape draw:style-name="gr10" draw:text-style-name="P3" draw:layer="layout" svg:width="2.046cm" svg:height="0.644cm" svg:x="21.855cm" svg:y="10.028cm">
            <text:p/>
            <draw:enhanced-geometry svg:viewBox="0 0 21600 21600" draw:type="rectangle" draw:enhanced-path="M 0 0 L 21600 0 21600 21600 0 21600 0 0 Z N"/>
          </draw:custom-shape>
          <draw:custom-shape draw:style-name="gr10" draw:text-style-name="P3" draw:layer="layout" svg:width="3.253cm" svg:height="0.644cm" svg:x="18.602cm" svg:y="10.028cm">
            <text:p/>
            <draw:enhanced-geometry svg:viewBox="0 0 21600 21600" draw:type="rectangle" draw:enhanced-path="M 0 0 L 21600 0 21600 21600 0 21600 0 0 Z N"/>
          </draw:custom-shape>
          <draw:custom-shape draw:style-name="gr10" draw:text-style-name="P3" draw:layer="layout" svg:width="4.486cm" svg:height="0.644cm" svg:x="14.116cm" svg:y="10.028cm">
            <text:p/>
            <draw:enhanced-geometry svg:viewBox="0 0 21600 21600" draw:type="rectangle" draw:enhanced-path="M 0 0 L 21600 0 21600 21600 0 21600 0 0 Z N"/>
          </draw:custom-shape>
          <draw:custom-shape draw:style-name="gr11" draw:text-style-name="P3" draw:layer="layout" svg:width="3.25cm" svg:height="0.644cm" svg:x="10.866cm" svg:y="10.028cm">
            <text:p text:style-name="P1"><text:span text:style-name="T81">*</text:span></text:p>
            <draw:enhanced-geometry svg:viewBox="0 0 21600 21600" draw:type="rectangle" draw:enhanced-path="M 0 0 L 21600 0 21600 21600 0 21600 0 0 Z N"/>
          </draw:custom-shape>
          <draw:custom-shape draw:style-name="gr10" draw:text-style-name="P3" draw:layer="layout" svg:width="4.482cm" svg:height="0.644cm" svg:x="6.384cm" svg:y="10.028cm">
            <text:p/>
            <draw:enhanced-geometry svg:viewBox="0 0 21600 21600" draw:type="rectangle" draw:enhanced-path="M 0 0 L 21600 0 21600 21600 0 21600 0 0 Z N"/>
          </draw:custom-shape>
          <draw:custom-shape draw:style-name="gr11" draw:text-style-name="P3" draw:layer="layout" svg:width="4.884cm" svg:height="0.644cm" svg:x="1.5cm" svg:y="10.028cm">
            <text:p text:style-name="P1"><text:span text:style-name="T82">L. en odontoloxía</text:span></text:p>
            <draw:enhanced-geometry svg:viewBox="0 0 21600 21600" draw:type="rectangle" draw:enhanced-path="M 0 0 L 21600 0 21600 21600 0 21600 0 0 Z N"/>
          </draw:custom-shape>
          <draw:custom-shape draw:style-name="gr10" draw:text-style-name="P3" draw:layer="layout" svg:width="2.046cm" svg:height="0.64cm" svg:x="21.855cm" svg:y="9.388cm">
            <text:p/>
            <draw:enhanced-geometry svg:viewBox="0 0 21600 21600" draw:type="rectangle" draw:enhanced-path="M 0 0 L 21600 0 21600 21600 0 21600 0 0 Z N"/>
          </draw:custom-shape>
          <draw:custom-shape draw:style-name="gr10" draw:text-style-name="P3" draw:layer="layout" svg:width="3.253cm" svg:height="0.64cm" svg:x="18.602cm" svg:y="9.388cm">
            <text:p/>
            <draw:enhanced-geometry svg:viewBox="0 0 21600 21600" draw:type="rectangle" draw:enhanced-path="M 0 0 L 21600 0 21600 21600 0 21600 0 0 Z N"/>
          </draw:custom-shape>
          <draw:custom-shape draw:style-name="gr10" draw:text-style-name="P3" draw:layer="layout" svg:width="4.486cm" svg:height="0.64cm" svg:x="14.116cm" svg:y="9.388cm">
            <text:p/>
            <draw:enhanced-geometry svg:viewBox="0 0 21600 21600" draw:type="rectangle" draw:enhanced-path="M 0 0 L 21600 0 21600 21600 0 21600 0 0 Z N"/>
          </draw:custom-shape>
          <draw:custom-shape draw:style-name="gr11" draw:text-style-name="P3" draw:layer="layout" svg:width="3.25cm" svg:height="0.64cm" svg:x="10.866cm" svg:y="9.388cm">
            <text:p text:style-name="P1"><text:span text:style-name="T81">*</text:span></text:p>
            <draw:enhanced-geometry svg:viewBox="0 0 21600 21600" draw:type="rectangle" draw:enhanced-path="M 0 0 L 21600 0 21600 21600 0 21600 0 0 Z N"/>
          </draw:custom-shape>
          <draw:custom-shape draw:style-name="gr10" draw:text-style-name="P3" draw:layer="layout" svg:width="4.482cm" svg:height="0.64cm" svg:x="6.384cm" svg:y="9.388cm">
            <text:p/>
            <draw:enhanced-geometry svg:viewBox="0 0 21600 21600" draw:type="rectangle" draw:enhanced-path="M 0 0 L 21600 0 21600 21600 0 21600 0 0 Z N"/>
          </draw:custom-shape>
          <draw:custom-shape draw:style-name="gr11" draw:text-style-name="P3" draw:layer="layout" svg:width="4.884cm" svg:height="0.64cm" svg:x="1.5cm" svg:y="9.388cm">
            <text:p text:style-name="P1"><text:span text:style-name="T81">L. en medicina</text:span></text:p>
            <draw:enhanced-geometry svg:viewBox="0 0 21600 21600" draw:type="rectangle" draw:enhanced-path="M 0 0 L 21600 0 21600 21600 0 21600 0 0 Z N"/>
          </draw:custom-shape>
          <draw:custom-shape draw:style-name="gr10" draw:text-style-name="P3" draw:layer="layout" svg:width="2.046cm" svg:height="0.639cm" svg:x="21.855cm" svg:y="8.749cm">
            <text:p/>
            <draw:enhanced-geometry svg:viewBox="0 0 21600 21600" draw:type="rectangle" draw:enhanced-path="M 0 0 L 21600 0 21600 21600 0 21600 0 0 Z N"/>
          </draw:custom-shape>
          <draw:custom-shape draw:style-name="gr10" draw:text-style-name="P3" draw:layer="layout" svg:width="3.253cm" svg:height="0.639cm" svg:x="18.602cm" svg:y="8.749cm">
            <text:p/>
            <draw:enhanced-geometry svg:viewBox="0 0 21600 21600" draw:type="rectangle" draw:enhanced-path="M 0 0 L 21600 0 21600 21600 0 21600 0 0 Z N"/>
          </draw:custom-shape>
          <draw:custom-shape draw:style-name="gr10" draw:text-style-name="P3" draw:layer="layout" svg:width="4.486cm" svg:height="0.639cm" svg:x="14.116cm" svg:y="8.749cm">
            <text:p/>
            <draw:enhanced-geometry svg:viewBox="0 0 21600 21600" draw:type="rectangle" draw:enhanced-path="M 0 0 L 21600 0 21600 21600 0 21600 0 0 Z N"/>
          </draw:custom-shape>
          <draw:custom-shape draw:style-name="gr11" draw:text-style-name="P3" draw:layer="layout" svg:width="3.25cm" svg:height="0.639cm" svg:x="10.866cm" svg:y="8.749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482cm" svg:height="0.639cm" svg:x="6.384cm" svg:y="8.749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884cm" svg:height="0.639cm" svg:x="1.5cm" svg:y="8.749cm">
            <text:p text:style-name="P1"><text:span text:style-name="T83">GRADUADO</text:span><text:span text:style-name="T72">. en matemáticas</text:span></text:p>
            <draw:enhanced-geometry svg:viewBox="0 0 21600 21600" draw:type="rectangle" draw:enhanced-path="M 0 0 L 21600 0 21600 21600 0 21600 0 0 Z N"/>
          </draw:custom-shape>
          <draw:custom-shape draw:style-name="gr11" draw:text-style-name="P3" draw:layer="layout" svg:width="2.046cm" svg:height="0.64cm" svg:x="21.855cm" svg:y="8.109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253cm" svg:height="0.64cm" svg:x="18.602cm" svg:y="8.109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486cm" svg:height="0.64cm" svg:x="14.116cm" svg:y="8.109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25cm" svg:height="0.64cm" svg:x="10.866cm" svg:y="8.109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482cm" svg:height="0.64cm" svg:x="6.384cm" svg:y="8.109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884cm" svg:height="0.64cm" svg:x="1.5cm" svg:y="8.109cm">
            <text:p text:style-name="P1"><text:span text:style-name="T72">L. humanidades </text:span><text:span text:style-name="T80">Δ</text:span></text:p>
            <draw:enhanced-geometry svg:viewBox="0 0 21600 21600" draw:type="rectangle" draw:enhanced-path="M 0 0 L 21600 0 21600 21600 0 21600 0 0 Z N"/>
          </draw:custom-shape>
          <draw:custom-shape draw:style-name="gr11" draw:text-style-name="P3" draw:layer="layout" svg:width="2.046cm" svg:height="0.639cm" svg:x="21.855cm" svg:y="7.47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253cm" svg:height="0.639cm" svg:x="18.602cm" svg:y="7.47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486cm" svg:height="0.639cm" svg:x="14.116cm" svg:y="7.47cm">
            <text:p text:style-name="P1"><text:span text:style-name="T72">*</text:span></text:p>
            <draw:enhanced-geometry svg:viewBox="0 0 21600 21600" draw:type="rectangle" draw:enhanced-path="M 0 0 L 21600 0 21600 21600 0 21600 0 0 Z N"/>
          </draw:custom-shape>
          <draw:custom-shape draw:style-name="gr10" draw:text-style-name="P3" draw:layer="layout" svg:width="3.25cm" svg:height="0.639cm" svg:x="10.866cm" svg:y="7.47cm">
            <text:p/>
            <draw:enhanced-geometry svg:viewBox="0 0 21600 21600" draw:type="rectangle" draw:enhanced-path="M 0 0 L 21600 0 21600 21600 0 21600 0 0 Z N"/>
          </draw:custom-shape>
          <draw:custom-shape draw:style-name="gr10" draw:text-style-name="P3" draw:layer="layout" svg:width="4.482cm" svg:height="0.639cm" svg:x="6.384cm" svg:y="7.47cm">
            <text:p/>
            <draw:enhanced-geometry svg:viewBox="0 0 21600 21600" draw:type="rectangle" draw:enhanced-path="M 0 0 L 21600 0 21600 21600 0 21600 0 0 Z N"/>
          </draw:custom-shape>
          <draw:custom-shape draw:style-name="gr11" draw:text-style-name="P3" draw:layer="layout" svg:width="4.884cm" svg:height="0.639cm" svg:x="1.5cm" svg:y="7.47cm">
            <text:p text:style-name="P1"><text:span text:style-name="T73">L. en hist.da arte </text:span><text:span text:style-name="T80">Δ</text:span></text:p>
            <draw:enhanced-geometry svg:viewBox="0 0 21600 21600" draw:type="rectangle" draw:enhanced-path="M 0 0 L 21600 0 21600 21600 0 21600 0 0 Z N"/>
          </draw:custom-shape>
          <draw:custom-shape draw:style-name="gr11" draw:text-style-name="P3" draw:layer="layout" svg:width="2.046cm" svg:height="0.639cm" svg:x="21.855cm" svg:y="6.831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253cm" svg:height="0.639cm" svg:x="18.602cm" svg:y="6.831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486cm" svg:height="0.639cm" svg:x="14.116cm" svg:y="6.831cm">
            <text:p text:style-name="P1"><text:span text:style-name="T72">*</text:span></text:p>
            <draw:enhanced-geometry svg:viewBox="0 0 21600 21600" draw:type="rectangle" draw:enhanced-path="M 0 0 L 21600 0 21600 21600 0 21600 0 0 Z N"/>
          </draw:custom-shape>
          <draw:custom-shape draw:style-name="gr10" draw:text-style-name="P3" draw:layer="layout" svg:width="3.25cm" svg:height="0.639cm" svg:x="10.866cm" svg:y="6.831cm">
            <text:p/>
            <draw:enhanced-geometry svg:viewBox="0 0 21600 21600" draw:type="rectangle" draw:enhanced-path="M 0 0 L 21600 0 21600 21600 0 21600 0 0 Z N"/>
          </draw:custom-shape>
          <draw:custom-shape draw:style-name="gr10" draw:text-style-name="P3" draw:layer="layout" svg:width="4.482cm" svg:height="0.639cm" svg:x="6.384cm" svg:y="6.831cm">
            <text:p/>
            <draw:enhanced-geometry svg:viewBox="0 0 21600 21600" draw:type="rectangle" draw:enhanced-path="M 0 0 L 21600 0 21600 21600 0 21600 0 0 Z N"/>
          </draw:custom-shape>
          <draw:custom-shape draw:style-name="gr11" draw:text-style-name="P3" draw:layer="layout" svg:width="4.884cm" svg:height="0.639cm" svg:x="1.5cm" svg:y="6.831cm">
            <text:p text:style-name="P1"><text:span text:style-name="T72">L. en historia </text:span><text:span text:style-name="T80">Δ</text:span></text:p>
            <draw:enhanced-geometry svg:viewBox="0 0 21600 21600" draw:type="rectangle" draw:enhanced-path="M 0 0 L 21600 0 21600 21600 0 21600 0 0 Z N"/>
          </draw:custom-shape>
          <draw:custom-shape draw:style-name="gr10" draw:text-style-name="P3" draw:layer="layout" svg:width="2.046cm" svg:height="0.644cm" svg:x="21.855cm" svg:y="6.187cm">
            <text:p/>
            <draw:enhanced-geometry svg:viewBox="0 0 21600 21600" draw:type="rectangle" draw:enhanced-path="M 0 0 L 21600 0 21600 21600 0 21600 0 0 Z N"/>
          </draw:custom-shape>
          <draw:custom-shape draw:style-name="gr10" draw:text-style-name="P3" draw:layer="layout" svg:width="3.253cm" svg:height="0.644cm" svg:x="18.602cm" svg:y="6.187cm">
            <text:p/>
            <draw:enhanced-geometry svg:viewBox="0 0 21600 21600" draw:type="rectangle" draw:enhanced-path="M 0 0 L 21600 0 21600 21600 0 21600 0 0 Z N"/>
          </draw:custom-shape>
          <draw:custom-shape draw:style-name="gr10" draw:text-style-name="P3" draw:layer="layout" svg:width="4.486cm" svg:height="0.644cm" svg:x="14.116cm" svg:y="6.187cm">
            <text:p/>
            <draw:enhanced-geometry svg:viewBox="0 0 21600 21600" draw:type="rectangle" draw:enhanced-path="M 0 0 L 21600 0 21600 21600 0 21600 0 0 Z N"/>
          </draw:custom-shape>
          <draw:custom-shape draw:style-name="gr11" draw:text-style-name="P3" draw:layer="layout" svg:width="3.25cm" svg:height="0.644cm" svg:x="10.866cm" svg:y="6.187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482cm" svg:height="0.644cm" svg:x="6.384cm" svg:y="6.187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884cm" svg:height="0.644cm" svg:x="1.5cm" svg:y="6.187cm">
            <text:p text:style-name="P1"><text:span text:style-name="T72">L. en física <text:s/></text:span><text:span text:style-name="T80">Δ</text:span></text:p>
            <draw:enhanced-geometry svg:viewBox="0 0 21600 21600" draw:type="rectangle" draw:enhanced-path="M 0 0 L 21600 0 21600 21600 0 21600 0 0 Z N"/>
          </draw:custom-shape>
          <draw:custom-shape draw:style-name="gr11" draw:text-style-name="P3" draw:layer="layout" svg:width="2.046cm" svg:height="0.64cm" svg:x="21.855cm" svg:y="5.547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253cm" svg:height="0.64cm" svg:x="18.602cm" svg:y="5.547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486cm" svg:height="0.64cm" svg:x="14.116cm" svg:y="5.547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25cm" svg:height="0.64cm" svg:x="10.866cm" svg:y="5.547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482cm" svg:height="0.64cm" svg:x="6.384cm" svg:y="5.547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884cm" svg:height="0.64cm" svg:x="1.5cm" svg:y="5.547cm">
            <text:p text:style-name="P1"><text:span text:style-name="T72">L. en filosofía <text:s/></text:span><text:span text:style-name="T80">Δ</text:span></text:p>
            <draw:enhanced-geometry svg:viewBox="0 0 21600 21600" draw:type="rectangle" draw:enhanced-path="M 0 0 L 21600 0 21600 21600 0 21600 0 0 Z N"/>
          </draw:custom-shape>
          <draw:custom-shape draw:style-name="gr10" draw:text-style-name="P3" draw:layer="layout" svg:width="2.046cm" svg:height="2.972cm" svg:x="21.855cm" svg:y="2.575cm">
            <text:p/>
            <draw:enhanced-geometry svg:viewBox="0 0 21600 21600" draw:type="rectangle" draw:enhanced-path="M 0 0 L 21600 0 21600 21600 0 21600 0 0 Z N"/>
          </draw:custom-shape>
          <draw:custom-shape draw:style-name="gr10" draw:text-style-name="P3" draw:layer="layout" svg:width="3.253cm" svg:height="2.972cm" svg:x="18.602cm" svg:y="2.575cm">
            <text:p/>
            <draw:enhanced-geometry svg:viewBox="0 0 21600 21600" draw:type="rectangle" draw:enhanced-path="M 0 0 L 21600 0 21600 21600 0 21600 0 0 Z N"/>
          </draw:custom-shape>
          <draw:custom-shape draw:style-name="gr11" draw:text-style-name="P3" draw:layer="layout" svg:width="4.486cm" svg:height="2.972cm" svg:x="14.116cm" svg:y="2.575cm">
            <text:p text:style-name="P25"><text:span text:style-name="T81"><text:tab/></text:span><text:span text:style-name="T81">*</text:span><text:span text:style-name="T81"><text:tab/></text:span></text:p>
            <draw:enhanced-geometry svg:viewBox="0 0 21600 21600" draw:type="rectangle" draw:enhanced-path="M 0 0 L 21600 0 21600 21600 0 21600 0 0 Z N"/>
          </draw:custom-shape>
          <draw:custom-shape draw:style-name="gr10" draw:text-style-name="P3" draw:layer="layout" svg:width="3.25cm" svg:height="2.972cm" svg:x="10.866cm" svg:y="2.575cm">
            <text:p/>
            <draw:enhanced-geometry svg:viewBox="0 0 21600 21600" draw:type="rectangle" draw:enhanced-path="M 0 0 L 21600 0 21600 21600 0 21600 0 0 Z N"/>
          </draw:custom-shape>
          <draw:custom-shape draw:style-name="gr10" draw:text-style-name="P3" draw:layer="layout" svg:width="4.482cm" svg:height="2.972cm" svg:x="6.384cm" svg:y="2.575cm">
            <text:p/>
            <draw:enhanced-geometry svg:viewBox="0 0 21600 21600" draw:type="rectangle" draw:enhanced-path="M 0 0 L 21600 0 21600 21600 0 21600 0 0 Z N"/>
          </draw:custom-shape>
          <draw:custom-shape draw:style-name="gr11" draw:text-style-name="P3" draw:layer="layout" svg:width="4.884cm" svg:height="2.972cm" svg:x="1.5cm" svg:y="2.575cm">
            <text:p text:style-name="P1"><text:span text:style-name="T82">L. en filoloxía</text:span><text:span text:style-name="T84">: alemana / clásica / francesa / galega / hispánica / inglesa / italiana / portuguesa / románica <text:s text:c="2"/></text:span></text:p>
            <text:p text:style-name="P1"><text:span text:style-name="T85">Δ</text:span></text:p>
            <draw:enhanced-geometry svg:viewBox="0 0 21600 21600" draw:type="rectangle" draw:enhanced-path="M 0 0 L 21600 0 21600 21600 0 21600 0 0 Z N"/>
          </draw:custom-shape>
          <draw:custom-shape draw:style-name="gr10" draw:text-style-name="P3" draw:layer="layout" svg:width="2.046cm" svg:height="0.639cm" svg:x="21.855cm" svg:y="1.936cm">
            <text:p/>
            <draw:enhanced-geometry svg:viewBox="0 0 21600 21600" draw:type="rectangle" draw:enhanced-path="M 0 0 L 21600 0 21600 21600 0 21600 0 0 Z N"/>
          </draw:custom-shape>
          <draw:custom-shape draw:style-name="gr10" draw:text-style-name="P3" draw:layer="layout" svg:width="3.253cm" svg:height="0.639cm" svg:x="18.602cm" svg:y="1.936cm">
            <text:p/>
            <draw:enhanced-geometry svg:viewBox="0 0 21600 21600" draw:type="rectangle" draw:enhanced-path="M 0 0 L 21600 0 21600 21600 0 21600 0 0 Z N"/>
          </draw:custom-shape>
          <draw:custom-shape draw:style-name="gr10" draw:text-style-name="P3" draw:layer="layout" svg:width="4.486cm" svg:height="0.639cm" svg:x="14.116cm" svg:y="1.936cm">
            <text:p/>
            <draw:enhanced-geometry svg:viewBox="0 0 21600 21600" draw:type="rectangle" draw:enhanced-path="M 0 0 L 21600 0 21600 21600 0 21600 0 0 Z N"/>
          </draw:custom-shape>
          <draw:custom-shape draw:style-name="gr11" draw:text-style-name="P3" draw:layer="layout" svg:width="3.25cm" svg:height="0.639cm" svg:x="10.866cm" svg:y="1.936cm">
            <text:p text:style-name="P1"><text:span text:style-name="T81">*</text:span></text:p>
            <draw:enhanced-geometry svg:viewBox="0 0 21600 21600" draw:type="rectangle" draw:enhanced-path="M 0 0 L 21600 0 21600 21600 0 21600 0 0 Z N"/>
          </draw:custom-shape>
          <draw:custom-shape draw:style-name="gr10" draw:text-style-name="P3" draw:layer="layout" svg:width="4.482cm" svg:height="0.639cm" svg:x="6.384cm" svg:y="1.936cm">
            <text:p/>
            <draw:enhanced-geometry svg:viewBox="0 0 21600 21600" draw:type="rectangle" draw:enhanced-path="M 0 0 L 21600 0 21600 21600 0 21600 0 0 Z N"/>
          </draw:custom-shape>
          <draw:custom-shape draw:style-name="gr11" draw:text-style-name="P3" draw:layer="layout" svg:width="4.884cm" svg:height="0.639cm" svg:x="1.5cm" svg:y="1.936cm">
            <text:p text:style-name="P1"><text:span text:style-name="T81">L. en farmacia</text:span></text:p>
            <draw:enhanced-geometry svg:viewBox="0 0 21600 21600" draw:type="rectangle" draw:enhanced-path="M 0 0 L 21600 0 21600 21600 0 21600 0 0 Z N"/>
          </draw:custom-shape>
          <draw:custom-shape draw:style-name="gr12" draw:text-style-name="P3" draw:layer="layout" svg:width="2.046cm" svg:height="1.01cm" svg:x="21.855cm" svg:y="0.926cm">
            <text:p text:style-name="P1"><text:span text:style-name="T86">ARTE</text:span></text:p>
            <draw:enhanced-geometry svg:viewBox="0 0 21600 21600" draw:type="rectangle" draw:enhanced-path="M 0 0 L 21600 0 21600 21600 0 21600 0 0 Z N"/>
          </draw:custom-shape>
          <draw:custom-shape draw:style-name="gr12" draw:text-style-name="P3" draw:layer="layout" svg:width="3.253cm" svg:height="1.01cm" svg:x="18.602cm" svg:y="0.926cm">
            <text:p text:style-name="P1"><text:span text:style-name="T86">CIENCIAS SOCIAIS</text:span></text:p>
            <draw:enhanced-geometry svg:viewBox="0 0 21600 21600" draw:type="rectangle" draw:enhanced-path="M 0 0 L 21600 0 21600 21600 0 21600 0 0 Z N"/>
          </draw:custom-shape>
          <draw:custom-shape draw:style-name="gr12" draw:text-style-name="P3" draw:layer="layout" svg:width="4.486cm" svg:height="1.01cm" svg:x="14.116cm" svg:y="0.926cm">
            <text:p text:style-name="P1"><text:span text:style-name="T86">HUMANIDADES</text:span></text:p>
            <draw:enhanced-geometry svg:viewBox="0 0 21600 21600" draw:type="rectangle" draw:enhanced-path="M 0 0 L 21600 0 21600 21600 0 21600 0 0 Z N"/>
          </draw:custom-shape>
          <draw:custom-shape draw:style-name="gr12" draw:text-style-name="P3" draw:layer="layout" svg:width="3.25cm" svg:height="1.01cm" svg:x="10.866cm" svg:y="0.926cm">
            <text:p text:style-name="P1"><text:span text:style-name="T86">CIENCIAS DA SAUDE</text:span></text:p>
            <draw:enhanced-geometry svg:viewBox="0 0 21600 21600" draw:type="rectangle" draw:enhanced-path="M 0 0 L 21600 0 21600 21600 0 21600 0 0 Z N"/>
          </draw:custom-shape>
          <draw:custom-shape draw:style-name="gr12" draw:text-style-name="P3" draw:layer="layout" svg:width="4.482cm" svg:height="1.01cm" svg:x="6.384cm" svg:y="0.926cm">
            <text:p text:style-name="P1"><text:span text:style-name="T86">CIENTÍFICO TÉCNICA</text:span></text:p>
            <draw:enhanced-geometry svg:viewBox="0 0 21600 21600" draw:type="rectangle" draw:enhanced-path="M 0 0 L 21600 0 21600 21600 0 21600 0 0 Z N"/>
          </draw:custom-shape>
          <draw:custom-shape draw:style-name="gr12" draw:text-style-name="P3" draw:layer="layout" svg:width="4.884cm" svg:height="1.01cm" svg:x="1.5cm" svg:y="0.926cm">
            <text:p text:style-name="P1"><text:span text:style-name="T87">TITULACIONS DO S.U.G</text:span></text:p>
            <draw:enhanced-geometry svg:viewBox="0 0 21600 21600" draw:type="rectangle" draw:enhanced-path="M 0 0 L 21600 0 21600 21600 0 21600 0 0 Z N"/>
          </draw:custom-shape>
          <draw:line draw:style-name="gr13" draw:text-style-name="P24" draw:layer="layout" svg:x1="1.5cm" svg:y1="0.926cm" svg:x2="23.901cm" svg:y2="0.926cm">
            <text:p/>
          </draw:line>
          <draw:line draw:style-name="gr14" draw:text-style-name="P24" draw:layer="layout" svg:x1="1.5cm" svg:y1="17.167cm" svg:x2="23.901cm" svg:y2="17.167cm">
            <text:p/>
          </draw:line>
          <draw:line draw:style-name="gr13" draw:text-style-name="P24" draw:layer="layout" svg:x1="1.5cm" svg:y1="0.926cm" svg:x2="1.5cm" svg:y2="1.936cm">
            <text:p/>
          </draw:line>
          <draw:line draw:style-name="gr13" draw:text-style-name="P24" draw:layer="layout" svg:x1="23.901cm" svg:y1="0.926cm" svg:x2="23.901cm" svg:y2="1.936cm">
            <text:p/>
          </draw:line>
          <draw:line draw:style-name="gr14" draw:text-style-name="P24" draw:layer="layout" svg:x1="1.5cm" svg:y1="1.936cm" svg:x2="23.901cm" svg:y2="1.936cm">
            <text:p/>
          </draw:line>
          <draw:line draw:style-name="gr14" draw:text-style-name="P24" draw:layer="layout" svg:x1="1.5cm" svg:y1="1.936cm" svg:x2="1.5cm" svg:y2="17.167cm">
            <text:p/>
          </draw:line>
          <draw:line draw:style-name="gr13" draw:text-style-name="P24" draw:layer="layout" svg:x1="6.384cm" svg:y1="0.926cm" svg:x2="6.384cm" svg:y2="1.936cm">
            <text:p/>
          </draw:line>
          <draw:line draw:style-name="gr13" draw:text-style-name="P24" draw:layer="layout" svg:x1="10.866cm" svg:y1="0.926cm" svg:x2="10.866cm" svg:y2="1.936cm">
            <text:p/>
          </draw:line>
          <draw:line draw:style-name="gr13" draw:text-style-name="P24" draw:layer="layout" svg:x1="14.116cm" svg:y1="0.926cm" svg:x2="14.116cm" svg:y2="1.936cm">
            <text:p/>
          </draw:line>
          <draw:line draw:style-name="gr13" draw:text-style-name="P24" draw:layer="layout" svg:x1="18.602cm" svg:y1="0.926cm" svg:x2="18.602cm" svg:y2="1.936cm">
            <text:p/>
          </draw:line>
          <draw:line draw:style-name="gr13" draw:text-style-name="P24" draw:layer="layout" svg:x1="21.855cm" svg:y1="0.926cm" svg:x2="21.855cm" svg:y2="1.936cm">
            <text:p/>
          </draw:line>
          <draw:line draw:style-name="gr14" draw:text-style-name="P24" draw:layer="layout" svg:x1="23.901cm" svg:y1="1.936cm" svg:x2="23.901cm" svg:y2="17.167cm">
            <text:p/>
          </draw:line>
          <draw:line draw:style-name="gr14" draw:text-style-name="P24" draw:layer="layout" svg:x1="1.5cm" svg:y1="2.575cm" svg:x2="23.901cm" svg:y2="2.575cm">
            <text:p/>
          </draw:line>
          <draw:line draw:style-name="gr14" draw:text-style-name="P24" draw:layer="layout" svg:x1="6.384cm" svg:y1="1.936cm" svg:x2="6.384cm" svg:y2="17.167cm">
            <text:p/>
          </draw:line>
          <draw:line draw:style-name="gr14" draw:text-style-name="P24" draw:layer="layout" svg:x1="10.866cm" svg:y1="1.936cm" svg:x2="10.866cm" svg:y2="17.167cm">
            <text:p/>
          </draw:line>
          <draw:line draw:style-name="gr14" draw:text-style-name="P24" draw:layer="layout" svg:x1="14.116cm" svg:y1="1.936cm" svg:x2="14.116cm" svg:y2="17.167cm">
            <text:p/>
          </draw:line>
          <draw:line draw:style-name="gr14" draw:text-style-name="P24" draw:layer="layout" svg:x1="18.602cm" svg:y1="1.936cm" svg:x2="18.602cm" svg:y2="17.167cm">
            <text:p/>
          </draw:line>
          <draw:line draw:style-name="gr14" draw:text-style-name="P24" draw:layer="layout" svg:x1="21.855cm" svg:y1="1.936cm" svg:x2="21.855cm" svg:y2="17.167cm">
            <text:p/>
          </draw:line>
          <draw:line draw:style-name="gr14" draw:text-style-name="P24" draw:layer="layout" svg:x1="1.5cm" svg:y1="5.547cm" svg:x2="23.901cm" svg:y2="5.547cm">
            <text:p/>
          </draw:line>
          <draw:line draw:style-name="gr14" draw:text-style-name="P24" draw:layer="layout" svg:x1="1.5cm" svg:y1="6.187cm" svg:x2="23.901cm" svg:y2="6.187cm">
            <text:p/>
          </draw:line>
          <draw:line draw:style-name="gr14" draw:text-style-name="P24" draw:layer="layout" svg:x1="1.5cm" svg:y1="6.831cm" svg:x2="23.901cm" svg:y2="6.831cm">
            <text:p/>
          </draw:line>
          <draw:line draw:style-name="gr14" draw:text-style-name="P24" draw:layer="layout" svg:x1="1.5cm" svg:y1="7.47cm" svg:x2="23.901cm" svg:y2="7.47cm">
            <text:p/>
          </draw:line>
          <draw:line draw:style-name="gr14" draw:text-style-name="P24" draw:layer="layout" svg:x1="1.5cm" svg:y1="8.109cm" svg:x2="23.901cm" svg:y2="8.109cm">
            <text:p/>
          </draw:line>
          <draw:line draw:style-name="gr14" draw:text-style-name="P24" draw:layer="layout" svg:x1="1.5cm" svg:y1="8.749cm" svg:x2="23.901cm" svg:y2="8.749cm">
            <text:p/>
          </draw:line>
          <draw:line draw:style-name="gr14" draw:text-style-name="P24" draw:layer="layout" svg:x1="1.5cm" svg:y1="9.388cm" svg:x2="23.901cm" svg:y2="9.388cm">
            <text:p/>
          </draw:line>
          <draw:line draw:style-name="gr14" draw:text-style-name="P24" draw:layer="layout" svg:x1="1.5cm" svg:y1="10.028cm" svg:x2="23.901cm" svg:y2="10.028cm">
            <text:p/>
          </draw:line>
          <draw:line draw:style-name="gr14" draw:text-style-name="P24" draw:layer="layout" svg:x1="1.5cm" svg:y1="10.672cm" svg:x2="23.901cm" svg:y2="10.672cm">
            <text:p/>
          </draw:line>
          <draw:line draw:style-name="gr14" draw:text-style-name="P24" draw:layer="layout" svg:x1="1.5cm" svg:y1="11.311cm" svg:x2="23.901cm" svg:y2="11.311cm">
            <text:p/>
          </draw:line>
          <draw:line draw:style-name="gr14" draw:text-style-name="P24" draw:layer="layout" svg:x1="1.5cm" svg:y1="11.95cm" svg:x2="23.901cm" svg:y2="11.95cm">
            <text:p/>
          </draw:line>
          <draw:line draw:style-name="gr14" draw:text-style-name="P24" draw:layer="layout" svg:x1="1.5cm" svg:y1="12.96cm" svg:x2="23.901cm" svg:y2="12.96cm">
            <text:p/>
          </draw:line>
          <draw:line draw:style-name="gr14" draw:text-style-name="P24" draw:layer="layout" svg:x1="1.5cm" svg:y1="13.6cm" svg:x2="23.901cm" svg:y2="13.6cm">
            <text:p/>
          </draw:line>
          <draw:line draw:style-name="gr14" draw:text-style-name="P24" draw:layer="layout" svg:x1="1.5cm" svg:y1="14.239cm" svg:x2="23.901cm" svg:y2="14.239cm">
            <text:p/>
          </draw:line>
          <draw:line draw:style-name="gr14" draw:text-style-name="P24" draw:layer="layout" svg:x1="1.5cm" svg:y1="15.249cm" svg:x2="23.901cm" svg:y2="15.249cm">
            <text:p/>
          </draw:line>
          <draw:line draw:style-name="gr14" draw:text-style-name="P24" draw:layer="layout" svg:x1="1.5cm" svg:y1="15.888cm" svg:x2="23.901cm" svg:y2="15.888cm">
            <text:p/>
          </draw:line>
          <draw:line draw:style-name="gr14" draw:text-style-name="P24" draw:layer="layout" svg:x1="1.5cm" svg:y1="16.528cm" svg:x2="23.901cm" svg:y2="16.528cm">
            <text:p/>
          </draw:line>
        </draw:g>
        <presentation:notes draw:style-name="dp2">
          <draw:page-thumbnail draw:style-name="gr2" draw:layer="layout" svg:width="7.142cm" svg:height="9.524cm" svg:x="5.953cm" svg:y="1.93cm" draw:page-number="11" presentation:class="page"/>
          <draw:frame presentation:style-name="pr1" draw:text-style-name="P4" draw:layer="layout" svg:width="15.239cm" svg:height="11.43cm" svg:x="1.905cm" svg:y="12.065cm" presentation:class="notes" presentation:placeholder="true">
            <draw:text-box/>
          </draw:frame>
        </presentation:notes>
      </draw:page>
      <draw:page draw:name="page12" draw:style-name="dp1" draw:master-page-name="Título1" presentation:presentation-page-layout-name="AL1T0">
        <office:forms form:automatic-focus="false" form:apply-design-mode="false"/>
        <draw:g>
          <draw:custom-shape draw:style-name="gr11" draw:text-style-name="P3" draw:layer="layout" svg:width="1.813cm" svg:height="1.046cm" svg:x="20.684cm" svg:y="16.477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2.877cm" svg:height="1.046cm" svg:x="17.807cm" svg:y="16.477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957cm" svg:height="1.046cm" svg:x="13.85cm" svg:y="16.477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592cm" svg:height="1.046cm" svg:x="10.257cm" svg:y="16.477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586cm" svg:height="1.046cm" svg:x="6.671cm" svg:y="16.477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671cm" svg:height="1.046cm" svg:x="2cm" svg:y="16.477cm">
            <text:p text:style-name="P1"><text:span text:style-name="T73">D. en xestión e adm. pública.</text:span><text:span text:style-name="T80">Δ</text:span></text:p>
            <draw:enhanced-geometry svg:viewBox="0 0 21600 21600" draw:type="rectangle" draw:enhanced-path="M 0 0 L 21600 0 21600 21600 0 21600 0 0 Z N"/>
          </draw:custom-shape>
          <draw:custom-shape draw:style-name="gr11" draw:text-style-name="P3" draw:layer="layout" svg:width="1.813cm" svg:height="0.876cm" svg:x="20.684cm" svg:y="15.6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2.877cm" svg:height="0.876cm" svg:x="17.807cm" svg:y="15.6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957cm" svg:height="0.876cm" svg:x="13.85cm" svg:y="15.6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592cm" svg:height="0.876cm" svg:x="10.257cm" svg:y="15.6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586cm" svg:height="0.876cm" svg:x="6.671cm" svg:y="15.6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671cm" svg:height="0.876cm" svg:x="2cm" svg:y="15.6cm">
            <text:p text:style-name="P1"><text:span text:style-name="T72">D. en turismo </text:span><text:span text:style-name="T80">Δ</text:span></text:p>
            <draw:enhanced-geometry svg:viewBox="0 0 21600 21600" draw:type="rectangle" draw:enhanced-path="M 0 0 L 21600 0 21600 21600 0 21600 0 0 Z N"/>
          </draw:custom-shape>
          <draw:custom-shape draw:style-name="gr11" draw:text-style-name="P3" draw:layer="layout" svg:width="1.813cm" svg:height="0.877cm" svg:x="20.684cm" svg:y="14.722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2.877cm" svg:height="0.877cm" svg:x="17.807cm" svg:y="14.722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957cm" svg:height="0.877cm" svg:x="13.85cm" svg:y="14.722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592cm" svg:height="0.877cm" svg:x="10.257cm" svg:y="14.722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586cm" svg:height="0.877cm" svg:x="6.671cm" svg:y="14.722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671cm" svg:height="0.877cm" svg:x="2cm" svg:y="14.722cm">
            <text:p text:style-name="P1"><text:span text:style-name="T73">D. en traballo social </text:span></text:p>
            <draw:enhanced-geometry svg:viewBox="0 0 21600 21600" draw:type="rectangle" draw:enhanced-path="M 0 0 L 21600 0 21600 21600 0 21600 0 0 Z N"/>
          </draw:custom-shape>
          <draw:custom-shape draw:style-name="gr11" draw:text-style-name="P3" draw:layer="layout" svg:width="1.813cm" svg:height="0.877cm" svg:x="20.684cm" svg:y="13.845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2.877cm" svg:height="0.877cm" svg:x="17.807cm" svg:y="13.845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957cm" svg:height="0.877cm" svg:x="13.85cm" svg:y="13.845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592cm" svg:height="0.877cm" svg:x="10.257cm" svg:y="13.845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586cm" svg:height="0.877cm" svg:x="6.671cm" svg:y="13.845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671cm" svg:height="0.877cm" svg:x="2cm" svg:y="13.845cm">
            <text:p text:style-name="P1"><text:span text:style-name="T83">GRADUADO</text:span><text:span text:style-name="T72">. en terapia ocupacional.</text:span></text:p>
            <draw:enhanced-geometry svg:viewBox="0 0 21600 21600" draw:type="rectangle" draw:enhanced-path="M 0 0 L 21600 0 21600 21600 0 21600 0 0 Z N"/>
          </draw:custom-shape>
          <draw:custom-shape draw:style-name="gr11" draw:text-style-name="P3" draw:layer="layout" svg:width="1.813cm" svg:height="0.876cm" svg:x="20.684cm" svg:y="12.968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2.877cm" svg:height="0.876cm" svg:x="17.807cm" svg:y="12.968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957cm" svg:height="0.876cm" svg:x="13.85cm" svg:y="12.968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592cm" svg:height="0.876cm" svg:x="10.257cm" svg:y="12.968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586cm" svg:height="0.876cm" svg:x="6.671cm" svg:y="12.968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671cm" svg:height="0.876cm" svg:x="2cm" svg:y="12.968cm">
            <text:p text:style-name="P1"><text:span text:style-name="T73">D. en relacións laborais. </text:span><text:span text:style-name="T80">Δ</text:span></text:p>
            <draw:enhanced-geometry svg:viewBox="0 0 21600 21600" draw:type="rectangle" draw:enhanced-path="M 0 0 L 21600 0 21600 21600 0 21600 0 0 Z N"/>
          </draw:custom-shape>
          <draw:custom-shape draw:style-name="gr10" draw:text-style-name="P3" draw:layer="layout" svg:width="1.813cm" svg:height="0.877cm" svg:x="20.684cm" svg:y="12.09cm">
            <text:p/>
            <draw:enhanced-geometry svg:viewBox="0 0 21600 21600" draw:type="rectangle" draw:enhanced-path="M 0 0 L 21600 0 21600 21600 0 21600 0 0 Z N"/>
          </draw:custom-shape>
          <draw:custom-shape draw:style-name="gr10" draw:text-style-name="P3" draw:layer="layout" svg:width="2.877cm" svg:height="0.877cm" svg:x="17.807cm" svg:y="12.09cm">
            <text:p/>
            <draw:enhanced-geometry svg:viewBox="0 0 21600 21600" draw:type="rectangle" draw:enhanced-path="M 0 0 L 21600 0 21600 21600 0 21600 0 0 Z N"/>
          </draw:custom-shape>
          <draw:custom-shape draw:style-name="gr10" draw:text-style-name="P3" draw:layer="layout" svg:width="3.957cm" svg:height="0.877cm" svg:x="13.85cm" svg:y="12.09cm">
            <text:p/>
            <draw:enhanced-geometry svg:viewBox="0 0 21600 21600" draw:type="rectangle" draw:enhanced-path="M 0 0 L 21600 0 21600 21600 0 21600 0 0 Z N"/>
          </draw:custom-shape>
          <draw:custom-shape draw:style-name="gr11" draw:text-style-name="P3" draw:layer="layout" svg:width="3.592cm" svg:height="0.877cm" svg:x="10.257cm" svg:y="12.09cm">
            <text:p text:style-name="P1"><text:span text:style-name="T81">*</text:span></text:p>
            <draw:enhanced-geometry svg:viewBox="0 0 21600 21600" draw:type="rectangle" draw:enhanced-path="M 0 0 L 21600 0 21600 21600 0 21600 0 0 Z N"/>
          </draw:custom-shape>
          <draw:custom-shape draw:style-name="gr10" draw:text-style-name="P3" draw:layer="layout" svg:width="3.586cm" svg:height="0.877cm" svg:x="6.671cm" svg:y="12.09cm">
            <text:p/>
            <draw:enhanced-geometry svg:viewBox="0 0 21600 21600" draw:type="rectangle" draw:enhanced-path="M 0 0 L 21600 0 21600 21600 0 21600 0 0 Z N"/>
          </draw:custom-shape>
          <draw:custom-shape draw:style-name="gr11" draw:text-style-name="P3" draw:layer="layout" svg:width="4.671cm" svg:height="0.877cm" svg:x="2cm" svg:y="12.09cm">
            <text:p text:style-name="P1"><text:span text:style-name="T82">D. en podoloxía </text:span><text:span text:style-name="T80">Δ</text:span></text:p>
            <draw:enhanced-geometry svg:viewBox="0 0 21600 21600" draw:type="rectangle" draw:enhanced-path="M 0 0 L 21600 0 21600 21600 0 21600 0 0 Z N"/>
          </draw:custom-shape>
          <draw:custom-shape draw:style-name="gr10" draw:text-style-name="P3" draw:layer="layout" svg:width="1.813cm" svg:height="0.877cm" svg:x="20.684cm" svg:y="11.213cm">
            <text:p/>
            <draw:enhanced-geometry svg:viewBox="0 0 21600 21600" draw:type="rectangle" draw:enhanced-path="M 0 0 L 21600 0 21600 21600 0 21600 0 0 Z N"/>
          </draw:custom-shape>
          <draw:custom-shape draw:style-name="gr10" draw:text-style-name="P3" draw:layer="layout" svg:width="2.877cm" svg:height="0.877cm" svg:x="17.807cm" svg:y="11.213cm">
            <text:p/>
            <draw:enhanced-geometry svg:viewBox="0 0 21600 21600" draw:type="rectangle" draw:enhanced-path="M 0 0 L 21600 0 21600 21600 0 21600 0 0 Z N"/>
          </draw:custom-shape>
          <draw:custom-shape draw:style-name="gr10" draw:text-style-name="P3" draw:layer="layout" svg:width="3.957cm" svg:height="0.877cm" svg:x="13.85cm" svg:y="11.213cm">
            <text:p/>
            <draw:enhanced-geometry svg:viewBox="0 0 21600 21600" draw:type="rectangle" draw:enhanced-path="M 0 0 L 21600 0 21600 21600 0 21600 0 0 Z N"/>
          </draw:custom-shape>
          <draw:custom-shape draw:style-name="gr11" draw:text-style-name="P3" draw:layer="layout" svg:width="3.592cm" svg:height="0.877cm" svg:x="10.257cm" svg:y="11.213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586cm" svg:height="0.877cm" svg:x="6.671cm" svg:y="11.213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671cm" svg:height="0.877cm" svg:x="2cm" svg:y="11.213cm">
            <text:p text:style-name="P1"><text:span text:style-name="T72">D. en óptica e optometría.</text:span></text:p>
            <draw:enhanced-geometry svg:viewBox="0 0 21600 21600" draw:type="rectangle" draw:enhanced-path="M 0 0 L 21600 0 21600 21600 0 21600 0 0 Z N"/>
          </draw:custom-shape>
          <draw:custom-shape draw:style-name="gr10" draw:text-style-name="P3" draw:layer="layout" svg:width="1.813cm" svg:height="0.876cm" svg:x="20.684cm" svg:y="10.336cm">
            <text:p/>
            <draw:enhanced-geometry svg:viewBox="0 0 21600 21600" draw:type="rectangle" draw:enhanced-path="M 0 0 L 21600 0 21600 21600 0 21600 0 0 Z N"/>
          </draw:custom-shape>
          <draw:custom-shape draw:style-name="gr10" draw:text-style-name="P3" draw:layer="layout" svg:width="2.877cm" svg:height="0.876cm" svg:x="17.807cm" svg:y="10.336cm">
            <text:p/>
            <draw:enhanced-geometry svg:viewBox="0 0 21600 21600" draw:type="rectangle" draw:enhanced-path="M 0 0 L 21600 0 21600 21600 0 21600 0 0 Z N"/>
          </draw:custom-shape>
          <draw:custom-shape draw:style-name="gr10" draw:text-style-name="P3" draw:layer="layout" svg:width="3.957cm" svg:height="0.876cm" svg:x="13.85cm" svg:y="10.336cm">
            <text:p/>
            <draw:enhanced-geometry svg:viewBox="0 0 21600 21600" draw:type="rectangle" draw:enhanced-path="M 0 0 L 21600 0 21600 21600 0 21600 0 0 Z N"/>
          </draw:custom-shape>
          <draw:custom-shape draw:style-name="gr11" draw:text-style-name="P3" draw:layer="layout" svg:width="3.592cm" svg:height="0.876cm" svg:x="10.257cm" svg:y="10.336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586cm" svg:height="0.876cm" svg:x="6.671cm" svg:y="10.336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671cm" svg:height="0.876cm" svg:x="2cm" svg:y="10.336cm">
            <text:p text:style-name="P1"><text:span text:style-name="T73">D. en navegación maritima</text:span></text:p>
            <draw:enhanced-geometry svg:viewBox="0 0 21600 21600" draw:type="rectangle" draw:enhanced-path="M 0 0 L 21600 0 21600 21600 0 21600 0 0 Z N"/>
          </draw:custom-shape>
          <draw:custom-shape draw:style-name="gr10" draw:text-style-name="P3" draw:layer="layout" svg:width="1.813cm" svg:height="0.877cm" svg:x="20.684cm" svg:y="9.458cm">
            <text:p/>
            <draw:enhanced-geometry svg:viewBox="0 0 21600 21600" draw:type="rectangle" draw:enhanced-path="M 0 0 L 21600 0 21600 21600 0 21600 0 0 Z N"/>
          </draw:custom-shape>
          <draw:custom-shape draw:style-name="gr10" draw:text-style-name="P3" draw:layer="layout" svg:width="2.877cm" svg:height="0.877cm" svg:x="17.807cm" svg:y="9.458cm">
            <text:p/>
            <draw:enhanced-geometry svg:viewBox="0 0 21600 21600" draw:type="rectangle" draw:enhanced-path="M 0 0 L 21600 0 21600 21600 0 21600 0 0 Z N"/>
          </draw:custom-shape>
          <draw:custom-shape draw:style-name="gr10" draw:text-style-name="P3" draw:layer="layout" svg:width="3.957cm" svg:height="0.877cm" svg:x="13.85cm" svg:y="9.458cm">
            <text:p/>
            <draw:enhanced-geometry svg:viewBox="0 0 21600 21600" draw:type="rectangle" draw:enhanced-path="M 0 0 L 21600 0 21600 21600 0 21600 0 0 Z N"/>
          </draw:custom-shape>
          <draw:custom-shape draw:style-name="gr11" draw:text-style-name="P3" draw:layer="layout" svg:width="3.592cm" svg:height="0.877cm" svg:x="10.257cm" svg:y="9.458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586cm" svg:height="0.877cm" svg:x="6.671cm" svg:y="9.458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671cm" svg:height="0.877cm" svg:x="2cm" svg:y="9.458cm">
            <text:p text:style-name="P1"><text:span text:style-name="T73">D. en máquinas navais. </text:span></text:p>
            <draw:enhanced-geometry svg:viewBox="0 0 21600 21600" draw:type="rectangle" draw:enhanced-path="M 0 0 L 21600 0 21600 21600 0 21600 0 0 Z N"/>
          </draw:custom-shape>
          <draw:custom-shape draw:style-name="gr11" draw:text-style-name="P3" draw:layer="layout" svg:width="1.813cm" svg:height="0.877cm" svg:x="20.684cm" svg:y="8.58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2.877cm" svg:height="0.877cm" svg:x="17.807cm" svg:y="8.58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957cm" svg:height="0.877cm" svg:x="13.85cm" svg:y="8.58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592cm" svg:height="0.877cm" svg:x="10.257cm" svg:y="8.58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586cm" svg:height="0.877cm" svg:x="6.671cm" svg:y="8.58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671cm" svg:height="0.877cm" svg:x="2cm" svg:y="8.58cm">
            <text:p text:style-name="P1"><text:span text:style-name="T72">D. en logopedia </text:span><text:span text:style-name="T80">Δ</text:span></text:p>
            <draw:enhanced-geometry svg:viewBox="0 0 21600 21600" draw:type="rectangle" draw:enhanced-path="M 0 0 L 21600 0 21600 21600 0 21600 0 0 Z N"/>
          </draw:custom-shape>
          <draw:custom-shape draw:style-name="gr10" draw:text-style-name="P3" draw:layer="layout" svg:width="1.813cm" svg:height="0.876cm" svg:x="20.684cm" svg:y="7.704cm">
            <text:p/>
            <draw:enhanced-geometry svg:viewBox="0 0 21600 21600" draw:type="rectangle" draw:enhanced-path="M 0 0 L 21600 0 21600 21600 0 21600 0 0 Z N"/>
          </draw:custom-shape>
          <draw:custom-shape draw:style-name="gr10" draw:text-style-name="P3" draw:layer="layout" svg:width="2.877cm" svg:height="0.876cm" svg:x="17.807cm" svg:y="7.704cm">
            <text:p/>
            <draw:enhanced-geometry svg:viewBox="0 0 21600 21600" draw:type="rectangle" draw:enhanced-path="M 0 0 L 21600 0 21600 21600 0 21600 0 0 Z N"/>
          </draw:custom-shape>
          <draw:custom-shape draw:style-name="gr10" draw:text-style-name="P3" draw:layer="layout" svg:width="3.957cm" svg:height="0.876cm" svg:x="13.85cm" svg:y="7.704cm">
            <text:p/>
            <draw:enhanced-geometry svg:viewBox="0 0 21600 21600" draw:type="rectangle" draw:enhanced-path="M 0 0 L 21600 0 21600 21600 0 21600 0 0 Z N"/>
          </draw:custom-shape>
          <draw:custom-shape draw:style-name="gr11" draw:text-style-name="P3" draw:layer="layout" svg:width="3.592cm" svg:height="0.876cm" svg:x="10.257cm" svg:y="7.704cm">
            <text:p text:style-name="P1"><text:span text:style-name="T81">*</text:span></text:p>
            <draw:enhanced-geometry svg:viewBox="0 0 21600 21600" draw:type="rectangle" draw:enhanced-path="M 0 0 L 21600 0 21600 21600 0 21600 0 0 Z N"/>
          </draw:custom-shape>
          <draw:custom-shape draw:style-name="gr10" draw:text-style-name="P3" draw:layer="layout" svg:width="3.586cm" svg:height="0.876cm" svg:x="6.671cm" svg:y="7.704cm">
            <text:p/>
            <draw:enhanced-geometry svg:viewBox="0 0 21600 21600" draw:type="rectangle" draw:enhanced-path="M 0 0 L 21600 0 21600 21600 0 21600 0 0 Z N"/>
          </draw:custom-shape>
          <draw:custom-shape draw:style-name="gr11" draw:text-style-name="P3" draw:layer="layout" svg:width="4.671cm" svg:height="0.876cm" svg:x="2cm" svg:y="7.704cm">
            <text:p text:style-name="P1"><text:span text:style-name="T81">D. en fisioterapia </text:span><text:span text:style-name="T80">Δ</text:span></text:p>
            <draw:enhanced-geometry svg:viewBox="0 0 21600 21600" draw:type="rectangle" draw:enhanced-path="M 0 0 L 21600 0 21600 21600 0 21600 0 0 Z N"/>
          </draw:custom-shape>
          <draw:custom-shape draw:style-name="gr10" draw:text-style-name="P3" draw:layer="layout" svg:width="1.813cm" svg:height="0.877cm" svg:x="20.684cm" svg:y="6.826cm">
            <text:p/>
            <draw:enhanced-geometry svg:viewBox="0 0 21600 21600" draw:type="rectangle" draw:enhanced-path="M 0 0 L 21600 0 21600 21600 0 21600 0 0 Z N"/>
          </draw:custom-shape>
          <draw:custom-shape draw:style-name="gr10" draw:text-style-name="P3" draw:layer="layout" svg:width="2.877cm" svg:height="0.877cm" svg:x="17.807cm" svg:y="6.826cm">
            <text:p/>
            <draw:enhanced-geometry svg:viewBox="0 0 21600 21600" draw:type="rectangle" draw:enhanced-path="M 0 0 L 21600 0 21600 21600 0 21600 0 0 Z N"/>
          </draw:custom-shape>
          <draw:custom-shape draw:style-name="gr10" draw:text-style-name="P3" draw:layer="layout" svg:width="3.957cm" svg:height="0.877cm" svg:x="13.85cm" svg:y="6.826cm">
            <text:p/>
            <draw:enhanced-geometry svg:viewBox="0 0 21600 21600" draw:type="rectangle" draw:enhanced-path="M 0 0 L 21600 0 21600 21600 0 21600 0 0 Z N"/>
          </draw:custom-shape>
          <draw:custom-shape draw:style-name="gr11" draw:text-style-name="P3" draw:layer="layout" svg:width="3.592cm" svg:height="0.877cm" svg:x="10.257cm" svg:y="6.826cm">
            <text:p text:style-name="P1"><text:span text:style-name="T81">*</text:span></text:p>
            <draw:enhanced-geometry svg:viewBox="0 0 21600 21600" draw:type="rectangle" draw:enhanced-path="M 0 0 L 21600 0 21600 21600 0 21600 0 0 Z N"/>
          </draw:custom-shape>
          <draw:custom-shape draw:style-name="gr10" draw:text-style-name="P3" draw:layer="layout" svg:width="3.586cm" svg:height="0.877cm" svg:x="6.671cm" svg:y="6.826cm">
            <text:p/>
            <draw:enhanced-geometry svg:viewBox="0 0 21600 21600" draw:type="rectangle" draw:enhanced-path="M 0 0 L 21600 0 21600 21600 0 21600 0 0 Z N"/>
          </draw:custom-shape>
          <draw:custom-shape draw:style-name="gr11" draw:text-style-name="P3" draw:layer="layout" svg:width="4.671cm" svg:height="0.877cm" svg:x="2cm" svg:y="6.826cm">
            <text:p text:style-name="P1"><text:span text:style-name="T81">D. en enfermería </text:span><text:span text:style-name="T80">Δ</text:span></text:p>
            <draw:enhanced-geometry svg:viewBox="0 0 21600 21600" draw:type="rectangle" draw:enhanced-path="M 0 0 L 21600 0 21600 21600 0 21600 0 0 Z N"/>
          </draw:custom-shape>
          <draw:custom-shape draw:style-name="gr11" draw:text-style-name="P3" draw:layer="layout" svg:width="1.813cm" svg:height="0.877cm" svg:x="20.684cm" svg:y="5.948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2.877cm" svg:height="0.877cm" svg:x="17.807cm" svg:y="5.948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957cm" svg:height="0.877cm" svg:x="13.85cm" svg:y="5.948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592cm" svg:height="0.877cm" svg:x="10.257cm" svg:y="5.948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586cm" svg:height="0.877cm" svg:x="6.671cm" svg:y="5.948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671cm" svg:height="0.877cm" svg:x="2cm" svg:y="5.948cm">
            <text:p text:style-name="P1"><text:span text:style-name="T73">D.en educación social.</text:span><text:span text:style-name="T80">Δ</text:span></text:p>
            <draw:enhanced-geometry svg:viewBox="0 0 21600 21600" draw:type="rectangle" draw:enhanced-path="M 0 0 L 21600 0 21600 21600 0 21600 0 0 Z N"/>
          </draw:custom-shape>
          <draw:custom-shape draw:style-name="gr10" draw:text-style-name="P3" draw:layer="layout" svg:width="1.813cm" svg:height="0.876cm" svg:x="20.684cm" svg:y="5.072cm">
            <text:p/>
            <draw:enhanced-geometry svg:viewBox="0 0 21600 21600" draw:type="rectangle" draw:enhanced-path="M 0 0 L 21600 0 21600 21600 0 21600 0 0 Z N"/>
          </draw:custom-shape>
          <draw:custom-shape draw:style-name="gr11" draw:text-style-name="P3" draw:layer="layout" svg:width="2.877cm" svg:height="0.876cm" svg:x="17.807cm" svg:y="5.072cm">
            <text:p text:style-name="P1"><text:span text:style-name="T72">*</text:span></text:p>
            <draw:enhanced-geometry svg:viewBox="0 0 21600 21600" draw:type="rectangle" draw:enhanced-path="M 0 0 L 21600 0 21600 21600 0 21600 0 0 Z N"/>
          </draw:custom-shape>
          <draw:custom-shape draw:style-name="gr10" draw:text-style-name="P3" draw:layer="layout" svg:width="3.957cm" svg:height="0.876cm" svg:x="13.85cm" svg:y="5.072cm">
            <text:p/>
            <draw:enhanced-geometry svg:viewBox="0 0 21600 21600" draw:type="rectangle" draw:enhanced-path="M 0 0 L 21600 0 21600 21600 0 21600 0 0 Z N"/>
          </draw:custom-shape>
          <draw:custom-shape draw:style-name="gr11" draw:text-style-name="P3" draw:layer="layout" svg:width="3.592cm" svg:height="0.876cm" svg:x="10.257cm" svg:y="5.072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586cm" svg:height="0.876cm" svg:x="6.671cm" svg:y="5.072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671cm" svg:height="0.876cm" svg:x="2cm" svg:y="5.072cm">
            <text:p text:style-name="P1"><text:span text:style-name="T73">D. en C. Empresariais </text:span><text:span text:style-name="T80">Δ</text:span></text:p>
            <draw:enhanced-geometry svg:viewBox="0 0 21600 21600" draw:type="rectangle" draw:enhanced-path="M 0 0 L 21600 0 21600 21600 0 21600 0 0 Z N"/>
          </draw:custom-shape>
          <draw:custom-shape draw:style-name="gr11" draw:text-style-name="P3" draw:layer="layout" svg:width="1.813cm" svg:height="0.877cm" svg:x="20.684cm" svg:y="4.194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2.877cm" svg:height="0.877cm" svg:x="17.807cm" svg:y="4.194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957cm" svg:height="0.877cm" svg:x="13.85cm" svg:y="4.194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592cm" svg:height="0.877cm" svg:x="10.257cm" svg:y="4.194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586cm" svg:height="0.877cm" svg:x="6.671cm" svg:y="4.194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671cm" svg:height="0.877cm" svg:x="2cm" svg:y="4.194cm">
            <text:p text:style-name="P1"><text:span text:style-name="T73">D.bibliotec.e document. </text:span><text:span text:style-name="T80">Δ</text:span></text:p>
            <draw:enhanced-geometry svg:viewBox="0 0 21600 21600" draw:type="rectangle" draw:enhanced-path="M 0 0 L 21600 0 21600 21600 0 21600 0 0 Z N"/>
          </draw:custom-shape>
          <draw:custom-shape draw:style-name="gr10" draw:text-style-name="P3" draw:layer="layout" svg:width="1.813cm" svg:height="0.877cm" svg:x="20.684cm" svg:y="3.316cm">
            <text:p/>
            <draw:enhanced-geometry svg:viewBox="0 0 21600 21600" draw:type="rectangle" draw:enhanced-path="M 0 0 L 21600 0 21600 21600 0 21600 0 0 Z N"/>
          </draw:custom-shape>
          <draw:custom-shape draw:style-name="gr10" draw:text-style-name="P3" draw:layer="layout" svg:width="2.877cm" svg:height="0.877cm" svg:x="17.807cm" svg:y="3.316cm">
            <text:p/>
            <draw:enhanced-geometry svg:viewBox="0 0 21600 21600" draw:type="rectangle" draw:enhanced-path="M 0 0 L 21600 0 21600 21600 0 21600 0 0 Z N"/>
          </draw:custom-shape>
          <draw:custom-shape draw:style-name="gr10" draw:text-style-name="P3" draw:layer="layout" svg:width="3.957cm" svg:height="0.877cm" svg:x="13.85cm" svg:y="3.316cm">
            <text:p/>
            <draw:enhanced-geometry svg:viewBox="0 0 21600 21600" draw:type="rectangle" draw:enhanced-path="M 0 0 L 21600 0 21600 21600 0 21600 0 0 Z N"/>
          </draw:custom-shape>
          <draw:custom-shape draw:style-name="gr11" draw:text-style-name="P3" draw:layer="layout" svg:width="3.592cm" svg:height="0.877cm" svg:x="10.257cm" svg:y="3.316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586cm" svg:height="0.877cm" svg:x="6.671cm" svg:y="3.316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671cm" svg:height="0.877cm" svg:x="2cm" svg:y="3.316cm">
            <text:p text:style-name="P1"><text:span text:style-name="T72">Arquitecto Técnico.</text:span></text:p>
            <draw:enhanced-geometry svg:viewBox="0 0 21600 21600" draw:type="rectangle" draw:enhanced-path="M 0 0 L 21600 0 21600 21600 0 21600 0 0 Z N"/>
          </draw:custom-shape>
          <draw:custom-shape draw:style-name="gr15" draw:text-style-name="P3" draw:layer="layout" svg:width="20.497cm" svg:height="0.745cm" svg:x="2cm" svg:y="2.571cm">
            <text:p text:style-name="P1"><text:span text:style-name="T88">DIPLOMATURAS, INGENIERÍAS TÉCNICAS, ARQUITECTURA TÉCNICA</text:span></text:p>
            <draw:enhanced-geometry svg:viewBox="0 0 21600 21600" draw:type="rectangle" draw:enhanced-path="M 0 0 L 21600 0 21600 21600 0 21600 0 0 Z N"/>
          </draw:custom-shape>
          <draw:custom-shape draw:style-name="gr12" draw:text-style-name="P3" draw:layer="layout" svg:width="1.813cm" svg:height="1.045cm" svg:x="20.684cm" svg:y="1.526cm">
            <text:p text:style-name="P1"><text:span text:style-name="T86">ARTE</text:span></text:p>
            <draw:enhanced-geometry svg:viewBox="0 0 21600 21600" draw:type="rectangle" draw:enhanced-path="M 0 0 L 21600 0 21600 21600 0 21600 0 0 Z N"/>
          </draw:custom-shape>
          <draw:custom-shape draw:style-name="gr12" draw:text-style-name="P3" draw:layer="layout" svg:width="2.877cm" svg:height="1.045cm" svg:x="17.807cm" svg:y="1.526cm">
            <text:p text:style-name="P1"><text:span text:style-name="T86">CIENCIAS SOCIAIS</text:span></text:p>
            <draw:enhanced-geometry svg:viewBox="0 0 21600 21600" draw:type="rectangle" draw:enhanced-path="M 0 0 L 21600 0 21600 21600 0 21600 0 0 Z N"/>
          </draw:custom-shape>
          <draw:custom-shape draw:style-name="gr12" draw:text-style-name="P3" draw:layer="layout" svg:width="3.957cm" svg:height="1.045cm" svg:x="13.85cm" svg:y="1.526cm">
            <text:p text:style-name="P1"><text:span text:style-name="T86">HUMANIDADES</text:span></text:p>
            <draw:enhanced-geometry svg:viewBox="0 0 21600 21600" draw:type="rectangle" draw:enhanced-path="M 0 0 L 21600 0 21600 21600 0 21600 0 0 Z N"/>
          </draw:custom-shape>
          <draw:custom-shape draw:style-name="gr12" draw:text-style-name="P3" draw:layer="layout" svg:width="3.592cm" svg:height="1.045cm" svg:x="10.257cm" svg:y="1.526cm">
            <text:p text:style-name="P1"><text:span text:style-name="T86">CIENCIAS DA SAUDE</text:span></text:p>
            <draw:enhanced-geometry svg:viewBox="0 0 21600 21600" draw:type="rectangle" draw:enhanced-path="M 0 0 L 21600 0 21600 21600 0 21600 0 0 Z N"/>
          </draw:custom-shape>
          <draw:custom-shape draw:style-name="gr12" draw:text-style-name="P3" draw:layer="layout" svg:width="3.586cm" svg:height="1.045cm" svg:x="6.671cm" svg:y="1.526cm">
            <text:p text:style-name="P1"><text:span text:style-name="T86">CIENTÍFICO TÉCNICA</text:span></text:p>
            <draw:enhanced-geometry svg:viewBox="0 0 21600 21600" draw:type="rectangle" draw:enhanced-path="M 0 0 L 21600 0 21600 21600 0 21600 0 0 Z N"/>
          </draw:custom-shape>
          <draw:custom-shape draw:style-name="gr12" draw:text-style-name="P3" draw:layer="layout" svg:width="4.671cm" svg:height="1.045cm" svg:x="2cm" svg:y="1.526cm">
            <text:p text:style-name="P1"><text:span text:style-name="T87">TITULACIONS DO S.U.G</text:span></text:p>
            <draw:enhanced-geometry svg:viewBox="0 0 21600 21600" draw:type="rectangle" draw:enhanced-path="M 0 0 L 21600 0 21600 21600 0 21600 0 0 Z N"/>
          </draw:custom-shape>
          <draw:line draw:style-name="gr13" draw:text-style-name="P24" draw:layer="layout" svg:x1="2cm" svg:y1="1.526cm" svg:x2="22.497cm" svg:y2="1.526cm">
            <text:p/>
          </draw:line>
          <draw:line draw:style-name="gr14" draw:text-style-name="P24" draw:layer="layout" svg:x1="2cm" svg:y1="17.523cm" svg:x2="22.497cm" svg:y2="17.523cm">
            <text:p/>
          </draw:line>
          <draw:line draw:style-name="gr13" draw:text-style-name="P24" draw:layer="layout" svg:x1="2cm" svg:y1="1.526cm" svg:x2="2cm" svg:y2="2.571cm">
            <text:p/>
          </draw:line>
          <draw:line draw:style-name="gr13" draw:text-style-name="P24" draw:layer="layout" svg:x1="22.497cm" svg:y1="1.526cm" svg:x2="22.497cm" svg:y2="2.571cm">
            <text:p/>
          </draw:line>
          <draw:line draw:style-name="gr13" draw:text-style-name="P24" draw:layer="layout" svg:x1="2cm" svg:y1="2.571cm" svg:x2="22.497cm" svg:y2="2.571cm">
            <text:p/>
          </draw:line>
          <draw:line draw:style-name="gr14" draw:text-style-name="P24" draw:layer="layout" svg:x1="2cm" svg:y1="2.571cm" svg:x2="2cm" svg:y2="17.523cm">
            <text:p/>
          </draw:line>
          <draw:line draw:style-name="gr13" draw:text-style-name="P24" draw:layer="layout" svg:x1="6.671cm" svg:y1="1.526cm" svg:x2="6.671cm" svg:y2="2.571cm">
            <text:p/>
          </draw:line>
          <draw:line draw:style-name="gr13" draw:text-style-name="P24" draw:layer="layout" svg:x1="10.257cm" svg:y1="1.526cm" svg:x2="10.257cm" svg:y2="2.571cm">
            <text:p/>
          </draw:line>
          <draw:line draw:style-name="gr13" draw:text-style-name="P24" draw:layer="layout" svg:x1="13.85cm" svg:y1="1.526cm" svg:x2="13.85cm" svg:y2="2.571cm">
            <text:p/>
          </draw:line>
          <draw:line draw:style-name="gr13" draw:text-style-name="P24" draw:layer="layout" svg:x1="17.807cm" svg:y1="1.526cm" svg:x2="17.807cm" svg:y2="2.571cm">
            <text:p/>
          </draw:line>
          <draw:line draw:style-name="gr13" draw:text-style-name="P24" draw:layer="layout" svg:x1="20.684cm" svg:y1="1.526cm" svg:x2="20.684cm" svg:y2="2.571cm">
            <text:p/>
          </draw:line>
          <draw:line draw:style-name="gr14" draw:text-style-name="P24" draw:layer="layout" svg:x1="22.497cm" svg:y1="2.571cm" svg:x2="22.497cm" svg:y2="17.523cm">
            <text:p/>
          </draw:line>
          <draw:line draw:style-name="gr13" draw:text-style-name="P24" draw:layer="layout" svg:x1="2cm" svg:y1="3.316cm" svg:x2="22.497cm" svg:y2="3.316cm">
            <text:p/>
          </draw:line>
          <draw:line draw:style-name="gr14" draw:text-style-name="P24" draw:layer="layout" svg:x1="2cm" svg:y1="4.194cm" svg:x2="22.497cm" svg:y2="4.194cm">
            <text:p/>
          </draw:line>
          <draw:line draw:style-name="gr14" draw:text-style-name="P24" draw:layer="layout" svg:x1="6.671cm" svg:y1="3.316cm" svg:x2="6.671cm" svg:y2="17.523cm">
            <text:p/>
          </draw:line>
          <draw:line draw:style-name="gr14" draw:text-style-name="P24" draw:layer="layout" svg:x1="10.257cm" svg:y1="3.316cm" svg:x2="10.257cm" svg:y2="17.523cm">
            <text:p/>
          </draw:line>
          <draw:line draw:style-name="gr14" draw:text-style-name="P24" draw:layer="layout" svg:x1="13.85cm" svg:y1="3.316cm" svg:x2="13.85cm" svg:y2="17.523cm">
            <text:p/>
          </draw:line>
          <draw:line draw:style-name="gr14" draw:text-style-name="P24" draw:layer="layout" svg:x1="17.807cm" svg:y1="3.316cm" svg:x2="17.807cm" svg:y2="17.523cm">
            <text:p/>
          </draw:line>
          <draw:line draw:style-name="gr14" draw:text-style-name="P24" draw:layer="layout" svg:x1="20.684cm" svg:y1="3.316cm" svg:x2="20.684cm" svg:y2="17.523cm">
            <text:p/>
          </draw:line>
          <draw:line draw:style-name="gr14" draw:text-style-name="P24" draw:layer="layout" svg:x1="2cm" svg:y1="5.072cm" svg:x2="22.497cm" svg:y2="5.072cm">
            <text:p/>
          </draw:line>
          <draw:line draw:style-name="gr14" draw:text-style-name="P24" draw:layer="layout" svg:x1="2cm" svg:y1="5.948cm" svg:x2="22.497cm" svg:y2="5.948cm">
            <text:p/>
          </draw:line>
          <draw:line draw:style-name="gr14" draw:text-style-name="P24" draw:layer="layout" svg:x1="2cm" svg:y1="6.826cm" svg:x2="22.497cm" svg:y2="6.826cm">
            <text:p/>
          </draw:line>
          <draw:line draw:style-name="gr14" draw:text-style-name="P24" draw:layer="layout" svg:x1="2cm" svg:y1="7.704cm" svg:x2="22.497cm" svg:y2="7.704cm">
            <text:p/>
          </draw:line>
          <draw:line draw:style-name="gr14" draw:text-style-name="P24" draw:layer="layout" svg:x1="2cm" svg:y1="8.58cm" svg:x2="22.497cm" svg:y2="8.58cm">
            <text:p/>
          </draw:line>
          <draw:line draw:style-name="gr14" draw:text-style-name="P24" draw:layer="layout" svg:x1="2cm" svg:y1="9.458cm" svg:x2="22.497cm" svg:y2="9.458cm">
            <text:p/>
          </draw:line>
          <draw:line draw:style-name="gr14" draw:text-style-name="P24" draw:layer="layout" svg:x1="2cm" svg:y1="10.336cm" svg:x2="22.497cm" svg:y2="10.336cm">
            <text:p/>
          </draw:line>
          <draw:line draw:style-name="gr14" draw:text-style-name="P24" draw:layer="layout" svg:x1="2cm" svg:y1="11.213cm" svg:x2="22.497cm" svg:y2="11.213cm">
            <text:p/>
          </draw:line>
          <draw:line draw:style-name="gr14" draw:text-style-name="P24" draw:layer="layout" svg:x1="2cm" svg:y1="12.09cm" svg:x2="22.497cm" svg:y2="12.09cm">
            <text:p/>
          </draw:line>
          <draw:line draw:style-name="gr14" draw:text-style-name="P24" draw:layer="layout" svg:x1="2cm" svg:y1="12.968cm" svg:x2="22.497cm" svg:y2="12.968cm">
            <text:p/>
          </draw:line>
          <draw:line draw:style-name="gr14" draw:text-style-name="P24" draw:layer="layout" svg:x1="2cm" svg:y1="13.845cm" svg:x2="22.497cm" svg:y2="13.845cm">
            <text:p/>
          </draw:line>
          <draw:line draw:style-name="gr14" draw:text-style-name="P24" draw:layer="layout" svg:x1="2cm" svg:y1="14.722cm" svg:x2="22.497cm" svg:y2="14.722cm">
            <text:p/>
          </draw:line>
          <draw:line draw:style-name="gr14" draw:text-style-name="P24" draw:layer="layout" svg:x1="2cm" svg:y1="15.6cm" svg:x2="22.497cm" svg:y2="15.6cm">
            <text:p/>
          </draw:line>
          <draw:line draw:style-name="gr14" draw:text-style-name="P24" draw:layer="layout" svg:x1="2cm" svg:y1="16.477cm" svg:x2="22.497cm" svg:y2="16.477cm">
            <text:p/>
          </draw:line>
        </draw:g>
        <presentation:notes draw:style-name="dp2">
          <draw:page-thumbnail draw:style-name="gr2" draw:layer="layout" svg:width="7.142cm" svg:height="9.524cm" svg:x="5.953cm" svg:y="1.93cm" draw:page-number="12" presentation:class="page"/>
          <draw:frame presentation:style-name="pr1" draw:text-style-name="P4" draw:layer="layout" svg:width="15.239cm" svg:height="11.43cm" svg:x="1.905cm" svg:y="12.065cm" presentation:class="notes" presentation:placeholder="true">
            <draw:text-box/>
          </draw:frame>
        </presentation:notes>
      </draw:page>
      <draw:page draw:name="page13" draw:style-name="dp1" draw:master-page-name="Título1" presentation:presentation-page-layout-name="AL1T0">
        <office:forms form:automatic-focus="false" form:apply-design-mode="false"/>
        <draw:g>
          <draw:custom-shape draw:style-name="gr10" draw:text-style-name="P3" draw:layer="layout" svg:width="1.892cm" svg:height="2.009cm" svg:x="21.408cm" svg:y="15.316cm">
            <text:p/>
            <draw:enhanced-geometry svg:viewBox="0 0 21600 21600" draw:type="rectangle" draw:enhanced-path="M 0 0 L 21600 0 21600 21600 0 21600 0 0 Z N"/>
          </draw:custom-shape>
          <draw:custom-shape draw:style-name="gr10" draw:text-style-name="P3" draw:layer="layout" svg:width="2.998cm" svg:height="2.009cm" svg:x="18.41cm" svg:y="15.316cm">
            <text:p/>
            <draw:enhanced-geometry svg:viewBox="0 0 21600 21600" draw:type="rectangle" draw:enhanced-path="M 0 0 L 21600 0 21600 21600 0 21600 0 0 Z N"/>
          </draw:custom-shape>
          <draw:custom-shape draw:style-name="gr10" draw:text-style-name="P3" draw:layer="layout" svg:width="4.138cm" svg:height="2.009cm" svg:x="14.272cm" svg:y="15.316cm">
            <text:p/>
            <draw:enhanced-geometry svg:viewBox="0 0 21600 21600" draw:type="rectangle" draw:enhanced-path="M 0 0 L 21600 0 21600 21600 0 21600 0 0 Z N"/>
          </draw:custom-shape>
          <draw:custom-shape draw:style-name="gr11" draw:text-style-name="P3" draw:layer="layout" svg:width="3.748cm" svg:height="2.009cm" svg:x="10.524cm" svg:y="15.316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756cm" svg:height="2.009cm" svg:x="6.768cm" svg:y="15.316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867cm" svg:height="2.009cm" svg:x="1.901cm" svg:y="15.316cm">
            <text:p text:style-name="P1"><text:span text:style-name="T73">Enx.téc. naval: estructuras mariñas / propulsión e servicios do buque</text:span></text:p>
            <draw:enhanced-geometry svg:viewBox="0 0 21600 21600" draw:type="rectangle" draw:enhanced-path="M 0 0 L 21600 0 21600 21600 0 21600 0 0 Z N"/>
          </draw:custom-shape>
          <draw:custom-shape draw:style-name="gr10" draw:text-style-name="P3" draw:layer="layout" svg:width="1.892cm" svg:height="1.112cm" svg:x="21.408cm" svg:y="14.203cm">
            <text:p/>
            <draw:enhanced-geometry svg:viewBox="0 0 21600 21600" draw:type="rectangle" draw:enhanced-path="M 0 0 L 21600 0 21600 21600 0 21600 0 0 Z N"/>
          </draw:custom-shape>
          <draw:custom-shape draw:style-name="gr10" draw:text-style-name="P3" draw:layer="layout" svg:width="2.998cm" svg:height="1.112cm" svg:x="18.41cm" svg:y="14.203cm">
            <text:p/>
            <draw:enhanced-geometry svg:viewBox="0 0 21600 21600" draw:type="rectangle" draw:enhanced-path="M 0 0 L 21600 0 21600 21600 0 21600 0 0 Z N"/>
          </draw:custom-shape>
          <draw:custom-shape draw:style-name="gr10" draw:text-style-name="P3" draw:layer="layout" svg:width="4.138cm" svg:height="1.112cm" svg:x="14.272cm" svg:y="14.203cm">
            <text:p/>
            <draw:enhanced-geometry svg:viewBox="0 0 21600 21600" draw:type="rectangle" draw:enhanced-path="M 0 0 L 21600 0 21600 21600 0 21600 0 0 Z N"/>
          </draw:custom-shape>
          <draw:custom-shape draw:style-name="gr11" draw:text-style-name="P3" draw:layer="layout" svg:width="3.748cm" svg:height="1.112cm" svg:x="10.524cm" svg:y="14.203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756cm" svg:height="1.112cm" svg:x="6.768cm" svg:y="14.203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867cm" svg:height="1.112cm" svg:x="1.901cm" svg:y="14.203cm">
            <text:p text:style-name="P1"><text:span text:style-name="T73">Enx.téc. en informática de xestión</text:span></text:p>
            <draw:enhanced-geometry svg:viewBox="0 0 21600 21600" draw:type="rectangle" draw:enhanced-path="M 0 0 L 21600 0 21600 21600 0 21600 0 0 Z N"/>
          </draw:custom-shape>
          <draw:custom-shape draw:style-name="gr10" draw:text-style-name="P3" draw:layer="layout" svg:width="1.892cm" svg:height="1.112cm" svg:x="21.408cm" svg:y="13.091cm">
            <text:p/>
            <draw:enhanced-geometry svg:viewBox="0 0 21600 21600" draw:type="rectangle" draw:enhanced-path="M 0 0 L 21600 0 21600 21600 0 21600 0 0 Z N"/>
          </draw:custom-shape>
          <draw:custom-shape draw:style-name="gr10" draw:text-style-name="P3" draw:layer="layout" svg:width="2.998cm" svg:height="1.112cm" svg:x="18.41cm" svg:y="13.091cm">
            <text:p/>
            <draw:enhanced-geometry svg:viewBox="0 0 21600 21600" draw:type="rectangle" draw:enhanced-path="M 0 0 L 21600 0 21600 21600 0 21600 0 0 Z N"/>
          </draw:custom-shape>
          <draw:custom-shape draw:style-name="gr10" draw:text-style-name="P3" draw:layer="layout" svg:width="4.138cm" svg:height="1.112cm" svg:x="14.272cm" svg:y="13.091cm">
            <text:p/>
            <draw:enhanced-geometry svg:viewBox="0 0 21600 21600" draw:type="rectangle" draw:enhanced-path="M 0 0 L 21600 0 21600 21600 0 21600 0 0 Z N"/>
          </draw:custom-shape>
          <draw:custom-shape draw:style-name="gr11" draw:text-style-name="P3" draw:layer="layout" svg:width="3.748cm" svg:height="1.112cm" svg:x="10.524cm" svg:y="13.091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756cm" svg:height="1.112cm" svg:x="6.768cm" svg:y="13.091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867cm" svg:height="1.112cm" svg:x="1.901cm" svg:y="13.091cm">
            <text:p text:style-name="P1"><text:span text:style-name="T73">Enx.téc. en informática sistemas.</text:span></text:p>
            <draw:enhanced-geometry svg:viewBox="0 0 21600 21600" draw:type="rectangle" draw:enhanced-path="M 0 0 L 21600 0 21600 21600 0 21600 0 0 Z N"/>
          </draw:custom-shape>
          <draw:custom-shape draw:style-name="gr10" draw:text-style-name="P3" draw:layer="layout" svg:width="1.892cm" svg:height="2.636cm" svg:x="21.408cm" svg:y="10.455cm">
            <text:p/>
            <draw:enhanced-geometry svg:viewBox="0 0 21600 21600" draw:type="rectangle" draw:enhanced-path="M 0 0 L 21600 0 21600 21600 0 21600 0 0 Z N"/>
          </draw:custom-shape>
          <draw:custom-shape draw:style-name="gr10" draw:text-style-name="P3" draw:layer="layout" svg:width="2.998cm" svg:height="2.636cm" svg:x="18.41cm" svg:y="10.455cm">
            <text:p/>
            <draw:enhanced-geometry svg:viewBox="0 0 21600 21600" draw:type="rectangle" draw:enhanced-path="M 0 0 L 21600 0 21600 21600 0 21600 0 0 Z N"/>
          </draw:custom-shape>
          <draw:custom-shape draw:style-name="gr10" draw:text-style-name="P3" draw:layer="layout" svg:width="4.138cm" svg:height="2.636cm" svg:x="14.272cm" svg:y="10.455cm">
            <text:p/>
            <draw:enhanced-geometry svg:viewBox="0 0 21600 21600" draw:type="rectangle" draw:enhanced-path="M 0 0 L 21600 0 21600 21600 0 21600 0 0 Z N"/>
          </draw:custom-shape>
          <draw:custom-shape draw:style-name="gr11" draw:text-style-name="P3" draw:layer="layout" svg:width="3.748cm" svg:height="2.636cm" svg:x="10.524cm" svg:y="10.455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756cm" svg:height="2.636cm" svg:x="6.768cm" svg:y="10.455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867cm" svg:height="2.636cm" svg:x="1.901cm" svg:y="10.455cm">
            <text:p text:style-name="P1"><text:span text:style-name="T73">Enx. Téc. Industrial: electricidade / electrónica industrial / mecánica / química industrial</text:span></text:p>
            <draw:enhanced-geometry svg:viewBox="0 0 21600 21600" draw:type="rectangle" draw:enhanced-path="M 0 0 L 21600 0 21600 21600 0 21600 0 0 Z N"/>
          </draw:custom-shape>
          <draw:custom-shape draw:style-name="gr10" draw:text-style-name="P3" draw:layer="layout" svg:width="1.892cm" svg:height="2.01cm" svg:x="21.408cm" svg:y="8.444cm">
            <text:p/>
            <draw:enhanced-geometry svg:viewBox="0 0 21600 21600" draw:type="rectangle" draw:enhanced-path="M 0 0 L 21600 0 21600 21600 0 21600 0 0 Z N"/>
          </draw:custom-shape>
          <draw:custom-shape draw:style-name="gr10" draw:text-style-name="P3" draw:layer="layout" svg:width="2.998cm" svg:height="2.01cm" svg:x="18.41cm" svg:y="8.444cm">
            <text:p/>
            <draw:enhanced-geometry svg:viewBox="0 0 21600 21600" draw:type="rectangle" draw:enhanced-path="M 0 0 L 21600 0 21600 21600 0 21600 0 0 Z N"/>
          </draw:custom-shape>
          <draw:custom-shape draw:style-name="gr10" draw:text-style-name="P3" draw:layer="layout" svg:width="4.138cm" svg:height="2.01cm" svg:x="14.272cm" svg:y="8.444cm">
            <text:p/>
            <draw:enhanced-geometry svg:viewBox="0 0 21600 21600" draw:type="rectangle" draw:enhanced-path="M 0 0 L 21600 0 21600 21600 0 21600 0 0 Z N"/>
          </draw:custom-shape>
          <draw:custom-shape draw:style-name="gr11" draw:text-style-name="P3" draw:layer="layout" svg:width="3.748cm" svg:height="2.01cm" svg:x="10.524cm" svg:y="8.444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756cm" svg:height="2.01cm" svg:x="6.768cm" svg:y="8.444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867cm" svg:height="2.01cm" svg:x="1.901cm" svg:y="8.444cm">
            <text:p text:style-name="P1"><text:span text:style-name="T73">Enx. Téc. Forestal: explotacions forestais / industrias forestais / </text:span></text:p>
            <draw:enhanced-geometry svg:viewBox="0 0 21600 21600" draw:type="rectangle" draw:enhanced-path="M 0 0 L 21600 0 21600 21600 0 21600 0 0 Z N"/>
          </draw:custom-shape>
          <draw:custom-shape draw:style-name="gr11" draw:text-style-name="P3" draw:layer="layout" svg:width="1.892cm" svg:height="1.112cm" svg:x="21.408cm" svg:y="7.332cm">
            <text:p text:style-name="P1"><text:span text:style-name="T81">*</text:span></text:p>
            <draw:enhanced-geometry svg:viewBox="0 0 21600 21600" draw:type="rectangle" draw:enhanced-path="M 0 0 L 21600 0 21600 21600 0 21600 0 0 Z N"/>
          </draw:custom-shape>
          <draw:custom-shape draw:style-name="gr11" draw:text-style-name="P3" draw:layer="layout" svg:width="2.998cm" svg:height="1.112cm" svg:x="18.41cm" svg:y="7.332cm">
            <text:p text:style-name="P1"><text:span text:style-name="T81">*</text:span></text:p>
            <draw:enhanced-geometry svg:viewBox="0 0 21600 21600" draw:type="rectangle" draw:enhanced-path="M 0 0 L 21600 0 21600 21600 0 21600 0 0 Z N"/>
          </draw:custom-shape>
          <draw:custom-shape draw:style-name="gr10" draw:text-style-name="P3" draw:layer="layout" svg:width="4.138cm" svg:height="1.112cm" svg:x="14.272cm" svg:y="7.332cm">
            <text:p/>
            <draw:enhanced-geometry svg:viewBox="0 0 21600 21600" draw:type="rectangle" draw:enhanced-path="M 0 0 L 21600 0 21600 21600 0 21600 0 0 Z N"/>
          </draw:custom-shape>
          <draw:custom-shape draw:style-name="gr10" draw:text-style-name="P3" draw:layer="layout" svg:width="3.748cm" svg:height="1.112cm" svg:x="10.524cm" svg:y="7.332cm">
            <text:p/>
            <draw:enhanced-geometry svg:viewBox="0 0 21600 21600" draw:type="rectangle" draw:enhanced-path="M 0 0 L 21600 0 21600 21600 0 21600 0 0 Z N"/>
          </draw:custom-shape>
          <draw:custom-shape draw:style-name="gr11" draw:text-style-name="P3" draw:layer="layout" svg:width="3.756cm" svg:height="1.112cm" svg:x="6.768cm" svg:y="7.332cm">
            <text:p text:style-name="P1"><text:span text:style-name="T81">*</text:span></text:p>
            <draw:enhanced-geometry svg:viewBox="0 0 21600 21600" draw:type="rectangle" draw:enhanced-path="M 0 0 L 21600 0 21600 21600 0 21600 0 0 Z N"/>
          </draw:custom-shape>
          <draw:custom-shape draw:style-name="gr11" draw:text-style-name="P3" draw:layer="layout" svg:width="4.867cm" svg:height="1.112cm" svg:x="1.901cm" svg:y="7.332cm">
            <text:p text:style-name="P1"><text:span text:style-name="T82">Enx.técnico en deseño industrial. </text:span><text:span text:style-name="T80">Δ</text:span></text:p>
            <draw:enhanced-geometry svg:viewBox="0 0 21600 21600" draw:type="rectangle" draw:enhanced-path="M 0 0 L 21600 0 21600 21600 0 21600 0 0 Z N"/>
          </draw:custom-shape>
          <draw:custom-shape draw:style-name="gr10" draw:text-style-name="P3" draw:layer="layout" svg:width="1.892cm" svg:height="4.298cm" svg:x="21.408cm" svg:y="3.034cm">
            <text:p/>
            <draw:enhanced-geometry svg:viewBox="0 0 21600 21600" draw:type="rectangle" draw:enhanced-path="M 0 0 L 21600 0 21600 21600 0 21600 0 0 Z N"/>
          </draw:custom-shape>
          <draw:custom-shape draw:style-name="gr10" draw:text-style-name="P3" draw:layer="layout" svg:width="2.998cm" svg:height="4.298cm" svg:x="18.41cm" svg:y="3.034cm">
            <text:p/>
            <draw:enhanced-geometry svg:viewBox="0 0 21600 21600" draw:type="rectangle" draw:enhanced-path="M 0 0 L 21600 0 21600 21600 0 21600 0 0 Z N"/>
          </draw:custom-shape>
          <draw:custom-shape draw:style-name="gr10" draw:text-style-name="P3" draw:layer="layout" svg:width="4.138cm" svg:height="4.298cm" svg:x="14.272cm" svg:y="3.034cm">
            <text:p/>
            <draw:enhanced-geometry svg:viewBox="0 0 21600 21600" draw:type="rectangle" draw:enhanced-path="M 0 0 L 21600 0 21600 21600 0 21600 0 0 Z N"/>
          </draw:custom-shape>
          <draw:custom-shape draw:style-name="gr11" draw:text-style-name="P3" draw:layer="layout" svg:width="3.748cm" svg:height="4.298cm" svg:x="10.524cm" svg:y="3.034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756cm" svg:height="4.298cm" svg:x="6.768cm" svg:y="3.034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867cm" svg:height="4.298cm" svg:x="1.901cm" svg:y="3.034cm">
            <text:p text:style-name="P1"><text:span text:style-name="T73">Enx. Téc. Agrícola: explotacións agropecuarias / hortofructicultura e xardineria / industrias agrarias e alimentarias / mecanización e construccións rurais.</text:span></text:p>
            <draw:enhanced-geometry svg:viewBox="0 0 21600 21600" draw:type="rectangle" draw:enhanced-path="M 0 0 L 21600 0 21600 21600 0 21600 0 0 Z N"/>
          </draw:custom-shape>
          <draw:custom-shape draw:style-name="gr12" draw:text-style-name="P3" draw:layer="layout" svg:width="1.892cm" svg:height="1.111cm" svg:x="21.408cm" svg:y="1.923cm">
            <text:p text:style-name="P1"><text:span text:style-name="T86">ARTE</text:span></text:p>
            <draw:enhanced-geometry svg:viewBox="0 0 21600 21600" draw:type="rectangle" draw:enhanced-path="M 0 0 L 21600 0 21600 21600 0 21600 0 0 Z N"/>
          </draw:custom-shape>
          <draw:custom-shape draw:style-name="gr12" draw:text-style-name="P3" draw:layer="layout" svg:width="2.998cm" svg:height="1.111cm" svg:x="18.41cm" svg:y="1.923cm">
            <text:p text:style-name="P1"><text:span text:style-name="T86">CIENCIAS SOCIAIS</text:span></text:p>
            <draw:enhanced-geometry svg:viewBox="0 0 21600 21600" draw:type="rectangle" draw:enhanced-path="M 0 0 L 21600 0 21600 21600 0 21600 0 0 Z N"/>
          </draw:custom-shape>
          <draw:custom-shape draw:style-name="gr12" draw:text-style-name="P3" draw:layer="layout" svg:width="4.138cm" svg:height="1.111cm" svg:x="14.272cm" svg:y="1.923cm">
            <text:p text:style-name="P1"><text:span text:style-name="T86">HUMANIDADES</text:span></text:p>
            <draw:enhanced-geometry svg:viewBox="0 0 21600 21600" draw:type="rectangle" draw:enhanced-path="M 0 0 L 21600 0 21600 21600 0 21600 0 0 Z N"/>
          </draw:custom-shape>
          <draw:custom-shape draw:style-name="gr12" draw:text-style-name="P3" draw:layer="layout" svg:width="3.748cm" svg:height="1.111cm" svg:x="10.524cm" svg:y="1.923cm">
            <text:p text:style-name="P1"><text:span text:style-name="T86">CIENCIAS DA SAUDE</text:span></text:p>
            <draw:enhanced-geometry svg:viewBox="0 0 21600 21600" draw:type="rectangle" draw:enhanced-path="M 0 0 L 21600 0 21600 21600 0 21600 0 0 Z N"/>
          </draw:custom-shape>
          <draw:custom-shape draw:style-name="gr12" draw:text-style-name="P3" draw:layer="layout" svg:width="3.756cm" svg:height="1.111cm" svg:x="6.768cm" svg:y="1.923cm">
            <text:p text:style-name="P1"><text:span text:style-name="T86">CIENTÍFICO TÉCNICA</text:span></text:p>
            <draw:enhanced-geometry svg:viewBox="0 0 21600 21600" draw:type="rectangle" draw:enhanced-path="M 0 0 L 21600 0 21600 21600 0 21600 0 0 Z N"/>
          </draw:custom-shape>
          <draw:custom-shape draw:style-name="gr12" draw:text-style-name="P3" draw:layer="layout" svg:width="4.867cm" svg:height="1.111cm" svg:x="1.901cm" svg:y="1.923cm">
            <text:p text:style-name="P1"><text:span text:style-name="T87">TITULACIONS DO S.U.G</text:span></text:p>
            <draw:enhanced-geometry svg:viewBox="0 0 21600 21600" draw:type="rectangle" draw:enhanced-path="M 0 0 L 21600 0 21600 21600 0 21600 0 0 Z N"/>
          </draw:custom-shape>
          <draw:line draw:style-name="gr13" draw:text-style-name="P24" draw:layer="layout" svg:x1="1.901cm" svg:y1="1.923cm" svg:x2="23.3cm" svg:y2="1.923cm">
            <text:p/>
          </draw:line>
          <draw:line draw:style-name="gr14" draw:text-style-name="P24" draw:layer="layout" svg:x1="1.901cm" svg:y1="17.325cm" svg:x2="23.3cm" svg:y2="17.325cm">
            <text:p/>
          </draw:line>
          <draw:line draw:style-name="gr13" draw:text-style-name="P24" draw:layer="layout" svg:x1="1.901cm" svg:y1="1.923cm" svg:x2="1.901cm" svg:y2="3.034cm">
            <text:p/>
          </draw:line>
          <draw:line draw:style-name="gr13" draw:text-style-name="P24" draw:layer="layout" svg:x1="23.3cm" svg:y1="1.923cm" svg:x2="23.3cm" svg:y2="3.034cm">
            <text:p/>
          </draw:line>
          <draw:line draw:style-name="gr13" draw:text-style-name="P24" draw:layer="layout" svg:x1="1.901cm" svg:y1="3.034cm" svg:x2="23.3cm" svg:y2="3.034cm">
            <text:p/>
          </draw:line>
          <draw:line draw:style-name="gr14" draw:text-style-name="P24" draw:layer="layout" svg:x1="1.901cm" svg:y1="3.034cm" svg:x2="1.901cm" svg:y2="17.325cm">
            <text:p/>
          </draw:line>
          <draw:line draw:style-name="gr13" draw:text-style-name="P24" draw:layer="layout" svg:x1="6.768cm" svg:y1="1.923cm" svg:x2="6.768cm" svg:y2="3.034cm">
            <text:p/>
          </draw:line>
          <draw:line draw:style-name="gr13" draw:text-style-name="P24" draw:layer="layout" svg:x1="10.524cm" svg:y1="1.923cm" svg:x2="10.524cm" svg:y2="3.034cm">
            <text:p/>
          </draw:line>
          <draw:line draw:style-name="gr13" draw:text-style-name="P24" draw:layer="layout" svg:x1="14.272cm" svg:y1="1.923cm" svg:x2="14.272cm" svg:y2="3.034cm">
            <text:p/>
          </draw:line>
          <draw:line draw:style-name="gr13" draw:text-style-name="P24" draw:layer="layout" svg:x1="18.41cm" svg:y1="1.923cm" svg:x2="18.41cm" svg:y2="3.034cm">
            <text:p/>
          </draw:line>
          <draw:line draw:style-name="gr13" draw:text-style-name="P24" draw:layer="layout" svg:x1="21.408cm" svg:y1="1.923cm" svg:x2="21.408cm" svg:y2="3.034cm">
            <text:p/>
          </draw:line>
          <draw:line draw:style-name="gr14" draw:text-style-name="P24" draw:layer="layout" svg:x1="23.3cm" svg:y1="3.034cm" svg:x2="23.3cm" svg:y2="17.325cm">
            <text:p/>
          </draw:line>
          <draw:line draw:style-name="gr14" draw:text-style-name="P24" draw:layer="layout" svg:x1="1.901cm" svg:y1="7.332cm" svg:x2="23.3cm" svg:y2="7.332cm">
            <text:p/>
          </draw:line>
          <draw:line draw:style-name="gr14" draw:text-style-name="P24" draw:layer="layout" svg:x1="6.768cm" svg:y1="3.034cm" svg:x2="6.768cm" svg:y2="17.325cm">
            <text:p/>
          </draw:line>
          <draw:line draw:style-name="gr14" draw:text-style-name="P24" draw:layer="layout" svg:x1="10.524cm" svg:y1="3.034cm" svg:x2="10.524cm" svg:y2="17.325cm">
            <text:p/>
          </draw:line>
          <draw:line draw:style-name="gr14" draw:text-style-name="P24" draw:layer="layout" svg:x1="14.272cm" svg:y1="3.034cm" svg:x2="14.272cm" svg:y2="17.325cm">
            <text:p/>
          </draw:line>
          <draw:line draw:style-name="gr14" draw:text-style-name="P24" draw:layer="layout" svg:x1="18.41cm" svg:y1="3.034cm" svg:x2="18.41cm" svg:y2="17.325cm">
            <text:p/>
          </draw:line>
          <draw:line draw:style-name="gr14" draw:text-style-name="P24" draw:layer="layout" svg:x1="21.408cm" svg:y1="3.034cm" svg:x2="21.408cm" svg:y2="17.325cm">
            <text:p/>
          </draw:line>
          <draw:line draw:style-name="gr14" draw:text-style-name="P24" draw:layer="layout" svg:x1="1.901cm" svg:y1="8.444cm" svg:x2="23.3cm" svg:y2="8.444cm">
            <text:p/>
          </draw:line>
          <draw:line draw:style-name="gr14" draw:text-style-name="P24" draw:layer="layout" svg:x1="1.901cm" svg:y1="10.455cm" svg:x2="23.3cm" svg:y2="10.455cm">
            <text:p/>
          </draw:line>
          <draw:line draw:style-name="gr14" draw:text-style-name="P24" draw:layer="layout" svg:x1="1.901cm" svg:y1="13.091cm" svg:x2="23.3cm" svg:y2="13.091cm">
            <text:p/>
          </draw:line>
          <draw:line draw:style-name="gr14" draw:text-style-name="P24" draw:layer="layout" svg:x1="1.901cm" svg:y1="14.203cm" svg:x2="23.3cm" svg:y2="14.203cm">
            <text:p/>
          </draw:line>
          <draw:line draw:style-name="gr14" draw:text-style-name="P24" draw:layer="layout" svg:x1="1.901cm" svg:y1="15.316cm" svg:x2="23.3cm" svg:y2="15.316cm">
            <text:p/>
          </draw:line>
        </draw:g>
        <presentation:notes draw:style-name="dp2">
          <draw:page-thumbnail draw:style-name="gr2" draw:layer="layout" svg:width="7.142cm" svg:height="9.524cm" svg:x="5.953cm" svg:y="1.93cm" draw:page-number="13" presentation:class="page"/>
          <draw:frame presentation:style-name="pr1" draw:text-style-name="P4" draw:layer="layout" svg:width="15.239cm" svg:height="11.43cm" svg:x="1.905cm" svg:y="12.065cm" presentation:class="notes" presentation:placeholder="true">
            <draw:text-box/>
          </draw:frame>
        </presentation:notes>
      </draw:page>
      <draw:page draw:name="page14" draw:style-name="dp1" draw:master-page-name="Título1" presentation:presentation-page-layout-name="AL1T0">
        <office:forms form:automatic-focus="false" form:apply-design-mode="false"/>
        <draw:g>
          <draw:custom-shape draw:style-name="gr11" draw:text-style-name="P3" draw:layer="layout" svg:width="1.927cm" svg:height="6.182cm" svg:x="21.775cm" svg:y="10.2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06cm" svg:height="6.182cm" svg:x="18.715cm" svg:y="10.2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216cm" svg:height="6.182cm" svg:x="14.499cm" svg:y="10.2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814cm" svg:height="6.182cm" svg:x="10.685cm" svg:y="10.2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823cm" svg:height="6.182cm" svg:x="6.862cm" svg:y="10.2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961cm" svg:height="6.182cm" svg:x="1.901cm" svg:y="10.2cm">
            <text:p text:style-name="P1"><text:span text:style-name="T73">Mestre: audición e linguaxe / educación especial / educación física / educación infantil / educación musical / educación primaria / lingua estranxeira.</text:span></text:p>
            <draw:enhanced-geometry svg:viewBox="0 0 21600 21600" draw:type="rectangle" draw:enhanced-path="M 0 0 L 21600 0 21600 21600 0 21600 0 0 Z N"/>
          </draw:custom-shape>
          <draw:custom-shape draw:style-name="gr10" draw:text-style-name="P3" draw:layer="layout" svg:width="1.927cm" svg:height="2.033cm" svg:x="21.775cm" svg:y="8.167cm">
            <text:p/>
            <draw:enhanced-geometry svg:viewBox="0 0 21600 21600" draw:type="rectangle" draw:enhanced-path="M 0 0 L 21600 0 21600 21600 0 21600 0 0 Z N"/>
          </draw:custom-shape>
          <draw:custom-shape draw:style-name="gr10" draw:text-style-name="P3" draw:layer="layout" svg:width="3.06cm" svg:height="2.033cm" svg:x="18.715cm" svg:y="8.167cm">
            <text:p/>
            <draw:enhanced-geometry svg:viewBox="0 0 21600 21600" draw:type="rectangle" draw:enhanced-path="M 0 0 L 21600 0 21600 21600 0 21600 0 0 Z N"/>
          </draw:custom-shape>
          <draw:custom-shape draw:style-name="gr10" draw:text-style-name="P3" draw:layer="layout" svg:width="4.216cm" svg:height="2.033cm" svg:x="14.499cm" svg:y="8.167cm">
            <text:p/>
            <draw:enhanced-geometry svg:viewBox="0 0 21600 21600" draw:type="rectangle" draw:enhanced-path="M 0 0 L 21600 0 21600 21600 0 21600 0 0 Z N"/>
          </draw:custom-shape>
          <draw:custom-shape draw:style-name="gr10" draw:text-style-name="P3" draw:layer="layout" svg:width="3.814cm" svg:height="2.033cm" svg:x="10.685cm" svg:y="8.167cm">
            <text:p/>
            <draw:enhanced-geometry svg:viewBox="0 0 21600 21600" draw:type="rectangle" draw:enhanced-path="M 0 0 L 21600 0 21600 21600 0 21600 0 0 Z N"/>
          </draw:custom-shape>
          <draw:custom-shape draw:style-name="gr11" draw:text-style-name="P3" draw:layer="layout" svg:width="3.823cm" svg:height="2.033cm" svg:x="6.862cm" svg:y="8.167cm">
            <text:p text:style-name="P1"><text:span text:style-name="T81">*</text:span></text:p>
            <draw:enhanced-geometry svg:viewBox="0 0 21600 21600" draw:type="rectangle" draw:enhanced-path="M 0 0 L 21600 0 21600 21600 0 21600 0 0 Z N"/>
          </draw:custom-shape>
          <draw:custom-shape draw:style-name="gr11" draw:text-style-name="P3" draw:layer="layout" svg:width="4.961cm" svg:height="2.033cm" svg:x="1.901cm" svg:y="8.167cm">
            <text:p text:style-name="P1"><text:span text:style-name="T82">Enxeñeiro técnico en topografía</text:span></text:p>
            <draw:enhanced-geometry svg:viewBox="0 0 21600 21600" draw:type="rectangle" draw:enhanced-path="M 0 0 L 21600 0 21600 21600 0 21600 0 0 Z N"/>
          </draw:custom-shape>
          <draw:custom-shape draw:style-name="gr10" draw:text-style-name="P3" draw:layer="layout" svg:width="1.927cm" svg:height="2.853cm" svg:x="21.775cm" svg:y="5.314cm">
            <text:p/>
            <draw:enhanced-geometry svg:viewBox="0 0 21600 21600" draw:type="rectangle" draw:enhanced-path="M 0 0 L 21600 0 21600 21600 0 21600 0 0 Z N"/>
          </draw:custom-shape>
          <draw:custom-shape draw:style-name="gr10" draw:text-style-name="P3" draw:layer="layout" svg:width="3.06cm" svg:height="2.853cm" svg:x="18.715cm" svg:y="5.314cm">
            <text:p/>
            <draw:enhanced-geometry svg:viewBox="0 0 21600 21600" draw:type="rectangle" draw:enhanced-path="M 0 0 L 21600 0 21600 21600 0 21600 0 0 Z N"/>
          </draw:custom-shape>
          <draw:custom-shape draw:style-name="gr10" draw:text-style-name="P3" draw:layer="layout" svg:width="4.216cm" svg:height="2.853cm" svg:x="14.499cm" svg:y="5.314cm">
            <text:p/>
            <draw:enhanced-geometry svg:viewBox="0 0 21600 21600" draw:type="rectangle" draw:enhanced-path="M 0 0 L 21600 0 21600 21600 0 21600 0 0 Z N"/>
          </draw:custom-shape>
          <draw:custom-shape draw:style-name="gr11" draw:text-style-name="P3" draw:layer="layout" svg:width="3.814cm" svg:height="2.853cm" svg:x="10.685cm" svg:y="5.314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823cm" svg:height="2.853cm" svg:x="6.862cm" svg:y="5.314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961cm" svg:height="2.853cm" svg:x="1.901cm" svg:y="5.314cm">
            <text:p text:style-name="P1"><text:span text:style-name="T73">Enx. téc. de telecomunicación: sistemas de telecomunicación / son e imaxe</text:span></text:p>
            <draw:enhanced-geometry svg:viewBox="0 0 21600 21600" draw:type="rectangle" draw:enhanced-path="M 0 0 L 21600 0 21600 21600 0 21600 0 0 Z N"/>
          </draw:custom-shape>
          <draw:custom-shape draw:style-name="gr10" draw:text-style-name="P3" draw:layer="layout" svg:width="1.927cm" svg:height="3.378cm" svg:x="21.775cm" svg:y="1.936cm">
            <text:p/>
            <draw:enhanced-geometry svg:viewBox="0 0 21600 21600" draw:type="rectangle" draw:enhanced-path="M 0 0 L 21600 0 21600 21600 0 21600 0 0 Z N"/>
          </draw:custom-shape>
          <draw:custom-shape draw:style-name="gr10" draw:text-style-name="P3" draw:layer="layout" svg:width="3.06cm" svg:height="3.378cm" svg:x="18.715cm" svg:y="1.936cm">
            <text:p/>
            <draw:enhanced-geometry svg:viewBox="0 0 21600 21600" draw:type="rectangle" draw:enhanced-path="M 0 0 L 21600 0 21600 21600 0 21600 0 0 Z N"/>
          </draw:custom-shape>
          <draw:custom-shape draw:style-name="gr10" draw:text-style-name="P3" draw:layer="layout" svg:width="4.216cm" svg:height="3.378cm" svg:x="14.499cm" svg:y="1.936cm">
            <text:p/>
            <draw:enhanced-geometry svg:viewBox="0 0 21600 21600" draw:type="rectangle" draw:enhanced-path="M 0 0 L 21600 0 21600 21600 0 21600 0 0 Z N"/>
          </draw:custom-shape>
          <draw:custom-shape draw:style-name="gr11" draw:text-style-name="P3" draw:layer="layout" svg:width="3.814cm" svg:height="3.378cm" svg:x="10.685cm" svg:y="1.936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3.823cm" svg:height="3.378cm" svg:x="6.862cm" svg:y="1.936cm">
            <text:p text:style-name="P1"><text:span text:style-name="T72">*</text:span></text:p>
            <draw:enhanced-geometry svg:viewBox="0 0 21600 21600" draw:type="rectangle" draw:enhanced-path="M 0 0 L 21600 0 21600 21600 0 21600 0 0 Z N"/>
          </draw:custom-shape>
          <draw:custom-shape draw:style-name="gr11" draw:text-style-name="P3" draw:layer="layout" svg:width="4.961cm" svg:height="3.378cm" svg:x="1.901cm" svg:y="1.936cm">
            <text:p text:style-name="P1"><text:span text:style-name="T73">Enx. téc. de obras públicas: transportes e servicios urbanos / construccións civís</text:span></text:p>
            <draw:enhanced-geometry svg:viewBox="0 0 21600 21600" draw:type="rectangle" draw:enhanced-path="M 0 0 L 21600 0 21600 21600 0 21600 0 0 Z N"/>
          </draw:custom-shape>
          <draw:custom-shape draw:style-name="gr12" draw:text-style-name="P3" draw:layer="layout" svg:width="1.927cm" svg:height="1.01cm" svg:x="21.775cm" svg:y="0.926cm">
            <text:p text:style-name="P1"><text:span text:style-name="T86">ARTE</text:span></text:p>
            <draw:enhanced-geometry svg:viewBox="0 0 21600 21600" draw:type="rectangle" draw:enhanced-path="M 0 0 L 21600 0 21600 21600 0 21600 0 0 Z N"/>
          </draw:custom-shape>
          <draw:custom-shape draw:style-name="gr12" draw:text-style-name="P3" draw:layer="layout" svg:width="3.06cm" svg:height="1.01cm" svg:x="18.715cm" svg:y="0.926cm">
            <text:p text:style-name="P1"><text:span text:style-name="T86">CIENCIAS SOCIAIS</text:span></text:p>
            <draw:enhanced-geometry svg:viewBox="0 0 21600 21600" draw:type="rectangle" draw:enhanced-path="M 0 0 L 21600 0 21600 21600 0 21600 0 0 Z N"/>
          </draw:custom-shape>
          <draw:custom-shape draw:style-name="gr12" draw:text-style-name="P3" draw:layer="layout" svg:width="4.216cm" svg:height="1.01cm" svg:x="14.499cm" svg:y="0.926cm">
            <text:p text:style-name="P1"><text:span text:style-name="T86">HUMANIDADES</text:span></text:p>
            <draw:enhanced-geometry svg:viewBox="0 0 21600 21600" draw:type="rectangle" draw:enhanced-path="M 0 0 L 21600 0 21600 21600 0 21600 0 0 Z N"/>
          </draw:custom-shape>
          <draw:custom-shape draw:style-name="gr12" draw:text-style-name="P3" draw:layer="layout" svg:width="3.814cm" svg:height="1.01cm" svg:x="10.685cm" svg:y="0.926cm">
            <text:p text:style-name="P1"><text:span text:style-name="T86">CIENCIAS DA SAUDE</text:span></text:p>
            <draw:enhanced-geometry svg:viewBox="0 0 21600 21600" draw:type="rectangle" draw:enhanced-path="M 0 0 L 21600 0 21600 21600 0 21600 0 0 Z N"/>
          </draw:custom-shape>
          <draw:custom-shape draw:style-name="gr12" draw:text-style-name="P3" draw:layer="layout" svg:width="3.823cm" svg:height="1.01cm" svg:x="6.862cm" svg:y="0.926cm">
            <text:p text:style-name="P1"><text:span text:style-name="T86">CIENTÍFICO TÉCNICA</text:span></text:p>
            <draw:enhanced-geometry svg:viewBox="0 0 21600 21600" draw:type="rectangle" draw:enhanced-path="M 0 0 L 21600 0 21600 21600 0 21600 0 0 Z N"/>
          </draw:custom-shape>
          <draw:custom-shape draw:style-name="gr12" draw:text-style-name="P3" draw:layer="layout" svg:width="4.961cm" svg:height="1.01cm" svg:x="1.901cm" svg:y="0.926cm">
            <text:p text:style-name="P1"><text:span text:style-name="T87">TITULACIONS DO S.U.G</text:span></text:p>
            <draw:enhanced-geometry svg:viewBox="0 0 21600 21600" draw:type="rectangle" draw:enhanced-path="M 0 0 L 21600 0 21600 21600 0 21600 0 0 Z N"/>
          </draw:custom-shape>
          <draw:line draw:style-name="gr13" draw:text-style-name="P24" draw:layer="layout" svg:x1="1.901cm" svg:y1="0.926cm" svg:x2="23.702cm" svg:y2="0.926cm">
            <text:p/>
          </draw:line>
          <draw:line draw:style-name="gr14" draw:text-style-name="P24" draw:layer="layout" svg:x1="1.901cm" svg:y1="16.382cm" svg:x2="23.702cm" svg:y2="16.382cm">
            <text:p/>
          </draw:line>
          <draw:line draw:style-name="gr13" draw:text-style-name="P24" draw:layer="layout" svg:x1="1.901cm" svg:y1="0.926cm" svg:x2="1.901cm" svg:y2="1.936cm">
            <text:p/>
          </draw:line>
          <draw:line draw:style-name="gr13" draw:text-style-name="P24" draw:layer="layout" svg:x1="23.702cm" svg:y1="0.926cm" svg:x2="23.702cm" svg:y2="1.936cm">
            <text:p/>
          </draw:line>
          <draw:line draw:style-name="gr14" draw:text-style-name="P24" draw:layer="layout" svg:x1="1.901cm" svg:y1="1.936cm" svg:x2="23.702cm" svg:y2="1.936cm">
            <text:p/>
          </draw:line>
          <draw:line draw:style-name="gr14" draw:text-style-name="P24" draw:layer="layout" svg:x1="1.901cm" svg:y1="1.936cm" svg:x2="1.901cm" svg:y2="16.382cm">
            <text:p/>
          </draw:line>
          <draw:line draw:style-name="gr13" draw:text-style-name="P24" draw:layer="layout" svg:x1="6.862cm" svg:y1="0.926cm" svg:x2="6.862cm" svg:y2="1.936cm">
            <text:p/>
          </draw:line>
          <draw:line draw:style-name="gr13" draw:text-style-name="P24" draw:layer="layout" svg:x1="10.685cm" svg:y1="0.926cm" svg:x2="10.685cm" svg:y2="1.936cm">
            <text:p/>
          </draw:line>
          <draw:line draw:style-name="gr13" draw:text-style-name="P24" draw:layer="layout" svg:x1="14.499cm" svg:y1="0.926cm" svg:x2="14.499cm" svg:y2="1.936cm">
            <text:p/>
          </draw:line>
          <draw:line draw:style-name="gr13" draw:text-style-name="P24" draw:layer="layout" svg:x1="18.715cm" svg:y1="0.926cm" svg:x2="18.715cm" svg:y2="1.936cm">
            <text:p/>
          </draw:line>
          <draw:line draw:style-name="gr13" draw:text-style-name="P24" draw:layer="layout" svg:x1="21.775cm" svg:y1="0.926cm" svg:x2="21.775cm" svg:y2="1.936cm">
            <text:p/>
          </draw:line>
          <draw:line draw:style-name="gr14" draw:text-style-name="P24" draw:layer="layout" svg:x1="23.702cm" svg:y1="1.936cm" svg:x2="23.702cm" svg:y2="16.382cm">
            <text:p/>
          </draw:line>
          <draw:line draw:style-name="gr14" draw:text-style-name="P24" draw:layer="layout" svg:x1="1.901cm" svg:y1="5.314cm" svg:x2="23.702cm" svg:y2="5.314cm">
            <text:p/>
          </draw:line>
          <draw:line draw:style-name="gr14" draw:text-style-name="P24" draw:layer="layout" svg:x1="6.862cm" svg:y1="1.936cm" svg:x2="6.862cm" svg:y2="16.382cm">
            <text:p/>
          </draw:line>
          <draw:line draw:style-name="gr14" draw:text-style-name="P24" draw:layer="layout" svg:x1="10.685cm" svg:y1="1.936cm" svg:x2="10.685cm" svg:y2="16.382cm">
            <text:p/>
          </draw:line>
          <draw:line draw:style-name="gr14" draw:text-style-name="P24" draw:layer="layout" svg:x1="14.499cm" svg:y1="1.936cm" svg:x2="14.499cm" svg:y2="16.382cm">
            <text:p/>
          </draw:line>
          <draw:line draw:style-name="gr14" draw:text-style-name="P24" draw:layer="layout" svg:x1="18.715cm" svg:y1="1.936cm" svg:x2="18.715cm" svg:y2="16.382cm">
            <text:p/>
          </draw:line>
          <draw:line draw:style-name="gr14" draw:text-style-name="P24" draw:layer="layout" svg:x1="21.775cm" svg:y1="1.936cm" svg:x2="21.775cm" svg:y2="16.382cm">
            <text:p/>
          </draw:line>
          <draw:line draw:style-name="gr14" draw:text-style-name="P24" draw:layer="layout" svg:x1="1.901cm" svg:y1="8.167cm" svg:x2="23.702cm" svg:y2="8.167cm">
            <text:p/>
          </draw:line>
          <draw:line draw:style-name="gr14" draw:text-style-name="P24" draw:layer="layout" svg:x1="1.901cm" svg:y1="10.2cm" svg:x2="23.702cm" svg:y2="10.2cm">
            <text:p/>
          </draw:line>
        </draw:g>
        <presentation:notes draw:style-name="dp2">
          <draw:page-thumbnail draw:style-name="gr2" draw:layer="layout" svg:width="7.142cm" svg:height="9.524cm" svg:x="5.953cm" svg:y="1.93cm" draw:page-number="14" presentation:class="page"/>
          <draw:frame presentation:style-name="pr1" draw:text-style-name="P4" draw:layer="layout" svg:width="15.239cm" svg:height="11.43cm" svg:x="1.905cm" svg:y="12.065cm" presentation:class="notes" presentation:placeholder="true">
            <draw:text-box/>
          </draw:frame>
        </presentation:notes>
      </draw:page>
      <draw:page draw:name="page15" draw:style-name="dp1" draw:master-page-name="Título1" presentation:presentation-page-layout-name="AL1T0">
        <office:forms form:automatic-focus="false" form:apply-design-mode="false"/>
        <draw:custom-shape draw:style-name="gr5" draw:text-style-name="P3" draw:layer="layout" svg:width="15.822cm" svg:height="12.437cm" svg:x="4.789cm" svg:y="3.307cm">
          <text:p text:style-name="P4"><text:span text:style-name="T10">LEXISLACIÓN</text:span><text:span text:style-name="T89">:</text:span></text:p>
          <text:list text:style-name="L2">
            <text:list-item>
              <text:p text:style-name="P14"><text:span text:style-name="T90">Orde do 28 de xaneiro de 2009 ( </text:span><text:span text:style-name="T91">D.O.G do 10 de febreiro de 2009 </text:span><text:span text:style-name="T90">) pola que se regulan as probas de acceso á universidade para os alumnos/as que cursaron as ensinanzas de bacharelato L.O.G.S.E.</text:span></text:p>
            </text:list-item>
          </text:list>
          <text:p text:style-name="P14"><text:span text:style-name="T10">LEXISLACIÓN CITADA NA ORDE ANTERIOR:</text:span></text:p>
          <text:list text:continue-numbering="true" text:style-name="L2">
            <text:list-item>
              <text:p text:style-name="P14"><text:span text:style-name="T92">Decreto 231/2002 do 6 de xuño ( </text:span><text:span text:style-name="T11">DOG do 15 de xullo </text:span><text:span text:style-name="T92">) polo que se establece o currículo do Bacharelato na Comunidade Autónoma de Galicia.</text:span></text:p>
            </text:list-item>
            <text:list-item>
              <text:p text:style-name="P14"><text:span text:style-name="T92">Orde do 4 de xullo de 2002 ( </text:span><text:span text:style-name="T11">DOG do 29 de xullo </text:span><text:span text:style-name="T92">) polo que se regula a organización académica do Bacharelato na Comunidade Autónoma de Galicia.</text:span></text:p>
            </text:list-item>
            <text:list-item>
              <text:p text:style-name="P14"><text:span text:style-name="T92">Orde do 19 de maio de 2003 ( </text:span><text:span text:style-name="T11">DOG do 28 de maio </text:span><text:span text:style-name="T92">) pola que se determinan os currículos e estructura do Bacharelato sobre os que versarán as probas de acceso á Universidade a partir do ano académico 2003-2004.</text:span></text:p>
            </text:list-item>
            <text:list-item>
              <text:p text:style-name="P14"><text:span text:style-name="T92">Orden de 14 de mayo de 2001 ( </text:span><text:span text:style-name="T11">BOE de 22 de mayo </text:span><text:span text:style-name="T92">) por la que se regulan las vinculaciones entre las Titulaciones Universitarias y las vías de acceso.</text:span></text:p>
            </text:list-item>
          </text:list>
          <text:p text:style-name="P14"><text:span text:style-name="T92"/></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5" presentation:class="page"/>
          <draw:frame presentation:style-name="pr1" draw:text-style-name="P4" draw:layer="layout" svg:width="15.239cm" svg:height="11.43cm" svg:x="1.905cm" svg:y="12.065cm" presentation:class="notes" presentation:placeholder="true">
            <draw:text-box/>
          </draw:frame>
        </presentation:notes>
      </draw:page>
      <draw:page draw:name="page16" draw:style-name="dp1" draw:master-page-name="Título1" presentation:presentation-page-layout-name="AL1T0">
        <office:forms form:automatic-focus="false" form:apply-design-mode="false"/>
        <draw:custom-shape draw:style-name="gr16" draw:text-style-name="P26" draw:layer="layout" svg:width="20.765cm" svg:height="14.077cm" svg:x="1.901cm" svg:y="1.423cm">
          <text:p text:style-name="P4"><text:span text:style-name="T92">Para saber más consulta la página web de la </text:span><text:span text:style-name="T89">CiUG</text:span><text:span text:style-name="T92">:</text:span></text:p>
          <text:p text:style-name="P14"><text:span text:style-name="T93"><text:a xlink:href="http://www.cesga.es/ciug">http</text:a></text:span><text:span text:style-name="T93"><text:a xlink:href="http://www.cesga.es/ciug">://</text:a></text:span><text:span text:style-name="T93"><text:a xlink:href="http://www.cesga.es/ciug">www.cesga.es</text:a></text:span><text:span text:style-name="T93"><text:a xlink:href="http://www.cesga.es/ciug">/</text:a></text:span><text:span text:style-name="T93"><text:a xlink:href="http://www.cesga.es/ciug">ciug</text:a></text:span></text:p>
          <text:p text:style-name="P14"><text:span text:style-name="T93"/></text:p>
          <text:p text:style-name="P14"><text:span text:style-name="T92">También puedes hacer consultas en los siguientes sitios de </text:span><text:span text:style-name="T89">Internet</text:span><text:span text:style-name="T92">:</text:span></text:p>
          <text:p text:style-name="P14"><text:span text:style-name="T92"/></text:p>
          <text:list text:style-name="L2">
            <text:list-item>
              <text:p text:style-name="P14"><text:span text:style-name="T92">Portal educativo de la Xunta en el enlace Dirección Xeral de Universidades: </text:span><text:span text:style-name="T94"><text:a xlink:href="http://www.edu.xunta.es/">http</text:a></text:span><text:span text:style-name="T94"><text:a xlink:href="http://www.edu.xunta.es/">://</text:a></text:span><text:span text:style-name="T94"><text:a xlink:href="http://www.edu.xunta.es/">www.edu.xunta.es</text:a></text:span><text:span text:style-name="T92"> </text:span><text:span text:style-name="T95"></text:span><text:span text:style-name="T92"> Consellería </text:span><text:span text:style-name="T95"></text:span><text:span text:style-name="T92"> Dirección Xeral de Ordenación e Calidade Universitaria.</text:span></text:p>
            </text:list-item>
            <text:list-item>
              <text:p text:style-name="P13"><text:span text:style-name="T96">Portal de la Universidad de Santiago de Compostela: http://www.usc.es </text:span><text:span text:style-name="T95"></text:span><text:span text:style-name="T92"> </text:span><text:span text:style-name="T97">FUTUROS ESTUDANTES</text:span><text:span text:style-name="T98"> → </text:span><text:span text:style-name="T96">Estudantes de</text:span><text:span text:style-name="T98"> </text:span><text:span text:style-name="T96">ensino medio → </text:span><text:span text:style-name="T99">“Hay varios enlaces”: </text:span><text:span text:style-name="T96">Programa a Ponte entre o ensino medio e a USC; Probas de acceso; Titulacións con límite de prazas; Ingreso e preinscrición; Notas de corte; Preguntas frecuentes.</text:span></text:p>
            </text:list-item>
            <text:list-item>
              <text:p text:style-name="P13"><text:span text:style-name="T96">Información sobre el ESPACIO EUROPEO de la EDUCACIÓN SUPERIOR ( EEES ): </text:span><text:span text:style-name="T96"><text:a xlink:href="http://www.usc.es/">http://www.usc.es</text:a></text:span><text:span text:style-name="T96"> <text:s/></text:span><text:span text:style-name="T100">→</text:span><text:span text:style-name="T101"> EEES. Y también en la web del MINISTERIO de EDUCACIÓN: </text:span><text:span text:style-name="T101"><text:a xlink:href="http://www.mec.es/">http://www.mec.es</text:a></text:span><text:span text:style-name="T101"> : ¿Qué es Bolonia? / Bolonia en Secundaria</text:span></text:p>
            </text:list-item>
          </text:list>
          <text:p text:style-name="P7"><text:span text:style-name="T102">Departamento de Orientación</text:span></text:p>
          <text:p text:style-name="P7"><text:span text:style-name="T102">IES “Manuel García Barros”</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6" presentation:class="page"/>
          <draw:frame presentation:style-name="pr1" draw:text-style-name="P4"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style:name="Predeterminado-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min-label-width="0.952cm"/>
            <style:text-properties fo:font-family="Wingdings" style:font-pitch="variable" style:font-charset="x-symbol" fo:color="#ccccff" fo:font-size="80%"/>
          </text:list-level-style-bullet>
          <text:list-level-style-bullet text:level="2" text:bullet-char="">
            <style:list-level-properties text:space-before="1.27cm" text:min-label-width="0.793cm"/>
            <style:text-properties fo:font-family="Wingdings" style:font-pitch="variable" style:font-charset="x-symbol" fo:color="#ccccff" fo:font-size="70%"/>
          </text:list-level-style-bullet>
          <text:list-level-style-bullet text:level="3" text:bullet-char="">
            <style:list-level-properties text:space-before="2.54cm" text:min-label-width="0.635cm"/>
            <style:text-properties fo:font-family="Wingdings" style:font-pitch="variable" style:font-charset="x-symbol" fo:color="#ccccff" fo:font-size="65%"/>
          </text:list-level-style-bullet>
          <text:list-level-style-bullet text:level="4" text:bullet-char="•">
            <style:list-level-properties text:space-before="3.81cm" text:min-label-width="0.635cm"/>
            <style:text-properties fo:font-family="Arial" style:font-family-generic="swiss" style:font-pitch="variable" fo:color="#ccccff" fo:font-size="100%"/>
          </text:list-level-style-bullet>
          <text:list-level-style-bullet text:level="5" text:bullet-char="">
            <style:list-level-properties text:space-before="5.08cm" text:min-label-width="0.635cm"/>
            <style:text-properties fo:font-family="Wingdings" style:font-pitch="variable" style:font-charset="x-symbol" fo:color="#ccccff" fo:font-size="100%"/>
          </text:list-level-style-bullet>
          <text:list-level-style-bullet text:level="6" text:bullet-char="">
            <style:list-level-properties text:space-before="5.08cm" text:min-label-width="0.635cm"/>
            <style:text-properties fo:font-family="Wingdings" style:font-pitch="variable" style:font-charset="x-symbol" fo:color="#ccccff" fo:font-size="100%"/>
          </text:list-level-style-bullet>
          <text:list-level-style-bullet text:level="7" text:bullet-char="">
            <style:list-level-properties text:space-before="5.08cm" text:min-label-width="0.635cm"/>
            <style:text-properties fo:font-family="Wingdings" style:font-pitch="variable" style:font-charset="x-symbol" fo:color="#ccccff" fo:font-size="100%"/>
          </text:list-level-style-bullet>
          <text:list-level-style-bullet text:level="8" text:bullet-char="">
            <style:list-level-properties text:space-before="5.08cm" text:min-label-width="0.635cm"/>
            <style:text-properties fo:font-family="Wingdings" style:font-pitch="variable" style:font-charset="x-symbol" fo:color="#cccc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0cm" fo:margin-right="0cm" fo:margin-top="0.238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Predeterminado-outline3" style:family="presentation" style:parent-style-name="Predeterminado-outline2">
      <style:paragraph-properties fo:margin-left="0cm" fo:margin-right="0cm" fo:margin-top="0.202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Wingdings" style:font-pitch="variable" style:font-charset="x-symbol" fo:color="#ccccff" fo:font-size="80%"/>
          </text:list-level-style-bullet>
          <text:list-level-style-bullet text:level="2" text:bullet-char="">
            <style:list-level-properties text:space-before="1.27cm"/>
            <style:text-properties fo:font-family="Wingdings" style:font-pitch="variable" style:font-charset="x-symbol" fo:color="#ccccff" fo:font-size="70%"/>
          </text:list-level-style-bullet>
          <text:list-level-style-bullet text:level="3" text:bullet-char="">
            <style:list-level-properties text:space-before="2.54cm"/>
            <style:text-properties fo:font-family="Wingdings" style:font-pitch="variable" style:font-charset="x-symbol" fo:color="#ccccff" fo:font-size="65%"/>
          </text:list-level-style-bullet>
          <text:list-level-style-bullet text:level="4" text:bullet-char="•">
            <style:list-level-properties text:space-before="3.81cm"/>
            <style:text-properties fo:font-family="Arial" style:font-family-generic="swiss" style:font-pitch="variable" fo:color="#ccccff" fo:font-size="100%"/>
          </text:list-level-style-bullet>
          <text:list-level-style-bullet text:level="5" text:bullet-char="">
            <style:list-level-properties text:space-before="5.08cm"/>
            <style:text-properties fo:font-family="Wingdings" style:font-pitch="variable" style:font-charset="x-symbol" fo:color="#ccccff" fo:font-size="100%"/>
          </text:list-level-style-bullet>
          <text:list-level-style-bullet text:level="6" text:bullet-char="">
            <style:list-level-properties text:space-before="5.08cm"/>
            <style:text-properties fo:font-family="Wingdings" style:font-pitch="variable" style:font-charset="x-symbol" fo:color="#ccccff" fo:font-size="100%"/>
          </text:list-level-style-bullet>
          <text:list-level-style-bullet text:level="7" text:bullet-char="">
            <style:list-level-properties text:space-before="5.08cm"/>
            <style:text-properties fo:font-family="Wingdings" style:font-pitch="variable" style:font-charset="x-symbol" fo:color="#ccccff" fo:font-size="100%"/>
          </text:list-level-style-bullet>
          <text:list-level-style-bullet text:level="8" text:bullet-char="">
            <style:list-level-properties text:space-before="5.08cm"/>
            <style:text-properties fo:font-family="Wingdings" style:font-pitch="variable" style:font-charset="x-symbol" fo:color="#ccccff" fo:font-size="100%"/>
          </text:list-level-style-bullet>
          <text:list-level-style-bullet text:level="9" text:bullet-char="">
            <style:list-level-properties text:space-before="5.08cm"/>
            <style:text-properties fo:font-family="Wingdings" style:font-pitch="variable" style:font-charset="x-symbol" fo:color="#cccc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8pt" fo:font-style="normal" fo:text-shadow="none" style:text-underline-style="none" fo:font-weight="normal" style:font-family-asian="'Arial Unicode MS'" style:font-family-generic-asian="system" style:font-pitch-asian="variable" style:font-size-asian="38pt" style:font-style-asian="normal" style:font-weight-asian="normal" style:font-family-complex="Tahoma" style:font-family-generic-complex="system" style:font-pitch-complex="variable" style:font-size-complex="38pt" style:font-style-complex="normal" style:font-weight-complex="normal" style:text-emphasize="none" style:font-relief="none"/>
    </style:style>
    <style:style style:name="Título1-background" style:family="presentation">
      <style:graphic-properties draw:stroke="none" draw:fill="solid" draw:fill-color="#ffffff" draw:textarea-horizontal-align="center" draw:textarea-vertical-align="middle" draw:shadow="hidden"/>
      <style:paragraph-properties fo:text-align="center"/>
    </style:style>
    <style:style style:name="Título1-backgroundobjects" style:family="presentation">
      <style:graphic-properties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outline1" style:family="presentation">
      <style:graphic-properties draw:stroke="none" draw:fill="none">
        <text:list-style style:name="Título1-outline1">
          <text:list-level-style-bullet text:level="1" text:bullet-char="">
            <style:list-level-properties text:min-label-width="0.952cm"/>
            <style:text-properties fo:font-family="Wingdings" style:font-pitch="variable" style:font-charset="x-symbol" fo:color="#ccccff" fo:font-size="80%"/>
          </text:list-level-style-bullet>
          <text:list-level-style-bullet text:level="2" text:bullet-char="">
            <style:list-level-properties text:space-before="1.27cm" text:min-label-width="0.793cm"/>
            <style:text-properties fo:font-family="Wingdings" style:font-pitch="variable" style:font-charset="x-symbol" fo:color="#ccccff" fo:font-size="70%"/>
          </text:list-level-style-bullet>
          <text:list-level-style-bullet text:level="3" text:bullet-char="">
            <style:list-level-properties text:space-before="2.54cm" text:min-label-width="0.635cm"/>
            <style:text-properties fo:font-family="Wingdings" style:font-pitch="variable" style:font-charset="x-symbol" fo:color="#ccccff" fo:font-size="65%"/>
          </text:list-level-style-bullet>
          <text:list-level-style-bullet text:level="4" text:bullet-char="•">
            <style:list-level-properties text:space-before="3.81cm" text:min-label-width="0.635cm"/>
            <style:text-properties fo:font-family="Arial" style:font-family-generic="swiss" style:font-pitch="variable" fo:color="#ccccff" fo:font-size="100%"/>
          </text:list-level-style-bullet>
          <text:list-level-style-bullet text:level="5" text:bullet-char="">
            <style:list-level-properties text:space-before="5.08cm" text:min-label-width="0.635cm"/>
            <style:text-properties fo:font-family="Wingdings" style:font-pitch="variable" style:font-charset="x-symbol" fo:color="#ccccff" fo:font-size="100%"/>
          </text:list-level-style-bullet>
          <text:list-level-style-bullet text:level="6" text:bullet-char="">
            <style:list-level-properties text:space-before="5.08cm" text:min-label-width="0.635cm"/>
            <style:text-properties fo:font-family="Wingdings" style:font-pitch="variable" style:font-charset="x-symbol" fo:color="#ccccff" fo:font-size="100%"/>
          </text:list-level-style-bullet>
          <text:list-level-style-bullet text:level="7" text:bullet-char="">
            <style:list-level-properties text:space-before="5.08cm" text:min-label-width="0.635cm"/>
            <style:text-properties fo:font-family="Wingdings" style:font-pitch="variable" style:font-charset="x-symbol" fo:color="#ccccff" fo:font-size="100%"/>
          </text:list-level-style-bullet>
          <text:list-level-style-bullet text:level="8" text:bullet-char="">
            <style:list-level-properties text:space-before="5.08cm" text:min-label-width="0.635cm"/>
            <style:text-properties fo:font-family="Wingdings" style:font-pitch="variable" style:font-charset="x-symbol" fo:color="#cccc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1-outline2" style:family="presentation" style:parent-style-name="Título1-outline1">
      <style:paragraph-properties fo:margin-left="0cm" fo:margin-right="0cm" fo:margin-top="0.238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ítulo1-outline3" style:family="presentation" style:parent-style-name="Título1-outline2">
      <style:paragraph-properties fo:margin-left="0cm" fo:margin-right="0cm" fo:margin-top="0.202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style:text-properties fo:font-family="Wingdings" style:font-pitch="variable" style:font-charset="x-symbol" fo:color="#ccccff" fo:font-size="80%"/>
          </text:list-level-style-bullet>
          <text:list-level-style-bullet text:level="2" text:bullet-char="">
            <style:list-level-properties text:space-before="1.27cm"/>
            <style:text-properties fo:font-family="Wingdings" style:font-pitch="variable" style:font-charset="x-symbol" fo:color="#ccccff" fo:font-size="70%"/>
          </text:list-level-style-bullet>
          <text:list-level-style-bullet text:level="3" text:bullet-char="">
            <style:list-level-properties text:space-before="2.54cm"/>
            <style:text-properties fo:font-family="Wingdings" style:font-pitch="variable" style:font-charset="x-symbol" fo:color="#ccccff" fo:font-size="65%"/>
          </text:list-level-style-bullet>
          <text:list-level-style-bullet text:level="4" text:bullet-char="•">
            <style:list-level-properties text:space-before="3.81cm"/>
            <style:text-properties fo:font-family="Arial" style:font-family-generic="swiss" style:font-pitch="variable" fo:color="#ccccff" fo:font-size="100%"/>
          </text:list-level-style-bullet>
          <text:list-level-style-bullet text:level="5" text:bullet-char="">
            <style:list-level-properties text:space-before="5.08cm"/>
            <style:text-properties fo:font-family="Wingdings" style:font-pitch="variable" style:font-charset="x-symbol" fo:color="#ccccff" fo:font-size="100%"/>
          </text:list-level-style-bullet>
          <text:list-level-style-bullet text:level="6" text:bullet-char="">
            <style:list-level-properties text:space-before="5.08cm"/>
            <style:text-properties fo:font-family="Wingdings" style:font-pitch="variable" style:font-charset="x-symbol" fo:color="#ccccff" fo:font-size="100%"/>
          </text:list-level-style-bullet>
          <text:list-level-style-bullet text:level="7" text:bullet-char="">
            <style:list-level-properties text:space-before="5.08cm"/>
            <style:text-properties fo:font-family="Wingdings" style:font-pitch="variable" style:font-charset="x-symbol" fo:color="#ccccff" fo:font-size="100%"/>
          </text:list-level-style-bullet>
          <text:list-level-style-bullet text:level="8" text:bullet-char="">
            <style:list-level-properties text:space-before="5.08cm"/>
            <style:text-properties fo:font-family="Wingdings" style:font-pitch="variable" style:font-charset="x-symbol" fo:color="#ccccff" fo:font-size="100%"/>
          </text:list-level-style-bullet>
          <text:list-level-style-bullet text:level="9" text:bullet-char="">
            <style:list-level-properties text:space-before="5.08cm"/>
            <style:text-properties fo:font-family="Wingdings" style:font-pitch="variable" style:font-charset="x-symbol" fo:color="#cccc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1-title" style:family="presentation">
      <style:graphic-properties draw:stroke="none" draw:fill="none" draw:textarea-vertical-align="middle">
        <text:list-style style:name="Título1-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8pt" fo:font-style="normal" fo:text-shadow="none" style:text-underline-style="none" fo:font-weight="normal" style:letter-kerning="true" style:font-family-asian="'Arial Unicode MS'" style:font-family-generic-asian="system" style:font-pitch-asian="variable" style:font-size-asian="38pt" style:font-style-asian="normal" style:font-weight-asian="normal" style:font-family-complex="Tahoma" style:font-family-generic-complex="system" style:font-pitch-complex="variable" style:font-size-complex="38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d9d8ec" draw:textarea-horizontal-align="left" draw:textarea-vertical-align="middle" draw:auto-grow-height="false" fo:padding-top="0.13cm" fo:padding-bottom="0.13cm" fo:padding-left="0.25cm" fo:padding-right="0.25cm" fo:wrap-option="no-wrap" draw:shadow="hidden" draw:shadow-color="#808080"/>
    </style:style>
    <style:style style:name="Mgr4" style:family="graphic" style:parent-style-name="standard">
      <style:graphic-properties draw:stroke="solid" svg:stroke-width="0.079cm" svg:stroke-color="#d9d8ec" draw:stroke-linejoin="miter" draw:fill="none" draw:fill-color="#e0e0f0" draw:textarea-horizontal-align="left" draw:textarea-vertical-align="middle" draw:auto-grow-height="false" fo:padding-top="0.13cm" fo:padding-bottom="0.13cm" fo:padding-left="0.25cm" fo:padding-right="0.25cm" fo:wrap-option="no-wrap" draw:shadow="hidden" draw:shadow-color="#808080"/>
    </style:style>
    <style:style style:name="Mgr5" style:family="graphic" style:parent-style-name="standard">
      <style:graphic-properties draw:stroke="solid" svg:stroke-width="0.079cm" svg:stroke-color="#d9d8ec" draw:stroke-linejoin="miter" draw:fill="none" draw:fill-color="#d9d8ec" draw:textarea-horizontal-align="left" draw:textarea-vertical-align="middle" draw:auto-grow-height="false" fo:padding-top="0.13cm" fo:padding-bottom="0.13cm" fo:padding-left="0.25cm" fo:padding-right="0.25cm" fo:wrap-option="no-wrap" draw:shadow="hidden" draw:shadow-color="#808080"/>
    </style:style>
    <style:style style:name="Mpr1" style:family="presentation" style:parent-style-name="Predeterminado-backgroundobjects">
      <style:graphic-properties draw:stroke="none" draw:fill="none" draw:fill-color="#ccccff"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Título1-backgroundobjects">
      <style:graphic-properties draw:stroke="none" draw:fill="none" draw:fill-color="#ccccff"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indent="0cm" style:writing-mode="lr-tb"/>
    </style:style>
    <style:style style:name="MP5" style:family="paragraph">
      <style:paragraph-properties text:enable-numbering="false" fo:margin-left="0cm" fo:margin-right="0cm" fo:text-indent="0cm" style:writing-mode="lr-tb"/>
    </style:style>
    <style:style style:name="MP6" style:family="paragraph">
      <style:paragraph-properties fo:margin-left="0cm" fo:margin-right="0cm" fo:text-align="center" fo:text-indent="0cm" style:writing-mode="lr-tb"/>
    </style:style>
    <style:style style:name="MP7" style:family="paragraph">
      <style:paragraph-properties text:enable-numbering="false" fo:margin-left="0cm" fo:margin-right="0cm" fo:text-align="center" fo:text-indent="0cm" style:writing-mode="lr-tb"/>
    </style:style>
    <style:style style:name="MP8" style:family="paragraph">
      <style:paragraph-properties fo:margin-left="0cm" fo:margin-right="0cm" fo:text-align="end" fo:text-indent="0cm" style:writing-mode="lr-tb"/>
    </style:style>
    <style:style style:name="MP9"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size="10pt" style:font-size-asian="10pt" style:font-size-complex="10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16</text:page-number></text:span></text:p>
        </draw:text-box>
      </draw:frame>
    </style:handout-master>
    <style:master-page style:name="Predeterminado" style:page-layout-name="PM1" draw:style-name="Mdp1">
      <draw:g>
        <draw:custom-shape draw:style-name="Mgr3" draw:text-style-name="MP3" draw:layer="backgroundobjects" svg:width="3.069cm" svg:height="3.069cm" svg:x="13.509cm" svg:y="0.847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Mgr3" draw:text-style-name="MP3" draw:layer="backgroundobjects" svg:width="3.065cm" svg:height="3.069cm" svg:x="21.049cm" svg:y="0.847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Mgr3" draw:text-style-name="MP3" draw:layer="backgroundobjects" svg:width="3.064cm" svg:height="3.069cm" svg:x="2.977cm" svg:y="0.851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Mgr4" draw:text-style-name="MP3" draw:layer="backgroundobjects" svg:width="3.065cm" svg:height="3.069cm" svg:x="17.552cm" svg:y="0.847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Mgr5" draw:text-style-name="MP3" draw:layer="backgroundobjects" svg:width="3.065cm" svg:height="3.069cm" svg:x="6.537cm" svg:y="0.847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g>
      <draw:frame presentation:style-name="Predeterminado-outline1" draw:layer="backgroundobjects" svg:width="22.86cm" svg:height="12.573cm" svg:x="1.27cm" svg:y="4.444cm" presentation:class="outline" presentation:placeholder="true">
        <draw:text-box/>
      </draw:frame>
      <draw:frame presentation:style-name="Mpr1" draw:text-style-name="MP5" draw:layer="backgroundobjects" svg:width="5.927cm" svg:height="1.271cm" svg:x="1.269cm" svg:y="17.357cm" presentation:class="date-time">
        <draw:text-box>
          <text:p text:style-name="MP4"><text:span text:style-name="MT2"><presentation:date-time/></text:span></text:p>
        </draw:text-box>
      </draw:frame>
      <draw:frame presentation:style-name="Mpr1" draw:text-style-name="MP7" draw:layer="backgroundobjects" svg:width="8.044cm" svg:height="1.271cm" svg:x="8.678cm" svg:y="17.357cm" presentation:class="footer">
        <draw:text-box>
          <text:p text:style-name="MP6"><text:span text:style-name="MT2"><presentation:footer/></text:span></text:p>
        </draw:text-box>
      </draw:frame>
      <draw:frame presentation:style-name="Mpr1" draw:text-style-name="MP9" draw:layer="backgroundobjects" svg:width="5.927cm" svg:height="1.271cm" svg:x="18.202cm" svg:y="17.357cm" presentation:class="page-number">
        <draw:text-box>
          <text:p text:style-name="MP8"><text:span text:style-name="MT2"><text:page-number>16</text:page-number></text:span></text:p>
        </draw:text-box>
      </draw:frame>
      <draw:frame presentation:style-name="Predeterminado-title" draw:layer="backgroundobjects" svg:width="22.86cm" svg:height="3.479cm" svg:x="1.27cm" svg:y="0.611cm" presentation:class="title" presentation:placeholder="true">
        <draw:text-box/>
      </draw:frame>
      <presentation:notes style:page-layout-name="PM0">
        <draw:page-thumbnail presentation:style-name="Predeterminado-title" draw:layer="backgroundobjects" svg:width="0.001cm" svg:height="0.001cm" svg:x="0cm" svg:y="1.93cm" presentation:class="page"/>
        <draw:frame presentation:style-name="Predeterminado-notes" draw:layer="backgroundobjects" svg:width="15.239cm" svg:height="11.429cm" svg:x="1.905cm" svg:y="12.065cm" presentation:class="notes" presentation:placeholder="true">
          <draw:text-box/>
        </draw:frame>
      </presentation:notes>
    </style:master-page>
    <style:master-page style:name="Título1" style:page-layout-name="PM1" draw:style-name="Mdp1">
      <draw:g>
        <draw:custom-shape draw:style-name="Mgr3" draw:text-style-name="MP3" draw:layer="backgroundobjects" svg:width="4.233cm" svg:height="4.233cm" svg:x="19.352cm" svg:y="4.445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Mgr3" draw:text-style-name="MP3" draw:layer="backgroundobjects" svg:width="4.234cm" svg:height="4.233cm" svg:x="14.393cm" svg:y="4.445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Mgr4" draw:text-style-name="MP3" draw:layer="backgroundobjects" svg:width="4.234cm" svg:height="4.233cm" svg:x="9.419cm" svg:y="4.445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Mgr3" draw:text-style-name="MP3" draw:layer="backgroundobjects" svg:width="4.234cm" svg:height="4.233cm" svg:x="9.419cm" svg:y="9.102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Mgr3" draw:text-style-name="MP3" draw:layer="backgroundobjects" svg:width="4.233cm" svg:height="4.233cm" svg:x="4.592cm" svg:y="9.102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Mgr4" draw:text-style-name="MP3" draw:layer="backgroundobjects" svg:width="4.233cm" svg:height="4.233cm" svg:x="19.352cm" svg:y="9.102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g>
      <draw:frame presentation:style-name="Mpr2" draw:text-style-name="MP5" draw:layer="backgroundobjects" svg:width="5.927cm" svg:height="1.271cm" svg:x="1.269cm" svg:y="17.357cm" presentation:class="date-time">
        <draw:text-box>
          <text:p text:style-name="MP4"><text:span text:style-name="MT2"><presentation:date-time/></text:span></text:p>
        </draw:text-box>
      </draw:frame>
      <draw:frame presentation:style-name="Mpr2" draw:text-style-name="MP7" draw:layer="backgroundobjects" svg:width="8.044cm" svg:height="1.271cm" svg:x="8.678cm" svg:y="17.357cm" presentation:class="footer">
        <draw:text-box>
          <text:p text:style-name="MP6"><text:span text:style-name="MT2"><presentation:footer/></text:span></text:p>
        </draw:text-box>
      </draw:frame>
      <draw:frame presentation:style-name="Mpr2" draw:text-style-name="MP9" draw:layer="backgroundobjects" svg:width="5.927cm" svg:height="1.271cm" svg:x="18.202cm" svg:y="17.357cm" presentation:class="page-number">
        <draw:text-box>
          <text:p text:style-name="MP8"><text:span text:style-name="MT2"><text:page-number>16</text:page-number></text:span></text:p>
        </draw:text-box>
      </draw:frame>
      <draw:frame presentation:style-name="Título1-title" draw:layer="backgroundobjects" svg:width="21.59cm" svg:height="5.372cm" svg:x="1.905cm" svg:y="3.385cm" presentation:class="title" presentation:placeholder="true">
        <draw:text-box/>
      </draw:frame>
      <draw:frame presentation:style-name="Título1-outline1" draw:layer="backgroundobjects" svg:width="22.859cm" svg:height="12.573cm" svg:x="1.27cm" svg:y="4.457cm" presentation:class="outline" presentation:placeholder="true">
        <draw:text-box/>
      </draw:frame>
      <presentation:notes style:page-layout-name="PM0">
        <draw:page-thumbnail presentation:style-name="Título1-title" draw:layer="backgroundobjects" svg:width="0.001cm" svg:height="0.001cm" svg:x="0cm" svg:y="1.93cm" presentation:class="page"/>
        <draw:frame presentation:style-name="Título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Diapositiva 1</dc:title>
    <meta:initial-creator>Estudio</meta:initial-creator>
    <meta:creation-date>2008-05-25T20:31:42</meta:creation-date>
    <dc:date>2009-05-27T00:14:17</dc:date>
    <meta:editing-cycles>24</meta:editing-cycles>
    <meta:editing-duration>PT04H58M56S</meta:editing-duration>
    <meta:document-statistic meta:object-count="652"/>
    <meta:user-defined meta:name="Información 1"/>
    <meta:user-defined meta:name="Información 2"/>
    <meta:user-defined meta:name="Información 3"/>
    <meta:user-defined meta:name="Información 4"/>
  </office:meta>
</office:document-meta>
</file>