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C00000067494C6A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17.001cm" svg:height="1.743cm" svg:x="0cm" svg:y="0cm">
        <draw:image xlink:href="Pictures/10000201000003EC00000067494C6A19.png" xlink:type="simple" xlink:show="embed" xlink:actuate="onLoad">
          <text:p/>
        </draw:image>
      </draw:frame>
      <text:p text:style-name="P5"><draw:frame draw:style-name="fr1" text:anchor-type="as-char" svg:width="17.002cm" svg:height="1.744cm" draw:z-index="1"><draw:image xlink:href="Pictures/10000201000003EC00000067494C6A19.png" xlink:type="simple" xlink:show="embed" xlink:actuate="onLoad"/></draw:frame></text:p>
      <text:p text:style-name="P3"/>
      <text:p text:style-name="P4"><text:span text:style-name="T1">Don/Dona _____________________________________________ alumno/a matriculado/a no IES Leliadoura en 1º de Bacharelato no curso 2021-2022 comprométome a participar nas probas de nivel lingüístico segundo o recollido na Resolución do 27 de maio de 2021 da Secretaría Xeral de Educación e Formación Profesional.</text:span></text:p>
      <text:p text:style-name="P2"><text:span text:style-name="T1"><text:tab/>En Ribeira a ______ de _______ de 2021.</text:span></text:p>
      <text:p text:style-name="P2"><text:span text:style-name="T1">O alumno/a <text:s text:c="36"/>O pai <text:s text:c="52"/>A nai</text:span></text:p>
      <text:p text:style-name="P1"/>
      <text:p text:style-name="P1"><text:bookmark text:name="_GoBack"/></text:p>
      <text:p text:style-name="P1"/>
      <text:p text:style-name="P2"><text:span text:style-name="T1">Asinado.: <text:s text:c="39"/>Asinado: <text:s text:c="38"/>Asinado: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- Pérez Fernández, Jose Antonio</meta:initial-creator>
    <dc:creator>prof- Pérez Fernández, Jose Antonio</dc:creator>
    <meta:editing-cycles>2</meta:editing-cycles>
    <meta:creation-date>2021-07-14T11:49:00</meta:creation-date>
    <dc:date>2021-07-14T11:52:00</dc:date>
    <meta:editing-duration>PT1S</meta:editing-duration>
    <meta:generator>OpenOffice/4.1.4$Win32 OpenOffice.org_project/414m5$Build-9788</meta:generator>
    <meta:document-statistic meta:table-count="0" meta:image-count="1" meta:object-count="0" meta:page-count="1" meta:paragraph-count="5" meta:word-count="58" meta:character-count="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