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180000006CD3E03679CC135F9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ea40" officeooo:paragraph-rsid="0001ea40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T1" style:family="text">
      <style:text-properties officeooo:rsid="0001ea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106cm" svg:y="-0.143cm" svg:width="17cm" svg:height="1.75cm" draw:z-index="0"><draw:image xlink:href="Pictures/10000201000004180000006CD3E03679CC135F90.png" xlink:type="simple" xlink:show="embed" xlink:actuate="onLoad" draw:mime-type="image/png"/></draw:frame></text:p>
      <text:p text:style-name="Standard"/>
      <text:p text:style-name="P2"><text:tab/><text:span text:style-name="T1">Don/Dona _____________________________________________ alumno/a matriculado/a no IES Leliadoura en 4º ESO no curso 2021-2022 comprométome a participar nas probas de nivel lingüístico segundo o recollido na Resolución do 27 de maio de 2021 da Secretaría Xeral de Educación e Formación Profesional.</text:span></text:p>
      <text:p text:style-name="P2"><text:tab/><text:span text:style-name="T1">En Ribeira a ______ de _______ de 2021.</text:span></text:p>
      <text:p text:style-name="Standard"/>
      <text:p text:style-name="P1"/>
      <text:p text:style-name="P1"/>
      <text:p text:style-name="P1"/>
      <text:p text:style-name="P1">O alumno/a <text:s text:c="36"/>O pai <text:s text:c="52"/>A nai</text:p>
      <text:p text:style-name="P1"/>
      <text:p text:style-name="P1"/>
      <text:p text:style-name="P1"/>
      <text:p text:style-name="P1"/>
      <text:p text:style-name="P1"/>
      <text:p text:style-name="P1"/>
      <text:p text:style-name="P1">Asinado.: <text:s text:c="39"/>Asinado: <text:s text:c="38"/>Asinado: <text:s text:c="7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4T13:35:01.735000000</meta:creation-date>
    <dc:date>2021-07-14T13:46:16.324000000</dc:date>
    <meta:editing-duration>PT42S</meta:editing-duration>
    <meta:editing-cycles>1</meta:editing-cycles>
    <meta:document-statistic meta:table-count="0" meta:image-count="1" meta:object-count="0" meta:page-count="1" meta:paragraph-count="4" meta:word-count="57" meta:character-count="559" meta:non-whitespace-character-count="331"/>
    <meta:generator>LibreOffice/7.0.4.2$Windows_X86_64 LibreOffice_project/dcf040e67528d9187c66b2379df5ea4407429775</meta:generator>
  </office:meta>
</office:document-meta>
</file>