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07E9DB96EA9.jpg"/>
  <manifest:file-entry manifest:media-type="image/png" manifest:full-path="Pictures/10000000000001A900000061C48542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8.812cm" fo:margin-left="-1.944cm" table:align="left" style:writing-mode="lr-tb"/>
    </style:style>
    <style:style style:name="Táboa1.A" style:family="table-column">
      <style:table-column-properties style:column-width="11.43cm"/>
    </style:style>
    <style:style style:name="Táboa1.B" style:family="table-column">
      <style:table-column-properties style:column-width="4.128cm"/>
    </style:style>
    <style:style style:name="Táboa1.C" style:family="table-column">
      <style:table-column-properties style:column-width="3.254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áboa1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áboa2" style:family="table">
      <style:table-properties style:width="18.812cm" fo:margin-left="-1.944cm" table:align="left" style:writing-mode="lr-tb"/>
    </style:style>
    <style:style style:name="Táboa2.A" style:family="table-column">
      <style:table-column-properties style:column-width="7.303cm"/>
    </style:style>
    <style:style style:name="Táboa2.B" style:family="table-column">
      <style:table-column-properties style:column-width="3.175cm"/>
    </style:style>
    <style:style style:name="Táboa2.C" style:family="table-column">
      <style:table-column-properties style:column-width="2.54cm"/>
    </style:style>
    <style:style style:name="Táboa2.D" style:family="table-column">
      <style:table-column-properties style:column-width="1.905cm"/>
    </style:style>
    <style:style style:name="Táboa2.E" style:family="table-column">
      <style:table-column-properties style:column-width="3.889cm"/>
    </style:style>
    <style:style style:name="Táboa2.1" style:family="table-row">
      <style:table-row-properties style:min-row-height="0.725cm" style:keep-together="true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áboa2.C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áboa2.E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áboa2.2" style:family="table-row">
      <style:table-row-properties style:min-row-height="0.635cm" style:keep-together="true" fo:keep-together="auto"/>
    </style:style>
    <style:style style:name="Tábo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áboa2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áboa2.3" style:family="table-row">
      <style:table-row-properties style:min-row-height="0.612cm" style:keep-together="true" fo:keep-together="auto"/>
    </style:style>
    <style:style style:name="Tábo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2.4" style:family="table-row">
      <style:table-row-properties style:min-row-height="0.607cm" style:keep-together="true" fo:keep-together="auto"/>
    </style:style>
    <style:style style:name="Táboa2.5" style:family="table-row">
      <style:table-row-properties style:min-row-height="0.598cm" style:keep-together="true" fo:keep-together="auto"/>
    </style:style>
    <style:style style:name="Tábo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áboa2.C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áboa3" style:family="table">
      <style:table-properties style:width="18.812cm" fo:margin-left="-1.944cm" table:align="left" style:writing-mode="lr-tb"/>
    </style:style>
    <style:style style:name="Táboa3.A" style:family="table-column">
      <style:table-column-properties style:column-width="18.812cm"/>
    </style:style>
    <style:style style:name="Táboa3.1" style:family="table-row">
      <style:table-row-properties style:keep-together="true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áboa4" style:family="table">
      <style:table-properties style:width="18.787cm" fo:margin-left="-1.944cm" table:align="left" style:writing-mode="lr-tb"/>
    </style:style>
    <style:style style:name="Táboa4.A" style:family="table-column">
      <style:table-column-properties style:column-width="9.525cm"/>
    </style:style>
    <style:style style:name="Táboa4.B" style:family="table-column">
      <style:table-column-properties style:column-width="0.293cm"/>
    </style:style>
    <style:style style:name="Táboa4.C" style:family="table-column">
      <style:table-column-properties style:column-width="8.969cm"/>
    </style:style>
    <style:style style:name="Táboa4.1" style:family="table-row">
      <style:table-row-properties style:min-row-height="2.131cm" style:keep-together="true" fo:keep-together="auto"/>
    </style:style>
    <style:style style:name="Táboa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áboa4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áboa4.C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áboa4.2" style:family="table-row">
      <style:table-row-properties style:min-row-height="1.859cm" style:keep-together="true" fo:keep-together="auto"/>
    </style:style>
    <style:style style:name="Táboa4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áboa4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áboa4.C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áboa5" style:family="table">
      <style:table-properties style:width="2.566cm" table:align="margins" style:writing-mode="lr-tb"/>
    </style:style>
    <style:style style:name="Táboa5.A" style:family="table-column">
      <style:table-column-properties style:column-width="2.566cm" style:rel-column-width="1455*"/>
    </style:style>
    <style:style style:name="Táboa5.1" style:family="table-row">
      <style:table-row-properties style:min-row-height="0.907cm" style:keep-together="true" fo:keep-together="auto"/>
    </style:style>
    <style:style style:name="Tábo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5.2" style:family="table-row">
      <style:table-row-properties style:min-row-height="0.93cm" style:keep-together="true" fo:keep-together="auto"/>
    </style:style>
    <style:style style:name="Táboa5.4" style:family="table-row">
      <style:table-row-properties style:min-row-height="1.021cm" style:keep-together="true" fo:keep-together="auto"/>
    </style:style>
    <style:style style:name="Táboa6" style:family="table">
      <style:table-properties style:width="5.449cm" table:align="margins" style:writing-mode="lr-tb"/>
    </style:style>
    <style:style style:name="Táboa6.A" style:family="table-column">
      <style:table-column-properties style:column-width="5.449cm" style:rel-column-width="3089*"/>
    </style:style>
    <style:style style:name="Táboa6.1" style:family="table-row">
      <style:table-row-properties style:min-row-height="1.633cm" style:keep-together="true" fo:keep-together="auto"/>
    </style:style>
    <style:style style:name="Tábo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6.2" style:family="table-row">
      <style:table-row-properties style:min-row-height="1.859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8pt" fo:language="es" fo:country="ES" fo:font-style="italic" style:font-size-asian="8pt" style:font-style-asian="italic" style:font-size-complex="8pt"/>
    </style:style>
    <style:style style:name="P2" style:family="paragraph" style:parent-style-name="Standard">
      <style:text-properties fo:font-size="8pt" fo:language="es" fo:country="ES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fo:language="es" fo:country="ES" style:font-size-asian="8pt" style:font-size-complex="8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8pt" fo:language="es" fo:country="ES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fo:language="es" fo:country="ES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language="es" fo:country="ES" style:font-size-asian="8pt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8pt" fo:language="es" fo:country="ES" fo:font-weight="bold" style:font-size-asian="8pt" style:font-weight-asian="bold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fo:language="es" fo:country="ES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text-properties fo:language="es" fo:country="ES" style:font-size-complex="14pt"/>
    </style:style>
    <style:style style:name="P14" style:family="paragraph" style:parent-style-name="Standard">
      <style:paragraph-properties fo:text-align="center" style:justify-single-word="false"/>
      <style:text-properties fo:language="es" fo:country="ES" style:font-size-complex="14pt"/>
    </style:style>
    <style:style style:name="P15" style:family="paragraph" style:parent-style-name="Standard">
      <style:paragraph-properties style:snap-to-layout-grid="false"/>
      <style:text-properties fo:language="es" fo:country="ES" style:font-size-complex="14pt"/>
    </style:style>
    <style:style style:name="P16" style:family="paragraph" style:parent-style-name="Standard">
      <style:paragraph-properties fo:text-align="center" style:justify-single-word="false"/>
      <style:text-properties fo:language="es" fo:country="ES" fo:font-weight="bold" style:font-weight-asian="bold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none" style:country-asian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zxx" style:country-asian="none"/>
    </style:style>
    <style:style style:name="P19" style:family="paragraph" style:parent-style-name="Standard">
      <style:paragraph-properties fo:text-align="center" style:justify-single-word="false"/>
      <style:text-properties fo:language="en" fo:country="GB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8pt" fo:language="es" fo:country="ES" fo:font-style="italic" style:font-size-asian="8pt" style:font-style-asian="italic" style:font-size-complex="8pt"/>
    </style:style>
    <style:style style:name="P21" style:family="paragraph" style:parent-style-name="Text_20_body">
      <style:paragraph-properties fo:text-align="start" style:justify-single-word="false" style:snap-to-layout-grid="false"/>
      <style:text-properties fo:font-size="9pt" fo:language="gl" fo:country="ES" style:font-size-asian="9pt" style:font-size-complex="9pt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paragraph-properties fo:text-align="end" style:justify-single-word="false"/>
      <style:text-properties style:font-name="Times New Roman" fo:language="gl" fo:country="ES" style:font-name-complex="Times New Roman" style:font-size-complex="14pt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P25" style:family="paragraph" style:parent-style-name="Text_20_body">
      <style:paragraph-properties fo:text-align="end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26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27" style:family="paragraph" style:parent-style-name="Text_20_body">
      <style:paragraph-properties fo:text-align="start" style:justify-single-word="false"/>
      <style:text-properties style:font-name="Times New Roman" fo:font-size="8pt" fo:language="en" fo:country="GB" fo:font-style="italic" fo:font-weight="normal" style:font-size-asian="8pt" style:font-style-asian="italic" style:font-weight-asian="normal" style:font-name-complex="Times New Roman" style:font-size-complex="8pt" style:font-style-complex="italic"/>
    </style:style>
    <style:style style:name="P28" style:family="paragraph" style:parent-style-name="Text_20_body">
      <style:paragraph-properties fo:text-align="start" style:justify-single-word="false"/>
      <style:text-properties style:font-name="Times New Roman" fo:font-size="6pt" fo:language="gl" fo:country="ES" style:font-size-asian="6pt" style:font-name-complex="Times New Roman" style:font-size-complex="6pt"/>
    </style:style>
    <style:style style:name="T1" style:family="text">
      <style:text-properties fo:language="es" fo:country="ES"/>
    </style:style>
    <style:style style:name="T2" style:family="text">
      <style:text-properties fo:font-size="8pt" fo:language="es" fo:country="ES" style:font-size-asian="8pt" style:font-size-complex="8pt"/>
    </style:style>
    <style:style style:name="T3" style:family="text">
      <style:text-properties fo:font-size="8pt" fo:language="es" fo:country="ES" fo:font-weight="bold" style:font-size-asian="8pt" style:font-weight-asian="bold" style:font-size-complex="8pt"/>
    </style:style>
    <style:style style:name="T4" style:family="text">
      <style:text-properties fo:font-size="8pt" fo:language="es" fo:country="ES" fo:font-style="italic" style:font-size-asian="8pt" style:font-style-asian="italic" style:font-size-complex="8pt"/>
    </style:style>
    <style:style style:name="T5" style:family="text">
      <style:text-properties fo:language="gl" fo:country="ES"/>
    </style:style>
    <style:style style:name="T6" style:family="text"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T7" style:family="text">
      <style:text-properties style:font-name="Times New Roman" fo:font-size="8pt" fo:language="en" fo:country="GB" fo:font-weight="normal" style:font-size-asian="8pt" style:font-weight-asian="normal" style:font-name-complex="Times New Roman" style:font-size-complex="8pt"/>
    </style:style>
    <style:style style:name="T8" style:family="text">
      <style:text-properties style:font-name="Wingdings" fo:font-size="8pt" fo:font-weight="normal" style:font-size-asian="8pt" style:font-weight-asian="normal" style:font-size-complex="8pt"/>
    </style:style>
    <style:style style:name="T9" style:family="text">
      <style:text-properties fo:language="en" fo:country="GB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2" style:family="graphic" style:parent-style-name="Frame">
      <style:graphic-properties fo:margin-left="0.182cm" fo:margin-right="0cm" style:wrap="none" style:vertical-pos="top" style:vertical-rel="baseline" style:horizontal-rel="paragraph-content" style:flow-with-text="tru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4">PROCEDEMENTO</text:p>
            <text:p text:style-name="P3"/>
            <text:p text:style-name="P12">EXENCIÓN DA MATERIA DE LINGUA GALEGA NO ENSINO PRIMARIO, SECUNDARIO E POSTOBRIGATORIO</text:p>
          </table:table-cell>
          <table:table-cell table:style-name="Táboa1.A1" office:value-type="string">
            <text:p text:style-name="P5">CÓDIGO PROCEDEMENTO</text:p>
            <text:p text:style-name="P2"/>
            <text:p text:style-name="P12">ED107A</text:p>
          </table:table-cell>
          <table:table-cell table:style-name="Táboa1.C1" office:value-type="string">
            <text:p text:style-name="P5">DOCUMENTO</text:p>
            <text:p text:style-name="P2"/>
            <text:p text:style-name="P12">SOLICITUDE</text:p>
          </table:table-cell>
        </table:table-row>
      </table:table>
      <text:p text:style-name="P14"/>
      <text:p text:style-name="P14"/>
      <text:p text:style-name="P16">DATOS DO/A SOLICITANTE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row table:style-name="Táboa2.1">
          <table:table-cell table:style-name="Táboa2.A1" table:number-columns-spanned="2" office:value-type="string">
            <text:p text:style-name="P5">APELIDOS</text:p>
          </table:table-cell>
          <table:covered-table-cell/>
          <table:table-cell table:style-name="Táboa2.C1" table:number-columns-spanned="2" office:value-type="string">
            <text:p text:style-name="P5">NOME</text:p>
          </table:table-cell>
          <table:covered-table-cell/>
          <table:table-cell table:style-name="Táboa2.E1" office:value-type="string">
            <text:p text:style-name="P5">NIF</text:p>
          </table:table-cell>
        </table:table-row>
        <table:table-row table:style-name="Táboa2.2">
          <table:table-cell table:style-name="Táboa2.A2" table:number-columns-spanned="3" office:value-type="string">
            <text:p text:style-name="P5">ENDEREZO</text:p>
          </table:table-cell>
          <table:covered-table-cell/>
          <table:covered-table-cell/>
          <table:table-cell table:style-name="Táboa2.D2" table:number-columns-spanned="2" office:value-type="string">
            <text:p text:style-name="P5">LOCALIDADE</text:p>
          </table:table-cell>
          <table:covered-table-cell/>
        </table:table-row>
        <table:table-row table:style-name="Táboa2.3">
          <table:table-cell table:style-name="Táboa2.A2" office:value-type="string">
            <text:p text:style-name="P5">PROVINCIA</text:p>
          </table:table-cell>
          <table:table-cell table:style-name="Táboa2.B3" table:number-columns-spanned="2" office:value-type="string">
            <text:p text:style-name="P5">CÓDIGO POSTAL</text:p>
          </table:table-cell>
          <table:covered-table-cell/>
          <table:table-cell table:style-name="Táboa2.D2" table:number-columns-spanned="2" office:value-type="string">
            <text:p text:style-name="P5">TELÉFONO</text:p>
          </table:table-cell>
          <table:covered-table-cell/>
        </table:table-row>
        <table:table-row table:style-name="Táboa2.4">
          <table:table-cell table:style-name="Táboa2.A2" table:number-columns-spanned="2" office:value-type="string">
            <text:p text:style-name="P5">REPRESENTANTE LEGAL DO/A ALUMNO/A</text:p>
          </table:table-cell>
          <table:covered-table-cell/>
          <table:table-cell table:style-name="Táboa2.D2" table:number-columns-spanned="3" office:value-type="string">
            <text:p text:style-name="P5">MATRICULADO/A DE</text:p>
          </table:table-cell>
          <table:covered-table-cell/>
          <table:covered-table-cell/>
        </table:table-row>
        <table:table-row table:style-name="Táboa2.5">
          <table:table-cell table:style-name="Táboa2.A5" table:number-columns-spanned="2" office:value-type="string">
            <text:p text:style-name="P5">CENTRO</text:p>
          </table:table-cell>
          <table:covered-table-cell/>
          <table:table-cell table:style-name="Táboa2.C5" table:number-columns-spanned="3" office:value-type="string">
            <text:p text:style-name="P5">ENDEREZO</text:p>
          </table:table-cell>
          <table:covered-table-cell/>
          <table:covered-table-cell/>
        </table:table-row>
      </table:table>
      <text:p text:style-name="P13"/>
      <text:p text:style-name="P13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7">EXPÓN:</text:p>
            <text:p text:style-name="P3">Que a situación do/a alumno/a é a que considera o Decreto 79/1994, nos seus artigos 2º e 4º, debido a que …………………………………………………………..</text:p>
            <text:p text:style-name="P3"/>
            <text:p text:style-name="P3">……………………………………………………………………………………………………………………………………………………………………………</text:p>
            <text:p text:style-name="P3"/>
            <text:p text:style-name="P3">……………………………………………………………………………………………………………………………………………………………………………</text:p>
            <text:p text:style-name="P3"/>
            <text:p text:style-name="P3">……………………………………………………………………………………………………………………………………………………………………………</text:p>
            <text:p text:style-name="P3"/>
            <text:p text:style-name="P3">……………………………………………………………………………………………………………………………………………………………………………</text:p>
            <text:p text:style-name="P3"/>
            <text:p text:style-name="P11"><text:span text:style-name="T2">Por todo isto </text:span><text:span text:style-name="T3">SOLICITA:</text:span></text:p>
            <text:p text:style-name="P3">Que se lle conceda a exención da materia de língua galega para o actual ano académico 200…./200….</text:p>
            <text:p text:style-name="P3"><text:s text:c="23"/></text:p>
          </table:table-cell>
        </table:table-row>
      </table:table>
      <text:p text:style-name="P14"/>
      <text:p text:style-name="P14"/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4">LEXISLACIÓN APLICABLE</text:p>
            <text:p text:style-name="P3"/>
            <text:p text:style-name="P1">Orde do 16 xullo de 2007</text:p>
            <text:p text:style-name="P2"><text:s text:c="2"/></text:p>
          </table:table-cell>
          <table:table-cell table:style-name="Táboa4.B1" table:number-rows-spanned="2" office:value-type="string">
            <text:p text:style-name="P15"/>
          </table:table-cell>
          <table:table-cell table:style-name="Táboa4.C1" table:number-rows-spanned="2" office:value-type="string">
            <text:p text:style-name="P10">(A encher pola Administración)<draw:frame draw:style-name="fr1" draw:name="Marco1" text:anchor-type="char" svg:x="6.02cm" svg:y="0.25cm" svg:width="2.566cm" draw:z-index="0"><draw:text-box fo:min-height="0.041cm"><table:table table:name="Táboa5" table:style-name="Táboa5"><table:table-column table:style-name="Táboa5.A"/><table:table-row table:style-name="Táboa5.1"><table:table-cell table:style-name="Táboa5.A1" office:value-type="string"><text:p text:style-name="P9">Nº EXPEDIENTE</text:p></table:table-cell></table:table-row><table:table-row table:style-name="Táboa5.2"><table:table-cell table:style-name="Táboa5.A1" office:value-type="string"><text:p text:style-name="P9">DATA ENTRADA</text:p><text:p text:style-name="P8"/><text:p text:style-name="P8"><text:s text:c="13"/>/ <text:s text:c="9"/>/</text:p></table:table-cell></table:table-row><table:table-row table:style-name="Táboa5.2"><table:table-cell table:style-name="Táboa5.A1" office:value-type="string"><text:p text:style-name="P9">DATA EFECTOS</text:p><text:p text:style-name="P8"/><text:p text:style-name="P8"><text:s text:c="13"/>/ <text:s text:c="8"/>/</text:p></table:table-cell></table:table-row><table:table-row table:style-name="Táboa5.4"><table:table-cell table:style-name="Táboa5.A1" office:value-type="string"><text:p text:style-name="P9">DATA SAÍDA</text:p><text:p text:style-name="P8"/><text:p text:style-name="P8"><text:s text:c="13"/>/ <text:s text:c="9"/>/</text:p></table:table-cell></table:table-row></table:table></draw:text-box></draw:frame></text:p>
            <text:p text:style-name="Standard"><draw:frame draw:style-name="fr2" draw:name="Marco2" text:anchor-type="as-char" svg:width="5.449cm" draw:z-index="1"><draw:text-box fo:min-height="0.041cm"><table:table table:name="Táboa6" table:style-name="Táboa6"><table:table-column table:style-name="Táboa6.A"/><table:table-row table:style-name="Táboa6.1"><table:table-cell table:style-name="Táboa6.A1" office:value-type="string"><text:p text:style-name="P5">RECIBIDO</text:p></table:table-cell></table:table-row><table:table-row table:style-name="Táboa6.2"><table:table-cell table:style-name="Táboa6.A1" office:value-type="string"><text:p text:style-name="P5">REVISADO E CONFORME</text:p></table:table-cell></table:table-row></table:table></draw:text-box></draw:frame></text:p>
          </table:table-cell>
        </table:table-row>
        <table:table-row table:style-name="Táboa4.2">
          <table:table-cell table:style-name="Táboa4.A2" office:value-type="string">
            <text:p text:style-name="P4">SINATURA DO/A SOLICITANTE</text:p>
            <text:p text:style-name="P3"/>
            <text:p text:style-name="P3"/>
            <text:p text:style-name="P3"/>
            <text:p text:style-name="P3"/>
            <text:p text:style-name="P1"><text:s text:c="59"/>, a <text:s text:c="15"/>de <text:s text:c="26"/>de 200</text:p>
          </table:table-cell>
          <table:covered-table-cell/>
          <table:covered-table-cell/>
        </table:table-row>
      </table:table>
      <text:p text:style-name="P3"/>
      <text:p text:style-name="Standard"><text:span text:style-name="T4">Director/a do </text:span><text:span text:style-name="T4">…………………………………………………………………………………………………………………………………………….</text:span></text:p>
      <text:p text:style-name="P6">(nome do centro no que se presenta a solicitu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9pt" fo:language="es" fo:country="ES" fo:font-weight="bold" style:font-size-asian="9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7" style:family="table">
      <style:table-properties style:width="17.489cm" fo:margin-left="-1.492cm" fo:margin-right="-0.998cm" table:align="margins" style:writing-mode="lr-tb"/>
    </style:style>
    <style:style style:name="Táboa7.A" style:family="table-column">
      <style:table-column-properties style:column-width="9.1cm" style:rel-column-width="5159*"/>
    </style:style>
    <style:style style:name="Táboa7.B" style:family="table-column">
      <style:table-column-properties style:column-width="8.389cm" style:rel-column-width="4756*"/>
    </style:style>
    <style:style style:name="Táboa7.1" style:family="table-row">
      <style:table-row-properties style:min-row-height="2.836cm" style:keep-together="true" fo:keep-together="auto"/>
    </style:style>
    <style:style style:name="Tábo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7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zxx" style:country-asian="none"/>
    </style:style>
    <style:style style:name="MP2" style:family="paragraph" style:parent-style-name="Text_20_body">
      <style:paragraph-properties fo:text-align="start" style:justify-single-word="false"/>
      <style:text-properties style:font-name="Times New Roman" fo:font-size="6pt" fo:language="gl" fo:country="ES" style:font-size-asian="6pt" style:font-name-complex="Times New Roman" style:font-size-complex="6pt"/>
    </style:style>
    <style:style style:name="MP3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MP4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MP5" style:family="paragraph" style:parent-style-name="Text_20_body">
      <style:paragraph-properties fo:text-align="start" style:justify-single-word="false"/>
      <style:text-properties style:font-name="Times New Roman" fo:font-size="8pt" fo:language="en" fo:country="GB" fo:font-style="italic" fo:font-weight="normal" style:font-size-asian="8pt" style:font-style-asian="italic" style:font-weight-asian="normal" style:font-name-complex="Times New Roman" style:font-size-complex="8pt" style:font-style-complex="italic"/>
    </style:style>
    <style:style style:name="MP6" style:family="paragraph" style:parent-style-name="Standard">
      <style:paragraph-properties fo:text-align="center" style:justify-single-word="false"/>
      <style:text-properties fo:language="en" fo:country="GB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0.635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5cm" fo:margin-bottom="1.16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áboa7" table:style-name="Táboa7">
          <table:table-column table:style-name="Táboa7.A"/>
          <table:table-column table:style-name="Táboa7.B"/>
          <table:table-row table:style-name="Táboa7.1">
            <table:table-cell table:style-name="Táboa7.A1" office:value-type="string">
              <text:p text:style-name="MP1"><draw:frame draw:style-name="Mfr1" draw:name="imaxes1" text:anchor-type="char" svg:x="-0.004cm" svg:y="0.22cm" svg:width="8.913cm" svg:height="2.224cm" draw:z-index="2"><draw:image xlink:href="Pictures/10000000000001FA0000007E9DB96EA9.jpg" xlink:type="simple" xlink:show="embed" xlink:actuate="onLoad"/></draw:frame></text:p>
            </table:table-cell>
            <table:table-cell table:style-name="Táboa7.B1" office:value-type="string">
              <text:p text:style-name="MP2"/>
              <text:p text:style-name="MP3">I.E.S. LAXEIRO</text:p>
              <text:p text:style-name="MP4">Av. Bos Aires <text:s/>nº 71 - </text:p>
              <text:p text:style-name="MP4">36500 LALIN (PONTEVEDRA).</text:p>
              <text:p text:style-name="MP4">Telf.: 986787051 – Fax 986787403</text:p>
              <text:p text:style-name="MP5">http://centros.edu.xunta.es/ieslaxeiro</text:p>
              <text:p text:style-name="MP5">ies.laxeiro@edu.xunta.es</text:p>
              <text:p text:style-name="MP6"><draw:frame draw:style-name="Mfr2" draw:name="imaxes2" text:anchor-type="char" svg:x="4.572cm" svg:y="-2.058cm" svg:width="3.547cm" svg:height="2.27cm" draw:z-index="3"><draw:image xlink:href="Pictures/10000000000001A900000061C48542F0.pn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CEDEMENTO</dc:title>
    <meta:initial-creator>user</meta:initial-creator>
    <meta:creation-date>2007-07-26T18:04:00</meta:creation-date>
    <dc:date>2009-11-02T13:14:39.65</dc:date>
    <meta:print-date>2008-09-24T19:24:00</meta:print-date>
    <meta:editing-cycles>6</meta:editing-cycles>
    <meta:editing-duration>PT00H09M00S</meta:editing-duration>
    <meta:document-statistic meta:table-count="7" meta:image-count="2" meta:object-count="0" meta:page-count="1" meta:paragraph-count="52" meta:word-count="156" meta:character-count="1464"/>
    <meta:generator>OpenOffice.org/3.0$Win32 OpenOffice.org_project/300m9$Build-9358</meta:generator>
  </office:meta>
</office:document-meta>
</file>