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061C48542F0.png"/>
  <manifest:file-entry manifest:media-type="image/png" manifest:full-path="Pictures/100002000000000D0000000DEB2B01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Caslon-Italic" svg:font-family="ACaslon-Italic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8.02cm" table:align="left" style:writing-mode="lr-tb"/>
    </style:style>
    <style:style style:name="Táboa1.A" style:family="table-column">
      <style:table-column-properties style:column-width="6.258cm"/>
    </style:style>
    <style:style style:name="Táboa1.B" style:family="table-column">
      <style:table-column-properties style:column-width="0.46cm"/>
    </style:style>
    <style:style style:name="Táboa1.C" style:family="table-column">
      <style:table-column-properties style:column-width="3.717cm"/>
    </style:style>
    <style:style style:name="Táboa1.D" style:family="table-column">
      <style:table-column-properties style:column-width="0.236cm"/>
    </style:style>
    <style:style style:name="Táboa1.E" style:family="table-column">
      <style:table-column-properties style:column-width="3.408cm"/>
    </style:style>
    <style:style style:name="Táboa1.F" style:family="table-column">
      <style:table-column-properties style:column-width="3.941cm"/>
    </style:style>
    <style:style style:name="Táboa1.1" style:family="table-row">
      <style:table-row-properties style:min-row-height="0.559cm" style:keep-together="true" fo:keep-together="auto"/>
    </style:style>
    <style:style style:name="Táboa1.A1" style:family="table-cell">
      <style:table-cell-properties style:vertical-align="top" fo:padding="0.101cm" fo:border-left="0.018cm solid #ffff00" fo:border-right="none" fo:border-top="0.018cm solid #ffff00" fo:border-bottom="0.018cm solid #ffff00" style:writing-mode="lr-tb"/>
    </style:style>
    <style:style style:name="Táboa1.F1" style:family="table-cell">
      <style:table-cell-properties style:vertical-align="top" fo:padding="0.101cm" fo:border="0.018cm solid #ffff00" style:writing-mode="lr-tb"/>
    </style:style>
    <style:style style:name="Táboa1.2" style:family="table-row">
      <style:table-row-properties style:min-row-height="0.291cm" style:keep-together="true" fo:keep-together="auto"/>
    </style:style>
    <style:style style:name="Táboa1.3" style:family="table-row">
      <style:table-row-properties style:min-row-height="0.631cm" style:keep-together="true" fo:keep-together="auto"/>
    </style:style>
    <style:style style:name="Táboa1.4" style:family="table-row">
      <style:table-row-properties style:min-row-height="0.69cm" style:keep-together="true" fo:keep-together="auto"/>
    </style:style>
    <style:style style:name="Táboa2" style:family="table">
      <style:table-properties style:width="18.02cm" table:align="left" style:writing-mode="lr-tb"/>
    </style:style>
    <style:style style:name="Táboa2.A" style:family="table-column">
      <style:table-column-properties style:column-width="18.02cm"/>
    </style:style>
    <style:style style:name="Táboa2.1" style:family="table-row">
      <style:table-row-properties style:min-row-height="3.461cm" style:keep-together="true" fo:keep-together="auto"/>
    </style:style>
    <style:style style:name="Táboa2.A1" style:family="table-cell">
      <style:table-cell-properties style:vertical-align="top" fo:padding="0.101cm" fo:border="0.018cm solid #ffff00" style:writing-mode="lr-tb"/>
    </style:style>
    <style:style style:name="Táboa3" style:family="table">
      <style:table-properties style:width="18.02cm" table:align="left" style:writing-mode="lr-tb"/>
    </style:style>
    <style:style style:name="Táboa3.A" style:family="table-column">
      <style:table-column-properties style:column-width="18.02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="0.101cm" fo:border="0.018cm solid #ffff00" style:writing-mode="lr-tb"/>
    </style:style>
    <style:style style:name="Táboa4" style:family="table">
      <style:table-properties style:width="18.02cm" table:align="left" style:writing-mode="lr-tb"/>
    </style:style>
    <style:style style:name="Táboa4.A" style:family="table-column">
      <style:table-column-properties style:column-width="10.583cm"/>
    </style:style>
    <style:style style:name="Táboa4.B" style:family="table-column">
      <style:table-column-properties style:column-width="0.527cm"/>
    </style:style>
    <style:style style:name="Táboa4.C" style:family="table-column">
      <style:table-column-properties style:column-width="6.909cm"/>
    </style:style>
    <style:style style:name="Táboa4.1" style:family="table-row">
      <style:table-row-properties style:min-row-height="2.672cm" style:keep-together="true" fo:keep-together="auto"/>
    </style:style>
    <style:style style:name="Táboa4.A1" style:family="table-cell">
      <style:table-cell-properties style:vertical-align="top" fo:padding="0.101cm" fo:border-left="0.018cm solid #ffff00" fo:border-right="none" fo:border-top="0.018cm solid #ffff00" fo:border-bottom="0.018cm solid #ffff00" style:writing-mode="lr-tb"/>
    </style:style>
    <style:style style:name="Táboa4.C1" style:family="table-cell">
      <style:table-cell-properties style:vertical-align="top" fo:padding="0.101cm" fo:border="0.018cm solid #ffff00" style:writing-mode="lr-tb"/>
    </style:style>
    <style:style style:name="Táboa4.2" style:family="table-row">
      <style:table-row-properties style:min-row-height="2.649cm" style:keep-together="true" fo:keep-together="auto"/>
    </style:style>
    <style:style style:name="Táboa5" style:family="table">
      <style:table-properties style:width="6.059cm" table:align="center" style:writing-mode="lr-tb"/>
    </style:style>
    <style:style style:name="Táboa5.A" style:family="table-column">
      <style:table-column-properties style:column-width="2.282cm"/>
    </style:style>
    <style:style style:name="Táboa5.B" style:family="table-column">
      <style:table-column-properties style:column-width="0.501cm"/>
    </style:style>
    <style:style style:name="Táboa5.C" style:family="table-column">
      <style:table-column-properties style:column-width="3.276cm"/>
    </style:style>
    <style:style style:name="Táboa5.1" style:family="table-row">
      <style:table-row-properties style:min-row-height="1.295cm" style:keep-together="true"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5.B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áboa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áboa5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áboa5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6" style:family="table">
      <style:table-properties style:width="18.02cm" table:align="left" style:writing-mode="lr-tb"/>
    </style:style>
    <style:style style:name="Táboa6.A" style:family="table-column">
      <style:table-column-properties style:column-width="18.02cm"/>
    </style:style>
    <style:style style:name="Táboa6.1" style:family="table-row">
      <style:table-row-properties style:min-row-height="0.873cm" style:keep-together="true" fo:keep-together="auto"/>
    </style:style>
    <style:style style:name="Táboa6.A1" style:family="table-cell">
      <style:table-cell-properties style:vertical-align="top" fo:padding="0.101cm" fo:border="0.018cm solid #ffff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font-size="10pt" style:font-size-asian="10pt" style:font-size-complex="10pt" text:display="non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.50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size-complex="10pt"/>
    </style:style>
    <style:style style:name="P16" style:family="paragraph" style:parent-style-name="Standard">
      <style:paragraph-properties fo:margin-left="0cm" fo:margin-right="0cm" fo:margin-top="0cm" fo:margin-bottom="0cm" fo:orphans="2" fo:widows="2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Century Gothic" fo:font-size="5pt" style:font-size-asian="5pt" style:font-size-complex="5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 style:snap-to-layout-grid="false">
        <style:tab-stops/>
      </style:paragraph-properties>
    </style:style>
    <style:style style:name="P19" style:family="paragraph" style:parent-style-name="Standard">
      <style:paragraph-properties fo:margin-left="1.6cm" fo:margin-right="0cm" fo:text-indent="-0.099cm" style:auto-text-indent="false"/>
      <style:text-properties fo:language="es" fo:country="ES" style:language-asian="none" style:country-asian="none"/>
    </style:style>
    <style:style style:name="P20" style:family="paragraph" style:parent-style-name="Footer">
      <style:paragraph-properties fo:margin-left="1.6cm" fo:margin-right="0cm" fo:text-align="start" style:justify-single-word="false" fo:text-indent="-1.6cm" style:auto-text-indent="false"/>
    </style:style>
    <style:style style:name="P21" style:family="paragraph" style:parent-style-name="tt1">
      <style:paragraph-properties style:snap-to-layout-grid="false"/>
    </style:style>
    <style:style style:name="P22" style:family="paragraph" style:parent-style-name="tt1c">
      <style:paragraph-properties style:snap-to-layout-grid="false"/>
    </style:style>
    <style:style style:name="P23" style:family="paragraph" style:parent-style-name="tt1c">
      <style:text-properties style:font-name-complex="Arial"/>
    </style:style>
    <style:style style:name="P24" style:family="paragraph" style:parent-style-name="tt1c">
      <style:paragraph-properties style:snap-to-layout-grid="false"/>
      <style:text-properties style:font-name-complex="Arial"/>
    </style:style>
    <style:style style:name="P25" style:family="paragraph" style:parent-style-name="t1" style:master-page-name="Standard">
      <style:paragraph-properties fo:margin-top="0cm" fo:margin-bottom="0cm" fo:text-align="center" style:justify-single-word="false" style:page-number="auto" fo:background-color="#e6e6e6" fo:padding-left="0cm" fo:padding-right="0cm" fo:padding-top="0cm" fo:padding-bottom="0.035cm" fo:border-left="none" fo:border-right="none" fo:border-top="none" fo:border-bottom="0.035cm solid #ffff00">
        <style:background-image/>
      </style:paragraph-properties>
      <style:text-properties fo:language="gl" fo:country="ES" fo:font-weight="bold" style:language-asian="es" style:country-asian="ES" style:font-weight-asian="bold"/>
    </style:style>
    <style:style style:name="P26" style:family="paragraph" style:parent-style-name="tt1n">
      <style:paragraph-properties fo:margin-top="0.035cm" fo:margin-bottom="0.212cm"/>
    </style:style>
    <style:style style:name="P27" style:family="paragraph" style:parent-style-name="tt2">
      <style:paragraph-properties style:snap-to-layout-grid="false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>
      <style:paragraph-properties fo:margin-left="1.6cm" fo:margin-right="0cm" fo:margin-top="0cm" fo:margin-bottom="0cm" fo:text-align="end" fo:text-indent="0.501cm" style:text-autospace="none" style:writing-mode="lr-tb">
        <style:tab-stops>
          <style:tab-stop style:position="0.851cm"/>
        </style:tab-stops>
      </style:paragraph-properties>
    </style:style>
    <style:style style:name="P30" style:family="paragraph">
      <style:paragraph-properties fo:margin-left="1.6cm" fo:margin-right="0cm" fo:margin-top="0cm" fo:margin-bottom="0cm" fo:text-align="end" fo:text-indent="-0.849cm" style:text-autospace="none" style:writing-mode="lr-tb">
        <style:tab-stops>
          <style:tab-stop style:position="0.426cm"/>
        </style:tab-stops>
      </style:paragraph-properties>
    </style:style>
    <style:style style:name="P31" style:family="paragraph">
      <style:paragraph-properties fo:margin-left="1.6cm" fo:margin-right="0cm" fo:margin-top="0cm" fo:margin-bottom="0cm" fo:text-align="end" fo:text-indent="-0.599cm" style:text-autospace="none" style:writing-mode="lr-tb">
        <style:tab-stops>
          <style:tab-stop style:position="0.851cm"/>
        </style:tab-stops>
      </style:paragraph-properties>
    </style:style>
    <style:style style:name="P32" style:family="paragraph">
      <style:paragraph-properties fo:margin-left="1.6cm" fo:margin-right="0cm" fo:margin-top="0cm" fo:margin-bottom="0cm" fo:text-align="end" fo:text-indent="-0.847cm" style:text-autospace="none" style:writing-mode="lr-tb">
        <style:tab-stops>
          <style:tab-stop style:position="0.851cm"/>
        </style:tab-stops>
      </style:paragraph-properties>
    </style:style>
    <style:style style:name="P33" style:family="paragraph">
      <style:paragraph-properties fo:margin-left="0cm" fo:margin-right="0cm" fo:margin-top="0.106cm" fo:margin-bottom="0.106cm" fo:text-align="justify" fo:text-indent="0cm" style:text-autospace="none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8pt" fo:language="gl" fo:country="ES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0" style:family="text">
      <style:text-properties style:use-window-font-color="true" style:font-name="Times New Roman" fo:font-size="8pt" fo:language="gl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/>
    </style:style>
    <style:style style:name="T11" style:family="text"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2" style:family="text">
      <style:text-properties style:use-window-font-color="true" style:font-name="Wingdings" fo:font-size="8pt" fo:language="gl" fo:country="ES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13" style:family="text">
      <style:text-properties style:use-window-font-color="true" style:font-name="Times New Roman" fo:font-size="8pt" fo:language="pt" fo:country="BR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/>
    </style:style>
    <style:style style:name="T14" style:family="text">
      <style:text-properties style:use-window-font-color="true" style:font-name="Arial" fo:font-size="7pt" fo:language="pt" fo:country="B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solid" draw:fill-color="#5198d4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7" style:family="graphic">
      <style:graphic-properties draw:stroke="none" draw:fill="solid" draw:fill-color="#3c4043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olicitude de reclamación sobre a avaliación</text:p>
      <text:p text:style-name="P4"/>
      <text:p text:style-name="P26">Datos do/a solicitante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21">Apelidos</text:p>
          </table:table-cell>
          <table:table-cell table:style-name="Táboa1.A1" table:number-columns-spanned="3" office:value-type="string">
            <text:p text:style-name="P21">Nome</text:p>
          </table:table-cell>
          <table:covered-table-cell/>
          <table:covered-table-cell/>
          <table:table-cell table:style-name="Táboa1.A1" office:value-type="string">
            <text:p text:style-name="P21">DNI/NIE</text:p>
          </table:table-cell>
          <table:table-cell table:style-name="Táboa1.F1" office:value-type="string">
            <text:p text:style-name="P21">Data de nacemento</text:p>
            <text:p text:style-name="tt1"/>
          </table:table-cell>
        </table:table-row>
        <table:table-row table:style-name="Táboa1.2">
          <table:table-cell table:style-name="Táboa1.F1" table:number-columns-spanned="6" office:value-type="string">
            <text:p text:style-name="P21">Enderezo (rúa, número, andar, letra)</text:p>
            <text:p text:style-name="t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1" table:number-columns-spanned="2" office:value-type="string">
            <text:p text:style-name="P21">Código postal e localidade</text:p>
            <text:p text:style-name="tt1"/>
          </table:table-cell>
          <table:covered-table-cell/>
          <table:table-cell table:style-name="Táboa1.A1" office:value-type="string">
            <text:p text:style-name="P21">Provincia</text:p>
            <text:p text:style-name="tt1"/>
          </table:table-cell>
          <table:table-cell table:style-name="Táboa1.A1" table:number-columns-spanned="2" office:value-type="string">
            <text:p text:style-name="P21">Teléfono fixo</text:p>
            <text:p text:style-name="tt1"/>
          </table:table-cell>
          <table:covered-table-cell/>
          <table:table-cell table:style-name="Táboa1.F1" office:value-type="string">
            <text:p text:style-name="P21">Teléfono móbil</text:p>
            <text:p text:style-name="tt1"/>
          </table:table-cell>
        </table:table-row>
        <table:table-row table:style-name="Táboa1.4">
          <table:table-cell table:style-name="Táboa1.F1" table:number-columns-spanned="6" office:value-type="string">
            <text:p text:style-name="P21">Ciclo formativo en que está matrículado/a</text:p>
            <text:p text:style-name="tt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6">Expón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1">Que en virtude do establecido na normativa ao respecto, desexa presentar reclamación ao estar en desacordo con <text:span text:style-name="T2">(sinalar cun X)</text:span>:</text:p>
            <text:list xml:id="list368048894" text:style-name="WW8Num52">
              <text:list-item>
                <text:p text:style-name="ttp1_5f_x">Cualificación final alcanzada nos seguintes módulos profesionais:</text:p>
              </text:list-item>
            </text:list>
            <text:list xml:id="list810626518" text:style-name="WW8Num43">
              <text:list-item>
                <text:p text:style-name="ttp2">.............................................................................................................................. . ......................................................... .</text:p>
              </text:list-item>
              <text:list-item>
                <text:p text:style-name="ttp2">.............................................................................................................................. . ......................................................... .</text:p>
              </text:list-item>
              <text:list-item>
                <text:p text:style-name="ttp2">.............................................................................................................................. . ......................................................... .</text:p>
              </text:list-item>
            </text:list>
            <text:list xml:id="list451997272" text:continue-list="list368048894" text:style-name="WW8Num52">
              <text:list-item>
                <text:p text:style-name="ttp1_5f_x">Decisión relativa á non incorporación ao módulo profesional de formación en centros de traballo.</text:p>
              </text:list-item>
              <text:list-item>
                <text:p text:style-name="ttp1_5f_x">Outras decisións <text:span text:style-name="T2">(indicar cales)</text:span>: </text:p>
              </text:list-item>
            </text:list>
            <text:list xml:id="list1567826884" text:continue-list="list810626518" text:style-name="WW8Num43">
              <text:list-item>
                <text:p text:style-name="ttp2">.............................................................................................................................. . ......................................................... .</text:p>
              </text:list-item>
              <text:list-item>
                <text:p text:style-name="ttp2">.............................................................................................................................. . ......................................................... .</text:p>
              </text:list-item>
            </text:list>
            <text:p text:style-name="P16"/>
          </table:table-cell>
        </table:table-row>
      </table:table>
      <text:p text:style-name="P6"/>
      <text:p text:style-name="P26">Solicita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27">A revisión das cualificacións e/ou decisións arriba indicadas.</text:p>
          </table:table-cell>
        </table:table-row>
      </table:table>
      <text:p text:style-name="P5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8">Lexislación aplicable</text:p>
            <text:p text:style-name="tt1">Orde do 30 de xullo de 2007 <text:s/>pola que se regula a avaliación e a acreditación académica do alumnado que cursa as ensinanzas de formación profesional inicial (DOG do 9 de agosto).</text:p>
            <text:p text:style-name="P10"/>
          </table:table-cell>
          <table:table-cell table:style-name="Táboa4.A1" table:number-rows-spanned="2" office:value-type="string">
            <text:p text:style-name="P1"/>
          </table:table-cell>
          <table:table-cell table:style-name="Táboa4.C1" table:number-rows-spanned="2" office:value-type="string">
            <text:p text:style-name="P11"><text:span text:style-name="T3">(Para cubrir pola Administración)</text:span></text:p>
            <text:p text:style-name="Standard"/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row table:style-name="Táboa5.1">
                <table:table-cell table:style-name="Táboa5.A1" office:value-type="string">
                  <text:p text:style-name="P22">Recibido</text:p>
                  <text:p text:style-name="tt1c"/>
                  <text:p text:style-name="tt1c"/>
                  <text:p text:style-name="P23"/>
                  <text:p text:style-name="P23"/>
                </table:table-cell>
                <table:table-cell table:style-name="Táboa5.B1" table:number-rows-spanned="2" office:value-type="string">
                  <text:p text:style-name="P24"/>
                </table:table-cell>
                <table:table-cell table:style-name="Táboa5.C1" table:number-rows-spanned="2" office:value-type="string">
                  <text:p text:style-name="P22"><text:span text:style-name="T4">Nº de expediente</text:span></text:p>
                  <text:p text:style-name="P23">........................</text:p>
                  <text:p text:style-name="P23"/>
                  <text:p text:style-name="P23">Data de entrada</text:p>
                  <text:p text:style-name="tt1c">….. <text:span text:style-name="T4">/</text:span> ….. <text:span text:style-name="T4">/</text:span> …..</text:p>
                  <text:p text:style-name="tt1c"/>
                  <text:p text:style-name="tt1c">Data de efectos</text:p>
                  <text:p text:style-name="P23">….. / ….. / …..</text:p>
                  <text:p text:style-name="P23"/>
                  <text:p text:style-name="tt1c">Data de saída</text:p>
                  <text:p text:style-name="P23">….. / ….. / …..</text:p>
                </table:table-cell>
              </table:table-row>
              <table:table-row table:style-name="Táboa5.1">
                <table:table-cell table:style-name="Táboa5.A1" office:value-type="string">
                  <text:p text:style-name="P22">Revisado e conforme</text:p>
                  <text:p text:style-name="P12"/>
                  <text:p text:style-name="P12"/>
                  <text:p text:style-name="P12"/>
                </table:table-cell>
                <table:covered-table-cell/>
                <table:covered-table-cell/>
              </table:table-row>
            </table:table>
            <text:p text:style-name="Standard"/>
          </table:table-cell>
        </table:table-row>
        <table:table-row table:style-name="Táboa4.2">
          <table:table-cell table:style-name="Táboa4.A1" office:value-type="string">
            <text:p text:style-name="P9"><text:span text:style-name="T3">Fágome responsable da veracidade dos datos recollidos na presente solic</text:span><text:span text:style-name="T3">itude.</text:span></text:p>
            <text:p text:style-name="P7"/>
            <text:p text:style-name="P7">Sinatura da persoa solicitante</text:p>
            <text:p text:style-name="P7"/>
            <text:p text:style-name="P10">………………..….……….. , <text:s/>….... de ………..……………. De 200…</text:p>
            <text:p text:style-name="P7"/>
          </table:table-cell>
          <table:covered-table-cell/>
          <table:covered-table-cell/>
        </table:table-row>
      </table:table>
      <text:p text:style-name="P6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4"><text:span text:style-name="T3">Sr/a. Director/ora do IES/CIFP</text:span></text:p>
          </table:table-cell>
        </table:table-row>
      </table:table>
      <text:p text:style-name="P15"/>
      <text:p text:style-name="P3"><text:bookmark-start text:name="_PictureBullets"/><draw:frame draw:style-name="fr2" draw:name="imaxes1" text:anchor-type="as-char" svg:width="0.344cm" svg:height="0.344cm" draw:z-index="0"><draw:image xlink:href="Pictures/100002000000000D0000000DEB2B01D3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Caslon-Italic" svg:font-family="ACaslon-Italic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fo:text-align="justify" style:justify-single-word="false" fo:orphans="0" fo:widows="0" fo:hyphenation-ladder-count="no-limit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/>
    </style:style>
    <style:style style:name="List" style:family="paragraph" style:parent-style-name="Text_20_body" style:class="list">
      <style:paragraph-properties fo:margin-left="0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gl" fo:country="ES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style:language-asian="none" style:country-asian="none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weight="bold" style:language-asian="none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style="italic" fo:font-weight="bold" style:language-asian="none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018cm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  <style:background-image/>
      </style:paragraph-properties>
      <style:text-properties fo:font-size="20pt" fo:language="es" fo:country="ES" style:font-size-asian="20pt" style:language-asian="none" style:country-asian="none" style:font-size-complex="20pt"/>
    </style:style>
    <style:style style:name="Heading_20_9" style:display-name="Heading 9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font-size="14pt" fo:language="es" fo:country="ES" fo:font-style="italic" style:font-size-asian="14pt" style:language-asian="none" style:country-asian="none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000080" style:font-name="Arial" fo:language="none" fo:country="none" fo:font-weight="bold" style:language-asian="none" style:country-asian="none" style:font-weight-asian="bold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fo:text-indent="0.25cm" style:auto-text-indent="false"/>
      <style:text-properties style:font-name="Arial Narrow" fo:font-size="10pt" fo:font-weight="normal" style:font-size-asian="10pt" style:font-weight-asian="normal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1" style:family="paragraph" style:next-style-name="tx1" style:list-style-name="WW8Num7">
      <style:paragraph-properties fo:margin-top="0.564cm" fo:margin-bottom="0.318cm" fo:orphans="2" fo:widows="2" fo:padding-left="0cm" fo:padding-right="0cm" fo:padding-top="0cm" fo:padding-bottom="0.035cm" fo:border-left="none" fo:border-right="none" fo:border-top="none" fo:border-bottom="0.018cm solid #ffff00">
        <style:tab-stops>
          <style:tab-stop style:position="1.6cm"/>
        </style:tab-stops>
      </style:paragraph-properties>
      <style:text-properties fo:color="#000080" style:font-name="Arial" fo:font-size="24pt" fo:language="gl" fo:country="ES" fo:font-weight="bold" style:font-name-asian="Arial" style:font-size-asian="24pt" style:font-weight-asian="bold" style:font-name-complex="Arial" style:font-size-complex="24pt" style:language-complex="ar" style:country-complex="SA" style:font-weight-complex="bold"/>
    </style:style>
    <style:style style:name="tx1" style:family="paragraph">
      <style:paragraph-properties fo:margin-left="1.6cm" fo:margin-right="0cm" fo:margin-top="0.212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2" style:family="paragraph" style:next-style-name="tx1" style:list-style-name="WW8Num7">
      <style:paragraph-properties fo:margin-top="0.882cm" fo:margin-bottom="0.318cm" fo:orphans="2" fo:widows="2"/>
      <style:text-properties fo:color="#000080" style:font-name="Arial" fo:font-size="18pt" fo:language="gl" fo:country="ES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n3" style:family="paragraph" style:next-style-name="tx1" style:list-style-name="WW8Num7">
      <style:paragraph-properties fo:margin-top="0.706cm" fo:margin-bottom="0.318cm" fo:orphans="2" fo:widows="2" fo:keep-with-next="always">
        <style:tab-stops>
          <style:tab-stop style:position="1.6cm"/>
        </style:tab-stops>
      </style:paragraph-properties>
      <style:text-properties fo:color="#000080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p1" style:family="paragraph" style:list-style-name="WW8Num27">
      <style:paragraph-properties fo:margin-left="2.101cm" fo:margin-right="0cm" fo:margin-top="0.212cm" fo:margin-bottom="0.106cm" fo:text-align="justify" style:justify-single-word="false" fo:orphans="2" fo:widows="2" fo:text-indent="-0.501cm" style:auto-text-indent="false">
        <style:tab-stops>
          <style:tab-stop style:position="2.101cm"/>
        </style:tab-stops>
      </style:paragraph-properties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p2" style:family="paragraph" style:default-outline-level="2">
      <style:paragraph-properties fo:margin-top="0.106cm" fo:margin-bottom="0.106cm" fo:text-align="justify" style:justify-single-word="false" fo:orphans="2" fo:widows="2"/>
      <style:text-properties style:use-window-font-color="true" style:font-name="TimesNewRomanPS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WW8Num7">
      <style:paragraph-properties fo:margin-top="0.706cm" fo:margin-bottom="0.212cm" fo:orphans="2" fo:widows="2" fo:keep-with-next="always"/>
      <style:text-properties fo:color="#000080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529cm" fo:margin-bottom="0.423cm" fo:orphans="2" fo:widows="2" fo:text-indent="0cm" style:auto-text-indent="false" fo:keep-with-next="always">
        <style:tab-stops>
          <style:tab-stop style:position="1.6cm"/>
        </style:tab-stops>
      </style:paragraph-properties>
      <style:text-properties fo:color="#000080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fo:orphans="2" fo:widows="2"/>
      <style:text-properties style:use-window-font-color="true" style:font-name="Arial" fo:font-size="8pt" fo:language="gl" fo:country="ES" style:font-name-asian="Arial" style:font-size-asian="8pt" style:font-name-complex="Helvetica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  <style:text-properties fo:language="gl" fo:country="ES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fo:orphans="2" fo:widows="2" fo:text-indent="0cm" style:auto-text-indent="false" fo:keep-with-next="always"/>
      <style:text-properties fo:color="#000080" style:font-name="Arial" fo:font-size="11pt" fo:language="gl" fo:country="ES" style:font-name-asian="Arial" style:font-size-asian="11pt" style:font-name-complex="Arial" style:font-size-complex="11pt" style:language-complex="ar" style:country-complex="SA" style:font-weight-complex="bold"/>
    </style:style>
    <style:style style:name="t1" style:family="paragraph">
      <style:paragraph-properties fo:margin-top="1.058cm" fo:margin-bottom="0cm" fo:orphans="2" fo:widows="2">
        <style:tab-stops>
          <style:tab-stop style:position="-2.54cm"/>
        </style:tab-stops>
      </style:paragraph-properties>
      <style:text-properties style:use-window-font-color="true" style:font-name="Arial" fo:font-size="14pt" fo:language="gl" fo:country="ES" style:font-name-asian="Arial" style:font-size-asian="14pt" style:language-asian="none" style:country-asian="none" style:font-name-complex="Arial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fo:orphans="2" fo:widows="2"/>
      <style:text-properties fo:color="#000080" style:font-name="Arial" fo:font-size="14pt" fo:language="es" fo:country="ES" fo:font-weight="bold" style:font-name-asian="Arial" style:font-size-asian="14pt" style:font-weight-asian="bold" style:font-name-complex="Arial" style:font-size-complex="14pt" style:language-complex="ar" style:country-complex="SA"/>
    </style:style>
    <style:style style:name="p3" style:family="paragraph">
      <style:paragraph-properties fo:margin-left="3.002cm" fo:margin-right="0cm" fo:margin-top="0.106cm" fo:margin-bottom="0.106cm" fo:orphans="2" fo:widows="2" fo:text-indent="-0.501cm" style:auto-text-indent="false">
        <style:tab-stops>
          <style:tab-stop style:position="3.002cm"/>
        </style:tab-stops>
      </style:paragraph-properties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tt1n" style:family="paragraph" style:parent-style-name="tt1">
      <style:text-properties fo:font-weight="bold" style:font-weight-asian="bold" style:font-weight-complex="bold"/>
    </style:style>
    <style:style style:name="ttp1" style:family="paragraph" style:parent-style-name="tt1" style:list-style-name="WW8Num22">
      <style:paragraph-properties fo:margin-top="0.071cm" fo:margin-bottom="0.071cm"/>
    </style:style>
    <style:style style:name="ttp2" style:family="paragraph" style:parent-style-name="ttp1" style:list-style-name="WW8Num43">
      <style:paragraph-properties>
        <style:tab-stops>
          <style:tab-stop style:position="0.801cm"/>
        </style:tab-stops>
      </style:paragraph-properties>
    </style:style>
    <style:style style:name="sp1" style:family="paragraph" style:parent-style-name="Standard">
      <style:paragraph-properties fo:margin-left="2cm" fo:margin-right="0cm" fo:text-indent="0.501cm" style:auto-text-indent="false"/>
    </style:style>
    <style:style style:name="t2" style:family="paragraph" style:parent-style-name="t1">
      <style:paragraph-properties fo:margin-top="0.212cm" fo:margin-bottom="0cm"/>
      <style:text-properties fo:color="#ff9900" style:font-name="Arial Narrow" fo:font-size="22pt" fo:font-weight="bold" style:font-size-asian="22pt" style:font-weight-asian="bold" style:font-size-complex="28pt"/>
    </style:style>
    <style:style style:name="t3" style:family="paragraph" style:parent-style-name="t2">
      <style:paragraph-properties fo:margin-top="0.706cm" fo:margin-bottom="0.353cm"/>
      <style:text-properties fo:color="#000080" fo:font-size="26pt" style:font-size-asian="26pt" style:font-size-complex="22pt"/>
    </style:style>
    <style:style style:name="p4" style:family="paragraph" style:parent-style-name="p3">
      <style:paragraph-properties fo:margin-left="3.602cm" fo:margin-right="0cm" fo:text-indent="-0.501cm" style:auto-text-indent="false">
        <style:tab-stops>
          <style:tab-stop style:position="3.6cm"/>
          <style:tab-stop style:position="3.736cm"/>
        </style:tab-stops>
      </style:paragraph-properties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fo:language="gl" fo:country="ES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/>
    </style:style>
    <style:style style:name="tt1dn" style:family="paragraph" style:parent-style-name="tt1d">
      <style:text-properties style:font-name="Arial" fo:font-weight="bold" style:font-weight-asian="bold"/>
    </style:style>
    <style:style style:name="pn1" style:family="paragraph" style:parent-style-name="Text_20_body">
      <style:paragraph-properties fo:margin-left="0cm" fo:margin-right="0cm" fo:margin-top="0.106cm" fo:margin-bottom="0.106cm" fo:text-indent="0cm" style:auto-text-indent="false">
        <style:tab-stops/>
      </style:paragraph-properties>
    </style:style>
    <style:style style:name="cuest1" style:family="paragraph" style:parent-style-name="p1" style:next-style-name="Text_20_body" style:list-style-name="WW8Num29">
      <style:paragraph-properties fo:margin-top="0.529cm" fo:margin-bottom="0.318cm" fo:orphans="0" fo:widows="0" fo:padding-left="0cm" fo:padding-right="0cm" fo:padding-top="0cm" fo:padding-bottom="0.035cm" fo:border-left="none" fo:border-right="none" fo:border-top="none" fo:border-bottom="0.018cm solid #ffff00"/>
      <style:text-properties fo:color="#000080" style:font-name="Helvetica" fo:font-size="10pt" style:font-size-asian="10pt" style:font-name-complex="Arial"/>
    </style:style>
    <style:style style:name="cuest2" style:family="paragraph" style:list-style-name="WW8Num24">
      <style:paragraph-properties fo:margin-left="2.602cm" fo:margin-right="0cm" fo:margin-top="0.212cm" fo:margin-bottom="0.212cm" fo:orphans="2" fo:widows="2" fo:text-indent="-0.501cm" style:auto-text-indent="false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cuest3" style:family="paragraph" style:parent-style-name="Text_20_body" style:list-style-name="WW8Num47">
      <style:paragraph-properties fo:margin-left="2.602cm" fo:margin-right="0cm" fo:margin-top="0.212cm" fo:margin-bottom="0.212cm" fo:text-indent="-0.501cm" style:auto-text-indent="false"/>
    </style:style>
    <style:style style:name="formula1" style:family="paragraph" style:parent-style-name="tx1">
      <style:paragraph-properties fo:margin-top="0.635cm" fo:margin-bottom="0.635cm" fo:text-align="center" style:justify-single-word="false"/>
    </style:style>
    <style:style style:name="formula" style:family="paragraph" style:parent-style-name="p2" style:default-outline-level="" style:list-style-name="">
      <style:paragraph-properties fo:margin-left="0cm" fo:margin-right="0cm" fo:text-indent="0cm" style:auto-text-indent="false"/>
    </style:style>
    <style:style style:name="tx_5f_apoio" style:display-name="tx_apoio" style:family="paragraph" style:parent-style-name="cuest1" style:next-style-name="Text_20_body" style:list-style-name="WW8Num45">
      <style:paragraph-properties fo:padding-left="0.141cm" fo:padding-right="0cm" fo:padding-top="0cm" fo:padding-bottom="0cm" fo:border-left="0.035cm solid #ffff00" fo:border-right="none" fo:border-top="none" fo:border-bottom="none">
        <style:tab-stops>
          <style:tab-stop style:position="2.101cm"/>
          <style:tab-stop style:position="2.6cm"/>
        </style:tab-stops>
      </style:paragraph-properties>
      <style:text-properties fo:color="#000000" style:font-name="Times New Roman" fo:font-size="12pt" style:font-size-asian="12pt"/>
    </style:style>
    <style:style style:name="tx_5f_tarefa1" style:display-name="tx_tarefa1" style:family="paragraph" style:parent-style-name="tx_5f_apoio" style:list-style-name="">
      <style:paragraph-properties fo:margin-left="2.6cm" fo:margin-right="0cm" fo:text-indent="-1cm" style:auto-text-indent="false"/>
    </style:style>
    <style:style style:name="tx_5f_entregable1" style:display-name="tx_entregable1" style:family="paragraph" style:parent-style-name="tx_5f_tarefa1" style:list-style-name="WW8Num41">
      <style:paragraph-properties>
        <style:tab-stops>
          <style:tab-stop style:position="2.101cm"/>
          <style:tab-stop style:position="2.6cm"/>
          <style:tab-stop style:position="2.701cm"/>
        </style:tab-stops>
      </style:paragraph-properties>
    </style:style>
    <style:style style:name="sp11" style:family="paragraph" style:parent-style-name="sp1">
      <style:paragraph-properties fo:margin-left="2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language="es" fo:country="ES" style:font-size-asian="14pt" style:font-name-complex="Arial" style:font-size-complex="14pt" fo:hyphenate="false" fo:hyphenation-remain-char-count="2" fo:hyphenation-push-char-count="2"/>
    </style:style>
    <style:style style:name="Contenido_20_de_20_la_20_tabla" style:display-name="Contenido de la tabla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left="0cm" fo:margin-right="0cm" fo:margin-top="0.212cm" fo:margin-bottom="0.212cm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Contenido_20_del_20_marco" style:display-name="Contenido del marco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4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Listado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font-name-complex="Courier New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Contenido_20_de_20_la_20_tabla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criterio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fo:color="#1f1a17" style:font-name="Arial Narrow" fo:font-size="9pt" fo:font-style="italic" style:font-size-asian="9pt" style:font-style-asian="italic" style:font-name-complex="ACaslon-Italic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fo:text-indent="0cm" style:auto-text-indent="false"/>
      <style:text-properties fo:color="#ff0000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tcab1" style:family="paragraph">
      <style:paragraph-properties fo:margin-left="3.937cm" fo:margin-right="0cm" fo:margin-top="0.071cm" fo:margin-bottom="0.071cm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018cm solid #ffff00" fo:border-bottom="none"/>
      <style:text-properties style:font-style-complex="italic"/>
    </style:style>
    <style:style style:name="nota1" style:family="paragraph" style:parent-style-name="Standard">
      <style:paragraph-properties fo:margin-left="0cm" fo:margin-right="0cm" fo:text-indent="0cm" style:auto-text-indent="false" style:text-autospace="ideograph-alpha">
        <style:tab-stops/>
      </style:paragraph-properties>
      <style:text-properties style:font-name="Arial Narrow" fo:font-size="8pt" style:font-size-asian="8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018cm solid #ffff00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p1" style:display-name="cas_p1" style:family="paragraph" style:parent-style-name="Text_20_body" style:list-style-name="WW8Num31">
      <style:paragraph-properties fo:margin-left="2.602cm" fo:margin-right="0cm" fo:margin-top="0.212cm" fo:margin-bottom="0.212cm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size="10pt" style:font-size-asian="10pt" style:font-name-complex="Courier New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fo:text-indent="0.4cm" style:auto-text-indent="false"/>
    </style:style>
    <style:style style:name="tt1cp" style:family="paragraph" style:parent-style-name="tt1c">
      <style:paragraph-properties fo:orphans="0" fo:widows="0" style:text-autospace="none"/>
      <style:text-properties style:font-name="Arial Narrow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fo:text-indent="0cm" style:auto-text-indent="false"/>
      <style:text-properties fo:font-size="10pt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fo:language="es" fo:country="ES" style:font-name-complex="Arial" style:font-size-complex="9pt"/>
    </style:style>
    <style:style style:name="sp21" style:family="paragraph" style:parent-style-name="sp2">
      <style:paragraph-properties fo:margin-left="2.6cm" fo:margin-right="0cm" fo:margin-top="0.212cm" fo:margin-bottom="0.106cm" fo:text-indent="0cm" style:auto-text-indent="false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101cm"/>
          <style:tab-stop style:position="2.701cm"/>
        </style:tab-stops>
      </style:paragraph-properties>
      <style:text-properties fo:font-weight="bold" style:font-weight-asian="bold" style:font-weight-complex="bold"/>
    </style:style>
    <style:style style:name="cal2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text-autospace="ideograph-alpha">
        <style:tab-stops/>
      </style:paragraph-properties>
    </style:style>
    <style:style style:name="text_5f_general" style:display-name="text_general" style:family="paragraph" style:parent-style-name="Standard">
      <style:paragraph-properties fo:margin-left="0cm" fo:margin-right="0cm" fo:margin-top="0.494cm" fo:margin-bottom="0.494cm" style:line-height-at-least="0.45cm" fo:text-align="start" style:justify-single-word="false" fo:orphans="2" fo:widows="2" fo:text-indent="0cm" style:auto-text-indent="false" style:text-autospace="ideograph-alpha">
        <style:tab-stops/>
      </style:paragraph-properties>
      <style:text-properties fo:color="#000000" style:font-name="Verdana"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gl" fo:country="ES" style:font-name-asian="Arial" style:font-size-asian="12pt" style:font-name-complex="Arial Narrow" style:font-size-complex="12pt" style:language-complex="ar" style:country-complex="SA"/>
    </style:style>
    <style:style style:name="Estilo_20_p2_20__2b__20_Izquierda_3a__20__20_0_20_cm_20_Primera_20_línea_3a__20__20_0_20_cm" style:display-name="Estilo p2 + Izquierda:  0 cm Primera línea:  0 cm" style:family="paragraph" style:parent-style-name="p2" style:default-outline-level="" style:list-style-name="">
      <style:paragraph-properties fo:margin-left="0cm" fo:margin-right="0cm" fo:text-indent="0cm" style:auto-text-indent="false"/>
      <style:text-properties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orphans="2" fo:widows="2" fo:text-indent="0cm" style:auto-text-indent="false" style:text-autospace="ideograph-alpha">
        <style:tab-stops/>
      </style:paragraph-properties>
      <style:text-properties fo:font-size="10pt" style:font-size-asian="10pt" style:font-size-complex="10pt"/>
    </style:style>
    <style:style style:name="n7" style:family="paragraph" style:parent-style-name="n6">
      <style:paragraph-properties fo:margin-left="0cm" fo:margin-right="0cm" fo:margin-top="0.423cm" fo:margin-bottom="0.106cm" fo:text-indent="0cm" style:auto-text-indent="false"/>
      <style:text-properties fo:color="#000000" fo:font-size="9pt" fo:font-weight="bold" style:font-size-asian="9pt" style:font-weight-asian="bold"/>
    </style:style>
    <style:style style:name="r_5f_tx1" style:display-name="r_tx1" style:family="paragraph" style:parent-style-name="tx1">
      <style:paragraph-properties fo:margin-left="0cm" fo:margin-right="0cm" fo:text-indent="0cm" style:auto-text-indent="false"/>
      <style:text-properties style:font-name="Arial Narrow" fo:font-size="10pt" style:font-size-asian="10pt"/>
    </style:style>
    <style:style style:name="r_5f_pn1" style:display-name="r_pn1" style:family="paragraph" style:parent-style-name="pn1" style:list-style-name="WW8Num38">
      <style:text-properties style:font-name="Arial Narrow" fo:font-size="10pt" style:font-size-asian="10pt"/>
    </style:style>
    <style:style style:name="r_5f_p2" style:display-name="r_p2" style:family="paragraph" style:parent-style-name="p2" style:default-outline-level="" style:list-style-name="">
      <style:paragraph-properties fo:margin-left="1.002cm" fo:margin-right="0cm" fo:text-indent="0cm" style:auto-text-indent="false">
        <style:tab-stops>
          <style:tab-stop style:position="1cm"/>
        </style:tab-stops>
      </style:paragraph-properties>
      <style:text-properties style:font-name="Arial Narrow" fo:font-size="10pt" style:font-size-asian="10pt"/>
    </style:style>
    <style:style style:name="ttp1_5f_x" style:display-name="ttp1_x" style:family="paragraph" style:parent-style-name="ttp1" style:list-style-name="WW8Num52">
      <style:paragraph-properties fo:text-align="justify" style:justify-single-word="false"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ff9900" style:font-name="Arial" fo:font-style="normal" fo:font-weight="bold" style:font-style-asian="normal" style:font-weight-asian="bold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fo:color="#ff9900" style:font-name="Wingdings" fo:font-size="12pt" style:font-size-asian="12pt" style:font-size-complex="12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3z0" style:family="text">
      <style:text-properties fo:color="#ff9900" style:font-name="Times New Roman" fo:font-size="12pt" style:font-size-asian="12pt" style:font-name-complex="Times New Roman" style:font-size-complex="12pt"/>
    </style:style>
    <style:style style:name="WW8Num13z1" style:family="text">
      <style:text-properties fo:color="#ff9900" style:font-name="Wingdings" fo:font-size="12pt" style:font-size-asian="12pt" style:font-size-complex="12pt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fo:color="#ff9900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fo:font-style="normal" fo:font-weight="normal" style:font-style-asian="normal" style:font-weight-asian="normal"/>
    </style:style>
    <style:style style:name="WW8Num17z0" style:family="text">
      <style:text-properties fo:color="#999999" style:font-name="Arial" fo:font-style="normal" fo:font-weight="bold" style:font-style-asian="normal" style:font-weight-asian="bold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fo:color="#ff9900" style:font-name="Wingdings" fo:font-size="12pt" style:font-size-asian="12pt" style:font-name-complex="Wingdings" style:font-size-complex="12pt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fo:color="#ff9900" style:font-name="Wingdings" fo:font-size="12pt" style:font-size-asian="12pt" style:font-size-complex="12pt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fo:color="#ff9900" style:font-name="Arial" fo:font-style="normal" fo:font-weight="bold" style:font-style-asian="normal" style:font-weight-asian="bold"/>
    </style:style>
    <style:style style:name="WW8Num22z0" style:family="text">
      <style:text-properties fo:color="#ff9900" style:font-name="Wingdings" fo:font-size="12pt" style:font-size-asian="12pt" style:font-name-complex="Wingdings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12pt" style:font-size-asian="12pt" style:font-name-complex="Wingdings" style:font-size-complex="12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fo:color="#ff9900" style:font-name="Wingdings" fo:font-size="12pt" style:font-size-asian="12pt" style:font-name-complex="Wingdings" style:font-size-complex="12pt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fo:color="#ff9900"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color="#ff9900" fo:font-size="14pt" fo:font-weight="bold" style:font-size-asian="14pt" style:font-weight-asian="bold" style:font-size-complex="14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fo:color="#808080" style:font-name="Wingdings" fo:font-size="12pt" style:font-size-asian="12pt" style:font-name-complex="Wingdings" style:font-size-complex="12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ff9900" style:font-name="Wingdings" fo:font-size="12pt" style:font-size-asian="12pt" style:font-name-complex="Wingdings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color="#ff9900" style:font-name="Times New Roman" fo:font-size="12pt" style:font-size-asian="12pt" style:font-name-complex="Times New Roman" style:font-size-complex="12pt"/>
    </style:style>
    <style:style style:name="WW8Num35z1" style:family="text">
      <style:text-properties fo:color="#ff9900" style:font-name="Wingdings" fo:font-size="12pt" style:font-size-asian="12pt" style:font-size-complex="12pt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5z4" style:family="text">
      <style:text-properties style:font-name="Courier New" style:font-name-complex="Courier New"/>
    </style:style>
    <style:style style:name="WW8Num37z0" style:family="text">
      <style:text-properties fo:font-size="10pt" style:font-size-asian="10pt" style:font-size-complex="10pt"/>
    </style:style>
    <style:style style:name="WW8Num37z2" style:family="text">
      <style:text-properties style:font-name="Symbol" style:font-name-asian="Times New Roman" style:font-name-complex="Times New Roman"/>
    </style:style>
    <style:style style:name="WW8Num38z0" style:family="text">
      <style:text-properties style:font-name="Arial Narrow" fo:font-size="8pt" fo:font-style="normal" fo:font-weight="normal" style:font-size-asian="8pt" style:font-style-asian="normal" style:font-weight-asian="normal"/>
    </style:style>
    <style:style style:name="WW8Num39z0" style:family="text">
      <style:text-properties fo:color="#ff9900" style:font-name="Wingdings" fo:font-size="12pt" style:font-size-asian="12pt" style:font-name-complex="Wingdings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/>
    </style:style>
    <style:style style:name="WW8Num41z0" style:family="text">
      <style:text-properties fo:color="#ff0000" style:font-name="Wingdings" fo:font-size="20pt" style:font-size-asian="20pt" style:font-name-complex="Wingdings" style:font-size-complex="20pt"/>
    </style:style>
    <style:style style:name="WW8Num41z1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fo:color="#ff9900" style:font-name="Wingdings" fo:font-size="12pt" style:font-size-asian="12pt" style:font-name-complex="Wingdings" style:font-size-complex="12pt"/>
    </style:style>
    <style:style style:name="WW8Num42z1" style:family="text">
      <style:text-properties style:font-name="Times New Roman" style:font-name-asian="Times New Roman" style:font-name-complex="Times New Roman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2z4" style:family="text">
      <style:text-properties style:font-name="Courier New" style:font-name-complex="Courier New"/>
    </style:style>
    <style:style style:name="WW8Num43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fo:color="#ff99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Century Gothic" fo:font-weight="bold" style:font-name-asian="Times New Roman" style:font-weight-asian="bold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Wingdings" fo:font-size="12pt" style:font-size-asian="12pt" style:font-name-complex="Wingdings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Courier New"/>
    </style:style>
    <style:style style:name="WW8Num49z3" style:family="text">
      <style:text-properties style:font-name="Symbol"/>
    </style:style>
    <style:style style:name="WW8Num50z0" style:family="text">
      <style:text-properties fo:color="#ff9900" style:font-name="Wingdings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fo:color="#ff9900" style:font-name="Wingdings" fo:font-size="12pt" style:font-size-asian="12pt" style:font-size-complex="12pt"/>
    </style:style>
    <style:style style:name="WW8Num51z1" style:family="text">
      <style:text-properties style:font-name="Times New Roman" style:font-name-asian="Times New Roman" style:font-name-complex="Times New Roman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1z4" style:family="text">
      <style:text-properties style:font-name="Courier New" style:font-name-complex="Courier New"/>
    </style:style>
    <style:style style:name="WW8Num52z0" style:family="text">
      <style:text-properties fo:color="#ff9900" style:font-name="Wingdings" fo:font-size="12pt" style:font-size-asian="12pt" style:font-name-complex="Wingdings" style:font-size-complex="12pt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fo:color="#000000" style:font-name="Symbol"/>
    </style:style>
    <style:style style:name="WW8Num53z1" style:family="text">
      <style:text-properties fo:color="#000000" style:font-name="Wingdings" style:font-name-asian="Times New Roman" style:font-name-complex="Arial"/>
    </style:style>
    <style:style style:name="WW8Num53z2" style:family="text">
      <style:text-properties fo:color="#000000" style:font-name="Courier New" style:font-name-complex="Courier New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5_20_Car" style:display-name="n5 Car" style:family="text" style:parent-style-name="Fuente_20_de_20_párrafo_20_predeter.">
      <style:text-properties fo:color="#000080"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n6_20_Car" style:display-name="n6 Car" style:family="text" style:parent-style-name="Fuente_20_de_20_párrafo_20_predeter.">
      <style:text-properties fo:color="#000080" style:font-name="Arial" fo:font-size="11pt" fo:language="gl" fo:country="ES" style:font-size-asian="11pt" style:font-name-complex="Arial" style:font-size-complex="11pt" style:language-complex="ar" style:country-complex="SA" style:font-weight-complex="bold"/>
    </style:style>
    <style:style style:name="cuest2_20_Car_20_Car" style:display-name="cuest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 style:parent-style-name="Fuente_20_de_20_párrafo_20_predeter.">
      <style:text-properties style:font-name="Arial Narrow" fo:font-size="8pt" fo:language="gl" fo:country="ES" style:font-size-asian="8pt" style:font-size-complex="9pt" style:language-complex="ar" style:country-complex="SA"/>
    </style:style>
    <style:style style:name="tx1_20_Car1" style:display-name="tx1 Car1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style:font-name="TimesNewRomanPS" fo:font-size="12pt" fo:language="gl" fo:country="ES" style:font-size-asian="12pt" style:font-size-complex="12pt" style:language-complex="ar" style:country-complex="SA"/>
    </style:style>
    <style:style style:name="p1_20_Car" style:display-name="p1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 style:parent-style-name="Fuente_20_de_20_párrafo_20_predeter.">
      <style:text-properties fo:color="#000080" style:font-name="Helvetica" fo:language="gl" fo:country="ES" style:font-name-complex="Arial" style:font-size-complex="12pt" style:language-complex="ar" style:country-complex="SA"/>
    </style:style>
    <style:style style:name="tx_5f_apoio_20_Car_20_Car" style:display-name="tx_apoio Car Car" style:family="text" style:parent-style-name="Fuente_20_de_20_párrafo_20_predeter.">
      <style:text-properties fo:font-size="12pt" fo:language="gl" fo:country="ES" style:font-size-asian="12pt" style:font-name-complex="Arial" style:font-size-complex="12pt" style:language-complex="ar" style:country-complex="SA"/>
    </style:style>
    <style:style style:name="Estilo_20_tx_5f_apoio_20__2b__20_Negrita_20_Car" style:display-name="Estilo tx_apoio + Negrita Car" style:family="text" style:parent-style-name="tx_5f_apoio_20_Car_20_Car">
      <style:text-properties fo:font-weight="bold" style:font-weight-asian="bold" style:font-weight-complex="bold"/>
    </style:style>
    <style:style style:name="tipoformulariopequeño" style:family="text" style:parent-style-name="Fuente_20_de_20_párrafo_20_predeter."/>
    <style:style style:name="cal21" style:family="text" style:parent-style-name="Fuente_20_de_20_párrafo_20_predeter."/>
    <style:style style:name="tt1_20_Car" style:display-name="tt1 Car" style:family="text" style:parent-style-name="Fuente_20_de_20_párrafo_20_predeter.">
      <style:text-properties style:font-name="Arial" fo:font-size="8pt" fo:language="gl" fo:country="ES" style:font-size-asian="8pt" style:font-name-complex="Helvetica" style:font-size-complex="8pt" style:language-complex="ar" style:country-complex="SA"/>
    </style:style>
    <style:style style:name="tt2_20_Car" style:display-name="tt2 Car" style:family="text" style:parent-style-name="tt1_20_Car"/>
    <style:style style:name="tx_5f_fig1_20_Car" style:display-name="tx_fig1 Car" style:family="text" style:parent-style-name="tt2_20_Car">
      <style:text-properties style:font-style-complex="italic"/>
    </style:style>
    <style:style style:name="entradillanova" style:family="text" style:parent-style-name="Fuente_20_de_20_párrafo_20_predeter."/>
    <style:style style:name="text_5f_general_5f_resaltado1" style:display-name="text_general_resaltado1" style:family="text" style:parent-style-name="Fuente_20_de_20_párrafo_20_predeter.">
      <style:text-properties fo:color="#000000" style:text-line-through-style="none" style:font-name="Verdana" fo:font-size="8pt" style:text-underline-style="none" fo:font-weight="bold" style:font-size-asian="8pt" style:font-weight-asian="bold" style:font-size-complex="8pt" style:font-weight-complex="bold"/>
    </style:style>
    <style:style style:name="negrita" style:family="text" style:parent-style-name="Fuente_20_de_20_párrafo_20_predeter."/>
    <style:style style:name="tx1_20_Car" style:display-name="tx1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_20_Car_20_Car1" style:display-name=" Car Car1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_20_Car_20_Car" style:display-name=" Car Car" style:family="text" style:parent-style-name="Fuente_20_de_20_párrafo_20_predeter.">
      <style:text-properties style:font-name="Arial" fo:font-size="14pt" fo:language="es" fo:country="ES" style:font-size-asian="14pt" style:font-name-complex="Arial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1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x">
        <style:list-level-properties text:list-level-position-and-space-mode="label-alignment">
          <style:list-level-label-alignment text:label-followed-by="listtab" text:list-tab-stop-position="4.8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1"/>
      </text:list-level-style-bullet>
      <text:list-level-style-bullet text:level="3" text:style-name="WW8Num3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3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3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3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3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40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1"/>
      </text:list-level-style-bullet>
      <text:list-level-style-bullet text:level="3" text:style-name="WW8Num4z2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4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4z2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4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4z2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2.235cm"/>
        </style:list-level-properties>
        <style:text-properties style:font-name="Wingding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3" text:style-name="WW8Num5z0" style:num-suffix="." text:bullet-char="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1"/>
      </text:list-level-style-bullet>
      <text:list-level-style-bullet text:level="6" text:style-name="WW8Num5z0" style:num-suffix="." text:bullet-char="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3" style:num-suffix="." text:bullet-char="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1"/>
      </text:list-level-style-bullet>
      <text:list-level-style-bullet text:level="9" text:style-name="WW8Num5z0" style:num-suffix="." text:bullet-char="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002cm" fo:text-indent="-0.501cm" fo:margin-left="3.002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cm" fo:text-indent="-1.6cm" fo:margin-left="2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937cm" fo:text-indent="-3.93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979cm" fo:text-indent="-0.635cm" fo:margin-left="2.979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49cm" fo:text-indent="-0.635cm" fo:margin-left="4.24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519cm" fo:text-indent="-0.635cm" fo:margin-left="5.519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789cm" fo:text-indent="-0.635cm" fo:margin-left="6.78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059cm" fo:text-indent="-0.635cm" fo:margin-left="8.05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329cm" fo:text-indent="-0.635cm" fo:margin-left="9.32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599cm" fo:text-indent="-0.635cm" fo:margin-left="10.59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869cm" fo:text-indent="-0.635cm" fo:margin-left="11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3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4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653cm" fo:text-indent="-0.4cm" fo:margin-left="6.653cm"/>
        </style:list-level-properties>
        <style:text-properties style:font-name="Wingdings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–">
        <style:list-level-properties text:list-level-position-and-space-mode="label-alignment">
          <style:list-level-label-alignment text:label-followed-by="listtab" text:list-tab-stop-position="0.7cm" fo:text-indent="-0.3cm" fo:margin-left="0.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Open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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41cm" fo:text-indent="-0.635cm" fo:margin-left="11.441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2.711cm" fo:text-indent="-0.635cm" fo:margin-left="12.711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3.981cm" fo:text-indent="-0.635cm" fo:margin-left="13.981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5.251cm" fo:text-indent="-0.635cm" fo:margin-left="15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5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r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53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1.6cm" fo:margin-right="0cm" fo:text-indent="-0.099cm" style:auto-text-indent="false"/>
      <style:text-properties fo:language="es" fo:country="ES" style:language-asian="none" style:country-asian="none"/>
    </style:style>
    <style:style style:name="MP3" style:family="paragraph">
      <style:paragraph-properties fo:margin-left="1.6cm" fo:margin-right="0cm" fo:margin-top="0cm" fo:margin-bottom="0cm" fo:text-align="end" fo:text-indent="0.501cm" style:text-autospace="none" style:writing-mode="lr-tb">
        <style:tab-stops>
          <style:tab-stop style:position="0.851cm"/>
        </style:tab-stops>
      </style:paragraph-properties>
    </style:style>
    <style:style style:name="MP4" style:family="paragraph">
      <style:paragraph-properties fo:margin-left="1.6cm" fo:margin-right="0cm" fo:margin-top="0cm" fo:margin-bottom="0cm" fo:text-align="end" fo:text-indent="-0.849cm" style:text-autospace="none" style:writing-mode="lr-tb">
        <style:tab-stops>
          <style:tab-stop style:position="0.426cm"/>
        </style:tab-stops>
      </style:paragraph-properties>
    </style:style>
    <style:style style:name="MP5" style:family="paragraph">
      <style:paragraph-properties fo:margin-left="1.6cm" fo:margin-right="0cm" fo:margin-top="0cm" fo:margin-bottom="0cm" fo:text-align="end" fo:text-indent="-0.599cm" style:text-autospace="none" style:writing-mode="lr-tb">
        <style:tab-stops>
          <style:tab-stop style:position="0.851cm"/>
        </style:tab-stops>
      </style:paragraph-properties>
    </style:style>
    <style:style style:name="MP6" style:family="paragraph">
      <style:paragraph-properties fo:margin-left="1.6cm" fo:margin-right="0cm" fo:margin-top="0cm" fo:margin-bottom="0cm" fo:text-align="end" fo:text-indent="-0.847cm" style:text-autospace="none" style:writing-mode="lr-tb">
        <style:tab-stops>
          <style:tab-stop style:position="0.851cm"/>
        </style:tab-stops>
      </style:paragraph-properties>
    </style:style>
    <style:style style:name="MP7" style:family="paragraph">
      <style:paragraph-properties fo:margin-left="0cm" fo:margin-right="0cm" fo:margin-top="0.106cm" fo:margin-bottom="0.106cm" fo:text-align="justify" fo:text-indent="0cm" style:text-autospace="none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style:writing-mode="lr-tb"/>
    </style:style>
    <style:style style:name="MP10" style:family="paragraph" style:parent-style-name="Footer">
      <style:paragraph-properties fo:margin-left="1.6cm" fo:margin-right="0cm" fo:text-align="start" style:justify-single-word="false" fo:text-indent="-1.6cm" style:auto-text-indent="false"/>
    </style:style>
    <style:style style:name="MT1" style:family="text"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4pt" style:language-complex="ar" style:country-complex="SA"/>
    </style:style>
    <style:style style:name="MT2" style:family="text">
      <style:text-properties style:use-window-font-color="true" style:font-name="Times New Roman" fo:font-size="8pt" fo:language="gl" fo:country="ES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MT3" style:family="text">
      <style:text-properties style:use-window-font-color="true" style:font-name="Times New Roman" fo:font-size="8pt" fo:language="gl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/>
    </style:style>
    <style:style style:name="MT4" style:family="text">
      <style:text-properties style:use-window-font-color="true" style:font-name="Times New Roman" fo:font-size="8pt" fo:language="pt" fo:country="BR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MT5" style:family="text">
      <style:text-properties style:use-window-font-color="true" style:font-name="Wingdings" fo:font-size="8pt" fo:language="gl" fo:country="ES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MT6" style:family="text">
      <style:text-properties style:use-window-font-color="true" style:font-name="Times New Roman" fo:font-size="8pt" fo:language="pt" fo:country="BR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/>
    </style:style>
    <style:style style:name="MT7" style:family="text">
      <style:text-properties style:use-window-font-color="true" style:font-name="Arial" fo:font-size="7pt" fo:language="pt" fo:country="BR" style:font-name-asian="Times New Roman" style:font-size-asian="7pt" style:font-name-complex="Arial" style:font-size-complex="7pt" style:language-complex="ar" style:country-complex="SA"/>
    </style:style>
    <style:style style:name="MT8" style:family="text">
      <style:text-properties style:font-name="Arial Narrow"/>
    </style:style>
    <style:style style:name="MT9" style:family="text">
      <style:text-properties style:font-name="Arial Narrow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none" draw:fill="solid" draw:fill-color="#5198d4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7" style:family="graphic">
      <style:graphic-properties draw:stroke="none" draw:fill="solid" draw:fill-color="#3c4043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0.75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cm" fo:margin-left="1.5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g text:anchor-type="char" draw:z-index="1" draw:style-name="Mgr1"><draw:frame draw:style-name="Mgr2" draw:text-style-name="MP3" svg:width="6.139cm" svg:height="2.643cm" svg:x="8.061cm" svg:y="-0.923cm"><draw:text-box><text:p text:style-name="MP3"><text:span text:style-name="MT1">I.E.S. LAXEIRO</text:span></text:p><text:p text:style-name="MP3"><text:span text:style-name="MT2">Av. Bos Aires <text:s/>nº 71 - 36500 LALIN (PONTEVEDRA).</text:span></text:p><text:p text:style-name="MP4"><text:span text:style-name="MT2">Telf.: 986787051 – Fax 986787403</text:span></text:p><text:p text:style-name="MP5"><text:span text:style-name="MT3">http://centros.edu.xunta.es/ieslaxeiro</text:span></text:p><text:p text:style-name="MP6"><text:span text:style-name="MT4">E-mail</text:span><text:span text:style-name="MT5"></text:span><text:span text:style-name="MT4"> </text:span><text:span text:style-name="MT6">ies.laxeiro@edu.xunta.es</text:span></text:p><text:p text:style-name="MP7"><text:span text:style-name="MT7"/></text:p></draw:text-box></draw:frame><draw:g draw:style-name="Mgr3"><draw:rect draw:style-name="Mgr4" draw:text-style-name="MP8" svg:width="7.118cm" svg:height="1.92cm" svg:x="-0.004cm" svg:y="-1.032cm"><text:p/></draw:rect><draw:custom-shape draw:style-name="Mgr5" draw:text-style-name="MP9" svg:width="1.163cm" svg:height="1.747cm" svg:x="0.014cm" svg:y="-1cm"><text:p/><draw:enhanced-geometry svg:viewBox="0 0 21600 21600" draw:type="rectangle" draw:enhanced-path="M 0 0 L 21600 0 21600 21600 0 21600 0 0 Z N"/></draw:custom-shape><draw:custom-shape draw:style-name="Mgr6" draw:text-style-name="MP9" svg:width="0.186cm" svg:height="0.211cm" svg:x="0.181cm" svg:y="-0.519cm"><text:p/><draw:enhanced-geometry svg:viewBox="0 0 7 7" draw:type="non-primitive" draw:enhanced-path="M 5 5  L 5 7  L 2 7  L 2 5  L 0 5  L 0 2  L 2 2  L 2 0  L 5 0  L 5 2  L 7 2  L 7 5  L 5 5  Z N"/></draw:custom-shape><draw:custom-shape draw:style-name="Mgr6" draw:text-style-name="MP9" svg:width="0.186cm" svg:height="0.181cm" svg:x="0.181cm" svg:y="-0.127cm"><text:p/><draw:enhanced-geometry svg:viewBox="0 0 7 6" draw:type="non-primitive" draw:enhanced-path="M 5 4  L 5 6  L 2 6  L 2 4  L 0 4  L 0 2  L 2 2  L 2 0  L 5 0  L 5 2  L 7 2  L 7 4  L 5 4  Z N"/></draw:custom-shape><draw:custom-shape draw:style-name="Mgr6" draw:text-style-name="MP9" svg:width="0.186cm" svg:height="0.182cm" svg:x="0.181cm" svg:y="0.261cm"><text:p/><draw:enhanced-geometry svg:viewBox="0 0 7 6" draw:type="non-primitive" draw:enhanced-path="M 5 4  L 5 6  L 2 6  L 2 4  L 0 4  L 0 2  L 2 2  L 2 0  L 5 0  L 5 2  L 7 2  L 7 4  L 5 4  Z N"/></draw:custom-shape><draw:custom-shape draw:style-name="Mgr6" draw:text-style-name="MP9" svg:width="0.16cm" svg:height="0.211cm" svg:x="0.867cm" svg:y="-0.519cm"><text:p/><draw:enhanced-geometry svg:viewBox="0 0 6 7" draw:type="non-primitive" draw:enhanced-path="M 4 5  L 4 7  L 2 7  L 2 5  L 0 5  L 0 2  L 2 2  L 2 0  L 4 0  L 4 2  L 6 2  L 6 5  L 4 5  Z N"/></draw:custom-shape><draw:custom-shape draw:style-name="Mgr6" draw:text-style-name="MP9" svg:width="0.16cm" svg:height="0.181cm" svg:x="0.867cm" svg:y="-0.127cm"><text:p/><draw:enhanced-geometry svg:viewBox="0 0 6 6" draw:type="non-primitive" draw:enhanced-path="M 4 4  L 4 6  L 2 6  L 2 4  L 0 4  L 0 2  L 2 2  L 2 0  L 4 0  L 4 2  L 6 2  L 6 4  L 4 4  Z N"/></draw:custom-shape><draw:custom-shape draw:style-name="Mgr6" draw:text-style-name="MP9" svg:width="0.16cm" svg:height="0.182cm" svg:x="0.867cm" svg:y="0.261cm"><text:p/><draw:enhanced-geometry svg:viewBox="0 0 6 6" draw:type="non-primitive" draw:enhanced-path="M 4 4  L 4 6  L 2 6  L 2 4  L 0 4  L 0 2  L 2 2  L 2 0  L 4 0  L 4 2  L 6 2  L 6 4  L 4 4  Z N"/></draw:custom-shape><draw:custom-shape draw:style-name="Mgr6" draw:text-style-name="MP9" svg:width="0.369cm" svg:height="0.572cm" svg:x="0.419cm" svg:y="-0.007cm"><text:p/><draw:enhanced-geometry svg:viewBox="0 0 14 19" draw:type="non-primitive" draw:enhanced-path="M 0 0  L 0 1  L 0 1  L 0 1  L 0 1  L 0 2  L 0 2  L 0 2  L 0 3  L 0 3  L 1 3  L 1 4  L 1 4  L 1 4  L 1 4  L 1 5  L 2 5  L 2 5  L 2 5  L 2 6  L 2 6  L 3 6  L 3 6  L 3 6  L 3 6  L 4 7  L 4 7  L 4 7  L 5 7  L 5 7  L 5 7  L 5 7  L 6 7  L 6 8  L 6 8  L 6 8  L 6 9  L 6 9  L 6 9  L 6 10  L 6 10  L 6 10  L 6 11  L 6 11  L 6 12  L 6 12  L 6 12  L 6 13  L 6 13  L 5 13  L 5 14  L 5 14  L 5 14  L 5 15  L 5 15  L 5 15  L 4 16  L 4 16  L 4 16  L 4 17  L 4 17  L 3 17  L 3 17  L 3 18  L 3 18  L 3 18  L 2 18  L 2 19  L 2 19  L 2 19  L 2 19  L 2 19  L 2 19  L 2 19  L 2 19  L 2 19  L 2 19  L 2 19  L 2 19  L 2 19  L 2 19  L 12 19  L 12 19  L 13 19  L 13 19  L 13 19  L 13 19  L 13 19  L 13 19  L 13 19  L 13 19  L 13 19  L 12 19  L 12 18  L 12 18  L 12 18  L 11 18  L 11 17  L 11 17  L 11 17  L 10 17  L 10 16  L 10 16  L 10 16  L 10 15  L 10 15  L 9 15  L 9 14  L 9 14  L 9 14  L 9 13  L 9 13  L 9 13  L 9 12  L 9 12  L 8 12  L 8 11  L 8 11  L 8 10  L 8 10  L 8 10  L 8 9  L 8 9  L 8 9  L 8 8  L 9 8  L 9 8  L 9 7  L 9 7  L 9 7  L 10 7  L 10 7  L 10 7  L 10 7  L 11 7  L 11 6  L 11 6  L 11 6  L 12 6  L 12 6  L 12 6  L 12 5  L 13 5  L 13 5  L 13 5  L 13 4  L 13 4  L 14 4  L 14 4  L 14 3  L 14 3  L 14 3  L 14 2  L 14 2  L 14 2  L 14 1  L 14 1  L 14 1  L 14 1  L 14 0  L 14 0  L 14 0  L 14 0  L 14 0  L 14 0  L 0 0  L 0 0  L 0 0  L 0 0  L 0 0  L 0 0  L 0 0  Z N"/></draw:custom-shape><draw:custom-shape draw:style-name="Mgr6" draw:text-style-name="MP9" svg:width="0.186cm" svg:height="0.212cm" svg:x="0.523cm" svg:y="-0.249cm"><text:p/><draw:enhanced-geometry svg:viewBox="0 0 7 7" draw:type="non-primitive" draw:enhanced-path="M 0 3  L 0 3  L 0 2  L 0 2  L 0 2  L 0 1  L 0 1  L 0 1  L 1 1  L 1 0  L 1 0  L 1 0  L 2 0  L 2 0  L 2 0  L 3 0  L 3 0  L 4 0  L 4 0  L 4 0  L 5 0  L 5 0  L 5 0  L 5 0  L 6 1  L 6 1  L 6 1  L 6 1  L 7 2  L 7 2  L 7 2  L 7 3  L 7 3  L 7 4  L 7 4  L 7 4  L 7 5  L 6 5  L 6 5  L 6 5  L 6 6  L 5 6  L 5 6  L 5 6  L 5 6  L 4 7  L 4 7  L 4 7  L 3 7  L 3 7  L 2 7  L 2 7  L 2 6  L 1 6  L 1 6  L 1 6  L 1 6  L 0 5  L 0 5  L 0 5  L 0 5  L 0 4  L 0 4  L 0 4  L 0 3  Z N"/></draw:custom-shape><draw:custom-shape draw:style-name="Mgr6" draw:text-style-name="MP9" svg:width="0.16cm" svg:height="0.211cm" svg:x="0.523cm" svg:y="-0.519cm"><text:p/><draw:enhanced-geometry svg:viewBox="0 0 6 7" draw:type="non-primitive" draw:enhanced-path="M 4 5  L 4 7  L 2 7  L 2 5  L 0 5  L 0 2  L 2 2  L 2 0  L 4 0  L 4 2  L 6 2  L 6 5  L 4 5  Z N"/></draw:custom-shape><draw:custom-shape draw:style-name="Mgr6" draw:text-style-name="MP9" svg:width="0.054cm" svg:height="0.061cm" svg:x="0.576cm" svg:y="-0.91cm"><text:p/><draw:enhanced-geometry svg:viewBox="0 0 2 2" draw:type="non-primitive" draw:enhanced-path="M 1 0  L 1 1  L 0 1  L 0 2  L 1 2  L 1 2  L 2 2  L 2 2  L 2 2  L 2 1  L 2 1  L 2 0  L 1 0  Z N"/></draw:custom-shape><draw:custom-shape draw:style-name="Mgr6" draw:text-style-name="MP9" svg:width="0.422cm" svg:height="0.212cm" svg:x="0.393cm" svg:y="-0.85cm"><text:p/><draw:enhanced-geometry svg:viewBox="0 0 16 7" draw:type="non-primitive" draw:enhanced-path="M 2 7  L 3 7  L 2 5  L 1 4  L 1 4  L 1 4  L 1 4  L 1 3  L 1 3  L 1 3  L 1 3  L 1 3  L 2 3  L 2 3  L 2 2  L 2 2  L 2 2  L 2 2  L 2 2  L 3 2  L 3 2  L 3 2  L 3 2  L 3 2  L 4 2  L 4 2  L 4 2  L 4 2  L 4 3  L 4 3  L 4 3  L 4 3  L 4 4  L 4 4  L 4 4  L 4 4  L 4 4  L 4 4  L 4 5  L 5 7  L 6 7  L 5 4  L 5 4  L 5 4  L 4 3  L 4 3  L 4 3  L 5 3  L 5 3  L 5 2  L 5 2  L 5 2  L 5 2  L 5 2  L 5 2  L 5 2  L 5 2  L 6 1  L 6 1  L 6 1  L 6 1  L 6 1  L 7 1  L 7 1  L 7 1  L 7 1  L 7 2  L 7 2  L 8 2  L 8 2  L 8 7  L 9 7  L 9 2  L 9 2  L 9 2  L 9 2  L 9 1  L 9 1  L 10 1  L 10 1  L 10 1  L 10 1  L 10 1  L 11 1  L 11 1  L 11 2  L 11 2  L 11 2  L 11 2  L 11 2  L 12 2  L 12 2  L 12 2  L 12 3  L 12 3  L 12 3  L 12 3  L 12 3  L 12 4  L 12 4  L 12 4  L 10 7  L 11 7  L 12 5  L 13 4  L 13 4  L 13 4  L 13 4  L 13 4  L 13 4  L 13 3  L 13 3  L 13 3  L 13 3  L 13 2  L 13 2  L 13 2  L 13 2  L 13 2  L 13 2  L 13 2  L 14 2  L 14 2  L 14 2  L 14 2  L 14 2  L 14 2  L 15 2  L 15 3  L 15 3  L 15 3  L 15 3  L 15 3  L 15 3  L 15 3  L 15 4  L 15 4  L 15 4  L 15 4  L 15 5  L 13 7  L 14 7  L 16 5  L 16 5  L 16 5  L 16 5  L 16 5  L 16 4  L 16 4  L 16 4  L 16 4  L 16 3  L 16 3  L 16 3  L 16 3  L 16 2  L 16 2  L 15 2  L 15 2  L 15 2  L 15 1  L 15 1  L 14 1  L 14 1  L 14 1  L 13 1  L 13 1  L 13 1  L 13 1  L 12 1  L 12 1  L 12 1  L 12 1  L 11 1  L 11 1  L 11 1  L 11 0  L 10 0  L 10 0  L 10 0  L 10 0  L 9 0  L 9 1  L 9 1  L 9 1  L 8 1  L 8 1  L 8 1  L 8 1  L 8 1  L 7 1  L 7 0  L 7 0  L 7 0  L 6 0  L 6 0  L 6 0  L 5 1  L 5 1  L 5 1  L 5 1  L 5 1  L 4 1  L 4 1  L 4 1  L 3 1  L 3 1  L 3 1  L 3 1  L 2 1  L 2 1  L 2 1  L 2 1  L 1 2  L 1 2  L 1 2  L 1 2  L 1 2  L 1 3  L 0 3  L 0 3  L 0 3  L 0 4  L 0 4  L 0 4  L 0 4  L 0 5  L 1 5  L 1 5  L 1 5  L 1 5  L 2 7  Z N"/></draw:custom-shape><draw:custom-shape draw:style-name="Mgr6" draw:text-style-name="MP9" svg:width="0.317cm" svg:height="0.031cm" svg:x="0.446cm" svg:y="-0.609cm"><text:p/><draw:enhanced-geometry svg:viewBox="0 0 12 1" draw:type="non-primitive" draw:enhanced-path="M 0 0  L 1 1  L 12 1  L 12 0  L 0 0  Z N"/></draw:custom-shape><draw:custom-shape draw:style-name="Mgr7" draw:text-style-name="MP9" svg:width="0.184cm" svg:height="0.301cm" svg:x="1.476cm" svg:y="0.444cm"><text:p/><draw:enhanced-geometry svg:viewBox="0 0 7 10" draw:type="non-primitive" draw:enhanced-path="M 0 10  L 7 10  L 7 9  L 1 9  L 1 6  L 7 6  L 7 4  L 1 4  L 1 1  L 7 1  L 7 0  L 0 0  L 0 10  Z N"/></draw:custom-shape><draw:custom-shape draw:style-name="Mgr7" draw:text-style-name="MP9" svg:width="0.265cm" svg:height="0.301cm" svg:x="1.792cm" svg:y="0.444cm"><text:p/><draw:enhanced-geometry svg:viewBox="0 0 10 10" draw:type="non-primitive" draw:enhanced-path="M 5 0  L 5 0  L 4 0  L 4 0  L 4 0  L 3 0  L 3 0  L 3 1  L 2 1  L 2 1  L 2 1  L 2 1  L 1 2  L 1 2  L 1 2  L 1 2  L 1 3  L 1 3  L 0 3  L 0 3  L 0 4  L 0 4  L 0 4  L 0 4  L 0 5  L 0 5  L 0 5  L 0 6  L 0 6  L 0 6  L 0 6  L 0 7  L 0 7  L 0 7  L 0 7  L 1 8  L 1 8  L 1 8  L 1 8  L 1 9  L 1 9  L 2 9  L 2 9  L 2 10  L 2 10  L 3 10  L 3 10  L 3 10  L 4 10  L 4 10  L 4 10  L 5 10  L 5 10  L 5 10  L 5 10  L 6 10  L 6 10  L 6 10  L 7 10  L 7 10  L 7 10  L 8 10  L 8 9  L 8 9  L 8 9  L 9 9  L 9 8  L 9 8  L 9 8  L 9 8  L 9 7  L 9 7  L 9 7  L 10 7  L 10 6  L 10 6  L 10 6  L 10 6  L 10 5  L 10 5  L 10 5  L 10 4  L 10 4  L 10 4  L 9 4  L 9 3  L 9 3  L 9 3  L 9 3  L 9 2  L 9 2  L 9 2  L 8 2  L 8 1  L 8 1  L 8 1  L 7 1  L 7 1  L 7 0  L 6 0  L 6 0  L 6 0  L 5 0  L 5 0  Z M 5 1  L 5 1  L 6 1  L 6 1  L 6 1  L 6 2  L 7 2  L 7 2  L 7 2  L 7 2  L 7 2  L 7 2  L 8 2  L 8 3  L 8 3  L 8 3  L 8 3  L 8 3  L 8 3  L 8 4  L 8 4  L 8 4  L 8 4  L 8 5  L 8 5  L 8 5  L 8 5  L 8 5  L 8 6  L 8 6  L 8 6  L 8 6  L 8 7  L 8 7  L 8 7  L 8 7  L 8 7  L 8 8  L 8 8  L 8 8  L 8 8  L 7 8  L 7 8  L 7 9  L 7 9  L 6 9  L 6 9  L 6 9  L 6 9  L 5 9  L 5 9  L 5 9  L 4 9  L 4 9  L 4 9  L 3 9  L 3 9  L 3 9  L 3 9  L 3 8  L 2 8  L 2 8  L 2 8  L 2 8  L 2 8  L 2 8  L 2 7  L 2 7  L 2 7  L 2 7  L 2 7  L 1 6  L 1 6  L 1 6  L 1 6  L 1 5  L 1 5  L 1 5  L 1 5  L 1 5  L 1 4  L 1 4  L 2 4  L 2 4  L 2 3  L 2 3  L 2 3  L 2 3  L 2 3  L 2 3  L 2 2  L 2 2  L 2 2  L 3 2  L 3 2  L 3 2  L 3 2  L 3 2  L 4 1  L 4 1  L 4 1  L 5 1  Z N"/></draw:custom-shape><draw:custom-shape draw:style-name="Mgr7" draw:text-style-name="MP9" svg:width="0.212cm" svg:height="0.301cm" svg:x="2.083cm" svg:y="0.444cm"><text:p/><draw:enhanced-geometry svg:viewBox="0 0 8 10" draw:type="non-primitive" draw:enhanced-path="M 0 10  L 2 10  L 2 6  L 5 6  L 5 6  L 5 6  L 6 6  L 6 6  L 6 6  L 6 6  L 6 6  L 6 6  L 6 6  L 6 6  L 6 6  L 6 6  L 7 7  L 7 7  L 7 7  L 7 7  L 7 8  L 7 8  L 7 8  L 7 9  L 7 9  L 7 9  L 7 10  L 7 10  L 8 10  L 8 10  L 8 10  L 8 10  L 8 10  L 8 10  L 8 9  L 8 9  L 8 9  L 8 9  L 8 8  L 8 8  L 8 7  L 8 7  L 8 7  L 8 6  L 8 6  L 8 6  L 8 6  L 8 6  L 7 6  L 7 6  L 7 5  L 7 5  L 7 5  L 7 5  L 8 5  L 8 4  L 8 4  L 8 4  L 8 4  L 8 4  L 8 4  L 8 4  L 8 3  L 8 3  L 8 3  L 8 3  L 8 2  L 8 2  L 8 2  L 8 1  L 8 1  L 7 1  L 7 1  L 7 1  L 7 1  L 7 0  L 6 0  L 6 0  L 6 0  L 5 0  L 5 0  L 5 0  L 0 0  L 0 10  Z M 5 1  L 5 1  L 6 1  L 6 1  L 6 1  L 6 2  L 6 2  L 6 2  L 7 2  L 7 2  L 7 2  L 7 2  L 7 3  L 7 3  L 7 3  L 7 3  L 7 4  L 7 4  L 7 4  L 6 4  L 6 4  L 6 4  L 6 4  L 6 5  L 6 5  L 6 5  L 6 5  L 5 5  L 5 5  L 2 5  L 2 1  L 5 1  Z N"/></draw:custom-shape><draw:custom-shape draw:style-name="Mgr7" draw:text-style-name="MP9" svg:width="0.212cm" svg:height="0.301cm" svg:x="2.347cm" svg:y="0.444cm"><text:p/><draw:enhanced-geometry svg:viewBox="0 0 8 10" draw:type="non-primitive" draw:enhanced-path="M 5 10  L 5 10  L 5 10  L 6 10  L 6 10  L 6 10  L 6 10  L 6 9  L 6 9  L 7 9  L 7 9  L 7 9  L 7 9  L 7 8  L 7 8  L 8 8  L 8 8  L 8 7  L 8 7  L 8 7  L 8 7  L 8 6  L 8 6  L 8 6  L 8 6  L 8 5  L 8 5  L 8 5  L 8 4  L 8 4  L 8 3  L 8 3  L 8 3  L 8 2  L 7 2  L 7 2  L 7 1  L 7 1  L 6 1  L 6 1  L 6 0  L 5 0  L 5 0  L 4 0  L 4 0  L 0 0  L 0 10  L 5 10  Z M 4 1  L 4 1  L 5 1  L 5 1  L 5 1  L 5 2  L 5 2  L 5 2  L 6 2  L 6 2  L 6 2  L 6 2  L 6 2  L 6 2  L 6 3  L 7 3  L 7 3  L 7 4  L 7 4  L 7 4  L 7 5  L 7 5  L 7 5  L 7 6  L 7 6  L 7 7  L 7 7  L 7 7  L 6 8  L 6 8  L 6 8  L 6 8  L 6 9  L 6 9  L 5 9  L 5 9  L 5 9  L 5 9  L 4 9  L 2 9  L 2 1  L 4 1  Z N"/></draw:custom-shape><draw:custom-shape draw:style-name="Mgr7" draw:text-style-name="MP9" svg:width="0.186cm" svg:height="0.301cm" svg:x="2.61cm" svg:y="0.444cm"><text:p/><draw:enhanced-geometry svg:viewBox="0 0 7 10" draw:type="non-primitive" draw:enhanced-path="M 0 10  L 7 10  L 7 9  L 1 9  L 1 6  L 7 6  L 7 4  L 1 4  L 1 1  L 7 1  L 7 0  L 0 0  L 0 10  Z N"/></draw:custom-shape><draw:custom-shape draw:style-name="Mgr7" draw:text-style-name="MP9" svg:width="0.212cm" svg:height="0.301cm" svg:x="2.848cm" svg:y="0.444cm"><text:p/><draw:enhanced-geometry svg:viewBox="0 0 8 10" draw:type="non-primitive" draw:enhanced-path="M 8 10  L 8 0  L 7 0  L 7 8  L 2 0  L 0 0  L 0 10  L 1 10  L 1 2  L 6 10  L 8 10  Z N"/></draw:custom-shape><draw:custom-shape draw:style-name="Mgr7" draw:text-style-name="MP9" svg:width="0.239cm" svg:height="0.301cm" svg:x="3.086cm" svg:y="0.444cm"><text:p/><draw:enhanced-geometry svg:viewBox="0 0 9 10" draw:type="non-primitive" draw:enhanced-path="M 3 7  L 6 7  L 7 10  L 9 10  L 5 0  L 4 0  L 0 10  L 2 10  L 3 7  Z M 5 2  L 6 6  L 3 6  L 5 2  Z N"/></draw:custom-shape><draw:custom-shape draw:style-name="Mgr7" draw:text-style-name="MP9" svg:width="0.212cm" svg:height="0.301cm" svg:x="3.351cm" svg:y="0.444cm"><text:p/><draw:enhanced-geometry svg:viewBox="0 0 8 10" draw:type="non-primitive" draw:enhanced-path="M 8 3  L 8 3  L 8 3  L 8 2  L 8 2  L 7 2  L 7 1  L 7 1  L 7 1  L 6 1  L 6 1  L 6 0  L 5 0  L 5 0  L 5 0  L 4 0  L 4 0  L 4 0  L 4 0  L 3 0  L 3 0  L 3 0  L 2 0  L 2 1  L 2 1  L 1 1  L 1 1  L 1 1  L 1 2  L 1 2  L 1 2  L 0 2  L 0 3  L 0 3  L 0 3  L 0 3  L 0 4  L 0 4  L 0 4  L 0 4  L 0 5  L 0 5  L 0 5  L 0 6  L 0 6  L 0 6  L 0 6  L 0 7  L 0 7  L 0 7  L 0 7  L 0 8  L 0 8  L 0 8  L 1 8  L 1 9  L 1 9  L 1 9  L 1 9  L 1 10  L 2 10  L 2 10  L 2 10  L 3 10  L 3 10  L 3 10  L 4 10  L 4 10  L 4 10  L 4 10  L 4 10  L 5 10  L 5 10  L 5 10  L 5 10  L 5 10  L 6 10  L 6 10  L 6 10  L 7 10  L 7 9  L 7 9  L 7 9  L 8 8  L 8 8  L 8 8  L 8 7  L 8 7  L 8 6  L 7 6  L 7 7  L 7 7  L 7 7  L 7 8  L 6 8  L 6 8  L 6 8  L 6 9  L 6 9  L 6 9  L 5 9  L 5 9  L 5 9  L 5 9  L 4 9  L 4 9  L 4 9  L 4 9  L 3 9  L 3 9  L 3 9  L 2 9  L 2 9  L 2 8  L 2 8  L 2 8  L 2 8  L 2 8  L 1 7  L 1 7  L 1 7  L 1 6  L 1 6  L 1 5  L 1 5  L 1 4  L 1 4  L 1 3  L 1 3  L 2 3  L 2 3  L 2 2  L 2 2  L 2 2  L 2 2  L 2 2  L 3 2  L 3 1  L 3 1  L 4 1  L 4 1  L 4 1  L 4 1  L 5 1  L 5 1  L 5 1  L 5 1  L 5 2  L 6 2  L 6 2  L 6 2  L 6 2  L 6 2  L 6 2  L 6 3  L 7 3  L 7 3  L 7 3  L 8 3  Z N"/></draw:custom-shape><draw:custom-shape draw:style-name="Mgr7" draw:text-style-name="MP9" svg:width="0.052cm" svg:height="0.301cm" svg:x="3.616cm" svg:y="0.444cm"><text:p/><draw:enhanced-geometry svg:viewBox="0 0 21600 21600" draw:type="rectangle" draw:enhanced-path="M 0 0 L 21600 0 21600 21600 0 21600 0 0 Z N"/></draw:custom-shape><draw:custom-shape draw:style-name="Mgr7" draw:text-style-name="MP9" svg:width="0.265cm" svg:height="0.391cm" svg:x="3.693cm" svg:y="0.354cm"><text:p/><draw:enhanced-geometry svg:viewBox="0 0 10 13" draw:type="non-primitive" draw:enhanced-path="M 5 0  L 4 2  L 5 2  L 7 0  L 5 0  Z M 5 3  L 5 3  L 5 3  L 4 3  L 4 3  L 4 3  L 3 3  L 3 4  L 2 4  L 2 4  L 2 4  L 2 4  L 2 5  L 1 5  L 1 5  L 1 5  L 1 6  L 1 6  L 1 6  L 1 6  L 0 7  L 0 7  L 0 7  L 0 7  L 0 8  L 0 8  L 0 8  L 0 9  L 0 9  L 0 9  L 0 9  L 0 10  L 0 10  L 1 10  L 1 10  L 1 11  L 1 11  L 1 11  L 1 11  L 1 12  L 2 12  L 2 12  L 2 12  L 2 13  L 2 13  L 3 13  L 3 13  L 4 13  L 4 13  L 4 13  L 5 13  L 5 13  L 5 13  L 5 13  L 6 13  L 6 13  L 6 13  L 6 13  L 7 13  L 7 13  L 8 13  L 8 13  L 8 12  L 8 12  L 9 12  L 9 12  L 9 11  L 9 11  L 9 11  L 9 11  L 9 10  L 10 10  L 10 10  L 10 10  L 10 9  L 10 9  L 10 9  L 10 9  L 10 8  L 10 8  L 10 8  L 10 7  L 10 7  L 10 7  L 10 7  L 10 6  L 9 6  L 9 6  L 9 6  L 9 5  L 9 5  L 9 5  L 9 5  L 8 4  L 8 4  L 8 4  L 8 4  L 7 4  L 7 3  L 6 3  L 6 3  L 6 3  L 6 3  L 5 3  Z M 5 4  L 5 4  L 6 4  L 6 4  L 6 4  L 7 5  L 7 5  L 7 5  L 7 5  L 7 5  L 7 5  L 8 5  L 8 5  L 8 6  L 8 6  L 8 6  L 8 6  L 8 6  L 8 6  L 8 7  L 8 7  L 8 7  L 8 7  L 9 8  L 9 8  L 9 8  L 9 8  L 9 8  L 9 9  L 9 9  L 8 9  L 8 9  L 8 10  L 8 10  L 8 10  L 8 10  L 8 10  L 8 11  L 8 11  L 8 11  L 8 11  L 8 11  L 7 11  L 7 11  L 7 12  L 7 12  L 7 12  L 7 12  L 6 12  L 6 12  L 6 12  L 5 12  L 5 12  L 5 12  L 4 12  L 4 12  L 4 12  L 3 12  L 3 12  L 3 12  L 3 12  L 3 11  L 3 11  L 2 11  L 2 11  L 2 11  L 2 11  L 2 11  L 2 10  L 2 10  L 2 10  L 2 10  L 2 10  L 2 9  L 2 9  L 2 9  L 2 9  L 2 8  L 2 8  L 2 8  L 2 8  L 2 8  L 2 7  L 2 7  L 2 7  L 2 7  L 2 6  L 2 6  L 2 6  L 2 6  L 2 6  L 2 6  L 2 5  L 2 5  L 3 5  L 3 5  L 3 5  L 3 5  L 3 5  L 3 5  L 4 4  L 4 4  L 4 4  L 5 4  Z N"/></draw:custom-shape><draw:custom-shape draw:style-name="Mgr7" draw:text-style-name="MP9" svg:width="0.212cm" svg:height="0.301cm" svg:x="3.984cm" svg:y="0.444cm"><text:p/><draw:enhanced-geometry svg:viewBox="0 0 8 10" draw:type="non-primitive" draw:enhanced-path="M 8 10  L 8 0  L 7 0  L 7 8  L 2 0  L 0 0  L 0 10  L 2 10  L 2 2  L 7 10  L 8 10  Z N"/></draw:custom-shape><draw:custom-shape draw:style-name="Mgr7" draw:text-style-name="MP9" svg:width="0.212cm" svg:height="0.301cm" svg:x="4.355cm" svg:y="0.444cm"><text:p/><draw:enhanced-geometry svg:viewBox="0 0 8 10" draw:type="non-primitive" draw:enhanced-path="M 0 0  L 0 7  L 0 8  L 0 8  L 0 8  L 0 8  L 0 9  L 1 9  L 1 9  L 1 9  L 1 10  L 1 10  L 2 10  L 2 10  L 2 10  L 2 10  L 2 10  L 3 10  L 3 10  L 3 10  L 3 10  L 3 10  L 4 10  L 4 10  L 4 10  L 5 10  L 5 10  L 5 10  L 5 10  L 5 10  L 6 10  L 6 10  L 6 10  L 6 10  L 6 10  L 7 10  L 7 10  L 7 9  L 7 9  L 7 9  L 8 9  L 8 8  L 8 8  L 8 8  L 8 8  L 8 7  L 8 0  L 7 0  L 7 7  L 7 7  L 7 8  L 6 8  L 6 8  L 6 8  L 6 8  L 6 8  L 6 9  L 6 9  L 6 9  L 5 9  L 5 9  L 5 9  L 5 9  L 4 9  L 4 9  L 4 9  L 3 9  L 3 9  L 3 9  L 3 9  L 2 9  L 2 9  L 2 9  L 2 8  L 2 8  L 2 8  L 2 8  L 2 8  L 1 8  L 1 7  L 1 7  L 1 0  L 0 0  Z N"/></draw:custom-shape><draw:custom-shape draw:style-name="Mgr7" draw:text-style-name="MP9" svg:width="0.211cm" svg:height="0.301cm" svg:x="4.619cm" svg:y="0.444cm"><text:p/><draw:enhanced-geometry svg:viewBox="0 0 8 10" draw:type="non-primitive" draw:enhanced-path="M 8 10  L 8 0  L 6 0  L 6 8  L 1 0  L 0 0  L 0 10  L 1 10  L 1 2  L 6 10  L 8 10  Z N"/></draw:custom-shape><draw:custom-shape draw:style-name="Mgr7" draw:text-style-name="MP9" svg:width="0.027cm" svg:height="0.301cm" svg:x="4.882cm" svg:y="0.444cm"><text:p/><draw:enhanced-geometry svg:viewBox="0 0 21600 21600" draw:type="rectangle" draw:enhanced-path="M 0 0 L 21600 0 21600 21600 0 21600 0 0 Z N"/></draw:custom-shape><draw:custom-shape draw:style-name="Mgr7" draw:text-style-name="MP9" svg:width="0.212cm" svg:height="0.301cm" svg:x="4.961cm" svg:y="0.444cm"><text:p/><draw:enhanced-geometry svg:viewBox="0 0 8 10" draw:type="non-primitive" draw:enhanced-path="M 4 9  L 1 0  L 0 0  L 3 10  L 5 10  L 8 0  L 7 0  L 4 9  Z N"/></draw:custom-shape><draw:custom-shape draw:style-name="Mgr7" draw:text-style-name="MP9" svg:width="0.186cm" svg:height="0.301cm" svg:x="5.226cm" svg:y="0.444cm"><text:p/><draw:enhanced-geometry svg:viewBox="0 0 7 10" draw:type="non-primitive" draw:enhanced-path="M 0 10  L 7 10  L 7 9  L 1 9  L 1 6  L 7 6  L 7 4  L 1 4  L 1 1  L 7 1  L 7 0  L 0 0  L 0 10  Z N"/></draw:custom-shape><draw:custom-shape draw:style-name="Mgr7" draw:text-style-name="MP9" svg:width="0.212cm" svg:height="0.301cm" svg:x="5.464cm" svg:y="0.444cm"><text:p/><draw:enhanced-geometry svg:viewBox="0 0 8 10" draw:type="non-primitive" draw:enhanced-path="M 0 10  L 1 10  L 1 6  L 5 6  L 5 6  L 5 6  L 5 6  L 5 6  L 5 6  L 6 6  L 6 6  L 6 6  L 6 6  L 6 6  L 6 6  L 6 6  L 6 7  L 6 7  L 6 7  L 6 7  L 6 8  L 6 8  L 6 8  L 6 9  L 6 9  L 6 9  L 6 10  L 7 10  L 8 10  L 8 10  L 8 10  L 8 10  L 8 10  L 8 10  L 8 9  L 8 9  L 8 9  L 8 9  L 8 8  L 8 8  L 8 7  L 7 7  L 7 7  L 7 6  L 7 6  L 7 6  L 7 6  L 7 6  L 7 6  L 7 6  L 7 5  L 6 5  L 7 5  L 7 5  L 7 5  L 7 4  L 7 4  L 7 4  L 7 4  L 8 4  L 8 4  L 8 4  L 8 3  L 8 3  L 8 3  L 8 3  L 8 2  L 8 2  L 7 2  L 7 1  L 7 1  L 7 1  L 7 1  L 7 1  L 6 1  L 6 0  L 6 0  L 6 0  L 5 0  L 5 0  L 5 0  L 4 0  L 0 0  L 0 10  Z M 5 1  L 5 1  L 5 1  L 5 1  L 6 1  L 6 2  L 6 2  L 6 2  L 6 2  L 6 2  L 6 2  L 6 2  L 6 3  L 6 3  L 6 3  L 6 3  L 6 4  L 6 4  L 6 4  L 6 4  L 6 4  L 6 4  L 6 4  L 6 5  L 5 5  L 5 5  L 5 5  L 5 5  L 5 5  L 1 5  L 1 1  L 5 1  Z N"/></draw:custom-shape><draw:custom-shape draw:style-name="Mgr7" draw:text-style-name="MP9" svg:width="0.211cm" svg:height="0.301cm" svg:x="5.702cm" svg:y="0.444cm"><text:p/><draw:enhanced-geometry svg:viewBox="0 0 8 10" draw:type="non-primitive" draw:enhanced-path="M 8 3  L 8 3  L 8 3  L 8 2  L 8 2  L 8 2  L 8 2  L 8 2  L 7 2  L 7 1  L 7 1  L 7 1  L 7 1  L 7 1  L 6 1  L 6 0  L 6 0  L 6 0  L 5 0  L 5 0  L 5 0  L 4 0  L 4 0  L 4 0  L 3 0  L 3 0  L 2 0  L 2 0  L 2 1  L 2 1  L 1 1  L 1 1  L 1 2  L 1 2  L 1 2  L 1 2  L 1 3  L 1 3  L 1 3  L 1 3  L 1 4  L 1 4  L 1 4  L 1 4  L 1 4  L 1 4  L 1 5  L 1 5  L 2 5  L 2 5  L 2 5  L 2 5  L 3 5  L 3 5  L 3 5  L 3 5  L 3 6  L 4 6  L 4 6  L 5 6  L 5 6  L 5 6  L 6 6  L 6 6  L 6 6  L 6 6  L 6 7  L 7 7  L 7 7  L 7 7  L 7 7  L 7 8  L 7 8  L 7 8  L 7 8  L 7 8  L 7 8  L 6 8  L 6 9  L 6 9  L 6 9  L 6 9  L 6 9  L 6 9  L 6 9  L 5 9  L 5 9  L 4 9  L 4 9  L 4 9  L 3 9  L 3 9  L 3 9  L 3 9  L 2 9  L 2 9  L 2 9  L 2 8  L 2 8  L 2 8  L 2 8  L 2 8  L 2 8  L 2 7  L 2 7  L 0 7  L 0 7  L 0 8  L 0 8  L 0 8  L 1 8  L 1 9  L 1 9  L 1 9  L 1 9  L 1 10  L 2 10  L 2 10  L 2 10  L 2 10  L 2 10  L 2 10  L 3 10  L 3 10  L 3 10  L 3 10  L 4 10  L 4 10  L 5 10  L 5 10  L 5 10  L 6 10  L 6 10  L 6 10  L 7 10  L 7 10  L 7 9  L 8 9  L 8 9  L 8 9  L 8 9  L 8 9  L 8 8  L 8 8  L 8 8  L 8 8  L 8 8  L 8 8  L 8 7  L 8 7  L 8 7  L 8 7  L 8 7  L 8 7  L 8 6  L 8 6  L 8 6  L 8 6  L 7 6  L 7 6  L 7 5  L 7 5  L 7 5  L 7 5  L 7 5  L 6 5  L 6 5  L 5 5  L 5 5  L 4 4  L 4 4  L 3 4  L 3 4  L 2 4  L 2 4  L 2 4  L 2 4  L 2 4  L 2 3  L 2 3  L 2 3  L 2 3  L 2 3  L 2 3  L 2 3  L 2 3  L 2 3  L 2 2  L 2 2  L 2 2  L 2 2  L 2 2  L 2 2  L 2 2  L 2 2  L 2 2  L 3 2  L 3 1  L 3 1  L 3 1  L 3 1  L 3 1  L 3 1  L 4 1  L 4 1  L 4 1  L 4 1  L 5 1  L 5 1  L 5 1  L 5 1  L 6 2  L 6 2  L 6 2  L 6 2  L 6 2  L 7 2  L 7 3  L 7 3  L 7 3  L 8 3  Z N"/></draw:custom-shape><draw:custom-shape draw:style-name="Mgr7" draw:text-style-name="MP9" svg:width="0.027cm" svg:height="0.301cm" svg:x="5.965cm" svg:y="0.444cm"><text:p/><draw:enhanced-geometry svg:viewBox="0 0 21600 21600" draw:type="rectangle" draw:enhanced-path="M 0 0 L 21600 0 21600 21600 0 21600 0 0 Z N"/></draw:custom-shape><draw:custom-shape draw:style-name="Mgr7" draw:text-style-name="MP9" svg:width="0.212cm" svg:height="0.301cm" svg:x="6.044cm" svg:y="0.444cm"><text:p/><draw:enhanced-geometry svg:viewBox="0 0 8 10" draw:type="non-primitive" draw:enhanced-path="M 3 10  L 4 10  L 4 1  L 8 1  L 8 0  L 0 0  L 0 1  L 3 1  L 3 10  Z N"/></draw:custom-shape><draw:custom-shape draw:style-name="Mgr7" draw:text-style-name="MP9" svg:width="0.239cm" svg:height="0.301cm" svg:x="6.23cm" svg:y="0.444cm"><text:p/><draw:enhanced-geometry svg:viewBox="0 0 9 10" draw:type="non-primitive" draw:enhanced-path="M 3 7  L 6 7  L 7 10  L 9 10  L 5 0  L 4 0  L 0 10  L 2 10  L 3 7  Z M 5 2  L 6 6  L 3 6  L 5 2  Z N"/></draw:custom-shape><draw:custom-shape draw:style-name="Mgr7" draw:text-style-name="MP9" svg:width="0.212cm" svg:height="0.301cm" svg:x="6.494cm" svg:y="0.444cm"><text:p/><draw:enhanced-geometry svg:viewBox="0 0 8 10" draw:type="non-primitive" draw:enhanced-path="M 0 10  L 2 10  L 2 6  L 5 6  L 5 6  L 5 6  L 5 6  L 6 6  L 6 6  L 6 6  L 6 6  L 6 6  L 6 6  L 6 6  L 6 6  L 6 6  L 6 7  L 6 7  L 6 7  L 6 7  L 6 8  L 6 8  L 6 8  L 6 9  L 7 9  L 7 9  L 7 10  L 7 10  L 8 10  L 8 10  L 8 10  L 8 10  L 8 10  L 8 10  L 8 9  L 8 9  L 8 9  L 8 9  L 8 8  L 8 8  L 8 7  L 8 7  L 8 7  L 8 6  L 8 6  L 8 6  L 8 6  L 7 6  L 7 6  L 7 6  L 7 5  L 7 5  L 7 5  L 7 5  L 7 5  L 7 4  L 8 4  L 8 4  L 8 4  L 8 4  L 8 4  L 8 4  L 8 3  L 8 3  L 8 3  L 8 3  L 8 2  L 8 2  L 8 2  L 8 1  L 7 1  L 7 1  L 7 1  L 7 1  L 7 1  L 6 0  L 6 0  L 6 0  L 6 0  L 5 0  L 5 0  L 5 0  L 0 0  L 0 10  Z M 5 1  L 5 1  L 5 1  L 6 1  L 6 1  L 6 2  L 6 2  L 6 2  L 6 2  L 6 2  L 7 2  L 7 2  L 7 3  L 7 3  L 7 3  L 7 3  L 7 4  L 6 4  L 6 4  L 6 4  L 6 4  L 6 4  L 6 4  L 6 5  L 6 5  L 6 5  L 5 5  L 5 5  L 5 5  L 2 5  L 2 1  L 5 1  Z N"/></draw:custom-shape><draw:custom-shape draw:style-name="Mgr7" draw:text-style-name="MP9" svg:width="0.052cm" svg:height="0.301cm" svg:x="6.759cm" svg:y="0.444cm"><text:p/><draw:enhanced-geometry svg:viewBox="0 0 21600 21600" draw:type="rectangle" draw:enhanced-path="M 0 0 L 21600 0 21600 21600 0 21600 0 0 Z N"/></draw:custom-shape><draw:custom-shape draw:style-name="Mgr7" draw:text-style-name="MP9" svg:width="0.239cm" svg:height="0.301cm" svg:x="6.836cm" svg:y="0.444cm"><text:p/><draw:enhanced-geometry svg:viewBox="0 0 9 10" draw:type="non-primitive" draw:enhanced-path="M 2 7  L 6 7  L 7 10  L 9 10  L 5 0  L 4 0  L 0 10  L 1 10  L 2 7  Z M 4 2  L 6 6  L 3 6  L 4 2  Z N"/></draw:custom-shape><draw:custom-shape draw:style-name="Mgr7" draw:text-style-name="MP9" svg:width="0.237cm" svg:height="0.301cm" svg:x="1.449cm" svg:y="-0.037cm"><text:p/><draw:enhanced-geometry svg:viewBox="0 0 9 10" draw:type="non-primitive" draw:enhanced-path="M 9 3  L 9 3  L 8 2  L 8 2  L 8 2  L 8 1  L 8 1  L 7 1  L 7 1  L 7 0  L 7 0  L 6 0  L 6 0  L 6 0  L 5 0  L 5 0  L 5 0  L 4 0  L 4 0  L 4 0  L 4 0  L 3 0  L 3 0  L 3 0  L 2 0  L 2 1  L 2 1  L 2 1  L 1 1  L 1 1  L 1 2  L 1 2  L 1 2  L 1 2  L 1 3  L 1 3  L 0 3  L 0 4  L 0 4  L 0 4  L 0 4  L 0 5  L 0 5  L 0 5  L 0 5  L 0 6  L 0 6  L 0 6  L 0 7  L 1 7  L 1 7  L 1 7  L 1 8  L 1 8  L 1 8  L 1 8  L 1 9  L 2 9  L 2 9  L 2 9  L 2 9  L 3 10  L 3 10  L 3 10  L 4 10  L 4 10  L 4 10  L 4 10  L 5 10  L 5 10  L 5 10  L 5 10  L 5 10  L 6 10  L 6 10  L 6 10  L 6 10  L 7 10  L 7 9  L 7 9  L 7 9  L 8 9  L 8 8  L 8 8  L 8 8  L 9 7  L 9 7  L 9 7  L 9 6  L 8 6  L 7 7  L 7 7  L 7 7  L 7 7  L 7 8  L 7 8  L 7 8  L 7 8  L 6 8  L 6 9  L 6 9  L 6 9  L 5 9  L 5 9  L 5 9  L 5 9  L 4 9  L 4 9  L 4 9  L 4 9  L 3 9  L 3 8  L 3 8  L 3 8  L 2 8  L 2 8  L 2 8  L 2 7  L 2 7  L 2 7  L 2 6  L 2 6  L 2 5  L 2 5  L 2 4  L 2 4  L 2 4  L 2 3  L 2 3  L 2 2  L 2 2  L 2 2  L 2 2  L 3 2  L 3 2  L 3 1  L 3 1  L 4 1  L 4 1  L 4 1  L 4 1  L 5 1  L 5 1  L 5 1  L 5 1  L 6 1  L 6 1  L 6 1  L 6 1  L 6 1  L 7 2  L 7 2  L 7 2  L 7 2  L 7 2  L 7 3  L 7 3  L 7 3  L 9 3  Z N"/></draw:custom-shape><draw:custom-shape draw:style-name="Mgr7" draw:text-style-name="MP9" svg:width="0.265cm" svg:height="0.301cm" svg:x="1.712cm" svg:y="-0.037cm"><text:p/><draw:enhanced-geometry svg:viewBox="0 0 10 10" draw:type="non-primitive" draw:enhanced-path="M 5 0  L 5 0  L 4 0  L 4 0  L 4 0  L 3 0  L 3 0  L 3 0  L 2 0  L 2 1  L 2 1  L 2 1  L 1 1  L 1 1  L 1 2  L 1 2  L 1 2  L 1 2  L 0 3  L 0 3  L 0 3  L 0 4  L 0 4  L 0 4  L 0 4  L 0 5  L 0 5  L 0 5  L 0 5  L 0 6  L 0 6  L 0 6  L 0 7  L 0 7  L 0 7  L 1 7  L 1 8  L 1 8  L 1 8  L 1 8  L 1 9  L 2 9  L 2 9  L 2 9  L 2 9  L 3 10  L 3 10  L 3 10  L 4 10  L 4 10  L 4 10  L 5 10  L 5 10  L 5 10  L 5 10  L 6 10  L 6 10  L 6 10  L 7 10  L 7 10  L 7 9  L 8 9  L 8 9  L 8 9  L 8 9  L 9 8  L 9 8  L 9 8  L 9 8  L 9 7  L 9 7  L 9 7  L 9 7  L 9 6  L 10 6  L 10 6  L 10 5  L 10 5  L 10 5  L 10 5  L 10 4  L 10 4  L 10 4  L 9 4  L 9 3  L 9 3  L 9 3  L 9 2  L 9 2  L 9 2  L 9 2  L 9 1  L 8 1  L 8 1  L 8 1  L 8 1  L 7 0  L 7 0  L 7 0  L 6 0  L 6 0  L 6 0  L 5 0  L 5 0  Z M 5 1  L 5 1  L 6 1  L 6 1  L 6 1  L 6 1  L 7 1  L 7 2  L 7 2  L 7 2  L 7 2  L 7 2  L 7 2  L 8 2  L 8 2  L 8 3  L 8 3  L 8 3  L 8 3  L 8 3  L 8 4  L 8 4  L 8 4  L 8 4  L 8 4  L 8 5  L 8 5  L 8 5  L 8 5  L 8 6  L 8 6  L 8 6  L 8 6  L 8 6  L 8 7  L 8 7  L 8 7  L 8 7  L 8 7  L 8 8  L 7 8  L 7 8  L 7 8  L 7 8  L 7 8  L 7 8  L 7 8  L 6 9  L 6 9  L 6 9  L 6 9  L 5 9  L 5 9  L 5 9  L 4 9  L 4 9  L 4 9  L 3 9  L 3 8  L 3 8  L 3 8  L 3 8  L 2 8  L 2 8  L 2 8  L 2 8  L 2 7  L 2 7  L 2 7  L 2 7  L 2 7  L 2 6  L 1 6  L 1 6  L 1 6  L 1 6  L 1 5  L 1 5  L 1 5  L 1 5  L 1 4  L 1 4  L 1 4  L 1 4  L 1 4  L 2 3  L 2 3  L 2 3  L 2 3  L 2 3  L 2 2  L 2 2  L 2 2  L 2 2  L 2 2  L 3 2  L 3 2  L 3 2  L 3 1  L 3 1  L 4 1  L 4 1  L 4 1  L 5 1  Z N"/></draw:custom-shape><draw:custom-shape draw:style-name="Mgr7" draw:text-style-name="MP9" svg:width="0.212cm" svg:height="0.301cm" svg:x="2.003cm" svg:y="-0.037cm"><text:p/><draw:enhanced-geometry svg:viewBox="0 0 8 10" draw:type="non-primitive" draw:enhanced-path="M 8 10  L 8 0  L 7 0  L 7 8  L 2 0  L 0 0  L 0 10  L 1 10  L 1 2  L 7 10  L 8 10  Z N"/></draw:custom-shape><draw:custom-shape draw:style-name="Mgr7" draw:text-style-name="MP9" svg:width="0.186cm" svg:height="0.301cm" svg:x="2.268cm" svg:y="-0.037cm"><text:p/><draw:enhanced-geometry svg:viewBox="0 0 7 10" draw:type="non-primitive" draw:enhanced-path="M 7 3  L 7 3  L 7 2  L 7 2  L 7 2  L 7 2  L 7 2  L 7 2  L 7 1  L 7 1  L 7 1  L 6 1  L 6 1  L 6 0  L 6 0  L 6 0  L 5 0  L 5 0  L 5 0  L 4 0  L 4 0  L 4 0  L 3 0  L 3 0  L 3 0  L 2 0  L 2 0  L 1 0  L 1 0  L 1 1  L 1 1  L 1 1  L 0 1  L 0 2  L 0 2  L 0 2  L 0 2  L 0 3  L 0 3  L 0 3  L 0 3  L 0 4  L 0 4  L 0 4  L 0 4  L 0 4  L 1 4  L 1 4  L 1 5  L 1 5  L 1 5  L 2 5  L 2 5  L 2 5  L 2 5  L 2 5  L 3 5  L 3 5  L 3 5  L 4 6  L 4 6  L 5 6  L 5 6  L 5 6  L 5 6  L 6 6  L 6 6  L 6 7  L 6 7  L 6 7  L 6 7  L 6 7  L 6 7  L 6 8  L 6 8  L 6 8  L 6 8  L 6 8  L 6 8  L 6 8  L 6 9  L 5 9  L 5 9  L 5 9  L 5 9  L 4 9  L 4 9  L 4 9  L 3 9  L 3 9  L 3 9  L 2 9  L 2 9  L 2 9  L 2 9  L 2 8  L 1 8  L 1 8  L 1 8  L 1 8  L 1 8  L 1 7  L 1 7  L 1 7  L 1 7  L 0 7  L 0 7  L 0 7  L 0 8  L 0 8  L 0 8  L 0 8  L 0 9  L 0 9  L 1 9  L 1 9  L 1 9  L 1 10  L 1 10  L 1 10  L 2 10  L 2 10  L 2 10  L 2 10  L 2 10  L 3 10  L 3 10  L 4 10  L 4 10  L 4 10  L 5 10  L 5 10  L 5 10  L 6 10  L 6 9  L 6 9  L 7 9  L 7 9  L 7 9  L 7 9  L 7 8  L 7 8  L 7 8  L 7 8  L 7 8  L 7 8  L 7 7  L 7 7  L 7 7  L 7 7  L 7 7  L 7 7  L 7 6  L 7 6  L 7 6  L 7 6  L 7 6  L 7 6  L 7 5  L 7 5  L 7 5  L 6 5  L 6 5  L 6 5  L 6 5  L 6 5  L 5 5  L 5 4  L 4 4  L 3 4  L 3 4  L 2 4  L 2 4  L 2 4  L 2 3  L 2 3  L 2 3  L 1 3  L 1 3  L 1 3  L 1 3  L 1 3  L 1 3  L 1 3  L 1 3  L 1 2  L 1 2  L 1 2  L 1 2  L 1 2  L 1 2  L 1 2  L 1 2  L 2 2  L 2 1  L 2 1  L 2 1  L 2 1  L 2 1  L 2 1  L 2 1  L 3 1  L 3 1  L 3 1  L 3 1  L 3 1  L 4 1  L 4 1  L 4 1  L 5 1  L 5 1  L 5 1  L 5 1  L 5 2  L 6 2  L 6 2  L 6 2  L 6 2  L 6 3  L 6 3  L 7 3  Z N"/></draw:custom-shape><draw:custom-shape draw:style-name="Mgr7" draw:text-style-name="MP9" svg:width="0.211cm" svg:height="0.301cm" svg:x="2.506cm" svg:y="-0.037cm"><text:p/><draw:enhanced-geometry svg:viewBox="0 0 8 10" draw:type="non-primitive" draw:enhanced-path="M 0 10  L 8 10  L 8 9  L 2 9  L 2 5  L 7 5  L 7 4  L 2 4  L 2 1  L 7 1  L 7 0  L 0 0  L 0 10  Z N"/></draw:custom-shape><draw:custom-shape draw:style-name="Mgr7" draw:text-style-name="MP9" svg:width="0.186cm" svg:height="0.301cm" svg:x="2.742cm" svg:y="-0.037cm"><text:p/><draw:enhanced-geometry svg:viewBox="0 0 7 10" draw:type="non-primitive" draw:enhanced-path="M 0 0  L 0 10  L 7 10  L 7 9  L 2 9  L 2 0  L 0 0  Z N"/></draw:custom-shape><draw:custom-shape draw:style-name="Mgr7" draw:text-style-name="MP9" svg:width="0.16cm" svg:height="0.301cm" svg:x="2.954cm" svg:y="-0.037cm"><text:p/><draw:enhanced-geometry svg:viewBox="0 0 6 10" draw:type="non-primitive" draw:enhanced-path="M 0 0  L 0 10  L 6 10  L 6 9  L 1 9  L 1 0  L 0 0  Z N"/></draw:custom-shape><draw:custom-shape draw:style-name="Mgr7" draw:text-style-name="MP9" svg:width="0.186cm" svg:height="0.301cm" svg:x="3.166cm" svg:y="-0.037cm"><text:p/><draw:enhanced-geometry svg:viewBox="0 0 7 10" draw:type="non-primitive" draw:enhanced-path="M 0 10  L 7 10  L 7 9  L 1 9  L 1 5  L 6 5  L 6 4  L 1 4  L 1 1  L 7 1  L 7 0  L 0 0  L 0 10  Z N"/></draw:custom-shape><draw:custom-shape draw:style-name="Mgr7" draw:text-style-name="MP9" svg:width="0.212cm" svg:height="0.301cm" svg:x="3.404cm" svg:y="-0.037cm"><text:p/><draw:enhanced-geometry svg:viewBox="0 0 8 10" draw:type="non-primitive" draw:enhanced-path="M 0 10  L 1 10  L 1 6  L 4 6  L 5 6  L 5 6  L 5 6  L 5 6  L 5 6  L 5 6  L 5 6  L 6 6  L 6 6  L 6 6  L 6 6  L 6 6  L 6 6  L 6 7  L 6 7  L 6 7  L 6 7  L 6 8  L 6 8  L 6 9  L 6 9  L 6 9  L 6 9  L 6 10  L 8 10  L 8 9  L 8 9  L 8 9  L 7 9  L 7 9  L 7 9  L 7 8  L 7 8  L 7 7  L 7 7  L 7 6  L 7 6  L 7 6  L 7 6  L 7 6  L 7 6  L 7 6  L 7 5  L 7 5  L 6 5  L 6 5  L 6 5  L 7 4  L 7 4  L 7 4  L 7 4  L 7 4  L 7 4  L 7 4  L 7 3  L 7 3  L 7 3  L 7 3  L 7 3  L 7 2  L 7 2  L 7 2  L 7 1  L 7 1  L 7 1  L 7 1  L 7 0  L 6 0  L 6 0  L 6 0  L 6 0  L 5 0  L 5 0  L 5 0  L 5 0  L 4 0  L 0 0  L 0 10  Z M 4 1  L 5 1  L 5 1  L 5 1  L 5 1  L 5 1  L 6 1  L 6 1  L 6 2  L 6 2  L 6 2  L 6 2  L 6 2  L 6 3  L 6 3  L 6 3  L 6 3  L 6 4  L 6 4  L 6 4  L 6 4  L 6 4  L 6 4  L 5 4  L 5 4  L 5 4  L 5 4  L 5 4  L 4 4  L 1 4  L 1 1  L 4 1  Z N"/></draw:custom-shape><draw:custom-shape draw:style-name="Mgr7" draw:text-style-name="MP9" svg:width="0.078cm" svg:height="0.391cm" svg:x="3.642cm" svg:y="-0.127cm"><text:p/><draw:enhanced-geometry svg:viewBox="0 0 3 13" draw:type="non-primitive" draw:enhanced-path="M 2 0  L 0 2  L 1 2  L 3 0  L 2 0  Z M 1 13  L 2 13  L 2 3  L 1 3  L 1 13  Z N"/></draw:custom-shape><draw:custom-shape draw:style-name="Mgr7" draw:text-style-name="MP9" svg:width="0.239cm" svg:height="0.301cm" svg:x="3.72cm" svg:y="-0.037cm"><text:p/><draw:enhanced-geometry svg:viewBox="0 0 9 10" draw:type="non-primitive" draw:enhanced-path="M 3 7  L 7 7  L 8 10  L 9 10  L 6 0  L 4 0  L 0 10  L 2 10  L 3 7  Z M 5 1  L 6 6  L 3 6  L 5 1  Z N"/></draw:custom-shape><draw:custom-shape draw:style-name="Mgr7" draw:text-style-name="MP9" svg:width="0.212cm" svg:height="0.301cm" svg:x="4.09cm" svg:y="-0.037cm"><text:p/><draw:enhanced-geometry svg:viewBox="0 0 8 10" draw:type="non-primitive" draw:enhanced-path="M 5 10  L 5 10  L 5 10  L 6 10  L 6 9  L 6 9  L 6 9  L 6 9  L 7 9  L 7 9  L 7 9  L 7 9  L 7 8  L 7 8  L 8 8  L 8 8  L 8 7  L 8 7  L 8 7  L 8 7  L 8 6  L 8 6  L 8 6  L 8 6  L 8 5  L 8 5  L 8 5  L 8 4  L 8 4  L 8 3  L 8 3  L 8 3  L 8 2  L 8 2  L 7 2  L 7 1  L 7 1  L 7 1  L 6 1  L 6 0  L 6 0  L 5 0  L 5 0  L 5 0  L 4 0  L 0 0  L 0 10  L 5 10  Z M 4 1  L 4 1  L 5 1  L 5 1  L 5 1  L 5 1  L 5 1  L 6 1  L 6 2  L 6 2  L 6 2  L 6 2  L 6 2  L 6 2  L 6 2  L 7 3  L 7 3  L 7 3  L 7 4  L 7 4  L 7 4  L 7 5  L 7 5  L 7 6  L 7 6  L 7 7  L 7 7  L 7 7  L 6 7  L 6 8  L 6 8  L 6 8  L 6 8  L 6 8  L 5 8  L 5 9  L 5 9  L 5 9  L 4 9  L 2 9  L 2 1  L 4 1  Z N"/></draw:custom-shape><draw:custom-shape draw:style-name="Mgr7" draw:text-style-name="MP9" svg:width="0.186cm" svg:height="0.301cm" svg:x="4.355cm" svg:y="-0.037cm"><text:p/><draw:enhanced-geometry svg:viewBox="0 0 7 10" draw:type="non-primitive" draw:enhanced-path="M 0 10  L 7 10  L 7 9  L 2 9  L 2 5  L 7 5  L 7 4  L 2 4  L 2 1  L 7 1  L 7 0  L 0 0  L 0 10  Z N"/></draw:custom-shape><draw:custom-shape draw:style-name="Mgr7" draw:text-style-name="MP9" svg:width="0.186cm" svg:height="0.301cm" svg:x="4.697cm" svg:y="-0.037cm"><text:p/><draw:enhanced-geometry svg:viewBox="0 0 7 10" draw:type="non-primitive" draw:enhanced-path="M 0 10  L 7 10  L 7 9  L 1 9  L 1 5  L 7 5  L 7 4  L 1 4  L 1 1  L 7 1  L 7 0  L 0 0  L 0 10  Z N"/></draw:custom-shape><draw:custom-shape draw:style-name="Mgr7" draw:text-style-name="MP9" svg:width="0.212cm" svg:height="0.301cm" svg:x="4.935cm" svg:y="-0.037cm"><text:p/><draw:enhanced-geometry svg:viewBox="0 0 8 10" draw:type="non-primitive" draw:enhanced-path="M 5 10  L 5 10  L 5 10  L 6 10  L 6 9  L 6 9  L 6 9  L 6 9  L 6 9  L 7 9  L 7 9  L 7 9  L 7 8  L 7 8  L 7 8  L 8 8  L 8 7  L 8 7  L 8 7  L 8 7  L 8 6  L 8 6  L 8 6  L 8 6  L 8 5  L 8 5  L 8 5  L 8 4  L 8 4  L 8 3  L 8 3  L 8 3  L 8 2  L 8 2  L 7 2  L 7 1  L 7 1  L 7 1  L 6 1  L 6 0  L 6 0  L 5 0  L 5 0  L 4 0  L 4 0  L 0 0  L 0 10  L 5 10  Z M 4 1  L 4 1  L 5 1  L 5 1  L 5 1  L 5 1  L 5 1  L 5 1  L 6 2  L 6 2  L 6 2  L 6 2  L 6 2  L 6 2  L 6 2  L 7 3  L 7 3  L 7 3  L 7 4  L 7 4  L 7 4  L 7 5  L 7 5  L 7 6  L 7 6  L 7 7  L 7 7  L 7 7  L 6 7  L 6 8  L 6 8  L 6 8  L 6 8  L 6 8  L 5 8  L 5 9  L 5 9  L 5 9  L 4 9  L 2 9  L 2 1  L 4 1  Z N"/></draw:custom-shape><draw:custom-shape draw:style-name="Mgr7" draw:text-style-name="MP9" svg:width="0.212cm" svg:height="0.301cm" svg:x="5.199cm" svg:y="-0.037cm"><text:p/><draw:enhanced-geometry svg:viewBox="0 0 8 10" draw:type="non-primitive" draw:enhanced-path="M 0 0  L 0 7  L 0 7  L 0 7  L 0 8  L 0 8  L 0 8  L 1 8  L 1 9  L 1 9  L 1 9  L 1 9  L 2 10  L 2 10  L 2 10  L 2 10  L 2 10  L 2 10  L 3 10  L 3 10  L 3 10  L 3 10  L 4 10  L 4 10  L 4 10  L 4 10  L 5 10  L 5 10  L 5 10  L 5 10  L 6 10  L 6 10  L 6 10  L 6 10  L 6 10  L 6 9  L 7 9  L 7 9  L 7 9  L 7 8  L 7 8  L 8 8  L 8 8  L 8 7  L 8 7  L 8 7  L 8 0  L 6 0  L 6 7  L 6 7  L 6 7  L 6 7  L 6 8  L 6 8  L 6 8  L 6 8  L 6 8  L 6 8  L 6 9  L 5 9  L 5 9  L 5 9  L 5 9  L 4 9  L 4 9  L 4 9  L 3 9  L 3 9  L 3 9  L 2 9  L 2 9  L 2 8  L 2 8  L 2 8  L 2 8  L 2 8  L 1 8  L 1 7  L 1 7  L 1 7  L 1 7  L 1 0  L 0 0  Z N"/></draw:custom-shape><draw:custom-shape draw:style-name="Mgr7" draw:text-style-name="MP9" svg:width="0.239cm" svg:height="0.301cm" svg:x="5.438cm" svg:y="-0.037cm"><text:p/><draw:enhanced-geometry svg:viewBox="0 0 9 10" draw:type="non-primitive" draw:enhanced-path="M 9 3  L 9 3  L 9 2  L 8 2  L 8 2  L 8 1  L 8 1  L 8 1  L 7 1  L 7 0  L 7 0  L 7 0  L 6 0  L 6 0  L 6 0  L 5 0  L 5 0  L 5 0  L 4 0  L 4 0  L 4 0  L 3 0  L 3 0  L 3 0  L 2 0  L 2 1  L 2 1  L 2 1  L 2 1  L 1 1  L 1 2  L 1 2  L 1 2  L 1 2  L 1 3  L 1 3  L 1 3  L 1 4  L 1 4  L 0 4  L 0 4  L 0 5  L 0 5  L 0 5  L 0 5  L 0 6  L 1 6  L 1 6  L 1 7  L 1 7  L 1 7  L 1 7  L 1 8  L 1 8  L 1 8  L 1 8  L 2 9  L 2 9  L 2 9  L 2 9  L 2 9  L 3 10  L 3 10  L 3 10  L 4 10  L 4 10  L 4 10  L 5 10  L 5 10  L 5 10  L 5 10  L 5 10  L 6 10  L 6 10  L 6 10  L 6 10  L 6 10  L 7 10  L 7 9  L 7 9  L 8 9  L 8 9  L 8 8  L 8 8  L 9 8  L 9 7  L 9 7  L 9 7  L 9 6  L 8 6  L 8 7  L 8 7  L 7 7  L 7 7  L 7 8  L 7 8  L 7 8  L 7 8  L 6 8  L 6 9  L 6 9  L 6 9  L 6 9  L 5 9  L 5 9  L 5 9  L 5 9  L 4 9  L 4 9  L 4 9  L 3 9  L 3 8  L 3 8  L 3 8  L 3 8  L 3 8  L 2 8  L 2 7  L 2 7  L 2 7  L 2 6  L 2 6  L 2 5  L 2 5  L 2 4  L 2 4  L 2 4  L 2 3  L 2 3  L 2 2  L 2 2  L 3 2  L 3 2  L 3 2  L 3 2  L 3 1  L 3 1  L 4 1  L 4 1  L 4 1  L 5 1  L 5 1  L 5 1  L 5 1  L 6 1  L 6 1  L 6 1  L 6 1  L 6 1  L 7 1  L 7 2  L 7 2  L 7 2  L 7 2  L 7 2  L 7 3  L 7 3  L 8 3  L 9 3  Z N"/></draw:custom-shape><draw:custom-shape draw:style-name="Mgr7" draw:text-style-name="MP9" svg:width="0.237cm" svg:height="0.301cm" svg:x="5.702cm" svg:y="-0.037cm"><text:p/><draw:enhanced-geometry svg:viewBox="0 0 9 10" draw:type="non-primitive" draw:enhanced-path="M 2 7  L 6 7  L 7 10  L 9 10  L 5 0  L 4 0  L 0 10  L 1 10  L 2 7  Z M 4 1  L 6 6  L 3 6  L 4 1  Z N"/></draw:custom-shape><draw:custom-shape draw:style-name="Mgr7" draw:text-style-name="MP9" svg:width="0.239cm" svg:height="0.301cm" svg:x="5.939cm" svg:y="-0.037cm"><text:p/><draw:enhanced-geometry svg:viewBox="0 0 9 10" draw:type="non-primitive" draw:enhanced-path="M 9 3  L 9 3  L 9 2  L 8 2  L 8 2  L 8 1  L 8 1  L 8 1  L 7 1  L 7 0  L 7 0  L 7 0  L 6 0  L 6 0  L 6 0  L 5 0  L 5 0  L 5 0  L 4 0  L 4 0  L 4 0  L 3 0  L 3 0  L 3 0  L 2 0  L 2 1  L 2 1  L 2 1  L 2 1  L 1 1  L 1 2  L 1 2  L 1 2  L 1 2  L 1 3  L 1 3  L 1 3  L 1 4  L 1 4  L 0 4  L 0 4  L 0 5  L 0 5  L 0 5  L 0 5  L 0 6  L 1 6  L 1 6  L 1 7  L 1 7  L 1 7  L 1 7  L 1 8  L 1 8  L 1 8  L 1 8  L 2 9  L 2 9  L 2 9  L 2 9  L 2 9  L 3 10  L 3 10  L 3 10  L 4 10  L 4 10  L 4 10  L 5 10  L 5 10  L 5 10  L 5 10  L 5 10  L 6 10  L 6 10  L 6 10  L 6 10  L 6 10  L 7 10  L 7 9  L 7 9  L 8 9  L 8 9  L 8 8  L 8 8  L 9 8  L 9 7  L 9 7  L 9 7  L 9 6  L 8 6  L 8 7  L 8 7  L 7 7  L 7 7  L 7 8  L 7 8  L 7 8  L 7 8  L 6 8  L 6 9  L 6 9  L 6 9  L 6 9  L 5 9  L 5 9  L 5 9  L 5 9  L 4 9  L 4 9  L 4 9  L 3 9  L 3 8  L 3 8  L 3 8  L 3 8  L 3 8  L 2 8  L 2 7  L 2 7  L 2 7  L 2 6  L 2 6  L 2 5  L 2 5  L 2 4  L 2 4  L 2 4  L 2 3  L 2 3  L 2 2  L 2 2  L 3 2  L 3 2  L 3 2  L 3 2  L 3 1  L 3 1  L 4 1  L 4 1  L 4 1  L 5 1  L 5 1  L 5 1  L 5 1  L 6 1  L 6 1  L 6 1  L 6 1  L 6 1  L 7 1  L 7 2  L 7 2  L 7 2  L 7 2  L 7 2  L 7 3  L 7 3  L 8 3  L 9 3  Z N"/></draw:custom-shape><draw:custom-shape draw:style-name="Mgr7" draw:text-style-name="MP9" svg:width="0.027cm" svg:height="0.301cm" svg:x="6.23cm" svg:y="-0.037cm"><text:p/><draw:enhanced-geometry svg:viewBox="0 0 21600 21600" draw:type="rectangle" draw:enhanced-path="M 0 0 L 21600 0 21600 21600 0 21600 0 0 Z N"/></draw:custom-shape><draw:custom-shape draw:style-name="Mgr7" draw:text-style-name="MP9" svg:width="0.265cm" svg:height="0.391cm" svg:x="6.309cm" svg:y="-0.127cm"><text:p/><draw:enhanced-geometry svg:viewBox="0 0 10 13" draw:type="non-primitive" draw:enhanced-path="M 5 0  L 4 2  L 5 2  L 7 0  L 5 0  Z M 5 3  L 5 3  L 4 3  L 4 3  L 4 3  L 3 3  L 3 3  L 3 3  L 2 3  L 2 4  L 2 4  L 1 4  L 1 4  L 1 4  L 1 5  L 1 5  L 1 5  L 0 5  L 0 6  L 0 6  L 0 6  L 0 7  L 0 7  L 0 7  L 0 7  L 0 8  L 0 8  L 0 8  L 0 8  L 0 9  L 0 9  L 0 9  L 0 10  L 0 10  L 0 10  L 0 10  L 1 11  L 1 11  L 1 11  L 1 11  L 1 12  L 1 12  L 2 12  L 2 12  L 2 12  L 3 13  L 3 13  L 3 13  L 4 13  L 4 13  L 4 13  L 5 13  L 5 13  L 5 13  L 5 13  L 6 13  L 6 13  L 6 13  L 7 13  L 7 13  L 7 12  L 8 12  L 8 12  L 8 12  L 8 12  L 8 11  L 9 11  L 9 11  L 9 11  L 9 10  L 9 10  L 9 10  L 9 10  L 9 9  L 10 9  L 10 9  L 10 8  L 10 8  L 10 8  L 10 8  L 10 7  L 10 7  L 9 7  L 9 7  L 9 6  L 9 6  L 9 6  L 9 5  L 9 5  L 9 5  L 9 5  L 8 4  L 8 4  L 8 4  L 8 4  L 8 4  L 7 3  L 7 3  L 7 3  L 6 3  L 6 3  L 6 3  L 5 3  L 5 3  Z M 5 4  L 5 4  L 5 4  L 6 4  L 6 4  L 6 4  L 7 4  L 7 5  L 7 5  L 7 5  L 7 5  L 7 5  L 7 5  L 8 5  L 8 5  L 8 6  L 8 6  L 8 6  L 8 6  L 8 6  L 8 7  L 8 7  L 8 7  L 8 7  L 8 7  L 8 8  L 8 8  L 8 8  L 8 8  L 8 9  L 8 9  L 8 9  L 8 9  L 8 9  L 8 10  L 8 10  L 8 10  L 8 10  L 8 10  L 8 11  L 7 11  L 7 11  L 7 11  L 7 11  L 7 11  L 6 12  L 6 12  L 6 12  L 5 12  L 5 12  L 5 12  L 4 12  L 4 12  L 4 12  L 3 12  L 3 12  L 3 11  L 3 11  L 3 11  L 3 11  L 2 11  L 2 11  L 2 11  L 2 11  L 2 10  L 2 10  L 2 10  L 2 10  L 2 10  L 1 9  L 1 9  L 1 9  L 1 9  L 1 9  L 1 8  L 1 8  L 1 8  L 1 8  L 1 7  L 1 7  L 1 7  L 1 7  L 1 7  L 1 6  L 2 6  L 2 6  L 2 6  L 2 6  L 2 5  L 2 5  L 2 5  L 2 5  L 2 5  L 3 5  L 3 5  L 3 5  L 3 4  L 3 4  L 3 4  L 4 4  L 4 4  L 4 4  L 5 4  Z N"/></draw:custom-shape><draw:custom-shape draw:style-name="Mgr7" draw:text-style-name="MP9" svg:width="0.211cm" svg:height="0.301cm" svg:x="6.6cm" svg:y="-0.037cm"><text:p/><draw:enhanced-geometry svg:viewBox="0 0 8 10" draw:type="non-primitive" draw:enhanced-path="M 8 10  L 8 0  L 7 0  L 7 8  L 2 0  L 0 0  L 0 10  L 1 10  L 1 2  L 6 10  L 8 10  Z N"/></draw:custom-shape><draw:custom-shape draw:style-name="Mgr7" draw:text-style-name="MP9" svg:width="0.317cm" svg:height="0.452cm" svg:x="2.559cm" svg:y="-0.85cm"><text:p/><draw:enhanced-geometry svg:viewBox="0 0 12 15" draw:type="non-primitive" draw:enhanced-path="M 10 2  L 10 2  L 10 2  L 9 2  L 9 2  L 7 2  L 7 10  L 7 11  L 7 12  L 7 12  L 7 13  L 7 13  L 8 14  L 8 14  L 8 15  L 4 15  L 5 14  L 5 14  L 5 13  L 5 13  L 5 12  L 5 12  L 5 11  L 5 10  L 5 2  L 4 2  L 3 2  L 3 2  L 2 2  L 2 2  L 2 2  L 2 2  L 1 3  L 1 3  L 1 3  L 0 3  L 0 0  L 12 0  L 12 3  L 12 3  L 11 3  L 11 3  L 11 2  L 10 2  Z N"/></draw:custom-shape><draw:custom-shape draw:style-name="Mgr7" draw:text-style-name="MP9" svg:width="0.345cm" svg:height="0.452cm" svg:x="2.189cm" svg:y="-0.85cm"><text:p/><draw:enhanced-geometry svg:viewBox="0 0 13 15" draw:type="non-primitive" draw:enhanced-path="M 12 5  L 12 12  L 12 13  L 12 13  L 12 13  L 12 13  L 12 14  L 12 14  L 12 15  L 13 15  L 10 15  L 10 14  L 10 14  L 9 13  L 9 13  L 3 4  L 3 10  L 3 11  L 3 12  L 3 12  L 3 13  L 3 13  L 3 14  L 3 14  L 3 15  L 0 15  L 0 14  L 0 14  L 0 13  L 0 13  L 0 12  L 0 12  L 0 11  L 0 10  L 0 3  L 0 3  L 0 2  L 0 2  L 0 2  L 0 1  L 0 1  L 0 1  L 0 0  L 3 0  L 3 1  L 3 1  L 3 2  L 4 2  L 10 11  L 10 5  L 10 4  L 10 4  L 10 3  L 10 3  L 10 2  L 10 1  L 10 1  L 9 0  L 13 0  L 13 1  L 13 1  L 12 2  L 12 3  L 12 3  L 12 4  L 12 4  L 12 5  Z N"/></draw:custom-shape><draw:custom-shape draw:style-name="Mgr7" draw:text-style-name="MP9" svg:width="0.318cm" svg:height="0.452cm" svg:x="1.818cm" svg:y="-0.85cm"><text:p/><draw:enhanced-geometry svg:viewBox="0 0 12 15" draw:type="non-primitive" draw:enhanced-path="M 1 5  L 1 4  L 1 4  L 1 3  L 1 3  L 0 2  L 0 1  L 0 1  L 0 0  L 3 0  L 3 1  L 3 1  L 3 2  L 3 3  L 3 3  L 3 4  L 3 4  L 3 5  L 3 6  L 3 10  L 3 10  L 3 10  L 3 11  L 3 11  L 3 11  L 3 12  L 4 12  L 4 12  L 4 12  L 4 12  L 5 13  L 5 13  L 5 13  L 5 13  L 6 13  L 6 13  L 6 13  L 7 13  L 7 13  L 7 13  L 8 13  L 8 12  L 8 12  L 8 12  L 9 12  L 9 12  L 9 11  L 9 11  L 9 11  L 9 10  L 9 10  L 9 10  L 9 6  L 9 5  L 9 4  L 9 4  L 9 3  L 9 3  L 9 2  L 9 1  L 9 1  L 9 0  L 12 0  L 12 1  L 12 1  L 12 2  L 12 3  L 12 3  L 12 4  L 12 4  L 12 5  L 12 6  L 12 10  L 11 10  L 11 10  L 11 11  L 11 11  L 11 11  L 11 11  L 11 12  L 11 12  L 11 12  L 11 12  L 11 12  L 11 13  L 10 13  L 10 13  L 10 13  L 10 13  L 10 14  L 10 14  L 9 14  L 9 14  L 9 14  L 9 14  L 8 15  L 8 15  L 8 15  L 8 15  L 7 15  L 7 15  L 7 15  L 7 15  L 6 15  L 6 15  L 6 15  L 6 15  L 5 15  L 5 15  L 5 15  L 5 15  L 4 15  L 4 15  L 4 15  L 4 14  L 3 14  L 3 14  L 3 14  L 3 14  L 2 14  L 2 13  L 2 13  L 2 13  L 2 13  L 2 13  L 2 12  L 1 12  L 1 12  L 1 12  L 1 12  L 1 11  L 1 11  L 1 11  L 1 11  L 1 10  L 1 10  L 1 10  L 1 6  L 1 5  Z N"/></draw:custom-shape><draw:custom-shape draw:style-name="Mgr7" draw:text-style-name="MP9" svg:width="0.343cm" svg:height="0.452cm" svg:x="1.449cm" svg:y="-0.85cm"><text:p/><draw:enhanced-geometry svg:viewBox="0 0 13 15" draw:type="non-primitive" draw:enhanced-path="M 0 0  L 4 0  L 4 1  L 4 1  L 4 1  L 4 1  L 4 1  L 4 2  L 4 2  L 5 3  L 5 3  L 5 3  L 5 4  L 6 4  L 6 5  L 6 5  L 6 5  L 7 6  L 9 3  L 9 2  L 9 2  L 9 2  L 9 2  L 9 1  L 9 1  L 9 1  L 9 0  L 13 0  L 12 1  L 12 1  L 12 2  L 11 2  L 11 2  L 11 3  L 10 4  L 10 4  L 9 5  L 9 6  L 8 7  L 8 7  L 12 13  L 12 13  L 12 14  L 13 14  L 13 14  L 13 15  L 13 15  L 9 15  L 9 15  L 9 14  L 9 14  L 9 14  L 9 14  L 9 14  L 9 13  L 9 13  L 9 13  L 9 12  L 8 12  L 8 11  L 7 10  L 7 10  L 7 9  L 7 9  L 5 12  L 4 12  L 4 13  L 4 13  L 4 13  L 4 14  L 4 14  L 3 14  L 3 15  L 0 15  L 0 14  L 1 14  L 1 13  L 2 13  L 2 12  L 2 12  L 3 11  L 3 11  L 5 7  L 3 3  L 2 3  L 2 2  L 1 2  L 1 1  L 1 1  L 0 1  L 0 0  Z N"/></draw:custom-shape><draw:custom-shape draw:style-name="Mgr7" draw:text-style-name="MP9" svg:width="0.318cm" svg:height="0.452cm" svg:x="5.886cm" svg:y="-0.85cm"><text:p/><draw:enhanced-geometry svg:viewBox="0 0 12 15" draw:type="non-primitive" draw:enhanced-path="M 10 2  L 9 2  L 9 2  L 8 2  L 8 2  L 8 2  L 7 2  L 7 2  L 7 2  L 7 2  L 6 2  L 6 2  L 6 2  L 6 3  L 6 3  L 5 3  L 5 3  L 5 3  L 5 3  L 5 3  L 4 3  L 4 4  L 4 4  L 4 4  L 4 4  L 4 4  L 4 4  L 3 5  L 3 5  L 3 5  L 3 5  L 3 5  L 3 6  L 3 6  L 3 6  L 3 6  L 3 7  L 10 7  L 10 2  Z M 12 15  L 12 15  L 9 15  L 9 15  L 9 14  L 9 14  L 9 13  L 10 13  L 10 13  L 10 13  L 10 12  L 10 9  L 3 9  L 3 11  L 3 12  L 3 13  L 3 14  L 3 14  L 3 15  L 0 15  L 0 14  L 0 14  L 1 13  L 1 13  L 1 12  L 1 12  L 1 11  L 1 10  L 1 9  L 1 9  L 1 7  L 1 7  L 1 6  L 1 6  L 1 6  L 1 5  L 1 5  L 1 5  L 1 4  L 1 4  L 2 4  L 2 3  L 2 3  L 2 3  L 2 3  L 2 2  L 3 2  L 3 2  L 3 2  L 3 1  L 4 1  L 4 1  L 4 1  L 5 1  L 5 1  L 5 1  L 6 0  L 6 0  L 6 0  L 7 0  L 7 0  L 7 0  L 8 0  L 8 0  L 9 0  L 9 0  L 9 0  L 10 0  L 10 0  L 11 0  L 12 1  L 12 12  L 12 13  L 12 13  L 12 13  L 12 13  L 12 14  L 12 14  L 12 14  L 12 15  Z N"/></draw:custom-shape><draw:custom-shape draw:style-name="Mgr7" draw:text-style-name="MP9" svg:width="0.08cm" svg:height="0.452cm" svg:x="5.753cm" svg:y="-0.85cm"><text:p/><draw:enhanced-geometry svg:viewBox="0 0 3 15" draw:type="non-primitive" draw:enhanced-path="M 3 5  L 3 10  L 3 11  L 3 12  L 3 12  L 3 13  L 3 13  L 3 14  L 3 14  L 3 15  L 0 15  L 0 14  L 0 14  L 0 13  L 0 13  L 0 12  L 0 12  L 0 11  L 0 10  L 0 5  L 0 4  L 0 4  L 0 3  L 0 3  L 0 2  L 0 1  L 0 1  L 0 0  L 3 0  L 3 1  L 3 1  L 3 2  L 3 3  L 3 3  L 3 4  L 3 4  L 3 5  Z N"/></draw:custom-shape><draw:custom-shape draw:style-name="Mgr7" draw:text-style-name="MP9" svg:width="0.107cm" svg:height="0.452cm" svg:x="5.199cm" svg:y="-0.85cm"><text:p/><draw:enhanced-geometry svg:viewBox="0 0 4 15" draw:type="non-primitive" draw:enhanced-path="M 3 5  L 3 10  L 3 11  L 3 12  L 3 12  L 3 13  L 3 13  L 3 14  L 3 14  L 4 15  L 0 15  L 0 14  L 0 14  L 1 13  L 1 13  L 1 12  L 1 12  L 1 11  L 1 10  L 1 5  L 1 4  L 1 4  L 1 3  L 1 3  L 1 2  L 0 1  L 0 1  L 0 0  L 4 0  L 3 1  L 3 1  L 3 2  L 3 3  L 3 3  L 3 4  L 3 4  L 3 5  Z N"/></draw:custom-shape><draw:custom-shape draw:style-name="Mgr7" draw:text-style-name="MP9" svg:width="0.212cm" svg:height="0.452cm" svg:x="4.935cm" svg:y="-0.85cm"><text:p/><draw:enhanced-geometry svg:viewBox="0 0 8 15" draw:type="non-primitive" draw:enhanced-path="M 3 5  L 3 13  L 4 13  L 5 13  L 5 13  L 6 13  L 6 13  L 7 13  L 7 12  L 8 12  L 8 12  L 8 15  L 0 15  L 0 14  L 0 14  L 0 13  L 0 13  L 0 12  L 0 12  L 0 11  L 1 10  L 1 5  L 0 4  L 0 4  L 0 3  L 0 3  L 0 2  L 0 1  L 0 1  L 0 0  L 3 0  L 3 1  L 3 1  L 3 2  L 3 3  L 3 3  L 3 4  L 3 4  L 3 5  Z N"/></draw:custom-shape><draw:custom-shape draw:style-name="Mgr7" draw:text-style-name="MP9" svg:width="0.317cm" svg:height="0.452cm" svg:x="4.54cm" svg:y="-0.85cm"><text:p/><draw:enhanced-geometry svg:viewBox="0 0 12 15" draw:type="non-primitive" draw:enhanced-path="M 10 2  L 10 2  L 9 2  L 9 2  L 8 2  L 8 2  L 8 2  L 8 2  L 7 2  L 7 2  L 7 2  L 7 2  L 6 2  L 6 3  L 6 3  L 6 3  L 5 3  L 5 3  L 5 3  L 5 3  L 5 3  L 5 4  L 4 4  L 4 4  L 4 4  L 4 4  L 4 4  L 4 5  L 4 5  L 4 5  L 3 5  L 3 5  L 3 6  L 3 6  L 3 6  L 3 6  L 3 7  L 10 7  L 10 2  Z M 12 15  L 12 15  L 9 15  L 10 15  L 10 14  L 10 14  L 10 13  L 10 13  L 10 13  L 10 13  L 10 12  L 10 9  L 3 9  L 3 11  L 3 12  L 3 13  L 3 14  L 3 14  L 3 15  L 0 15  L 1 14  L 1 14  L 1 13  L 1 13  L 1 12  L 1 12  L 1 11  L 1 10  L 1 9  L 1 9  L 1 7  L 1 7  L 1 6  L 1 6  L 1 6  L 1 5  L 1 5  L 2 5  L 2 4  L 2 4  L 2 4  L 2 3  L 2 3  L 2 3  L 3 3  L 3 2  L 3 2  L 3 2  L 4 2  L 4 1  L 4 1  L 4 1  L 5 1  L 5 1  L 5 1  L 6 1  L 6 0  L 6 0  L 7 0  L 7 0  L 7 0  L 8 0  L 8 0  L 9 0  L 9 0  L 9 0  L 10 0  L 10 0  L 11 0  L 11 0  L 12 1  L 12 12  L 12 13  L 12 13  L 12 13  L 12 13  L 12 14  L 12 14  L 12 14  L 12 15  Z N"/></draw:custom-shape><draw:custom-shape draw:style-name="Mgr7" draw:text-style-name="MP9" svg:width="0.371cm" svg:height="0.452cm" svg:x="4.143cm" svg:y="-0.85cm"><text:p/><draw:enhanced-geometry svg:viewBox="0 0 14 15" draw:type="non-primitive" draw:enhanced-path="M 8 7  L 9 7  L 9 7  L 10 7  L 10 7  L 12 7  L 14 7  L 14 8  L 14 8  L 14 9  L 14 9  L 14 10  L 14 10  L 14 10  L 14 11  L 13 11  L 13 11  L 13 12  L 13 12  L 13 12  L 13 12  L 12 13  L 12 13  L 12 13  L 12 13  L 11 14  L 11 14  L 11 14  L 11 14  L 10 14  L 10 14  L 10 15  L 9 15  L 9 15  L 9 15  L 8 15  L 8 15  L 8 15  L 8 15  L 7 15  L 7 15  L 6 15  L 6 15  L 6 15  L 5 15  L 5 15  L 5 15  L 4 14  L 4 14  L 4 14  L 3 14  L 3 14  L 3 14  L 3 13  L 2 13  L 2 13  L 2 13  L 2 12  L 1 12  L 1 12  L 1 11  L 1 11  L 1 11  L 0 10  L 0 10  L 0 10  L 0 9  L 0 9  L 0 9  L 0 8  L 0 8  L 0 8  L 0 7  L 0 7  L 0 6  L 0 6  L 0 6  L 0 5  L 0 5  L 1 5  L 1 4  L 1 4  L 1 3  L 1 3  L 2 3  L 2 3  L 2 2  L 2 2  L 3 2  L 3 2  L 3 1  L 4 1  L 4 1  L 4 1  L 5 1  L 5 1  L 6 0  L 6 0  L 6 0  L 7 0  L 7 0  L 8 0  L 8 0  L 8 0  L 9 0  L 9 0  L 9 0  L 10 1  L 10 1  L 10 1  L 11 1  L 11 1  L 11 1  L 12 1  L 12 2  L 12 2  L 12 2  L 13 2  L 13 2  L 13 3  L 12 5  L 12 5  L 11 5  L 11 4  L 11 4  L 11 4  L 10 3  L 10 3  L 10 3  L 10 3  L 9 3  L 9 3  L 9 3  L 8 2  L 8 2  L 8 2  L 7 2  L 7 2  L 7 2  L 6 2  L 6 2  L 6 2  L 6 3  L 5 3  L 5 3  L 5 3  L 5 3  L 4 3  L 4 3  L 4 3  L 4 4  L 4 4  L 3 4  L 3 4  L 3 4  L 3 4  L 3 5  L 3 5  L 3 5  L 2 5  L 2 6  L 2 6  L 2 6  L 2 6  L 2 7  L 2 7  L 2 7  L 2 7  L 2 8  L 2 8  L 2 8  L 2 8  L 2 9  L 2 9  L 2 9  L 2 9  L 2 10  L 2 10  L 3 10  L 3 10  L 3 11  L 3 11  L 3 11  L 3 11  L 3 11  L 4 12  L 4 12  L 4 12  L 4 12  L 4 12  L 5 12  L 5 12  L 5 13  L 5 13  L 6 13  L 6 13  L 6 13  L 6 13  L 7 13  L 7 13  L 7 13  L 7 13  L 8 13  L 8 13  L 8 13  L 8 13  L 9 13  L 9 13  L 9 13  L 9 13  L 9 12  L 10 12  L 10 12  L 10 12  L 10 12  L 10 12  L 10 12  L 11 12  L 11 12  L 11 11  L 11 11  L 11 11  L 11 11  L 11 11  L 11 10  L 12 10  L 12 10  L 12 10  L 12 10  L 12 9  L 12 9  L 12 9  L 12 9  L 12 9  L 11 9  L 11 9  L 10 9  L 10 9  L 10 9  L 9 9  L 9 9  L 9 9  L 9 9  L 8 9  L 8 9  L 8 7  Z N"/></draw:custom-shape><draw:custom-shape draw:style-name="Mgr7" draw:text-style-name="MP9" svg:width="0.265cm" svg:height="0.452cm" svg:x="3.72cm" svg:y="-0.85cm"><text:p/><draw:enhanced-geometry svg:viewBox="0 0 10 15" draw:type="non-primitive" draw:enhanced-path="M 8 6  L 8 9  L 8 9  L 7 9  L 7 9  L 7 9  L 6 9  L 6 9  L 6 9  L 5 9  L 3 9  L 3 13  L 6 13  L 7 13  L 7 13  L 7 13  L 8 13  L 8 13  L 8 13  L 9 13  L 9 13  L 9 12  L 10 12  L 10 15  L 0 15  L 0 14  L 0 14  L 1 13  L 1 13  L 1 12  L 1 12  L 1 11  L 1 10  L 1 5  L 1 4  L 1 4  L 1 3  L 1 3  L 1 2  L 0 1  L 0 1  L 0 0  L 10 0  L 10 3  L 9 3  L 9 3  L 9 3  L 8 3  L 8 3  L 8 3  L 7 2  L 7 2  L 7 2  L 6 2  L 3 2  L 3 7  L 5 7  L 6 7  L 6 7  L 6 7  L 7 7  L 7 7  L 7 7  L 7 7  L 8 6  L 8 6  Z N"/></draw:custom-shape><draw:custom-shape draw:style-name="Mgr7" draw:text-style-name="MP9" svg:width="0.318cm" svg:height="0.452cm" svg:x="2.875cm" svg:y="-0.85cm"><text:p/><draw:enhanced-geometry svg:viewBox="0 0 12 15" draw:type="non-primitive" draw:enhanced-path="M 9 2  L 9 2  L 8 2  L 8 2  L 8 2  L 7 2  L 7 2  L 7 2  L 6 2  L 6 2  L 6 2  L 6 2  L 6 2  L 5 3  L 5 3  L 5 3  L 5 3  L 4 3  L 4 3  L 4 3  L 4 3  L 4 4  L 4 4  L 3 4  L 3 4  L 3 4  L 3 4  L 3 5  L 3 5  L 3 5  L 3 5  L 3 5  L 3 6  L 3 6  L 2 6  L 2 6  L 2 7  L 9 7  L 9 2  Z M 11 15  L 12 15  L 9 15  L 9 15  L 9 14  L 9 14  L 9 13  L 9 13  L 9 13  L 9 13  L 9 12  L 9 9  L 2 9  L 2 11  L 2 12  L 2 13  L 3 14  L 3 14  L 3 15  L 0 15  L 0 14  L 0 14  L 0 13  L 0 13  L 0 12  L 0 12  L 0 11  L 0 10  L 0 9  L 0 9  L 0 7  L 0 7  L 0 6  L 0 6  L 1 6  L 1 5  L 1 5  L 1 5  L 1 4  L 1 4  L 1 4  L 1 3  L 1 3  L 2 3  L 2 3  L 2 2  L 2 2  L 2 2  L 3 2  L 3 1  L 3 1  L 4 1  L 4 1  L 4 1  L 4 1  L 5 1  L 5 0  L 5 0  L 6 0  L 6 0  L 7 0  L 7 0  L 7 0  L 8 0  L 8 0  L 8 0  L 9 0  L 9 0  L 10 0  L 11 0  L 11 1  L 11 12  L 11 13  L 11 13  L 11 13  L 11 13  L 11 14  L 11 14  L 11 14  L 11 15  Z N"/></draw:custom-shape><draw:custom-shape draw:style-name="Mgr7" draw:text-style-name="MP9" svg:width="0.29cm" svg:height="0.452cm" svg:x="3.377cm" svg:y="-0.85cm"><text:p/><draw:enhanced-geometry svg:viewBox="0 0 11 15" draw:type="non-primitive" draw:enhanced-path="M 3 13  L 4 13  L 5 13  L 5 13  L 5 13  L 5 13  L 6 13  L 6 13  L 6 12  L 6 12  L 7 12  L 7 12  L 7 12  L 7 12  L 7 12  L 7 12  L 8 11  L 8 11  L 8 11  L 8 11  L 8 11  L 8 11  L 9 10  L 9 10  L 9 10  L 9 10  L 9 9  L 9 9  L 9 9  L 9 9  L 9 8  L 9 8  L 9 8  L 9 8  L 9 7  L 9 7  L 9 7  L 9 7  L 9 6  L 9 6  L 9 6  L 9 6  L 9 5  L 9 5  L 9 5  L 8 5  L 8 5  L 8 4  L 8 4  L 8 4  L 8 4  L 7 4  L 7 3  L 7 3  L 7 3  L 7 3  L 7 3  L 6 3  L 6 3  L 6 3  L 6 3  L 5 3  L 5 3  L 5 2  L 5 2  L 4 2  L 3 2  L 3 13  Z M 0 13  L 1 12  L 1 12  L 1 11  L 1 10  L 1 5  L 1 4  L 1 4  L 1 3  L 0 3  L 0 2  L 0 1  L 0 1  L 0 0  L 4 0  L 5 0  L 5 0  L 5 0  L 6 1  L 6 1  L 6 1  L 7 1  L 7 1  L 7 1  L 8 1  L 8 1  L 8 2  L 9 2  L 9 2  L 9 2  L 9 3  L 10 3  L 10 3  L 10 3  L 10 4  L 10 4  L 10 4  L 11 5  L 11 5  L 11 5  L 11 5  L 11 6  L 11 6  L 11 7  L 11 7  L 11 7  L 11 8  L 11 8  L 11 8  L 11 9  L 11 9  L 11 9  L 11 10  L 11 10  L 11 10  L 11 11  L 10 11  L 10 11  L 10 12  L 10 12  L 10 12  L 10 12  L 9 13  L 9 13  L 9 13  L 9 13  L 8 14  L 8 14  L 8 14  L 7 14  L 7 14  L 7 14  L 6 15  L 6 15  L 6 15  L 5 15  L 5 15  L 5 15  L 4 15  L 4 15  L 0 15  L 0 14  L 0 14  L 0 13  Z N"/></draw:custom-shape><draw:custom-shape draw:style-name="Mgr7" draw:text-style-name="MP9" svg:width="0.371cm" svg:height="0.452cm" svg:x="5.332cm" svg:y="-0.85cm"><text:p/><draw:enhanced-geometry svg:viewBox="0 0 14 15" draw:type="non-primitive" draw:enhanced-path="M 8 13  L 8 13  L 8 13  L 9 13  L 9 13  L 10 13  L 10 13  L 10 12  L 10 12  L 11 12  L 11 12  L 11 12  L 12 11  L 12 11  L 12 11  L 12 10  L 12 10  L 14 13  L 13 13  L 13 13  L 13 13  L 13 13  L 12 14  L 12 14  L 12 14  L 11 14  L 11 14  L 11 14  L 11 15  L 10 15  L 10 15  L 10 15  L 9 15  L 9 15  L 9 15  L 8 15  L 8 15  L 7 15  L 7 15  L 6 15  L 6 15  L 6 15  L 5 15  L 5 14  L 5 14  L 4 14  L 4 14  L 4 14  L 3 13  L 3 13  L 3 13  L 2 13  L 2 12  L 2 12  L 2 12  L 1 11  L 1 11  L 1 11  L 1 10  L 1 10  L 1 10  L 1 9  L 0 9  L 0 8  L 0 8  L 0 8  L 0 7  L 0 7  L 0 6  L 1 6  L 1 6  L 1 5  L 1 5  L 1 5  L 1 4  L 1 4  L 2 3  L 2 3  L 2 3  L 2 3  L 3 2  L 3 2  L 3 2  L 4 2  L 4 1  L 4 1  L 5 1  L 5 1  L 5 1  L 6 1  L 6 0  L 6 0  L 7 0  L 7 0  L 8 0  L 8 0  L 9 0  L 9 0  L 9 0  L 10 0  L 10 0  L 10 1  L 11 1  L 11 1  L 11 1  L 11 1  L 12 1  L 12 1  L 12 2  L 13 2  L 13 2  L 13 2  L 13 2  L 14 3  L 12 5  L 12 5  L 12 5  L 12 4  L 12 4  L 11 4  L 11 3  L 11 3  L 10 3  L 10 3  L 10 3  L 10 3  L 9 3  L 9 2  L 8 2  L 8 2  L 8 2  L 7 2  L 7 2  L 7 2  L 7 2  L 6 2  L 6 3  L 6 3  L 6 3  L 5 3  L 5 3  L 5 3  L 5 3  L 5 3  L 4 4  L 4 4  L 4 4  L 4 4  L 4 4  L 4 4  L 3 5  L 3 5  L 3 5  L 3 5  L 3 6  L 3 6  L 3 6  L 3 6  L 3 7  L 3 7  L 2 7  L 2 7  L 2 8  L 2 8  L 2 8  L 3 8  L 3 9  L 3 9  L 3 9  L 3 9  L 3 10  L 3 10  L 3 10  L 3 10  L 3 11  L 4 11  L 4 11  L 4 11  L 4 11  L 4 12  L 4 12  L 5 12  L 5 12  L 5 12  L 5 12  L 5 12  L 6 13  L 6 13  L 6 13  L 6 13  L 7 13  L 7 13  L 7 13  L 7 13  L 8 13  Z N"/></draw:custom-shape></draw:g><draw:frame draw:name="dixiescvl_03" draw:style-name="Mgr8" draw:text-style-name="MP8" svg:width="3.548cm" svg:height="2.578cm" svg:x="14.411cm" svg:y="-0.923cm"><draw:image xlink:href="Pictures/10000000000001A900000061C48542F0.png" xlink:type="simple" xlink:show="embed" xlink:actuate="onLoad"><text:p/></draw:image></draw:frame></draw:g></text:p>
      </style:header>
      <style:footer>
        <text:p text:style-name="Footer"><draw:frame draw:style-name="Mfr1" draw:name="Marco1" text:anchor-type="paragraph" svg:y="0.002cm" fo:min-width="0cm" draw:z-index="0"><draw:text-box fo:min-height="0.37cm"><text:p text:style-name="MP10"><text:span text:style-name="MT8">Páxina</text:span><text:span text:style-name="MT9"> </text:span><text:span text:style-name="MT9"><text:page-number text:select-page="current">1</text:page-number></text:span><text:span text:style-name="MT9"> </text:span><text:span text:style-name="MT8">de</text:span><text:span text:style-name="MT9"> </text:span><text:span text:style-name="MT9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o de traballo</dc:title>
    <meta:initial-creator>Xesús Cociña Souto</meta:initial-creator>
    <meta:creation-date>2009-11-20T13:21:00</meta:creation-date>
    <dc:creator>mig </dc:creator>
    <dc:date>2010-05-04T12:49:39</dc:date>
    <meta:print-date>2010-05-04T10:06:00</meta:print-date>
    <meta:editing-cycles>5</meta:editing-cycles>
    <meta:editing-duration>PT00H19M50S</meta:editing-duration>
    <meta:generator>OpenOffice.org/3.2$Linux OpenOffice.org_project/320m12$Build-9483</meta:generator>
    <meta:document-statistic meta:table-count="6" meta:image-count="1" meta:object-count="0" meta:page-count="1" meta:paragraph-count="42" meta:word-count="229" meta:character-count="2170"/>
    <meta:user-defined meta:name="Información 1"/>
    <meta:user-defined meta:name="Información 2"/>
    <meta:user-defined meta:name="Información 3"/>
    <meta:user-defined meta:name="Información 4"/>
  </office:meta>
</office:document-meta>
</file>