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2" style:family="paragraph" style:parent-style-name="Text_20_body">
      <style:paragraph-properties fo:text-align="start" style:justify-single-word="false"/>
      <style:text-properties fo:language="gl" fo:country="ES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text-align="start" style:justify-single-word="false"/>
      <style:text-properties fo:font-size="6pt" fo:language="gl" fo:country="ES" style:font-size-asian="6pt" style:font-size-complex="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en" fo:country="GB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fo:margin-left="0cm" fo:margin-right="0cm" fo:line-height="200%" fo:text-align="justify" style:justify-single-word="false" fo:text-indent="1.249cm" style:auto-text-indent="false"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language="en" fo:country="GB"/>
    </style:style>
    <style:style style:name="T7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1">Don/dona ________________________________________, con DNI nº _____________________, pai/nai/titor legal do alumno/a ______________________________________________ matriculado no __________ curso da E.S.O. no I.E.S. Laxeiro de Lalín, AUTORIZO BAIXO A MIÑA RESPONSABILIDADE ao/á meu/miña fillo/filla a saír do recinto escolar durante o RECREO o día _____ de ______________ de 200__, polo seguinte motivo:</text:span></text:p>
      <text:p text:style-name="P5">____________________________________________________________________________________________________________</text:p>
      <text:p text:style-name="P6">(breve explicación do motivo da saída)</text:p>
      <text:p text:style-name="P12">E para que así conste, asino a presente autorización en _____________________ a _____ de _______________ de 200__.</text:p>
      <text:p text:style-name="P5"/>
      <text:p text:style-name="P5"/>
      <text:p text:style-name="P5"><text:tab/><text:tab/><text:tab/><text:tab/><text:tab/>Asdo.: __________________________</text:p>
      <text:p text:style-name="P5"/>
      <text:p text:style-name="P7">(Este xustificante deberá entregárselle, unha vez asinado, ó/á profesor/a de garda de recreo o día en que o alumno/a vaia saír)</text:p>
      <text:p text:style-name="P13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" style:family="table">
      <style:table-properties style:width="17.515cm" fo:margin-left="-1.492cm" fo:margin-right="-1.025cm" table:align="margins" style:writing-mode="lr-tb"/>
    </style:style>
    <style:style style:name="Táboa1.A" style:family="table-column">
      <style:table-column-properties style:column-width="9.102cm" style:rel-column-width="5160*"/>
    </style:style>
    <style:style style:name="Táboa1.B" style:family="table-column">
      <style:table-column-properties style:column-width="8.414cm" style:rel-column-width="4770*"/>
    </style:style>
    <style:style style:name="Táboa1.1" style:family="table-row">
      <style:table-row-properties style:min-row-height="2.836cm"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none" style:country-asian="none"/>
    </style:style>
    <style:style style:name="MP2" style:family="paragraph" style:parent-style-name="Text_20_body">
      <style:paragraph-properties fo:text-align="start" style:justify-single-word="false"/>
      <style:text-properties fo:font-size="6pt" fo:language="gl" fo:country="ES" style:font-size-asian="6pt" style:font-size-complex="6pt"/>
    </style:style>
    <style:style style:name="MP3" style:family="paragraph" style:parent-style-name="Text_20_body">
      <style:paragraph-properties fo:text-align="start" style:justify-single-word="false"/>
      <style:text-properties fo:language="gl" fo:country="ES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<draw:frame draw:style-name="Mfr1" draw:name="imaxes1" text:anchor-type="char" svg:x="-0.004cm" svg:y="0.22cm" svg:width="8.913cm" svg:height="2.224cm" draw:z-index="0"><draw:image xlink:href="Pictures/10000000000001FA0000007E9DB96EA9.jpg" xlink:type="simple" xlink:show="embed" xlink:actuate="onLoad"/></draw:frame></text:p>
            </table:table-cell>
            <table:table-cell table:style-name="Táboa1.B1" office:value-type="string">
              <text:p text:style-name="MP2"><text:span text:style-name="MT1"/></text:p>
              <text:p text:style-name="MP3"><text:span text:style-name="MT1">I.E.S. LAXEIRO</text:span>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<text:span text:style-name="MT2">http://centros.edu.xunta.es/ieslaxeiro</text:span></text:p>
              <text:p text:style-name="MP5"><text:span text:style-name="MT2">ies.laxeiro@edu.xunta.es</text:span></text:p>
              <text:p text:style-name="MP6"><draw:frame draw:style-name="Mfr2" draw:name="imaxes2" text:anchor-type="char" svg:x="4.572cm" svg:y="-2.058cm" svg:width="3.547cm" svg:height="2.27cm" draw:z-index="1"><draw:image xlink:href="Pictures/10000000000001A900000061C48542F0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n/dona ________________________________________, con DNI nº _____________________, pai/nai/titor legal do alumno/a ______________________________________________ matriculado no __________ curso da ESO no IES Laxeiro de Lalín, AUTORIZO BAIXO A MIÑA RESP</dc:title>
    <meta:initial-creator>user</meta:initial-creator>
    <meta:creation-date>2007-09-18T16:55:00</meta:creation-date>
    <dc:date>2009-11-02T12:58:10.60</dc:date>
    <meta:print-date>2009-10-28T10:01:00</meta:print-date>
    <meta:editing-cycles>4</meta:editing-cycles>
    <meta:editing-duration>PT52113H31M44S</meta:editing-duration>
    <meta:document-statistic meta:table-count="1" meta:image-count="2" meta:object-count="0" meta:page-count="1" meta:paragraph-count="13" meta:word-count="113" meta:character-count="985"/>
    <meta:generator>OpenOffice.org/3.0$Win32 OpenOffice.org_project/300m9$Build-9358</meta:generator>
  </office:meta>
</office:document-meta>
</file>