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fo:language="gl" fo:country="ES" style:font-name-complex="Times New Roman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P8" style:family="paragraph" style:parent-style-name="Text_20_body">
      <style:paragraph-properties fo:text-align="start" style:justify-single-word="false" style:snap-to-layout-grid="false"/>
      <style:text-properties fo:language="en" fo:country="GB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en" fo:country="GB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8" style:family="paragraph" style:parent-style-name="Standard" style:master-page-name="Standard">
      <style:paragraph-properties fo:margin-left="0cm" fo:margin-right="0cm" fo:line-height="200%" fo:text-align="justify" style:justify-single-word="false" fo:text-indent="1.249cm" style:auto-text-indent="false" style:page-number="auto"/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Times New Roman" fo:font-size="8pt" fo:language="en" fo:country="GB" fo:font-weight="normal" style:font-size-asian="8pt" style:font-weight-asian="normal" style:font-name-complex="Times New Roman" style:font-size-complex="8pt"/>
    </style:style>
    <style:style style:name="T3" style:family="text">
      <style:text-properties fo:language="en" fo:country="GB"/>
    </style:style>
    <style:style style:name="T4" style:family="text">
      <style:text-properties style:font-name="Wingdings" fo:font-size="8pt" fo:font-weight="normal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5"><text:span text:style-name="T1">Don/dona ________________________________________, con DNI nº _____________________, pai/nai/titor legal do alumno/a ______________________________________________ matriculado no __________ curso da ESO no IES Laxeiro de Lalín, AUTORIZO BAIXO A MIÑA RESPONSABILIDADE ao/á meu/miña fillo/filla a faltar a clase o día _____ de ___________ de 200__, de _____a ______horas polo seguinte motivo:</text:span></text:p>
      <text:p text:style-name="P9">____________________________________________________________________________________________________________</text:p>
      <text:p text:style-name="P10">(breve explicación do motivo da saída)</text:p>
      <text:p text:style-name="P16">E para que así conste, asino a presente autorización en _____________________ a _____ de _______________ de 200__.</text:p>
      <text:p text:style-name="P9"/>
      <text:p text:style-name="P9"/>
      <text:p text:style-name="P9"><text:tab/><text:tab/><text:tab/><text:tab/><text:tab/>Asdo.: __________________________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9pt" fo:language="es" fo:country="ES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" style:family="table">
      <style:table-properties style:width="17.489cm" fo:margin-left="-1.492cm" fo:margin-right="-0.998cm" table:align="margins" style:writing-mode="lr-tb"/>
    </style:style>
    <style:style style:name="Táboa1.A" style:family="table-column">
      <style:table-column-properties style:column-width="9.1cm" style:rel-column-width="5159*"/>
    </style:style>
    <style:style style:name="Táboa1.B" style:family="table-column">
      <style:table-column-properties style:column-width="8.389cm" style:rel-column-width="4756*"/>
    </style:style>
    <style:style style:name="Táboa1.1" style:family="table-row">
      <style:table-row-properties style:min-row-height="2.836cm" style:keep-together="true" fo:keep-together="auto"/>
    </style:style>
    <style:style style:name="Tábo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Arial Black" fo:language="es" fo:country="ES" style:language-asian="zxx" style:country-asian="none"/>
    </style:style>
    <style:style style:name="MP2" style:family="paragraph" style:parent-style-name="Text_20_body">
      <style:paragraph-properties fo:text-align="start" style:justify-single-word="false"/>
      <style:text-properties style:font-name="Times New Roman" fo:font-size="6pt" fo:language="gl" fo:country="ES" style:font-size-asian="6pt" style:font-name-complex="Times New Roman" style:font-size-complex="6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language="gl" fo:country="ES" style:font-name-complex="Times New Roman" style:font-size-complex="14pt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8pt" fo:language="gl" fo:country="ES" fo:font-weight="normal" style:font-size-asian="8pt" style:font-weight-asian="normal" style:font-name-complex="Times New Roman" style:font-size-complex="8pt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8pt" fo:language="en" fo:country="GB" fo:font-style="italic" fo:font-weight="normal" style:font-size-asian="8pt" style:font-style-asian="italic" style:font-weight-asian="normal" style:font-name-complex="Times New Roman" style:font-size-complex="8pt" style:font-style-complex="italic"/>
    </style:style>
    <style:style style:name="MP6" style:family="paragraph" style:parent-style-name="Standard">
      <style:paragraph-properties fo:text-align="center" style:justify-single-word="false"/>
      <style:text-properties fo:language="en" fo:country="G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65cm" fo:margin-bottom="1.1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áboa1" table:style-name="Táboa1">
          <table:table-column table:style-name="Táboa1.A"/>
          <table:table-column table:style-name="Táboa1.B"/>
          <table:table-row table:style-name="Táboa1.1">
            <table:table-cell table:style-name="Táboa1.A1" office:value-type="string">
              <text:p text:style-name="MP1"><draw:frame draw:style-name="Mfr1" draw:name="imaxes1" text:anchor-type="char" svg:x="-0.004cm" svg:y="0.22cm" svg:width="8.913cm" svg:height="2.224cm" draw:z-index="0"><draw:image xlink:href="Pictures/10000000000001FA0000007E9DB96EA9.jpg" xlink:type="simple" xlink:show="embed" xlink:actuate="onLoad"/></draw:frame></text:p>
            </table:table-cell>
            <table:table-cell table:style-name="Táboa1.B1" office:value-type="string">
              <text:p text:style-name="MP2"/>
              <text:p text:style-name="MP3">I.E.S. LAXEIRO</text:p>
              <text:p text:style-name="MP4">Av. Bos Aires <text:s/>nº 71 - </text:p>
              <text:p text:style-name="MP4">36500 LALIN (PONTEVEDRA).</text:p>
              <text:p text:style-name="MP4">Telf.: 986787051 – Fax 986787403</text:p>
              <text:p text:style-name="MP5">http://centros.edu.xunta.es/ieslaxeiro</text:p>
              <text:p text:style-name="MP5">ies.laxeiro@edu.xunta.es</text:p>
              <text:p text:style-name="MP6"><draw:frame draw:style-name="Mfr2" draw:name="imaxes2" text:anchor-type="char" svg:x="4.572cm" svg:y="-2.058cm" svg:width="3.547cm" svg:height="2.27cm" draw:z-index="1"><draw:image xlink:href="Pictures/10000000000001A900000061C48542F0.pn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n/dona ________________________________________, con DNI nº _____________________, pai/nai/titor legal do alumno/a ______________________________________________ matriculado no __________ curso da ESO no IES Laxeiro de Lalín, AUTORIZO BAIXO A MIÑA RESP</dc:title>
    <meta:initial-creator>user</meta:initial-creator>
    <meta:creation-date>2007-09-18T16:25:00</meta:creation-date>
    <dc:date>2009-11-02T13:07:56.95</dc:date>
    <meta:print-date>2008-01-14T17:45:00</meta:print-date>
    <meta:editing-cycles>4</meta:editing-cycles>
    <meta:editing-duration>PT00H02M00S</meta:editing-duration>
    <meta:document-statistic meta:table-count="1" meta:image-count="2" meta:object-count="0" meta:page-count="1" meta:paragraph-count="11" meta:word-count="91" meta:character-count="844"/>
    <meta:generator>OpenOffice.org/3.0$Win32 OpenOffice.org_project/300m9$Build-9358</meta:generator>
  </office:meta>
</office:document-meta>
</file>