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0.073cm" fo:margin-top="0cm" fo:margin-bottom="0cm" style:page-number="auto" table:align="center" style:writing-mode="lr-tb"/>
    </style:style>
    <style:style style:name="Tabla1.A" style:family="table-column">
      <style:table-column-properties style:column-width="1.011cm"/>
    </style:style>
    <style:style style:name="Tabla1.B" style:family="table-column">
      <style:table-column-properties style:column-width="0.055cm"/>
    </style:style>
    <style:style style:name="Tabla1.C" style:family="table-column">
      <style:table-column-properties style:column-width="0.362cm"/>
    </style:style>
    <style:style style:name="Tabla1.D" style:family="table-column">
      <style:table-column-properties style:column-width="1.431cm"/>
    </style:style>
    <style:style style:name="Tabla1.F" style:family="table-column">
      <style:table-column-properties style:column-width="1.434cm"/>
    </style:style>
    <style:style style:name="Tabla1.G" style:family="table-column">
      <style:table-column-properties style:column-width="1.432cm"/>
    </style:style>
    <style:style style:name="Tabla1.I" style:family="table-column">
      <style:table-column-properties style:column-width="1.177cm"/>
    </style:style>
    <style:style style:name="Tabla1.J" style:family="table-column">
      <style:table-column-properties style:column-width="0.258cm"/>
    </style:style>
    <style:style style:name="Tabla1.K" style:family="table-column">
      <style:table-column-properties style:column-width="0.753cm"/>
    </style:style>
    <style:style style:name="Tabla1.L" style:family="table-column">
      <style:table-column-properties style:column-width="0.679cm"/>
    </style:style>
    <style:style style:name="Tabla1.N" style:family="table-column">
      <style:table-column-properties style:column-width="0.684cm"/>
    </style:style>
    <style:style style:name="Tabla1.O" style:family="table-column">
      <style:table-column-properties style:column-width="0.748cm"/>
    </style:style>
    <style:style style:name="Tabla1.P" style:family="table-column">
      <style:table-column-properties style:column-width="1.367cm"/>
    </style:style>
    <style:style style:name="Tabla1.Q" style:family="table-column">
      <style:table-column-properties style:column-width="0.067cm"/>
    </style:style>
    <style:style style:name="Tabla1.T" style:family="table-column">
      <style:table-column-properties style:column-width="1.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middle"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6" style:family="table-row">
      <style:table-row-properties style:min-row-height="0.818cm" fo:keep-together="auto"/>
    </style:style>
    <style:style style:name="Tabla1.A8" style:family="table-cell">
      <style:table-cell-properties style:vertical-align="bottom" fo:padding-left="0.199cm" fo:padding-right="0.191cm" fo:padding-top="0cm" fo:padding-bottom="0cm" fo:border="0.5pt solid #00000a"/>
    </style:style>
    <style:style style:name="Tabla1.9" style:family="table-row">
      <style:table-row-properties style:min-row-height="0.411cm" fo:keep-together="auto"/>
    </style:style>
    <style:style style:name="Tabla1.10" style:family="table-row">
      <style:table-row-properties style:min-row-height="0.409cm" fo:keep-together="auto"/>
    </style:style>
    <style:style style:name="Tabla1.A12" style:family="table-cell">
      <style:table-cell-properties fo:padding-left="0.199cm" fo:padding-right="0.191cm" fo:padding-top="0cm" fo:padding-bottom="0cm" fo:border="0.5pt solid #00000a"/>
    </style:style>
    <style:style style:name="Tabla1.L12" style:family="table-cell">
      <style:table-cell-properties fo:padding-left="0.199cm" fo:padding-right="0.191cm" fo:padding-top="0cm" fo:padding-bottom="0cm" fo:border="0.5pt solid #00000a"/>
    </style:style>
    <style:style style:name="Tabla1.A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8cm"/>
          <style:tab-stop style:position="6.287cm"/>
          <style:tab-stop style:position="8.636cm"/>
          <style:tab-stop style:position="10.795cm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6.287cm"/>
          <style:tab-stop style:position="8.636cm"/>
          <style:tab-stop style:position="10.79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564cm" fo:margin-right="0cm" fo:text-indent="-0.564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F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G"/>
        <table:table-column table:style-name="Tabla1.F"/>
        <table:table-column table:style-name="Tabla1.T"/>
        <table:table-row table:style-name="Tabla1.1">
          <table:table-cell table:style-name="Tabla1.A1" table:number-columns-spanned="20" office:value-type="string">
            <text:p text:style-name="P1"><text:span text:style-name="T1">ANEXO V <text:s/>CONCESIÓN DE PERMISOS E LICENZAS</text:span></text:p>
            <text:p text:style-name="P1"><text:s/>(<text:span text:style-name="T2">ORDE do 29 de xaneiro de 20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"><text:span text:style-name="T5">1</text:span></text:p>
          </table:table-cell>
          <table:covered-table-cell/>
          <table:table-cell table:style-name="Tabla1.A1" table:number-columns-spanned="18" office:value-type="string">
            <text:p text:style-name="Standard"><text:span text:style-name="T4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9" office:value-type="string">
            <text:p text:style-name="Standard"><text:span text:style-name="T3">Apel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Standard"><text:span text:style-name="T3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7"><text:span text:style-name="T3"><text:s/>NIF: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9" office:value-type="string">
            <text:p text:style-name="Standard"><text:span text:style-name="T3">Teléfono mób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1" office:value-type="string">
            <text:p text:style-name="Standard"><text:span text:style-name="T3">Correo electróni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6" office:value-type="string">
            <text:p text:style-name="Standard"><text:span text:style-name="T3">Corp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Standard"><text:span text:style-name="T3">Grupo: <text:s text:c="12"/>Subgrupo: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0" office:value-type="string">
            <text:p text:style-name="Standard"><text:span text:style-name="T3">Relación xurídica: <text:s text:c="3"/></text:span><text:span text:style-name="T7"><text:s/></text:span><text:span text:style-name="T8">□</text:span><text:span text:style-name="T7"> </text:span><text:span text:style-name="T3">Persoal funcionario de carreira <text:s text:c="3"/></text:span><text:span text:style-name="T8">□</text:span><text:span text:style-name="T7"> </text:span><text:span text:style-name="T3">Persoal funcionario en prácticas <text:s text:c="3"/></text:span><text:span text:style-name="T8">□</text:span><text:span text:style-name="T7"> </text:span><text:span text:style-name="T3">Persoal funcionario interino</text:span></text:p>
            <text:p text:style-name="Standard"><text:span text:style-name="T3"><text:s text:c="45"/></text:span><text:span text:style-name="T8">□</text:span><text:span text:style-name="T7"> </text:span><text:span text:style-name="T3">Persoal laboral indefinido <text:s text:c="3"/></text:span><text:span text:style-name="T8">□</text:span><text:span text:style-name="T7"> </text:span><text:span text:style-name="T3">Persoal laboral temporal <text:s/>(marcar cun x o recadro correspond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4" office:value-type="string">
            <text:p text:style-name="Standard"><text:span text:style-name="T3">Centro de desti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6" office:value-type="string">
            <text:p text:style-name="Standard"><text:span text:style-name="T3">Xornada: <text:s text:c="2"/></text:span><text:span text:style-name="T8">□</text:span><text:span text:style-name="T3"> Completa <text:s text:c="11"/></text:span><text:span text:style-name="T8">□</text:span><text:span text:style-name="T3"> Parc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20" office:value-type="string">
            <text:p text:style-name="P4"/>
            <text:p text:style-name="P1"><text:span text:style-name="T4">Solicita permiso/licenza durante o/s día/s</text:span><text:span text:style-name="T3"> _______________________ de ________________________________ por un total de ____________ horas (marcar cun x as horas correspondentes no caso de que sexa neces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" table:number-columns-spanned="3" office:value-type="string">
            <text:p text:style-name="P2"><text:span text:style-name="T4">1ª</text:span></text:p>
          </table:table-cell>
          <table:covered-table-cell/>
          <table:covered-table-cell/>
          <table:table-cell table:style-name="Tabla1.A1" office:value-type="string">
            <text:p text:style-name="P2"><text:span text:style-name="T4">2ª</text:span></text:p>
          </table:table-cell>
          <table:table-cell table:style-name="Tabla1.A1" office:value-type="string">
            <text:p text:style-name="P2"><text:span text:style-name="T4">3ª</text:span></text:p>
          </table:table-cell>
          <table:table-cell table:style-name="Tabla1.A1" office:value-type="string">
            <text:p text:style-name="P2"><text:span text:style-name="T4">4ª</text:span></text:p>
          </table:table-cell>
          <table:table-cell table:style-name="Tabla1.A1" office:value-type="string">
            <text:p text:style-name="P2"><text:span text:style-name="T4">5ª</text:span></text:p>
          </table:table-cell>
          <table:table-cell table:style-name="Tabla1.A1" office:value-type="string">
            <text:p text:style-name="P2"><text:span text:style-name="T4">6ª</text:span></text:p>
          </table:table-cell>
          <table:table-cell table:style-name="Tabla1.A1" table:number-columns-spanned="2" office:value-type="string">
            <text:p text:style-name="P2"><text:span text:style-name="T4">7ª</text:span></text:p>
          </table:table-cell>
          <table:covered-table-cell/>
          <table:table-cell table:style-name="Tabla1.A1" table:number-columns-spanned="2" office:value-type="string">
            <text:p text:style-name="P2"><text:span text:style-name="T4">8ª</text:span></text:p>
          </table:table-cell>
          <table:covered-table-cell/>
          <table:table-cell table:style-name="Tabla1.A1" office:value-type="string">
            <text:p text:style-name="P2"><text:span text:style-name="T4">9ª</text:span></text:p>
          </table:table-cell>
          <table:table-cell table:style-name="Tabla1.A1" table:number-columns-spanned="2" office:value-type="string">
            <text:p text:style-name="P2"><text:span text:style-name="T4">10ª</text:span></text:p>
          </table:table-cell>
          <table:covered-table-cell/>
          <table:table-cell table:style-name="Tabla1.A1" table:number-columns-spanned="2" office:value-type="string">
            <text:p text:style-name="P2"><text:span text:style-name="T4">11ª</text:span></text:p>
          </table:table-cell>
          <table:covered-table-cell/>
          <table:table-cell table:style-name="Tabla1.A1" office:value-type="string">
            <text:p text:style-name="P2"><text:span text:style-name="T4">12ª</text:span></text:p>
          </table:table-cell>
          <table:table-cell table:style-name="Tabla1.A1" office:value-type="string">
            <text:p text:style-name="P2"><text:span text:style-name="T4">13ª</text:span></text:p>
          </table:table-cell>
          <table:table-cell table:style-name="Tabla1.A1" office:value-type="string">
            <text:p text:style-name="P2"><text:span text:style-name="T4">14ª</text:span></text:p>
          </table:table-cell>
        </table:table-row>
        <table:table-row table:style-name="Tabla1.10"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1"><text:span text:style-name="T4">2</text:span></text:p>
          </table:table-cell>
          <table:table-cell table:style-name="Tabla1.A1" table:number-columns-spanned="19" office:value-type="string">
            <text:p text:style-name="Standard"><text:span text:style-name="T4">PERMISO/LICENZA QUE SOLI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2" table:number-columns-spanned="11" office:value-type="string">
            <text:p text:style-name="Standard"><text:span text:style-name="T4">PERMISOS:</text:span></text:p>
            <text:p text:style-name="Standard"><text:span text:style-name="T3"> Falecemento, accidente ou enfermidade grave, hospitalización ou intervención cirúrxica dun familiar (art. <text:s/>3)</text:span></text:p>
            <text:p text:style-name="Standard"><text:span text:style-name="T6"> </text:span><text:span text:style-name="T3">Traslado de domicilio (art. 4)</text:span></text:p>
            <text:p text:style-name="Standard"> <text:span text:style-name="T3">Concorrer a exames finais, <text:s/>demais probas definitivas de aptitude e probas selectivas no ámbito do emprego público (art. 6</text:span><text:span text:style-name="T9">)</text:span></text:p>
            <text:p text:style-name="Standard"> <text:span text:style-name="T3">Realización de exames prenatais e técnicas de preparación ao parto ou asistencia ás preceptivas sesións de información e preparación e para a realización dos preceptivos informes psicolóxicos e sociais previos á declaración de idoneidade (art. 9)</text:span></text:p>
            <text:p text:style-name="Standard"> <text:span text:style-name="T3">Para realizar tratamentos de fecundación asistida (art. 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" table:number-columns-spanned="9" office:value-type="string">
            <text:p text:style-name="P6"/>
            <text:p text:style-name="Standard"> <text:span text:style-name="T3">Por matrimonio de familiares ata segundo grao de consanguinidade e primeiro da afinidade (art. 12)</text:span></text:p>
            <text:p text:style-name="Standard"> <text:span text:style-name="T3">Deber inescusable de carácter público ou persoal, deberes relacionados coa conciliación da vida familiar e laboral e máis <text:s/>de asistencia a consultas e revisións médicas (artigo 14)</text:span></text:p>
            <text:p text:style-name="Standard"> <text:span text:style-name="T3">Asuntos particulares (artigo 15)</text:span></text:p>
            <text:p text:style-name="P6"/>
            <text:p text:style-name="Standard"><text:span text:style-name="T4">AUSENCIAS IMPREVISTAS:</text:span></text:p>
            <text:p text:style-name="P6"/>
            <text:p text:style-name="Standard"> <text:span text:style-name="T3">Imprevistos (artigo 33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"><text:span text:style-name="T4">3</text:span></text:p>
          </table:table-cell>
          <table:covered-table-cell/>
          <table:table-cell table:style-name="Tabla1.A1" table:number-columns-spanned="18" office:value-type="string">
            <text:p text:style-name="Standard"><text:span text:style-name="T4">DOCUMENTACIÓN QUE SE ACHEGA (marcar cun x o recadro correspond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4" table:number-columns-spanned="20" office:value-type="string">
            <text:p text:style-name="P9"> <text:span text:style-name="T3">Fotocopia cotexada do libro de familia</text:span></text:p>
            <text:p text:style-name="P9"> <text:span text:style-name="T3">Certificado de empadroamento</text:span></text:p>
            <text:p text:style-name="P9"> <text:span text:style-name="T3">Certificado de defunción</text:span></text:p>
            <text:p text:style-name="P9"> <text:span text:style-name="T3">Fotocopia cotexada da inscrición no Rexistro oficial de parellas de feito</text:span></text:p>
            <text:p text:style-name="P9"> <text:span text:style-name="T3">Documento que acredite a hospitalización ou intervención cirúrxica segundo o motivo que xera a solicitude do permiso</text:span></text:p>
            <text:p text:style-name="P9"> <text:span text:style-name="T3">Fotocopia cotexada da partida de nacemento ou da resolución administrativa ou xudicial de adopción ou acollemento</text:span></text:p>
            <text:p text:style-name="P9"> <text:span text:style-name="T3">Certificado de convivencia ou informe do traballador social no cal acredite as persoas que conforman a unidade familiar</text:span></text:p>
            <text:p text:style-name="P9"> <text:span text:style-name="T3">Documento acreditativo da asistencia á proba de aptitude, exame final ou proba de acceso ou ingreso á función pública no cal figure o lugar, a data e o <text:s text:c="9"/>centro de realización deles</text:span></text:p>
            <text:p text:style-name="P9"> <text:span text:style-name="T3">Documento xustificativo da necesidade de realización de exames prenatais e técnicas de preparación ao parto dentro da xornada laboral </text:span></text:p>
            <text:p text:style-name="P9"> <text:span text:style-name="T3">Documento que acredite a hospitalización do fillo ou filla <text:s/>que xera o dereito ao permiso ou da condición de prematuro</text:span></text:p>
            <text:p text:style-name="P9"> <text:span text:style-name="T3">Documento xustificativo da necesidade de asistencia ás preceptivas sesións de información e preparación e para a realización dos preceptivos informes psicolóxicos <text:s/>e sociais previos á declaración de idoneidade dentro da xornada laboral.</text:span></text:p>
            <text:p text:style-name="P9"> <text:span text:style-name="T3">Documento xustificativo da necesidade de realización de tratamentos de fecundación asistida dentro da xornada laboral</text:span></text:p>
            <text:p text:style-name="P9"> <text:span text:style-name="T3">Documento acreditativo das limitacións que lles impiden ir sos ou de que non poden valerse por si mesmos (acompañamento ás revisións médicas).</text:span></text:p>
            <text:p text:style-name="P9"> <text:span text:style-name="T3">Orixinal ou copia cotexada da citación ou convocatoria do órgano xudicial, administrativo, órgano de goberno ou comisión dependente deles ou calquera outro órgano oficial</text:span></text:p>
            <text:p text:style-name="P9"> <text:span text:style-name="T3">Documento acreditativo de ter a condición de elixible no proceso electoral ou de formar parte dunha mesa electoral</text:span></text:p>
            <text:p text:style-name="P9"> <text:span text:style-name="T3">Orixinal ou copia cotexada da convocatoria ou/e asistencia a reunión das comisións das probas de acceso á universidade, da Consellería de Educación e</text:span> <text:span text:style-name="T3">Ordenación Universitaria ou das súas xefaturas territoriais ou do órgano de selección ou provisión, con nomeamento da autoridade competente</text:span></text:p>
            <text:p text:style-name="P9"> <text:span text:style-name="T3">Orixinal ou copia cotexada da realización de visitas dentro dos programas europeos</text:span></text:p>
            <text:p text:style-name="P9"> <text:span text:style-name="T3">Documento que acredite a responsabilidade civil, penal, social ou administrativa do interesado e que supoña o cumprimento dunha obriga</text:span></text:p>
            <text:p text:style-name="P9"> <text:span text:style-name="T3">Documento que acredite a doazón de medula, sangue ou plaquetas</text:span></text:p>
            <text:p text:style-name="P9"> <text:span text:style-name="T3">Documento que acredite a asistencia dos deportistas da alto nivel ás competicións de carácter internacional, así como ás concentracións preparatorias destas.</text:span></text:p>
            <text:p text:style-name="P9"> <text:span text:style-name="T3">Outr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>____________________________, _____ de ______________________ de 20_____</text:p>
      <text:p text:style-name="P8">SINATURA:</text:p>
      <text:p text:style-name="Standard"><text:span text:style-name="T6">DIRECTOR/A DO C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gl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703cm" fo:page-height="29.7cm" style:num-format="1" style:print-orientation="portrait" fo:margin-top="0.751cm" fo:margin-bottom="0.63cm" fo:margin-left="0.51cm" fo:margin-right="1.1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sión de permisos e licenzas</dc:title>
    <meta:initial-creator>Consellería de Educación e O.U.</meta:initial-creator>
    <dc:creator>Ies Laxeiro - direccion</dc:creator>
    <meta:editing-cycles>3</meta:editing-cycles>
    <meta:print-date>2016-02-15T09:15:00</meta:print-date>
    <meta:creation-date>2016-02-15T09:24:00</meta:creation-date>
    <dc:date>2016-02-15T11:32:00</dc:date>
    <meta:editing-duration>PT6M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69" meta:word-count="653" meta:character-count="4395" meta:non-whitespace-character-count="3708"/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