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en" fo:country="GB"/>
    </style:style>
    <style:style style:name="P2" style:parent-style-name="Normal" style:family="paragraph">
      <style:text-properties fo:font-weight="bold" style:font-weight-asian="bold" fo:language="en" fo:country="GB"/>
    </style:style>
    <style:style style:name="P3" style:parent-style-name="Normal" style:family="paragraph">
      <style:text-properties fo:font-weight="bold" style:font-weight-asian="bold"/>
    </style:style>
    <style:style style:name="P4" style:parent-style-name="Párrafodelista" style:list-style-name="LFO1" style:family="paragraph"/>
    <style:style style:name="P5" style:parent-style-name="Párrafodelista" style:list-style-name="LFO1" style:family="paragraph">
      <style:text-properties fo:language="en" fo:country="GB"/>
    </style:style>
    <style:style style:name="P6" style:parent-style-name="Párrafodelista" style:list-style-name="LFO1" style:family="paragraph">
      <style:text-properties fo:language="en" fo:country="GB"/>
    </style:style>
    <style:style style:name="P7" style:parent-style-name="Párrafodelista" style:list-style-name="LFO1" style:family="paragraph">
      <style:text-properties fo:language="en" fo:country="GB"/>
    </style:style>
    <style:style style:name="P8" style:parent-style-name="Párrafodelista" style:list-style-name="LFO1" style:family="paragraph">
      <style:text-properties fo:language="en" fo:country="GB"/>
    </style:style>
    <style:style style:name="P9" style:parent-style-name="Párrafodelista" style:list-style-name="LFO1" style:family="paragraph">
      <style:text-properties fo:language="en" fo:country="GB"/>
    </style:style>
    <style:style style:name="P10" style:parent-style-name="Párrafodelista" style:list-style-name="LFO1" style:family="paragraph">
      <style:text-properties fo:language="en" fo:country="GB"/>
    </style:style>
    <style:style style:name="P11" style:parent-style-name="Párrafodelista" style:list-style-name="LFO1" style:family="paragraph">
      <style:text-properties fo:language="en" fo:country="GB"/>
    </style:style>
    <style:style style:name="P12" style:parent-style-name="Párrafodelista" style:list-style-name="LFO1" style:family="paragraph">
      <style:text-properties fo:language="en" fo:country="GB"/>
    </style:style>
    <style:style style:name="P13" style:parent-style-name="Párrafodelista" style:list-style-name="LFO1" style:family="paragraph">
      <style:text-properties fo:language="en" fo:country="GB"/>
    </style:style>
    <style:style style:name="P14" style:parent-style-name="Párrafodelista" style:list-style-name="LFO1" style:family="paragraph">
      <style:text-properties fo:language="en" fo:country="GB"/>
    </style:style>
    <style:style style:name="P15" style:parent-style-name="Párrafodelista" style:list-style-name="LFO1" style:family="paragraph">
      <style:text-properties fo:language="en" fo:country="GB"/>
    </style:style>
    <style:style style:name="P16" style:parent-style-name="Párrafodelista" style:list-style-name="LFO1" style:family="paragraph">
      <style:text-properties fo:language="en" fo:country="GB"/>
    </style:style>
    <style:style style:name="P17" style:parent-style-name="Párrafodelista" style:list-style-name="LFO1" style:family="paragraph">
      <style:text-properties fo:language="en" fo:country="GB"/>
    </style:style>
    <style:style style:name="P18" style:parent-style-name="Párrafodelista" style:list-style-name="LFO1" style:family="paragraph">
      <style:text-properties fo:language="en" fo:country="GB"/>
    </style:style>
    <style:style style:name="P19" style:parent-style-name="Párrafodelista" style:list-style-name="LFO1" style:family="paragraph">
      <style:text-properties fo:language="en" fo:country="GB"/>
    </style:style>
    <style:style style:name="P20" style:parent-style-name="Párrafodelista" style:list-style-name="LFO1" style:family="paragraph">
      <style:text-properties fo:language="en" fo:country="GB"/>
    </style:style>
    <style:style style:name="P21" style:parent-style-name="Párrafodelista" style:list-style-name="LFO1" style:family="paragraph">
      <style:text-properties fo:language="en" fo:country="GB"/>
    </style:style>
    <style:style style:name="P22" style:parent-style-name="Párrafodelista" style:list-style-name="LFO1" style:family="paragraph">
      <style:text-properties fo:language="en" fo:country="GB"/>
    </style:style>
    <style:style style:name="P23" style:parent-style-name="Párrafodelista" style:list-style-name="LFO1" style:family="paragraph">
      <style:text-properties fo:language="en" fo:country="GB"/>
    </style:style>
    <style:style style:name="P24" style:parent-style-name="Normal" style:family="paragraph">
      <style:paragraph-properties fo:margin-left="0.25in">
        <style:tab-stops/>
      </style:paragraph-properties>
      <style:text-properties fo:language="en" fo:country="GB"/>
    </style:style>
    <style:style style:name="P25" style:parent-style-name="Normal" style:family="paragraph">
      <style:paragraph-properties fo:margin-left="0.25in">
        <style:tab-stops/>
      </style:paragraph-properties>
      <style:text-properties fo:font-weight="bold" style:font-weight-asian="bold" fo:language="en" fo:country="GB"/>
    </style:style>
    <style:style style:name="P26" style:parent-style-name="Párrafodelista" style:list-style-name="LFO2" style:family="paragraph">
      <style:text-properties fo:language="en" fo:country="GB"/>
    </style:style>
    <style:style style:name="P27" style:parent-style-name="Párrafodelista" style:list-style-name="LFO2" style:family="paragraph">
      <style:text-properties fo:language="en" fo:country="GB"/>
    </style:style>
    <style:style style:name="P28" style:parent-style-name="Párrafodelista" style:list-style-name="LFO2" style:family="paragraph">
      <style:text-properties fo:language="en" fo:country="GB"/>
    </style:style>
    <style:style style:name="P29" style:parent-style-name="Párrafodelista" style:list-style-name="LFO2" style:family="paragraph">
      <style:text-properties fo:language="en" fo:country="GB"/>
    </style:style>
    <style:style style:name="P30" style:parent-style-name="Párrafodelista" style:list-style-name="LFO2" style:family="paragraph">
      <style:text-properties fo:language="en" fo:country="GB"/>
    </style:style>
    <style:style style:name="P31" style:parent-style-name="Párrafodelista" style:list-style-name="LFO2" style:family="paragraph">
      <style:text-properties fo:language="en" fo:country="GB"/>
    </style:style>
    <style:style style:name="P32" style:parent-style-name="Párrafodelista" style:list-style-name="LFO2" style:family="paragraph">
      <style:text-properties fo:language="en" fo:country="GB"/>
    </style:style>
    <style:style style:name="P33" style:parent-style-name="Párrafodelista" style:list-style-name="LFO2" style:family="paragraph">
      <style:text-properties fo:language="en" fo:country="GB"/>
    </style:style>
    <style:style style:name="P34" style:parent-style-name="Párrafodelista" style:list-style-name="LFO2" style:family="paragraph">
      <style:text-properties fo:language="en" fo:country="GB"/>
    </style:style>
    <style:style style:name="P35" style:parent-style-name="Párrafodelista" style:list-style-name="LFO2" style:family="paragraph">
      <style:text-properties fo:language="en" fo:country="GB"/>
    </style:style>
    <style:style style:name="P36" style:parent-style-name="Párrafodelista" style:list-style-name="LFO2" style:family="paragraph">
      <style:text-properties fo:language="en" fo:country="GB"/>
    </style:style>
    <style:style style:name="P37" style:parent-style-name="Párrafodelista" style:list-style-name="LFO2" style:family="paragraph">
      <style:text-properties fo:language="en" fo:country="GB"/>
    </style:style>
    <style:style style:name="P38" style:parent-style-name="Párrafodelista" style:list-style-name="LFO2" style:family="paragraph">
      <style:text-properties fo:language="en" fo:country="GB"/>
    </style:style>
    <style:style style:name="P39" style:parent-style-name="Párrafodelista" style:list-style-name="LFO2" style:family="paragraph">
      <style:text-properties fo:language="en" fo:country="GB"/>
    </style:style>
    <style:style style:name="P40" style:parent-style-name="Párrafodelista" style:list-style-name="LFO2" style:family="paragraph">
      <style:text-properties fo:language="en" fo:country="GB"/>
    </style:style>
    <style:style style:name="P41" style:parent-style-name="Párrafodelista" style:list-style-name="LFO2" style:family="paragraph">
      <style:text-properties fo:language="en" fo:country="GB"/>
    </style:style>
    <style:style style:name="P42" style:parent-style-name="Párrafodelista" style:list-style-name="LFO2" style:family="paragraph">
      <style:text-properties fo:language="en" fo:country="GB"/>
    </style:style>
    <style:style style:name="P43" style:parent-style-name="Párrafodelista" style:list-style-name="LFO2" style:family="paragraph">
      <style:text-properties fo:language="en" fo:country="GB"/>
    </style:style>
    <style:style style:name="P44" style:parent-style-name="Párrafodelista" style:list-style-name="LFO2" style:family="paragraph">
      <style:text-properties fo:language="en" fo:country="GB"/>
    </style:style>
    <style:style style:name="P45" style:parent-style-name="Párrafodelista" style:list-style-name="LFO2" style:family="paragraph">
      <style:text-properties fo:language="en" fo:country="GB"/>
    </style:style>
    <style:style style:name="P46" style:parent-style-name="Párrafodelista" style:family="paragraph">
      <style:text-properties fo:language="en" fo:country="GB"/>
    </style:style>
  </office:automatic-styles>
  <office:body>
    <office:text text:use-soft-page-breaks="true">
      <text:p text:style-name="P1">SIGNS AND MODAL VERBS (CAN/SHOULD/MAY/MUST)</text:p>
      <text:p text:style-name="P2"/>
      <text:p text:style-name="P3">BOX 5.5.</text:p>
      <text:list text:style-name="LFO1" text:continue-numbering="true">
        <text:list-item>
          <text:p text:style-name="P4">You must wait /stop here</text:p>
        </text:list-item>
        <text:list-item>
          <text:p text:style-name="P5">You can’t drink this water.</text:p>
        </text:list-item>
        <text:list-item>
          <text:p text:style-name="P6">You must/should wash your hands. REMEMBER to use the possessive with parts of<text:s/>the body.</text:p>
        </text:list-item>
        <text:list-item>
          <text:p text:style-name="P7">You can’t smoke here / you mustn’t smoke here.</text:p>
        </text:list-item>
        <text:list-item>
          <text:p text:style-name="P8">You can go left or right.</text:p>
        </text:list-item>
        <text:list-item>
          <text:p text:style-name="P9">You should be careful.</text:p>
        </text:list-item>
        <text:list-item>
          <text:p text:style-name="P10">You can camp here.</text:p>
        </text:list-item>
        <text:list-item>
          <text:p text:style-name="P11">You can’t / mustn’t use cell phones here.</text:p>
        </text:list-item>
        <text:list-item>
          <text:p text:style-name="P12">You shouldn’t drink. You should be careful, there may be toxic chemicals.</text:p>
        </text:list-item>
        <text:list-item>
          <text:p text:style-name="P13">You mustn’t go<text:s/>faster than 20 kmph</text:p>
        </text:list-item>
        <text:list-item>
          <text:p text:style-name="P14">You can /may park here.</text:p>
        </text:list-item>
        <text:list-item>
          <text:p text:style-name="P15">You can smoke here.</text:p>
        </text:list-item>
        <text:list-item>
          <text:p text:style-name="P16">You should cross the road here.</text:p>
        </text:list-item>
        <text:list-item>
          <text:p text:style-name="P17">You<text:s/>must turn left.</text:p>
        </text:list-item>
        <text:list-item>
          <text:p text:style-name="P18">You must put out (=extinguish) camp fires.</text:p>
        </text:list-item>
        <text:list-item>
          <text:p text:style-name="P19">You should drive slowly.</text:p>
        </text:list-item>
        <text:list-item>
          <text:p text:style-name="P20">You may go/walk</text:p>
        </text:list-item>
        <text:list-item>
          <text:p text:style-name="P21">You mustn’t take photographs.</text:p>
        </text:list-item>
        <text:list-item>
          <text:p text:style-name="P22">You should wait here for<text:s/>the bus.</text:p>
        </text:list-item>
        <text:list-item>
          <text:p text:style-name="P23">You can’t run</text:p>
        </text:list-item>
      </text:list>
      <text:p text:style-name="P24"/>
      <text:p text:style-name="P25">BOX 9.7</text:p>
      <text:list text:style-name="LFO2" text:continue-numbering="true">
        <text:list-item>
          <text:p text:style-name="P26">You can sing here.</text:p>
        </text:list-item>
        <text:list-item>
          <text:p text:style-name="P27">You should wear warm clothes.</text:p>
        </text:list-item>
        <text:list-item>
          <text:p text:style-name="P28">You should lock-up valuables (objetos de valor)</text:p>
        </text:list-item>
        <text:list-item>
          <text:p text:style-name="P29">You should be careful with strong sunrays.</text:p>
        </text:list-item>
        <text:list-item>
          <text:p text:style-name="P30">You can/may give blood here.</text:p>
        </text:list-item>
        <text:list-item>
          <text:p text:style-name="P31">You may/can drop off mail here.</text:p>
        </text:list-item>
        <text:list-item>
          <text:p text:style-name="P32">You should fill out all necessary paperwork.</text:p>
        </text:list-item>
        <text:list-item>
          <text:p text:style-name="P33">You should be careful with the dip/hole.</text:p>
        </text:list-item>
        <text:list-item>
          <text:p text:style-name="P34">You should be careful of loud noises.</text:p>
        </text:list-item>
        <text:list-item>
          <text:p text:style-name="P35">You may go around.</text:p>
        </text:list-item>
        <text:list-item>
          <text:p text:style-name="P36">You may see celebrities.</text:p>
        </text:list-item>
        <text:list-item>
          <text:p text:style-name="P37">You should make noise</text:p>
        </text:list-item>
        <text:list-item>
          <text:p text:style-name="P38">You should go towards the centre.</text:p>
        </text:list-item>
        <text:list-item>
          <text:p text:style-name="P39">You can use bionculars.</text:p>
        </text:list-item>
        <text:list-item>
          <text:p text:style-name="P40">You can use toys here.</text:p>
        </text:list-item>
        <text:list-item>
          <text:p text:style-name="P41">You<text:s/>should be careful of strong waves.</text:p>
        </text:list-item>
        <text:list-item>
          <text:p text:style-name="P42">You should go slow.</text:p>
        </text:list-item>
        <text:list-item>
          <text:p text:style-name="P43">You may /can get a wifi signal.</text:p>
        </text:list-item>
        <text:list-item>
          <text:p text:style-name="P44">You can do your laundry here.</text:p>
        </text:list-item>
        <text:list-item>
          <text:p text:style-name="P45">You should use the path/trail.</text:p>
        </text:list-item>
      </text:list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3055in solid #000000" fo:padding-top="0.3451in" fo:padding-left="0.5423in" fo:padding-bottom="0.3451in" fo:padding-right="0.542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lores Rodríguez Calo</meta:initial-creator>
    <dc:creator>Dolores Rodríguez Calo</dc:creator>
    <meta:creation-date>2016-03-02T22:43:00Z</meta:creation-date>
    <dc:date>2016-03-02T23:12:00Z</dc:date>
    <meta:template xlink:href="Normal" xlink:type="simple"/>
    <meta:editing-cycles>3</meta:editing-cycles>
    <meta:editing-duration>PT780S</meta:editing-duration>
    <meta:document-statistic meta:page-count="2" meta:paragraph-count="2" meta:word-count="208" meta:character-count="1351" meta:row-count="9" meta:non-whitespace-character-count="1145"/>
  </office:meta>
</office:document-meta>
</file>