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officeooo:rsid="001c9075" officeooo:paragraph-rsid="002438f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officeooo:rsid="001b8d7f" officeooo:paragraph-rsid="002438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rsid="001094d5" officeooo:paragraph-rsid="001b8d7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1b8d7f" officeooo:paragraph-rsid="001b8d7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1094d5" officeooo:paragraph-rsid="001f3a7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1094d5" officeooo:paragraph-rsid="001dd32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12c4d0" officeooo:paragraph-rsid="001b8d7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1f3a7e" officeooo:paragraph-rsid="002b479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1f3a7e" officeooo:paragraph-rsid="001f3a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1f3a7e" officeooo:paragraph-rsid="002323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rsid="001f3a7e" officeooo:paragraph-rsid="00241f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1f3a7e" officeooo:paragraph-rsid="002b47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ff3333" style:font-name="Arial" fo:font-size="12pt" fo:language="gl" fo:country="ES" fo:font-weight="bold" officeooo:rsid="001273eb" officeooo:paragraph-rsid="001dd32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Footnote">
      <style:text-properties officeooo:rsid="0029d414" officeooo:paragraph-rsid="0029d414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rsid="002d7730" officeooo:paragraph-rsid="002d773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1094d5" officeooo:paragraph-rsid="001dd32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rsid="001094d5" officeooo:paragraph-rsid="002f15a6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rsid="002b479b" officeooo:paragraph-rsid="002b479b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officeooo:rsid="002b479b" officeooo:paragraph-rsid="002b479b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rsid="002c286d" officeooo:paragraph-rsid="002c286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normal" officeooo:rsid="001f3a7e" officeooo:paragraph-rsid="00241fb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normal" officeooo:rsid="002d7730" officeooo:paragraph-rsid="002d773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normal" officeooo:rsid="001273eb" officeooo:paragraph-rsid="001b8d7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rsid="001094d5" officeooo:paragraph-rsid="001f3a7e" style:font-size-asian="12pt" style:font-size-complex="12pt"/>
    </style:style>
    <style:style style:name="T1" style:family="text">
      <style:text-properties officeooo:rsid="002b479b"/>
    </style:style>
    <style:style style:name="T2" style:family="text">
      <style:text-properties officeooo:rsid="001c9075"/>
    </style:style>
    <style:style style:name="T3" style:family="text">
      <style:text-properties fo:color="#ff3333" fo:language="gl" fo:country="ES" fo:font-weight="bold" officeooo:rsid="001273eb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fo:color="#ff3333" fo:language="gl" fo:country="ES" officeooo:rsid="001273eb" style:font-name-asian="Times New Roman" style:font-name-complex="Times New Roman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94d5" style:font-weight-asian="bold" style:font-weight-complex="bold"/>
    </style:style>
    <style:style style:name="T7" style:family="text">
      <style:text-properties fo:font-weight="bold" officeooo:rsid="001f3a7e" style:font-weight-asian="bold" style:font-weight-complex="bold"/>
    </style:style>
    <style:style style:name="T8" style:family="text">
      <style:text-properties fo:font-weight="bold" officeooo:rsid="0021b7db" style:font-weight-asian="bold" style:font-weight-complex="bold"/>
    </style:style>
    <style:style style:name="T9" style:family="text">
      <style:text-properties fo:font-weight="bold" officeooo:rsid="001dd32a" style:font-weight-asian="bold" style:font-weight-complex="bold"/>
    </style:style>
    <style:style style:name="T10" style:family="text">
      <style:text-properties fo:font-weight="bold" officeooo:rsid="0029d3fb" style:font-weight-asian="bold" style:font-weight-complex="bold"/>
    </style:style>
    <style:style style:name="T11" style:family="text">
      <style:text-properties fo:font-weight="bold" officeooo:rsid="002d773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273eb" style:font-weight-asian="normal" style:font-weight-complex="normal"/>
    </style:style>
    <style:style style:name="T14" style:family="text">
      <style:text-properties fo:font-weight="normal" officeooo:rsid="001f3a7e" style:font-weight-asian="normal" style:font-weight-complex="normal"/>
    </style:style>
    <style:style style:name="T15" style:family="text">
      <style:text-properties fo:font-weight="normal" officeooo:rsid="002056e1" style:font-weight-asian="normal" style:font-weight-complex="normal"/>
    </style:style>
    <style:style style:name="T16" style:family="text">
      <style:text-properties fo:font-weight="normal" officeooo:rsid="0029d3fb" style:font-weight-asian="normal" style:font-weight-complex="normal"/>
    </style:style>
    <style:style style:name="T17" style:family="text">
      <style:text-properties fo:font-weight="normal" officeooo:rsid="0021b7db" style:font-weight-asian="normal" style:font-weight-complex="normal"/>
    </style:style>
    <style:style style:name="T18" style:family="text">
      <style:text-properties fo:font-weight="normal" officeooo:rsid="002b479b" style:font-weight-asian="normal" style:font-weight-complex="normal"/>
    </style:style>
    <style:style style:name="T19" style:family="text">
      <style:text-properties fo:font-weight="normal" officeooo:rsid="002f15a6" style:font-weight-asian="normal" style:font-weight-complex="normal"/>
    </style:style>
    <style:style style:name="T20" style:family="text">
      <style:text-properties officeooo:rsid="0021b7db"/>
    </style:style>
    <style:style style:name="T21" style:family="text">
      <style:text-properties officeooo:rsid="002d7730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officeooo:rsid="002f15a6"/>
    </style:style>
    <style:style style:name="T24" style:family="text">
      <style:text-properties officeooo:rsid="001273eb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S</text:span><text:span text:style-name="T5">EMANA DO </text:span><text:span text:style-name="T10">1</text:span><text:span text:style-name="T5"> AO </text:span><text:span text:style-name="T11">10</text:span><text:span text:style-name="T5"> DE </text:span><text:span text:style-name="T11">XUÑO</text:span><text:span text:style-name="T7"><text:note text:id="ftn1" text:note-class="footnote"><text:note-citation>1</text:note-citation><text:note-body><text:p text:style-name="P14">As tarefas débense enviar segundo as datas propostas. </text:p></text:note-body></text:note></text:span></text:p>
      <text:p text:style-name="P5"><text:span text:style-name="T7"/></text:p>
      <text:p text:style-name="P17"><text:span text:style-name="T4">DATA LÍMITE DE ENTREGA</text:span><text:span text:style-name="T24">: 10 DE XUÑO.</text:span></text:p>
      <text:p text:style-name="P5"><text:span text:style-name="T7"/></text:p>
      <text:p text:style-name="P9"/>
      <text:p text:style-name="P12">- O alumnado deberá ler <text:span text:style-name="T1">as páxinas do libro de texto:</text:span></text:p>
      <text:list xml:id="list4051402363161101734" text:style-name="L1">
        <text:list-item>
          <text:p text:style-name="P18">2<text:span text:style-name="T21">12</text:span>-2<text:span text:style-name="T21">13</text:span></text:p>
        </text:list-item>
        <text:list-item>
          <text:p text:style-name="P20">2<text:span text:style-name="T21">16</text:span>-2<text:span text:style-name="T21">17</text:span></text:p>
        </text:list-item>
      </text:list>
      <text:p text:style-name="P10"/>
      <text:p text:style-name="P11">- A continuación <text:span text:style-name="T23">contestará no seu caderno as seguintes preguntas: </text:span></text:p>
      <text:p text:style-name="P11"/>
      <text:p text:style-name="P22"><text:span text:style-name="T5">1.</text:span> Que apoios recibiu a sublevación protagonizada polos xenerais Sanjurjo, Franco e Mola en xullo de 1936?</text:p>
      <text:p text:style-name="P22"/>
      <text:p text:style-name="P22"><text:span text:style-name="T5">2.</text:span> Na zona sublevada: que organismo se creou para unificar o mando? Que decisión adopta este organismo no outono de 1936?</text:p>
      <text:p text:style-name="P15"/>
      <text:p text:style-name="P22"><text:span text:style-name="T5">3.</text:span> Que apoios internacionais recibiron os rebeldes?</text:p>
      <text:p text:style-name="P22"/>
      <text:p text:style-name="P22"><text:span text:style-name="T5">4.</text:span> Unha das formas máis común de represalia foron os “<text:span text:style-name="T22">paseos</text:span>”. En que consistían?</text:p>
      <text:p text:style-name="P11"/>
      <text:p text:style-name="P11"/>
      <text:p text:style-name="P11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2pt" fo:font-weight="bold" officeooo:rsid="001c9075" officeooo:paragraph-rsid="002438ff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" fo:font-size="12pt" fo:font-weight="bold" officeooo:rsid="001b8d7f" officeooo:paragraph-rsid="002438ff" style:font-size-asian="12pt" style:font-weight-asian="bold" style:font-size-complex="12pt" style:font-weight-complex="bold"/>
    </style:style>
    <style:style style:name="MT1" style:family="text">
      <style:text-properties officeooo:rsid="002b479b"/>
    </style:style>
    <style:style style:name="MT2" style:family="text">
      <style:text-properties officeooo:rsid="001c907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ES LAMA DAS QUENDAS</text:p>
        <text:p text:style-name="MP2"><text:span text:style-name="MT1">4</text:span>º ESO <text:span text:style-name="MT2">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1:08:31.476000000</meta:creation-date>
    <dc:date>2020-05-29T17:03:01.182000000</dc:date>
    <meta:editing-duration>PT52M46S</meta:editing-duration>
    <meta:editing-cycles>18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13" meta:character-count="638" meta:non-whitespace-character-count="538"/>
  </office:meta>
</office:document-meta>
</file>