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1c9075" officeooo:paragraph-rsid="002438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officeooo:rsid="001b8d7f" officeooo:paragraph-rsid="002438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01094d5" officeooo:paragraph-rsid="001b8d7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rsid="001094d5" officeooo:paragraph-rsid="00241f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094d5" officeooo:paragraph-rsid="001dd32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2bbb7a" officeooo:paragraph-rsid="002bbb7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2bbb7a" officeooo:paragraph-rsid="002c6eb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2bbb7a" officeooo:paragraph-rsid="002bbb7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2bbb7a" officeooo:paragraph-rsid="002c6eb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225737" officeooo:paragraph-rsid="002c6eb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rsid="002c6ebf" officeooo:paragraph-rsid="002c6eb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1094d5" officeooo:paragraph-rsid="001f3a7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f3a7e" officeooo:paragraph-rsid="002c8ee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rsid="001f3a7e" officeooo:paragraph-rsid="002c8ee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1f3a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41f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323a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c6e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c8ee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normal" officeooo:rsid="001f3a7e" officeooo:paragraph-rsid="002c8ee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rsid="002bbb7a" officeooo:paragraph-rsid="002bbb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rsid="002bbb7a" officeooo:paragraph-rsid="002c6eb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rsid="00222e6d" officeooo:paragraph-rsid="002c6eb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225737" officeooo:paragraph-rsid="002c6eb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225737" officeooo:paragraph-rsid="002c6ebf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ff3333" style:font-name="Arial" fo:font-size="12pt" fo:language="gl" fo:country="ES" fo:font-weight="bold" officeooo:rsid="001273eb" officeooo:paragraph-rsid="001dd3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ff3333" style:font-name="Arial" fo:font-size="12pt" fo:language="gl" fo:country="ES" fo:font-weight="bold" officeooo:rsid="001273eb" officeooo:paragraph-rsid="001b8d7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Footnote">
      <style:text-properties officeooo:rsid="0029d414" officeooo:paragraph-rsid="0029d414"/>
    </style:style>
    <style:style style:name="P29" style:family="paragraph" style:parent-style-name="Footnote">
      <style:text-properties officeooo:rsid="002c6ebf" officeooo:paragraph-rsid="002c6ebf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rsid="001273eb" officeooo:paragraph-rsid="002c8ee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normal" officeooo:rsid="00225737" officeooo:paragraph-rsid="002c6eb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officeooo:rsid="002c6ebf" officeooo:paragraph-rsid="002c6eb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normal" officeooo:rsid="001273eb" officeooo:paragraph-rsid="001b8d7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ff3333" style:font-name="Arial" fo:font-size="12pt" fo:language="gl" fo:country="ES" fo:font-weight="bold" officeooo:rsid="001273eb" officeooo:paragraph-rsid="002c8ee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ff3333" style:font-name="Arial" fo:font-size="12pt" fo:language="gl" fo:country="ES" fo:font-weight="normal" officeooo:rsid="002bbb7a" officeooo:paragraph-rsid="002c8e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1c9075"/>
    </style:style>
    <style:style style:name="T2" style:family="text">
      <style:text-properties fo:color="#ff3333" fo:language="gl" fo:country="ES" fo:font-weight="bold" officeooo:rsid="001273eb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94d5" style:font-weight-asian="bold" style:font-weight-complex="bold"/>
    </style:style>
    <style:style style:name="T5" style:family="text">
      <style:text-properties fo:font-weight="bold" officeooo:rsid="001f3a7e" style:font-weight-asian="bold" style:font-weight-complex="bold"/>
    </style:style>
    <style:style style:name="T6" style:family="text">
      <style:text-properties fo:font-weight="bold" officeooo:rsid="001dd32a" style:font-weight-asian="bold" style:font-weight-complex="bold"/>
    </style:style>
    <style:style style:name="T7" style:family="text">
      <style:text-properties fo:font-weight="bold" officeooo:rsid="0029d3fb" style:font-weight-asian="bold" style:font-weight-complex="bold"/>
    </style:style>
    <style:style style:name="T8" style:family="text">
      <style:text-properties fo:font-weight="bold" officeooo:rsid="002bbb7a" style:font-weight-asian="bold" style:font-weight-complex="bold"/>
    </style:style>
    <style:style style:name="T9" style:family="text">
      <style:text-properties fo:font-weight="bold" officeooo:rsid="002c6ebf" style:font-weight-asian="bold" style:font-weight-complex="bold"/>
    </style:style>
    <style:style style:name="T10" style:family="text">
      <style:text-properties fo:font-weight="bold" officeooo:rsid="001273eb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c6ebf" style:font-weight-asian="normal" style:font-weight-complex="normal"/>
    </style:style>
    <style:style style:name="T13" style:family="text">
      <style:text-properties fo:font-weight="normal" officeooo:rsid="002bbb7a" style:font-weight-asian="normal" style:font-weight-complex="normal"/>
    </style:style>
    <style:style style:name="T14" style:family="text">
      <style:text-properties fo:font-weight="normal" officeooo:rsid="00222e6d" style:font-weight-asian="normal" style:font-weight-complex="normal"/>
    </style:style>
    <style:style style:name="T15" style:family="text">
      <style:text-properties officeooo:rsid="002bbb7a"/>
    </style:style>
    <style:style style:name="T16" style:family="text">
      <style:text-properties style:text-underline-style="solid" style:text-underline-width="auto" style:text-underline-color="font-color" fo:font-weight="bold" officeooo:rsid="001273eb" style:font-weight-asian="bold" style:font-weight-complex="bold"/>
    </style:style>
    <style:style style:name="T17" style:family="text">
      <style:text-properties officeooo:rsid="002c8eef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S</text:span><text:span text:style-name="T3">EMANA DO </text:span><text:span text:style-name="T7">1</text:span><text:span text:style-name="T3"> AO </text:span><text:span text:style-name="T8">10</text:span><text:span text:style-name="T3"> DE </text:span><text:span text:style-name="T8">XUÑO</text:span><text:span text:style-name="T5"><text:note text:id="ftn1" text:note-class="footnote"><text:note-citation>1</text:note-citation><text:note-body><text:p text:style-name="P28">As tarefas débense enviar segundo as datas propostas. </text:p></text:note-body></text:note></text:span></text:p>
      <text:p text:style-name="P15"/>
      <text:p text:style-name="P19">- O alumnado <text:span text:style-name="T15">coa </text:span><text:span text:style-name="T8">Primeira Avaliación Suspensa</text:span><text:span text:style-name="T15">, axudándose da teoría dos temas 1 e 2, así como das tarefas feitas neste período, deberá realizar no seu caderno a seguinte </text:span><text:span text:style-name="T8">Proba de Recuperación</text:span><text:span text:style-name="T8"><text:note text:id="ftn2" text:note-class="footnote"><text:note-citation>2</text:note-citation><text:note-body><text:p text:style-name="P29">Unha vez revisada polo profesor, este indicará se o alumno ou alumna “<text:span text:style-name="T3">Recupera</text:span>” (5) ou “<text:span text:style-name="T3">Non recupera</text:span>”. </text:p></text:note-body></text:note></text:span><text:span text:style-name="T15">:</text:span></text:p>
      <text:p text:style-name="P34"/>
      <text:p text:style-name="P20"><text:span text:style-name="T2">DATA LÍMITE DE ENTREGA</text:span><text:span text:style-name="T10">: </text:span><text:span text:style-name="T16">10 DE XUÑO</text:span><text:span text:style-name="T10">.</text:span></text:p>
      <text:p text:style-name="P30"/>
      <text:p text:style-name="P17"/>
      <text:p text:style-name="P17"/>
      <text:p text:style-name="P8">PROBA DE RECUPERACIÓN DA PRIMEIRA AVALIACIÓN</text:p>
      <text:p text:style-name="P21"/>
      <text:p text:style-name="P6">Nome e apelidos: </text:p>
      <text:p text:style-name="P21"/>
      <text:p text:style-name="P8">PREGUNTAS</text:p>
      <text:p text:style-name="P21"/>
      <text:p text:style-name="P21">1. Cales son as tres consecuencias do <text:span text:style-name="T3">movemento de rotación da Terra</text:span>?</text:p>
      <text:p text:style-name="P21"/>
      <text:p text:style-name="P21"/>
      <text:p text:style-name="P21">2. Explica as características do <text:span text:style-name="T3">Hemisferio Norte</text:span>.</text:p>
      <text:p text:style-name="P21"/>
      <text:p text:style-name="P6"/>
      <text:p text:style-name="P21">3. Define: <text:span text:style-name="T3">Paralelo</text:span>, <text:span text:style-name="T3">Meridiano</text:span>.</text:p>
      <text:p text:style-name="P21"/>
      <text:p text:style-name="P21"/>
      <text:p text:style-name="P21">4. Indica o nome dos tres principais <text:span text:style-name="T3">tipos de proxeccións</text:span>.</text:p>
      <text:p text:style-name="P21"/>
      <text:p text:style-name="P21"/>
      <text:p text:style-name="P21">5. Define: <text:span text:style-name="T3">relevo continental</text:span>.</text:p>
      <text:p text:style-name="P21"/>
      <text:p text:style-name="P21"/>
      <text:p text:style-name="P21">6. Indica o nome das principais <text:span text:style-name="T3">formas do relevo continental</text:span>.</text:p>
      <text:p text:style-name="P21"/>
      <text:p text:style-name="P21"/>
      <text:p text:style-name="P21">7. Indica cales son as principais formas e accidentes do <text:span text:style-name="T3">relevo costeiro</text:span>.</text:p>
      <text:p text:style-name="P21"/>
      <text:p text:style-name="P21"/>
      <text:p text:style-name="P21">8. Explica en que consiste a <text:span text:style-name="T3">Teoría da Tectónica de Placas</text:span>. </text:p>
      <text:p text:style-name="P16"/>
      <text:p text:style-name="P16"/>
      <text:p text:style-name="P4"/>
      <text:p text:style-name="P3"/>
      <text:p text:style-name="P3"/>
      <text:p text:style-name="P3"/>
      <text:p text:style-name="P3"/>
      <text:p text:style-name="P3"/>
      <text:p text:style-name="P3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2pt" fo:font-weight="bold" officeooo:rsid="001c9075" officeooo:paragraph-rsid="002438ff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fo:font-weight="bold" officeooo:rsid="001b8d7f" officeooo:paragraph-rsid="002438ff" style:font-size-asian="12pt" style:font-weight-asian="bold" style:font-size-complex="12pt" style:font-weight-complex="bold"/>
    </style:style>
    <style:style style:name="MT1" style:family="text">
      <style:text-properties officeooo:rsid="001c907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ES LAMA DAS QUENDAS</text:p>
        <text:p text:style-name="MP2">1º ESO <text:span text:style-name="MT1">A/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08:31.476000000</meta:creation-date>
    <dc:date>2020-05-29T16:33:38.850000000</dc:date>
    <meta:editing-duration>PT59M22S</meta:editing-duration>
    <meta:editing-cycles>20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158" meta:character-count="943" meta:non-whitespace-character-count="799"/>
  </office:meta>
</office:document-meta>
</file>