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officeooo:rsid="001c9075" officeooo:paragraph-rsid="002438f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officeooo:rsid="001b8d7f" officeooo:paragraph-rsid="002438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1b8d7f" officeooo:paragraph-rsid="001b8d7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1094d5" officeooo:paragraph-rsid="001f3a7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1f3a7e" officeooo:paragraph-rsid="001f3a7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1f3a7e" officeooo:paragraph-rsid="002323a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1273eb" officeooo:paragraph-rsid="001b8d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3333" style:font-name="Arial" fo:font-size="12pt" fo:language="gl" fo:country="ES" fo:font-weight="bold" officeooo:rsid="001273eb" officeooo:paragraph-rsid="001dd32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Footnote">
      <style:text-properties officeooo:rsid="0029d414" officeooo:paragraph-rsid="0029d414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1094d5" officeooo:paragraph-rsid="001dd32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1094d5" officeooo:paragraph-rsid="002b2e4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1f3a7e" officeooo:paragraph-rsid="002323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2b2e45" officeooo:paragraph-rsid="002b2e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rsid="001094d5" officeooo:paragraph-rsid="002323a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rsid="001f3a7e" officeooo:paragraph-rsid="002323a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ff3333" style:font-name="Arial" fo:font-size="12pt" fo:language="gl" fo:country="ES" fo:font-weight="bold" officeooo:rsid="001273eb" officeooo:paragraph-rsid="001dd32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1c9075"/>
    </style:style>
    <style:style style:name="T2" style:family="text">
      <style:text-properties fo:color="#ff3333" fo:language="gl" fo:country="ES" fo:font-weight="bold" officeooo:rsid="001273eb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fo:color="#ff3333" fo:language="gl" fo:country="ES" officeooo:rsid="001273eb" style:font-name-asian="Times New Roman" style:font-name-complex="Times New Roman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3a7e" style:font-weight-asian="bold" style:font-weight-complex="bold"/>
    </style:style>
    <style:style style:name="T6" style:family="text">
      <style:text-properties fo:font-weight="bold" officeooo:rsid="00241fb7" style:font-weight-asian="bold" style:font-weight-complex="bold"/>
    </style:style>
    <style:style style:name="T7" style:family="text">
      <style:text-properties fo:font-weight="bold" officeooo:rsid="001dd32a" style:font-weight-asian="bold" style:font-weight-complex="bold"/>
    </style:style>
    <style:style style:name="T8" style:family="text">
      <style:text-properties fo:font-weight="bold" officeooo:rsid="0029d3fb" style:font-weight-asian="bold" style:font-weight-complex="bold"/>
    </style:style>
    <style:style style:name="T9" style:family="text">
      <style:text-properties fo:font-weight="bold" officeooo:rsid="002b2e45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273eb" style:font-weight-asian="normal" style:font-weight-complex="normal"/>
    </style:style>
    <style:style style:name="T12" style:family="text">
      <style:text-properties fo:font-weight="normal" officeooo:rsid="002056e1" style:font-weight-asian="normal" style:font-weight-complex="normal"/>
    </style:style>
    <style:style style:name="T13" style:family="text">
      <style:text-properties fo:font-weight="normal" officeooo:rsid="0029d3fb" style:font-weight-asian="normal" style:font-weight-complex="normal"/>
    </style:style>
    <style:style style:name="T14" style:family="text">
      <style:text-properties fo:font-weight="normal" officeooo:rsid="00241fb7" style:font-weight-asian="normal" style:font-weight-complex="normal"/>
    </style:style>
    <style:style style:name="T15" style:family="text">
      <style:text-properties fo:font-weight="normal" officeooo:rsid="002b2e45" style:font-weight-asian="normal" style:font-weight-complex="normal"/>
    </style:style>
    <style:style style:name="T16" style:family="text">
      <style:text-properties officeooo:rsid="002b2e45"/>
    </style:style>
    <style:style style:name="T17" style:family="text">
      <style:text-properties officeooo:rsid="001273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S</text:span><text:span text:style-name="T4">EMANA DO </text:span><text:span text:style-name="T8">1</text:span><text:span text:style-name="T4"> AO </text:span><text:span text:style-name="T9">10</text:span><text:span text:style-name="T4"> DE </text:span><text:span text:style-name="T9">XUÑO</text:span><text:span text:style-name="T5"><text:note text:id="ftn1" text:note-class="footnote"><text:note-citation>1</text:note-citation><text:note-body><text:p text:style-name="P9">As tarefas débense enviar segundo as datas propostas. </text:p></text:note-body></text:note></text:span></text:p>
      <text:p text:style-name="P5"/>
      <text:p text:style-name="P14"><text:span text:style-name="T11"/></text:p>
      <text:p text:style-name="P15"><text:span text:style-name="T10">- O alumnado deberá ler </text:span><text:span text:style-name="T14">a pestana </text:span><text:span text:style-name="T15">3</text:span><text:span text:style-name="T14"> d</text:span><text:span text:style-name="T10">o </text:span><text:span text:style-name="T4">Tema </text:span><text:span text:style-name="T6">9</text:span><text:span text:style-name="T10">.</text:span></text:p>
      <text:p text:style-name="P6"/>
      <text:p text:style-name="P6">A continuación <text:span text:style-name="T16">responderá no seu caderno ás seguintes cuestións: </text:span></text:p>
      <text:p text:style-name="P6"/>
      <text:p text:style-name="P6"/>
      <text:p text:style-name="P11"><text:span text:style-name="T3">DATA LÍMITE DE ENTREGA</text:span><text:span text:style-name="T17">: 10 DE XUÑO.</text:span></text:p>
      <text:p text:style-name="P6"/>
      <text:p text:style-name="P6"/>
      <text:p text:style-name="P6"/>
      <text:p text:style-name="P13"><text:span text:style-name="T4">1. </text:span>Explica as características do novo sistema de goberno inaugurado por <text:span text:style-name="T4">Octavio</text:span> no ano 27 a.C.</text:p>
      <text:p text:style-name="P13"/>
      <text:p text:style-name="P13"><text:span text:style-name="T4">2. </text:span>Define: <text:span text:style-name="T4">Pax Romana</text:span>.</text:p>
      <text:p text:style-name="P13"/>
      <text:p text:style-name="P13"><text:span text:style-name="T4">3. </text:span>Indica de xeito breve os diversos problemas que provocaron a <text:span text:style-name="T4">decadencia do Imperio Romano</text:span> a partir do século III.</text:p>
      <text:p text:style-name="P13"/>
      <text:p text:style-name="P13"><text:span text:style-name="T4">4.</text:span> Que decisión toma o emperador <text:span text:style-name="T4">Teodosio</text:span> no ano 395? Que consecuencias tivo esta decisión? </text:p>
      <text:p text:style-name="P8"/>
      <text:p text:style-name="P8"/>
      <text:p text:style-name="P10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2pt" fo:font-weight="bold" officeooo:rsid="001c9075" officeooo:paragraph-rsid="002438ff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" fo:font-size="12pt" fo:font-weight="bold" officeooo:rsid="001b8d7f" officeooo:paragraph-rsid="002438ff" style:font-size-asian="12pt" style:font-weight-asian="bold" style:font-size-complex="12pt" style:font-weight-complex="bold"/>
    </style:style>
    <style:style style:name="MT1" style:family="text">
      <style:text-properties officeooo:rsid="001c907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ES LAMA DAS QUENDAS</text:p>
        <text:p text:style-name="MP2">1º ESO <text:span text:style-name="MT1">A/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1:08:31.476000000</meta:creation-date>
    <dc:date>2020-05-29T16:41:46.898000000</dc:date>
    <meta:editing-duration>PT48M11S</meta:editing-duration>
    <meta:editing-cycles>16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104" meta:character-count="580" meta:non-whitespace-character-count="484"/>
  </office:meta>
</office:document-meta>
</file>