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normal" officeooo:rsid="000a45e3" officeooo:paragraph-rsid="00099bae" style:font-size-asian="14pt" style:font-weight-asian="normal" style:font-size-complex="16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6pt" fo:font-weight="normal" officeooo:rsid="0016b23e" officeooo:paragraph-rsid="00099bae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6pt" fo:font-weight="normal" officeooo:rsid="000a27b2" officeooo:paragraph-rsid="00099bae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6pt" officeooo:rsid="001a1f21" officeooo:paragraph-rsid="00099bae" style:font-size-asian="14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officeooo:rsid="0009a967" officeooo:paragraph-rsid="00099bae" style:font-size-asian="14pt" style:font-size-complex="16pt"/>
    </style:style>
    <style:style style:name="P6" style:family="paragraph" style:parent-style-name="Standard">
      <style:text-properties fo:font-size="16pt" officeooo:rsid="00122df1" officeooo:paragraph-rsid="00099bae" style:font-size-asian="14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officeooo:rsid="0009a967" officeooo:paragraph-rsid="00099bae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officeooo:rsid="000a45e3" officeooo:paragraph-rsid="00099bae" style:font-size-asian="14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officeooo:rsid="00122df1" officeooo:paragraph-rsid="00099bae" style:font-size-asian="14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099bae"/>
    </style:style>
    <style:style style:name="P11" style:family="paragraph" style:parent-style-name="Standard">
      <style:text-properties officeooo:paragraph-rsid="00099bae"/>
    </style:style>
    <style:style style:name="P12" style:family="paragraph" style:parent-style-name="Standard">
      <style:paragraph-properties fo:text-align="justify" style:justify-single-word="false"/>
      <style:text-properties fo:font-size="16pt" fo:font-weight="normal" officeooo:rsid="001a1f21" officeooo:paragraph-rsid="00099bae" style:font-size-asian="14pt" style:font-weight-asian="normal" style:font-size-complex="16pt" style:font-weight-complex="normal"/>
    </style:style>
    <style:style style:name="P13" style:family="paragraph" style:parent-style-name="Standard">
      <style:text-properties fo:font-size="16pt" fo:font-weight="bold" officeooo:rsid="00122df1" officeooo:paragraph-rsid="00099bae" style:font-size-asian="14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10 Pitch" fo:font-size="16pt" fo:font-weight="normal" officeooo:rsid="00052049" officeooo:paragraph-rsid="000c139c" style:font-size-asian="14pt" style:font-weight-asian="normal" style:font-size-complex="16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ourier 10 Pitch" fo:font-weight="normal" officeooo:rsid="00038b94" officeooo:paragraph-rsid="000c139c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ourier 10 Pitch" fo:font-weight="normal" officeooo:rsid="00052049" officeooo:paragraph-rsid="000c139c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038b94" officeooo:paragraph-rsid="000c139c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038b94" officeooo:paragraph-rsid="000c139c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27b2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fa13" style:font-weight-asian="bold" style:font-weight-complex="bold"/>
    </style:style>
    <style:style style:name="T5" style:family="text">
      <style:text-properties fo:font-weight="bold" officeooo:rsid="001c7218" style:font-weight-asian="bold" style:font-weight-complex="bold"/>
    </style:style>
    <style:style style:name="T6" style:family="text">
      <style:text-properties officeooo:rsid="001c7218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52049" style:font-size-asian="14pt" style:font-size-complex="14pt"/>
    </style:style>
    <style:style style:name="T9" style:family="text">
      <style:text-properties fo:font-size="14pt" style:font-size-complex="14pt"/>
    </style:style>
    <style:style style:name="T10" style:family="text">
      <style:text-properties fo:font-size="14pt" fo:font-weight="bold" style:font-weight-asian="bold" style:font-size-complex="14pt" style:font-weight-complex="bold"/>
    </style:style>
    <style:style style:name="T11" style:family="text">
      <style:text-properties fo:font-size="14pt" style:font-size-asian="12.25pt" style:font-size-complex="14pt"/>
    </style:style>
    <style:style style:name="T12" style:family="text">
      <style:text-properties style:font-name="DejaVu Sans"/>
    </style:style>
    <style:style style:name="T13" style:family="text">
      <style:text-properties style:font-name="DejaVu Sans Mono" fo:font-size="14pt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la! </text:p>
      <text:p text:style-name="P12">Seguimos traballando dende casa. Agora algo moi faciliño. Xa sei que aínda non rematou o tempo de entregar o anterior , pero así ides vendo o que vén. </text:p>
      <text:p text:style-name="P12">Este non hai que entregalo ata o 30 de abril.</text:p>
      <text:p text:style-name="P5"/>
      <text:p text:style-name="P4">Soamente é facer unha ficha e unha composición escrita que seguiredes enviando a </text:p>
      <text:p text:style-name="P7"><text:a xlink:type="simple" xlink:href="mailto:sueiras947@gmail.com" text:style-name="Internet_20_link" text:visited-style-name="Visited_20_Internet_20_Link">sueiras947@gmail.com</text:a>.</text:p>
      <text:p text:style-name="P2"/>
      <text:p text:style-name="P3"/>
      <text:p text:style-name="P8"><text:span text:style-name="T2">U</text:span><text:span text:style-name="T1">n saúdo. </text:span></text:p>
      <text:p text:style-name="P1">Nanci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7"><text:span text:style-name="T12">1º)</text:span> <text:span text:style-name="T13"><text:s/>Le o seguinte texto e realiza as actividades.</text:span></text:p>
      <text:p text:style-name="P18"><text:span text:style-name="T13"/></text:p>
      <text:p text:style-name="P18"><text:span text:style-name="T13">A CIDADE DE ATENEA (DEUSA DA GUERRA E A SABEDORÍA)</text:span></text:p>
      <text:p text:style-name="P18"><text:span text:style-name="T13"/></text:p>
      <text:p text:style-name="P18"><text:span text:style-name="T13"/></text:p>
      <text:p text:style-name="P15"><text:span text:style-name="T11">Atenas é a cidade cuna da democracia e do ideal da civilización ocidental. O seu máximo explendor iniciouse no ano 480 a.C. <text:s/>e finalizou no 338 a.C . </text:span></text:p>
      <text:p text:style-name="P15"><text:span text:style-name="T11"><text:tab/>A forza da Atenas democrática estaba nos “cidadáns”. Todos os cidadáns atenienses gozaban de igualdade ante a lei. Este novo concepto restaba importancia a criterios anteriores baseados na familia, o poder e a fortuna.</text:span></text:p>
      <text:p text:style-name="P15"><text:span text:style-name="T11"><text:tab/>Na sociedade democrática ateniense, os “cidadáns” non eran todos os seus habitantes; as mulleres, escravos, estranxeiros … estaban excluídos das polis.</text:span></text:p>
      <text:p text:style-name="P15"><text:span text:style-name="T11"><text:tab/>A Atenas política estaba formada por varóns libres euq ese reunían en tres escenarios : A Acrópole, o Ágora e o Cerámico.</text:span></text:p>
      <text:p text:style-name="P15"><text:span text:style-name="T11"><text:tab/></text:span></text:p>
      <text:p text:style-name="P15"><text:span text:style-name="T11">1º) Subliña as palabras que non entendas e busca información sobre as mesmas._____________________________</text:span></text:p>
      <text:p text:style-name="P15"><text:span text:style-name="T11">_________________________________________________________</text:span></text:p>
      <text:p text:style-name="P15">__________________________________________________________________<text:line-break/><text:line-break/><text:span text:style-name="T7">2º</text:span><text:span text:style-name="T8">) Todos os habitantes de Atenas teñen os mesmos dereitos políticos? Que grupos se diferenciaban?___________________________________________________________________________________________________________________________________________________________________________<text:line-break/><text:line-break/>3º) O da democracia ateniense é o mesmo concepto que temos hoxe en día de democracia?. Sinala parecidos e diferencias en ambos conceptos._________________________________________________________________________________________________________<text:line-break/><text:line-break/><text:line-break/>4º) Cales eran os principios antigos de organización política que cita o texto?_________________________________________________________</text:span><text:soft-page-break/><text:span text:style-name="T8">_________________________________________________________________________________________________________________</text:span></text:p>
      <text:p text:style-name="P15"><text:span text:style-name="T8"/></text:p>
      <text:p text:style-name="P16"><text:span text:style-name="T7">5º) Agora imaxina que vives na cidade de Atenas, escolle un personaxe que queres ser e conta como é a cidade e como é a túa vida (para eso podes ler no libro como era a vida na antiga Atenas ou buscar información en internet)</text:span></text:p>
      <text:p text:style-name="P14"><text:span text:style-name="T9">Terá un mínimo de 500 palabras e teñen que aparecer no texto estas: </text:span><text:span text:style-name="T10">Asemblea ou Ekklesia, teatro, ágora, acrópole, e deusa Atenea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>Nanci Barro Sueiras</text:p>
      <text:p text:style-name="P9">Departamento de Xeografía e Historia</text:p>
      <text:p text:style-name="P6"/>
      <text:p text:style-name="P6">Título :<text:span text:style-name="T4">Antiga Grecia </text:span></text:p>
      <text:p text:style-name="P6">Materia: <text:span text:style-name="T3">Xeografía e Historia </text:span><text:span text:style-name="T5">1</text:span><text:span text:style-name="T3">º Eso</text:span></text:p>
      <text:p text:style-name="P9"><text:span text:style-name="T2">Alumnado: </text:span><text:span text:style-name="T6">1º Eso,E.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3:48:21.288282606</meta:creation-date>
    <dc:date>2020-04-16T13:53:15.660728850</dc:date>
    <meta:editing-duration>PT47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4" meta:paragraph-count="24" meta:word-count="333" meta:character-count="2545" meta:non-whitespace-character-count="2219"/>
  </office:meta>
</office:document-meta>
</file>