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DejaVu Sans" fo:font-weight="bold" officeooo:rsid="00038b94" officeooo:paragraph-rsid="0018eaa6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omic Sans MS" fo:font-size="14pt" fo:language="pt" fo:country="PT" style:text-underline-style="none" fo:font-weight="normal" officeooo:rsid="001ea2cd" officeooo:paragraph-rsid="0018eaa6" style:font-size-asian="14pt" style:font-weight-asian="normal" style:font-name-complex="Comic Sans MS" style:font-size-complex="14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omic Sans MS" fo:font-size="14pt" fo:language="pt" fo:country="PT" style:text-underline-style="none" fo:font-weight="normal" officeooo:rsid="0012bd1a" officeooo:paragraph-rsid="0018eaa6" style:font-size-asian="14pt" style:font-weight-asian="normal" style:font-name-complex="Comic Sans MS" style:font-size-complex="14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omic Sans MS" fo:font-size="14pt" fo:language="pt" fo:country="PT" style:text-underline-style="none" fo:font-weight="normal" officeooo:rsid="0020847b" officeooo:paragraph-rsid="0018eaa6" style:font-size-asian="14pt" style:font-weight-asian="normal" style:font-name-complex="Comic Sans MS" style:font-size-complex="14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omic Sans MS" fo:font-size="14pt" fo:language="pt" fo:country="PT" style:text-underline-style="none" fo:font-weight="normal" officeooo:rsid="0018eaa6" officeooo:paragraph-rsid="0018eaa6" style:font-size-asian="14pt" style:font-weight-asian="normal" style:font-name-complex="Comic Sans MS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omic Sans MS" fo:font-size="14pt" fo:language="pt" fo:country="PT" fo:font-style="normal" style:text-underline-style="none" fo:font-weight="normal" officeooo:rsid="0012bd1a" officeooo:paragraph-rsid="0018eaa6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omic Sans MS" fo:font-size="14pt" fo:language="pt" fo:country="PT" fo:font-style="normal" style:text-underline-style="none" fo:font-weight="normal" officeooo:rsid="001db659" officeooo:paragraph-rsid="0018eaa6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P8" style:family="paragraph" style:parent-style-name="Standard">
      <style:text-properties fo:font-size="16pt" fo:font-weight="bold" officeooo:rsid="00122df1" officeooo:paragraph-rsid="0018eaa6" style:font-size-asian="14pt" style:font-weight-asian="bold" style:font-size-complex="16pt" style:font-weight-complex="bold"/>
    </style:style>
    <style:style style:name="P9" style:family="paragraph" style:parent-style-name="Standard">
      <style:text-properties fo:font-size="16pt" officeooo:rsid="00122df1" officeooo:paragraph-rsid="0018eaa6" style:font-size-asian="14pt" style:font-size-complex="16pt"/>
    </style:style>
    <style:style style:name="P10" style:family="paragraph" style:parent-style-name="Standard">
      <style:text-properties officeooo:paragraph-rsid="0018eaa6"/>
    </style:style>
    <style:style style:name="T1" style:family="text">
      <style:text-properties officeooo:rsid="000836a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658b" style:font-weight-asian="bold" style:font-weight-complex="bold"/>
    </style:style>
    <style:style style:name="T4" style:family="text">
      <style:text-properties fo:font-weight="bold" officeooo:rsid="001f4369" style:font-weight-asian="bold" style:font-weight-complex="bold"/>
    </style:style>
    <style:style style:name="T5" style:family="text">
      <style:text-properties fo:font-weight="bold" officeooo:rsid="001c7218" style:font-weight-asian="bold" style:font-weight-complex="bold"/>
    </style:style>
    <style:style style:name="T6" style:family="text">
      <style:text-properties fo:font-weight="bold" officeooo:rsid="0018eaa6" style:font-weight-asian="bold" style:font-weight-complex="bold"/>
    </style:style>
    <style:style style:name="T7" style:family="text">
      <style:text-properties fo:font-weight="bold" officeooo:rsid="001a1c48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1ea4fb" style:font-style-asian="normal" style:font-style-complex="normal"/>
    </style:style>
    <style:style style:name="T11" style:family="text">
      <style:text-properties fo:font-style="normal" officeooo:rsid="0018eaa6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18eaa6" style:font-style-asian="normal" style:font-weight-asian="bold" style:font-style-complex="normal" style:font-weight-complex="bold"/>
    </style:style>
    <style:style style:name="T14" style:family="text">
      <style:text-properties fo:font-weight="normal" officeooo:rsid="000a27b2" style:font-weight-asian="normal" style:font-weight-complex="normal"/>
    </style:style>
    <style:style style:name="T15" style:family="text">
      <style:text-properties officeooo:rsid="001c7218"/>
    </style:style>
    <style:style style:name="T16" style:family="text">
      <style:text-properties officeooo:rsid="0018eaa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os días!</text:p>
      <text:p text:style-name="P2">Espero que <text:a xlink:type="simple" xlink:href="mailto:tod@s" text:style-name="Internet_20_link" text:visited-style-name="Visited_20_Internet_20_Link"><text:span text:style-name="T1">tod@s</text:span></text:a><text:span text:style-name="T1"> sigades ben </text:span></text:p>
      <text:p text:style-name="P3">Aquí vos explico a <text:span text:style-name="T16">6</text:span>º tarefa que teredes que facer.</text:p>
      <text:p text:style-name="P2"><text:span text:style-name="T16">Imos empezar un tema novo </text:span><text:span text:style-name="T6">“A CIVILIZACIÓN ROMANA”</text:span></text:p>
      <text:p text:style-name="P3">1º) <text:span text:style-name="T11">Para iniciar o tema mirades as páxs. 226 e 229. So lelas e observalas.</text:span></text:p>
      <text:p text:style-name="P3"><text:span text:style-name="T9">2º)</text:span><text:span text:style-name="T8"> </text:span><text:span text:style-name="T11">Na páx. 231 facedes o ex. 3. </text:span><text:span text:style-name="T13">EXPRESIÓN ESCRITA. </text:span><text:span text:style-name="T11">(Se podedes facédeo en word).</text:span></text:p>
      <text:p text:style-name="P3"><text:span text:style-name="T11">3º) Mirades o vídeo </text:span><text:a xlink:type="simple" xlink:href="https://www.youtube.com/watch?v=GI1FOR1zO0s" text:style-name="Internet_20_link" text:visited-style-name="Visited_20_Internet_20_Link"><text:span text:style-name="T11">https://www.youtube.com/watch?v=GI1FOR1zO0s</text:span></text:a><text:span text:style-name="T11"> </text:span><text:span text:style-name="T13">La antigua Roma I , La fundación de Roma, sociedad y economía. La cuna de Halicarnaso.</text:span></text:p>
      <text:p text:style-name="P5"><text:span text:style-name="T9">4º) Despois de ver o vídeo facedes <text:s/>da páx. 231. os exercicios </text:span></text:p>
      <text:p text:style-name="P5"><text:span text:style-name="T9">1. </text:span><text:span text:style-name="T12">Interpreta os mapas (</text:span><text:span text:style-name="T9">as preguntas son referidas aos mapas 1,2,3).</text:span></text:p>
      <text:p text:style-name="P5"><text:span text:style-name="T9">2. </text:span><text:span text:style-name="T12">Interpreta a liña do tempo.</text:span></text:p>
      <text:p text:style-name="P5"><text:span text:style-name="T9">3. <text:s/></text:span><text:span text:style-name="T12">Claves para estudar (sen pensa)</text:span></text:p>
      <text:p text:style-name="P5"><text:span text:style-name="T12">Tendes que copiar os enunciados. </text:span></text:p>
      <text:p text:style-name="P3"><text:span text:style-name="T11"/></text:p>
      <text:p text:style-name="P3"><text:span text:style-name="T9">Recordade que estes traballos tendes que enviarmos ao correo </text:span><text:a xlink:type="simple" xlink:href="mailto:sueiras947@gmail.com" text:style-name="Internet_20_link" text:visited-style-name="Visited_20_Internet_20_Link"><text:span text:style-name="T9">sueiras947@gmail.com</text:span></text:a><text:span text:style-name="T9"> </text:span><text:span text:style-name="T10">e a data límite sería o venres </text:span><text:span text:style-name="T11">29</text:span><text:span text:style-name="T10"> de maio.</text:span></text:p>
      <text:p text:style-name="P6"/>
      <text:p text:style-name="P6">A partir do luns 4 de maio poderedes contactar comigo mediante vídeo conferencia co seguinte horario</text:p>
      <text:p text:style-name="P7">1º E- Venres 10:10 -11:00</text:p>
      <text:p text:style-name="P3">O enlace co que vos podedes conectar comigo é <text:span text:style-name="T2">http</text:span><text:span text:style-name="T3">s://eduxunta.webex.com/meet/barrosueiras.</text:span></text:p>
      <text:p text:style-name="P3"/>
      <text:p text:style-name="P4"/>
      <text:p text:style-name="P4">Asdo: Nanci </text:p>
      <text:p text:style-name="P10"/>
      <text:p text:style-name="P10"><text:soft-page-break/>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Nanci Barro Sueiras</text:p>
      <text:p text:style-name="P8">Departamento de Xeografía e Historia</text:p>
      <text:p text:style-name="P9"/>
      <text:p text:style-name="P9">Título :<text:span text:style-name="T7">A civilización romana. </text:span></text:p>
      <text:p text:style-name="P9">Materia: <text:span text:style-name="T2">Xeografía e Historia </text:span><text:span text:style-name="T5">1</text:span><text:span text:style-name="T2">º Eso</text:span></text:p>
      <text:p text:style-name="P8"><text:span text:style-name="T14">Alumnado: </text:span><text:span text:style-name="T15">1º Eso,E.</text:span></text:p>
      <text:p text:style-name="P10"/>
      <text:p text:style-name="P8"/>
      <text:p text:style-name="P8"/>
      <text:p text:style-name="P8"/>
      <text:p text:style-name="P8"><text:soft-page-break/>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0:36:01.644776325</meta:creation-date>
    <dc:date>2020-05-15T10:49:21.095339035</dc:date>
    <meta:editing-duration>PT1M59S</meta:editing-duration>
    <meta:editing-cycles>1</meta:editing-cycles>
    <meta:document-statistic meta:table-count="0" meta:image-count="0" meta:object-count="0" meta:page-count="3" meta:paragraph-count="22" meta:word-count="190" meta:character-count="1165" meta:non-whitespace-character-count="990"/>
    <meta:generator>LibreOffice/5.1.6.2$Linux_X86_64 LibreOffice_project/10m0$Build-2</meta:generator>
  </office:meta>
</office:document-meta>
</file>