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968" officeooo:paragraph-rsid="001cf968"/>
    </style:style>
    <style:style style:name="P2" style:family="paragraph" style:parent-style-name="Standard">
      <style:text-properties officeooo:rsid="001df6f6" officeooo:paragraph-rsid="001df6f6"/>
    </style:style>
    <style:style style:name="P3" style:family="paragraph" style:parent-style-name="Standard">
      <style:text-properties style:text-underline-style="solid" style:text-underline-width="auto" style:text-underline-color="font-color" officeooo:rsid="001cf968" officeooo:paragraph-rsid="001cf968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1df6f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df6f6"/>
    </style:style>
    <style:style style:name="T5" style:family="text">
      <style:text-properties style:text-underline-style="solid" style:text-underline-width="auto" style:text-underline-color="font-color" fo:font-weight="bold" officeooo:rsid="001df6f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TÍN:</text:span>ACTIVIDADES <text:s/>4º ESO DE RECUPERACIÓN DA 2ª AVALIACIÓN PARA ALUMNOS CON NOTA MENOR A 4 PUNTOS.</text:p>
      <text:p text:style-name="P1">Na 3ª avaliación <text:s/>deberán asistir ás videoconferencias e mandar as tarefas pedidas ó correo <text:a xlink:type="simple" xlink:href="mailto:galiciaviridis@gmail.com" text:style-name="Internet_20_link" text:visited-style-name="Visited_20_Internet_20_Link">galiciaviridis@gmail.com</text:a></text:p>
      <text:p text:style-name="P1"/>
      <text:p text:style-name="P1"/>
      <text:p text:style-name="P1">E teñen que facer e enviar ó mesmo correo <text:span text:style-name="T5">ANTES DO DÍA 5 DE XUÑO 2020 </text:span>estas actividades para recuperar a 2ª avaliación:</text:p>
      <text:p text:style-name="P1">páx. <text:s/><text:span text:style-name="T2">81, exercicio 7</text:span></text:p>
      <text:p text:style-name="P2">páx.74, exercicioS 8 e 10</text:p>
      <text:p text:style-name="P2">páx.75, exercicios 6 e 7</text:p>
      <text:p text:style-name="P2">páx. 59, exercicio 2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7:34:45.794000000</meta:creation-date>
    <dc:date>2020-05-13T17:57:25.358000000</dc:date>
    <meta:editing-duration>PT1M58S</meta:editing-duration>
    <meta:editing-cycles>1</meta:editing-cycles>
    <meta:document-statistic meta:table-count="0" meta:image-count="0" meta:object-count="0" meta:page-count="1" meta:paragraph-count="7" meta:word-count="72" meta:character-count="424" meta:non-whitespace-character-count="356"/>
    <meta:generator>LibreOffice/5.2.4.2$Windows_x86 LibreOffice_project/3d5603e1122f0f102b62521720ab13a38a4e0eb0</meta:generator>
  </office:meta>
</office:document-meta>
</file>