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4pt" fo:language="pt" fo:country="PT" fo:font-style="normal" style:text-underline-style="none" fo:font-weight="normal" officeooo:rsid="0007ce7a" officeooo:paragraph-rsid="0007ce7a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2" style:family="paragraph" style:parent-style-name="Text_20_body">
      <style:text-properties style:font-name="Comic Sans MS" fo:font-size="14pt" fo:language="pt" fo:country="PT" fo:font-style="normal" style:text-underline-style="none" fo:font-weight="normal" officeooo:rsid="00094337" officeooo:paragraph-rsid="00094337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DejaVu Sans" fo:font-weight="bold" officeooo:rsid="00038b94" officeooo:paragraph-rsid="0005b386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ea2cd" officeooo:paragraph-rsid="0005b386" style:font-size-asian="14pt" style:font-weight-asian="normal" style:font-name-complex="Comic Sans MS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2bd1a" officeooo:paragraph-rsid="0005b386" style:font-size-asian="14pt" style:font-weight-asian="normal" style:font-name-complex="Comic Sans MS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2bd1a" officeooo:paragraph-rsid="00071173" style:font-size-asian="14pt" style:font-weight-asian="normal" style:font-name-complex="Comic Sans MS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20847b" officeooo:paragraph-rsid="0005b386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fo:font-style="normal" style:text-underline-style="none" fo:font-weight="normal" officeooo:rsid="0018eaa6" officeooo:paragraph-rsid="0005b386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fo:font-style="normal" style:text-underline-style="none" fo:font-weight="normal" officeooo:rsid="0012bd1a" officeooo:paragraph-rsid="0005b386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fo:font-style="normal" style:text-underline-style="none" fo:font-weight="normal" officeooo:rsid="001db659" officeooo:paragraph-rsid="0005b386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fo:font-style="normal" style:text-underline-style="none" fo:font-weight="bold" officeooo:rsid="0018eaa6" officeooo:paragraph-rsid="0005b386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fo:font-style="normal" style:text-underline-style="none" fo:font-weight="bold" officeooo:rsid="0005b386" officeooo:paragraph-rsid="00094337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P13" style:family="paragraph" style:parent-style-name="Standard">
      <style:text-properties fo:font-size="16pt" fo:font-weight="bold" officeooo:rsid="00122df1" officeooo:paragraph-rsid="0005b386" style:font-size-asian="14pt" style:font-weight-asian="bold" style:font-size-complex="16pt" style:font-weight-complex="bold"/>
    </style:style>
    <style:style style:name="P14" style:family="paragraph" style:parent-style-name="Standard">
      <style:text-properties fo:font-size="16pt" officeooo:rsid="00122df1" officeooo:paragraph-rsid="0005b386" style:font-size-asian="14pt" style:font-size-complex="16pt"/>
    </style:style>
    <style:style style:name="P15" style:family="paragraph" style:parent-style-name="Standard">
      <style:text-properties officeooo:paragraph-rsid="0005b386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71173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2bd1a" officeooo:paragraph-rsid="000cd285" style:font-size-asian="14pt" style:font-weight-asian="normal" style:font-name-complex="Comic Sans MS" style:font-size-complex="14pt" style:font-weight-complex="normal"/>
    </style:style>
    <style:style style:name="P18" style:family="paragraph" style:parent-style-name="Text_20_body" style:list-style-name="L1">
      <style:text-properties style:font-name="Comic Sans MS" fo:font-size="14pt" fo:language="pt" fo:country="PT" fo:font-style="normal" style:text-underline-style="none" fo:font-weight="normal" officeooo:rsid="0007ce7a" officeooo:paragraph-rsid="0007ce7a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19" style:family="paragraph" style:parent-style-name="Text_20_body">
      <style:text-properties style:font-name="Comic Sans MS" fo:font-size="14pt" fo:language="pt" fo:country="PT" fo:font-style="normal" style:text-underline-style="none" fo:font-weight="bold" officeooo:rsid="00094337" officeooo:paragraph-rsid="00094337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T1" style:family="text">
      <style:text-properties officeooo:rsid="000836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eaa6" style:font-weight-asian="bold" style:font-weight-complex="bold"/>
    </style:style>
    <style:style style:name="T4" style:family="text">
      <style:text-properties fo:font-weight="bold" officeooo:rsid="001e658b" style:font-weight-asian="bold" style:font-weight-complex="bold"/>
    </style:style>
    <style:style style:name="T5" style:family="text">
      <style:text-properties fo:font-weight="bold" officeooo:rsid="001a1c48" style:font-weight-asian="bold" style:font-weight-complex="bold"/>
    </style:style>
    <style:style style:name="T6" style:family="text">
      <style:text-properties fo:font-weight="bold" officeooo:rsid="001c7218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8eaa6" style:font-style-asian="normal" style:font-style-complex="normal"/>
    </style:style>
    <style:style style:name="T9" style:family="text">
      <style:text-properties fo:font-style="normal" officeooo:rsid="001ea4fb" style:font-style-asian="normal" style:font-style-complex="normal"/>
    </style:style>
    <style:style style:name="T10" style:family="text">
      <style:text-properties fo:font-style="normal" officeooo:rsid="0005b386" style:font-style-asian="normal" style:font-style-complex="normal"/>
    </style:style>
    <style:style style:name="T11" style:family="text">
      <style:text-properties fo:font-style="normal" officeooo:rsid="00071173" style:font-style-asian="normal" style:font-style-complex="normal"/>
    </style:style>
    <style:style style:name="T12" style:family="text">
      <style:text-properties fo:font-style="normal" officeooo:rsid="0008a8ff" style:font-style-asian="normal" style:font-style-complex="normal"/>
    </style:style>
    <style:style style:name="T13" style:family="text">
      <style:text-properties fo:font-style="normal" officeooo:rsid="000cd285" style:font-style-asian="normal" style:font-style-complex="normal"/>
    </style:style>
    <style:style style:name="T14" style:family="text">
      <style:text-properties fo:font-style="normal" fo:font-weight="bold" officeooo:rsid="0018eaa6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05b386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071173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officeooo:rsid="0005b386" style:font-style-asian="normal" style:font-style-complex="normal"/>
    </style:style>
    <style:style style:name="T18" style:family="text">
      <style:text-properties fo:font-weight="normal" officeooo:rsid="000a27b2" style:font-weight-asian="normal" style:font-weight-complex="normal"/>
    </style:style>
    <style:style style:name="T19" style:family="text">
      <style:text-properties officeooo:rsid="001c7218"/>
    </style:style>
    <style:style style:name="T20" style:family="text">
      <style:text-properties officeooo:rsid="0005b386"/>
    </style:style>
    <style:style style:name="T21" style:family="text">
      <style:text-properties style:font-name="Comic Sans MS" fo:font-size="14pt" fo:language="pt" fo:country="PT" fo:font-style="normal" style:text-underline-style="none" fo:font-weight="normal" officeooo:rsid="0005b386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T22" style:family="text">
      <style:text-properties style:font-name="Comic Sans MS" fo:font-size="14pt" fo:language="pt" fo:country="PT" fo:font-style="normal" style:text-underline-style="none" fo:font-weight="normal" officeooo:rsid="0018eaa6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T23" style:family="text">
      <style:text-properties style:font-name="Comic Sans MS" fo:font-size="14pt" fo:language="pt" fo:country="PT" fo:font-style="normal" style:text-underline-style="none" fo:font-weight="normal" officeooo:rsid="00071173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T24" style:family="text">
      <style:text-properties style:font-name="Comic Sans MS" fo:font-size="14pt" fo:language="pt" fo:country="PT" fo:font-style="normal" style:text-underline-style="none" fo:font-weight="normal" officeooo:rsid="000cd285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T25" style:family="text">
      <style:text-properties style:font-name="Comic Sans MS" fo:font-size="14pt" fo:language="pt" fo:country="PT" fo:font-style="normal" style:text-underline-style="none" fo:font-weight="bold" officeooo:rsid="0018eaa6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T26" style:family="text">
      <style:text-properties style:font-name="Comic Sans MS" fo:font-size="14pt" fo:language="pt" fo:country="PT" fo:font-style="normal" style:text-underline-style="none" fo:font-weight="bold" officeooo:rsid="0005b386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T27" style:family="text">
      <style:text-properties style:font-name="Comic Sans MS" fo:font-size="14pt" fo:language="pt" fo:country="PT" fo:font-style="normal" style:text-underline-style="none" fo:font-weight="bold" officeooo:rsid="00071173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T28" style:family="text">
      <style:text-properties officeooo:rsid="000ad2d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s días!</text:p>
      <text:p text:style-name="P4">Espero que <text:a xlink:type="simple" xlink:href="mailto:tod@s" text:style-name="Internet_20_link" text:visited-style-name="Visited_20_Internet_20_Link"><text:span text:style-name="T1">tod@s</text:span></text:a><text:span text:style-name="T1"> sigades ben </text:span></text:p>
      <text:p text:style-name="P5">Aquí vos explico a <text:span text:style-name="T20">7</text:span>º tarefa que teredes que facer <text:span text:style-name="T20">e que xa será a última.</text:span></text:p>
      <text:p text:style-name="P4"><text:span text:style-name="T20">Continuaremos co tema <text:s/></text:span><text:span text:style-name="T3">“A CIVILIZACIÓN ROMANA”</text:span></text:p>
      <text:p text:style-name="P17"><text:span text:style-name="T10">1</text:span><text:span text:style-name="T8">º) Mirades o vídeo</text:span><text:span text:style-name="T13"> </text:span><text:span text:style-name="T8"><text:s/></text:span><text:span text:style-name="T17">https://www.youtube.com/watch?v=F9ZZnLIFr-Y</text:span></text:p>
      <text:p text:style-name="P17"><text:span text:style-name="T14">La antigua Roma I</text:span><text:span text:style-name="T15">I</text:span><text:span text:style-name="T14"> , </text:span><text:span text:style-name="T15">Monarquía, República y crisis, de Rómulo a Julio César. </text:span><text:span text:style-name="T14"><text:s/>La cuna de Halicarnaso.</text:span></text:p>
      <text:p text:style-name="P5"><text:span text:style-name="T8">2º) </text:span><text:span text:style-name="T11">Despois de ver o vídeo </text:span><text:span text:style-name="T8"><text:s/></text:span><text:span text:style-name="T11">ledes as páxs. 232,233,234 e 235</text:span><text:span text:style-name="T10"> <text:s/></text:span><text:span text:style-name="T11">e</text:span><text:span text:style-name="T8"> facedes </text:span><text:span text:style-name="T10">as</text:span><text:span text:style-name="T15"> CLAVES PARA ESTUDAR</text:span><text:span text:style-name="T14"> </text:span><text:span text:style-name="T16">(páx. 233 e 235)</text:span><text:span text:style-name="T14"> </text:span><text:span text:style-name="T15">(</text:span><text:span text:style-name="T16">CON </text:span><text:span text:style-name="T15"><text:s/>PENSA) </text:span><text:span text:style-name="T14">(</text:span><text:span text:style-name="T8">Se podedes facédeo en word</text:span><text:span text:style-name="T14">).</text:span></text:p>
      <text:p text:style-name="P16"><text:span text:style-name="T21">3</text:span><text:span text:style-name="T22">º) Despois </text:span><text:span text:style-name="T24">tedes que ver outro</text:span><text:span text:style-name="T22"> vídeo <text:s/></text:span><text:a xlink:type="simple" xlink:href="https://www.youtube.com/watch?v=Mh9ou4TBP5c" text:style-name="Internet_20_link" text:visited-style-name="Visited_20_Internet_20_Link">https://www.youtube.com/watch?v=Mh9ou4TBP5c</text:a><text:span text:style-name="T23"> <text:s/></text:span><text:span text:style-name="T25">La antigua Roma I</text:span><text:span text:style-name="T26">I</text:span><text:span text:style-name="T27">I</text:span><text:span text:style-name="T25"> , </text:span><text:span text:style-name="T27">Las guerras civiles,el Imperio y el legado romano.</text:span><text:span text:style-name="T26"> </text:span><text:span text:style-name="T25"><text:s/>La cuna de Halicarnaso.</text:span></text:p>
      <text:p text:style-name="P6"><text:span text:style-name="T11">4</text:span><text:span text:style-name="T8">º)</text:span><text:span text:style-name="T14"> </text:span><text:span text:style-name="T11">Despois de ver o vídeo </text:span><text:span text:style-name="T8"><text:s/></text:span><text:span text:style-name="T11">ledes as páxs. 236,237, 238, 239</text:span><text:span text:style-name="T10"> <text:s/></text:span><text:span text:style-name="T11">e</text:span><text:span text:style-name="T8"> facedes </text:span><text:span text:style-name="T10">as</text:span><text:span text:style-name="T15"> CLAVES PARA ESTUDAR</text:span><text:span text:style-name="T14"> </text:span><text:span text:style-name="T16">(páx. 237 e 239)</text:span><text:span text:style-name="T14"> </text:span><text:span text:style-name="T15">(</text:span><text:span text:style-name="T16">SEN</text:span><text:span text:style-name="T15"> PENSA) </text:span></text:p>
      <text:p text:style-name="P12">Tendes que copiar os enunciados. </text:p>
      <text:section text:style-name="Sect1" text:name="info">
        <text:section text:style-name="Sect1" text:name="info-text">
          <text:p text:style-name="P1">5º) E xa por último fas un traballo- resumo da Civilización romana. (resumirás todo o tema tocando os seguintes puntos)</text:p>
          <text:list xml:id="list2125953886271054937" text:style-name="L1">
            <text:list-item>
              <text:p text:style-name="P18">Orixe de Roma</text:p>
            </text:list-item>
            <text:list-item>
              <text:p text:style-name="P18"><text:span text:style-name="T28">E</text:span>tapas da civilización romana e características de cada unha delas.<text:span text:style-name="T28">(</text:span> Monarquía, república e Imperio)</text:p>
            </text:list-item>
            <text:list-item>
              <text:p text:style-name="P18">Economía.</text:p>
            </text:list-item>
            <text:list-item>
              <text:p text:style-name="P18">Construcións romanas, Despois escolles unha destas construcións e <text:span text:style-name="T28">fas un pequeno apartado sobre ela. </text:span></text:p>
            </text:list-item>
          </text:list>
          <text:p text:style-name="P2">Para finalizar e xa sen ter que facer traballos recoméndovos ver 2 pelis que fan referencia a Roma</text:p>
          <text:p text:style-name="P19">Astérix y las 12 pruebas.</text:p>
          <text:p text:style-name="P19">Gladiator. </text:p>
          <text:p text:style-name="P2"><text:soft-page-break/>As dúas están en youtube.</text:p>
        </text:section>
      </text:section>
      <text:p text:style-name="P8"/>
      <text:p text:style-name="P11"/>
      <text:p text:style-name="P11"/>
      <text:p text:style-name="P8"/>
      <text:p text:style-name="P5"><text:span text:style-name="T7">Recordade que estes traballos tendes que enviarmos ao correo </text:span><text:a xlink:type="simple" xlink:href="mailto:sueiras947@gmail.com" text:style-name="Internet_20_link" text:visited-style-name="Visited_20_Internet_20_Link"><text:span text:style-name="T7">sueiras947@gmail.com</text:span></text:a><text:span text:style-name="T7"> </text:span><text:span text:style-name="T9">e a data límite </text:span><text:span text:style-name="T13">é </text:span><text:span text:style-name="T9"><text:s/>o venres </text:span><text:span text:style-name="T12">12 </text:span><text:span text:style-name="T9"><text:s/>de </text:span><text:span text:style-name="T12">xuño.</text:span></text:p>
      <text:p text:style-name="P9"/>
      <text:p text:style-name="P9">A partir do luns 4 de maio poderedes contactar comigo mediante vídeo conferencia co seguinte horario</text:p>
      <text:p text:style-name="P10">1º E- Venres 10:10 -11:00</text:p>
      <text:p text:style-name="P5">O enlace co que vos podedes conectar comigo é <text:span text:style-name="T2">http</text:span><text:span text:style-name="T4">s://eduxunta.webex.com/meet/barrosueiras.</text:span></text:p>
      <text:p text:style-name="P5"/>
      <text:p text:style-name="P7"/>
      <text:p text:style-name="P7">Asdo: Nanci </text:p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Nanci Barro Sueiras</text:p>
      <text:p text:style-name="P13">Departamento de Xeografía e Historia</text:p>
      <text:p text:style-name="P14"/>
      <text:p text:style-name="P14">Título :<text:span text:style-name="T5">A civilización romana. </text:span></text:p>
      <text:p text:style-name="P14">Materia: <text:span text:style-name="T2">Xeografía e Historia </text:span><text:span text:style-name="T6">1</text:span><text:span text:style-name="T2">º Eso</text:span></text:p>
      <text:p text:style-name="P13"><text:span text:style-name="T18">Alumnado: </text:span><text:span text:style-name="T19">1º Eso,E.</text:span></text:p>
      <text:p text:style-name="P15"/>
      <text:p text:style-name="P13"/>
      <text:p text:style-name="P13"/>
      <text:p text:style-name="P13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2:18:12.885592927</meta:creation-date>
    <dc:date>2020-05-29T10:52:51.635728830</dc:date>
    <meta:editing-duration>PT20M14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3" meta:paragraph-count="29" meta:word-count="294" meta:character-count="1811" meta:non-whitespace-character-count="1530"/>
  </office:meta>
</office:document-meta>
</file>