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 fo:font-size="16pt" fo:language="pt" fo:country="PT" style:text-underline-style="none" fo:font-weight="bold" officeooo:rsid="00122df1" officeooo:paragraph-rsid="0006768a" style:font-size-asian="14pt" style:font-weight-asian="bold" style:font-name-complex="Comic Sans MS" style:font-size-complex="16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mic Sans MS" fo:font-size="16pt" fo:language="pt" fo:country="PT" style:text-underline-style="none" fo:font-weight="bold" officeooo:rsid="00122df1" officeooo:paragraph-rsid="000a7051" style:font-size-asian="14pt" style:font-weight-asian="bold" style:font-name-complex="Comic Sans MS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 fo:font-size="16pt" fo:language="pt" fo:country="PT" style:text-underline-style="none" fo:font-weight="normal" officeooo:rsid="00122df1" officeooo:paragraph-rsid="000a7051" style:font-size-asian="14pt" style:font-weight-asian="normal" style:font-name-complex="Comic Sans MS" style:font-size-complex="16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ea2cd" officeooo:paragraph-rsid="0006768a" style:font-size-asian="14pt" style:font-weight-asian="normal" style:font-name-complex="Comic Sans MS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2bd1a" officeooo:paragraph-rsid="0006768a" style:font-size-asian="14pt" style:font-weight-asian="normal" style:font-name-complex="Comic Sans MS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fd25d" officeooo:paragraph-rsid="0006768a" style:font-size-asian="14pt" style:font-weight-asian="normal" style:font-name-complex="Comic Sans MS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fd25d" officeooo:paragraph-rsid="0006d7ad" style:font-size-asian="14pt" style:font-weight-asian="normal" style:font-name-complex="Comic Sans MS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2448e1" officeooo:paragraph-rsid="0006768a" style:font-size-asian="14pt" style:font-weight-asian="normal" style:font-name-complex="Comic Sans MS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20847b" officeooo:paragraph-rsid="0006768a" style:font-size-asian="14pt" style:font-weight-asian="normal" style:font-name-complex="Comic Sans MS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20847b" officeooo:paragraph-rsid="000a7051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06768a" officeooo:paragraph-rsid="0006768a" style:font-size-asian="14pt" style:font-weight-asian="normal" style:font-name-complex="Comic Sans MS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06d7ad" officeooo:paragraph-rsid="0006d7ad" style:font-size-asian="14pt" style:font-weight-asian="normal" style:font-name-complex="Comic Sans MS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fo:font-style="normal" style:text-underline-style="none" fo:font-weight="normal" officeooo:rsid="00159410" officeooo:paragraph-rsid="0006768a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fo:font-style="normal" style:text-underline-style="none" fo:font-weight="normal" officeooo:rsid="0012bd1a" officeooo:paragraph-rsid="0006768a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fo:font-style="normal" style:text-underline-style="none" fo:font-weight="normal" officeooo:rsid="000802ad" officeooo:paragraph-rsid="000802ad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2pt" fo:language="pt" fo:country="PT" style:text-underline-style="none" fo:font-weight="bold" officeooo:rsid="00122df1" officeooo:paragraph-rsid="0006768a" style:font-size-asian="12pt" style:font-weight-asian="bold" style:font-name-complex="Comic Sans MS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12bd1a" officeooo:paragraph-rsid="0006768a"/>
    </style:style>
    <style:style style:name="P18" style:family="paragraph" style:parent-style-name="Standard">
      <style:paragraph-properties fo:text-align="center" style:justify-single-word="false"/>
      <style:text-properties style:font-name="sans-serif" fo:font-size="12pt" fo:font-weight="bold" officeooo:paragraph-rsid="0006768a" style:font-weight-asian="bold" style:font-weight-complex="bold"/>
    </style:style>
    <style:style style:name="P19" style:family="paragraph" style:parent-style-name="Standard">
      <style:text-properties fo:font-size="16pt" fo:font-weight="bold" officeooo:rsid="00122df1" officeooo:paragraph-rsid="000a7051" style:font-size-asian="14pt" style:font-weight-asian="bold" style:font-size-complex="16pt" style:font-weight-complex="bold"/>
    </style:style>
    <style:style style:name="P20" style:family="paragraph" style:parent-style-name="Standard">
      <style:text-properties fo:font-size="16pt" officeooo:rsid="00122df1" officeooo:paragraph-rsid="000a7051" style:font-size-asian="14pt" style:font-size-complex="16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06d7ad" officeooo:paragraph-rsid="0006d7ad" style:font-size-asian="14pt" style:font-weight-asian="normal" style:font-name-complex="Comic Sans MS" style:font-size-complex="14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20847b" officeooo:paragraph-rsid="0006768a" style:font-size-asian="14pt" style:font-weight-asian="normal" style:font-name-complex="Comic Sans MS" style:font-size-complex="14pt" style:font-weight-complex="normal"/>
    </style:style>
    <style:style style:name="T1" style:family="text">
      <style:text-properties officeooo:rsid="000836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658b" style:font-weight-asian="bold" style:font-weight-complex="bold"/>
    </style:style>
    <style:style style:name="T4" style:family="text">
      <style:text-properties fo:font-weight="bold" officeooo:rsid="0006d7ad" style:font-weight-asian="bold" style:font-weight-complex="bold"/>
    </style:style>
    <style:style style:name="T5" style:family="text">
      <style:text-properties fo:font-weight="bold" officeooo:rsid="000aef37" style:font-weight-asian="bold" style:font-weight-complex="bold"/>
    </style:style>
    <style:style style:name="T6" style:family="text">
      <style:text-properties fo:font-weight="bold" officeooo:rsid="00258bc3" style:font-weight-asian="bold" style:font-weight-complex="bold"/>
    </style:style>
    <style:style style:name="T7" style:family="text">
      <style:text-properties fo:font-weight="bold" officeooo:rsid="0017d3ba" style:font-weight-asian="bold" style:font-weight-complex="bold"/>
    </style:style>
    <style:style style:name="T8" style:family="text">
      <style:text-properties officeooo:rsid="0022b551"/>
    </style:style>
    <style:style style:name="T9" style:family="text">
      <style:text-properties officeooo:rsid="00258bc3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59410" style:font-style-asian="normal" style:font-style-complex="normal"/>
    </style:style>
    <style:style style:name="T12" style:family="text">
      <style:text-properties fo:font-style="normal" fo:font-weight="bold" officeooo:rsid="00159410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0802ad" style:font-style-asian="normal" style:font-weight-asian="bold" style:font-style-complex="normal" style:font-weight-complex="bold"/>
    </style:style>
    <style:style style:name="T14" style:family="text">
      <style:text-properties style:font-name="Comic Sans MS" fo:font-size="14pt" fo:language="pt" fo:country="PT" fo:font-style="normal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T15" style:family="text">
      <style:text-properties style:font-name="Comic Sans MS" fo:font-size="14pt" fo:language="pt" fo:country="PT" fo:font-style="normal" style:text-underline-style="none" fo:font-weight="normal" officeooo:rsid="00159410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T16" style:family="text">
      <style:text-properties officeooo:rsid="0006768a"/>
    </style:style>
    <style:style style:name="T17" style:family="text">
      <style:text-properties officeooo:rsid="0006d7ad"/>
    </style:style>
    <style:style style:name="T18" style:family="text">
      <style:text-properties officeooo:rsid="000802ad"/>
    </style:style>
    <style:style style:name="T19" style:family="text">
      <style:text-properties officeooo:rsid="000b182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s días!</text:p>
      <text:p text:style-name="P4">Espero que <text:a xlink:type="simple" xlink:href="mailto:tod@s" text:style-name="Internet_20_link" text:visited-style-name="Visited_20_Internet_20_Link"><text:span text:style-name="T1">tod@s</text:span></text:a><text:span text:style-name="T1"> sigades ben </text:span></text:p>
      <text:p text:style-name="P5">Aquí vos explico a <text:span text:style-name="T16">7</text:span>º tarefa que teredes que facer. <text:span text:style-name="T16">Xa será a última. </text:span></text:p>
      <text:p text:style-name="P6"><text:span text:style-name="T16">Continuamos co tema </text:span><text:span text:style-name="T2"><text:s/>“ AS CIDADES” </text:span></text:p>
      <text:p text:style-name="P11"><text:span text:style-name="T2">1º actividade</text:span> :Tendes que ler a páx. 242 onde vos fala dos distintos tipos de plano que podemos atopar nunha cidade. <text:s/>Despois tendes que buscar unha cidade en internet e mandarme o seu plano indicándome de que tipo é. Para enviarmo seguramente teñades que pegalo nun documento e <text:s/>enviarmo. <text:span text:style-name="T19">Enviádeo no mesmo documento que a 2º actividade. </text:span></text:p>
      <text:p text:style-name="P7"><text:span text:style-name="T4">2º actividade</text:span><text:span text:style-name="T17">:</text:span> tendes que ver o vídeo <text:s/><text:a xlink:type="simple" xlink:href="http://www.youtube.com/watch?v=_uacZLmgVrU" text:style-name="Internet_20_link" text:visited-style-name="Visited_20_Internet_20_Link"><text:span text:style-name="T17">www.youtube.com/watch?v=_uacZLmgVrU</text:span></text:a><text:span text:style-name="T17"> </text:span><text:s/><text:span text:style-name="T8">( Que tipos de ciudades hay en el mundo. La cuna de Halicarnaso. ) e despois de ler as paxs. 250,251 facedes por escrito as CLAVES PARA ESTUDAR da páx 251 <text:s text:c="2"/>(sen pensa).</text:span></text:p>
      <text:p text:style-name="P8"><text:span text:style-name="T4">3ª actividade</text:span><text:span text:style-name="T17"> </text:span><text:s/>escolledes unha cidade (a que queirades<text:span text:style-name="T9">) e tendes que facer un traballo en power point ou libreoffice impress ou outro programa de diapositivas nas que tratedes os seguintes puntos:</text:span></text:p>
      <text:list xml:id="list9115839826593530696" text:style-name="L1">
        <text:list-item>
          <text:p text:style-name="P21">Título.</text:p>
        </text:list-item>
        <text:list-item>
          <text:p text:style-name="P21">Indice</text:p>
        </text:list-item>
        <text:list-item>
          <text:p text:style-name="P21">Localización (a ser posible co<text:span text:style-name="T19">n</text:span> mapa)</text:p>
        </text:list-item>
        <text:list-item>
          <text:p text:style-name="P21">Poboación (absoluta e densidade)</text:p>
        </text:list-item>
        <text:list-item>
          <text:p text:style-name="P21">Plano (como non ides expoñer tendes que dicirme que tipo de plano é e por que <text:span text:style-name="T19">credes que é esse tipo)</text:span></text:p>
        </text:list-item>
        <text:list-item>
          <text:p text:style-name="P21">Funcións.</text:p>
        </text:list-item>
        <text:list-item>
          <text:p text:style-name="P21">Atraccións <text:span text:style-name="T19">(como se fora para facer turismo. )</text:span></text:p>
        </text:list-item>
        <text:list-item>
          <text:p text:style-name="P21">Webgrafía (recordade que existe algo máis que wikipedia).</text:p>
        </text:list-item>
      </text:list>
      <text:p text:style-name="P12">As diapositivas deberán ter fotos e texto . </text:p>
      <text:p text:style-name="P14"/>
      <text:p text:style-name="P14"/>
      <text:p text:style-name="P5"><text:soft-page-break/><text:span text:style-name="T10">Recordade que estes traballos tendes que enviarmos ao correo </text:span><text:a xlink:type="simple" xlink:href="mailto:sueiras947@gmail.com" text:style-name="Internet_20_link" text:visited-style-name="Visited_20_Internet_20_Link"><text:span text:style-name="T10">sueiras947@gmail.com</text:span></text:a><text:span text:style-name="T10"> </text:span><text:span text:style-name="T11">e como data límite o</text:span><text:span text:style-name="T12"> </text:span><text:span text:style-name="T13">12 de xuño.</text:span></text:p>
      <text:p text:style-name="P15">Podedes enviarme a 1º e a 2º actividade xuntas e a 3ª en outro correo. </text:p>
      <text:p text:style-name="P13"/>
      <text:p text:style-name="P13"/>
      <text:p text:style-name="P14">A partir do luns 4 de maio poderedes contactar comigo mediante vídeo conferencia co seguinte horario</text:p>
      <text:p text:style-name="P14">2º A- luns 12:40 – 13:30</text:p>
      <text:p text:style-name="P14">2º B: martes: 12:30 – 13:20</text:p>
      <text:p text:style-name="P14">2º C: Mércores <text:span text:style-name="T18">11:10 – 11:45</text:span></text:p>
      <text:p text:style-name="P14">2º D: Xoves 10:10 – 11:00</text:p>
      <text:p text:style-name="P17"><text:span text:style-name="T14">2º </text:span><text:span text:style-name="T15">E</text:span><text:span text:style-name="T14"> Xoves <text:s/>11:00 – 11:50</text:span></text:p>
      <text:p text:style-name="P5">O enlace co que vos podedes conectar comigo é </text:p>
      <text:p text:style-name="P5"><text:span text:style-name="T2">http</text:span><text:span text:style-name="T3">s://eduxunta.webex.com/meet/barrosueiras.</text:span></text:p>
      <text:p text:style-name="P9"/>
      <text:p text:style-name="P9">Asdo: Nanci </text:p>
      <text:p text:style-name="P1"/>
      <text:p text:style-name="P1"/>
      <text:p text:style-name="P1"/>
      <text:p text:style-name="P18"/>
      <text:p text:style-name="P18"/>
      <text:p text:style-name="P18"/>
      <text:p text:style-name="P18"/>
      <text:p text:style-name="P18"/>
      <text:p text:style-name="P16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Nanci Barro Sueiras</text:p>
      <text:p text:style-name="P19">Departamento de Xeografía e Historia</text:p>
      <text:p text:style-name="P20"/>
      <text:p text:style-name="P20">Título : <text:s/><text:span text:style-name="T5">TRABALLOS SOBRE </text:span><text:span text:style-name="T6">AS CIDADES.</text:span></text:p>
      <text:p text:style-name="P20">Materia: <text:span text:style-name="T2">Xeografía e Historia </text:span><text:span text:style-name="T7">2</text:span><text:span text:style-name="T2">º Eso</text:span></text:p>
      <text:p text:style-name="P3">Alumnado: <text:span text:style-name="T7">2</text:span><text:span text:style-name="T2">º Eso </text:span><text:span text:style-name="T7">A,B,C,D,E</text:span></text:p>
      <text:p text:style-name="P10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0:49:39.182060551</meta:creation-date>
    <dc:date>2020-05-29T11:03:17.354121372</dc:date>
    <meta:editing-duration>PT5M41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3" meta:paragraph-count="32" meta:word-count="332" meta:character-count="1949" meta:non-whitespace-character-count="1634"/>
  </office:meta>
</office:document-meta>
</file>