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Comic Sans MS" fo:font-size="14pt" fo:language="pt" fo:country="PT" style:text-underline-style="none" fo:font-weight="normal" officeooo:rsid="0020847b" officeooo:paragraph-rsid="001fd25d" style:font-size-asian="14pt" style:font-weight-asian="normal" style:font-name-complex="Comic Sans MS" style:font-size-complex="14pt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Comic Sans MS" fo:font-size="14pt" fo:language="pt" fo:country="PT" style:text-underline-style="none" fo:font-weight="normal" officeooo:rsid="001ea2cd" officeooo:paragraph-rsid="001fd25d" style:font-size-asian="14pt" style:font-weight-asian="normal" style:font-name-complex="Comic Sans MS" style:font-size-complex="14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omic Sans MS" fo:font-size="14pt" fo:language="pt" fo:country="PT" style:text-underline-style="none" fo:font-weight="normal" officeooo:rsid="0012bd1a" officeooo:paragraph-rsid="001fd25d" style:font-size-asian="14pt" style:font-weight-asian="normal" style:font-name-complex="Comic Sans MS" style:font-size-complex="14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omic Sans MS" fo:font-size="14pt" fo:language="pt" fo:country="PT" style:text-underline-style="none" fo:font-weight="normal" officeooo:rsid="001fd25d" officeooo:paragraph-rsid="001fd25d" style:font-size-asian="14pt" style:font-weight-asian="normal" style:font-name-complex="Comic Sans MS" style:font-size-complex="14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omic Sans MS" fo:font-size="14pt" fo:language="pt" fo:country="PT" style:text-underline-style="none" fo:font-weight="bold" officeooo:rsid="001fd25d" officeooo:paragraph-rsid="001fd25d" style:font-size-asian="14pt" style:font-weight-asian="bold" style:font-name-complex="Comic Sans MS" style:font-size-complex="14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omic Sans MS" fo:font-size="14pt" fo:language="pt" fo:country="PT" fo:font-style="normal" style:text-underline-style="none" fo:font-weight="normal" officeooo:rsid="0012bd1a" officeooo:paragraph-rsid="001fd25d" style:font-size-asian="14pt" style:font-style-asian="normal" style:font-weight-asian="normal" style:font-name-complex="Comic Sans MS" style:font-size-complex="14pt" style:font-style-complex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omic Sans MS" fo:font-size="16pt" fo:language="pt" fo:country="PT" style:text-underline-style="none" fo:font-weight="bold" officeooo:rsid="00122df1" officeooo:paragraph-rsid="001fd25d" style:font-size-asian="14pt" style:font-weight-asian="bold" style:font-name-complex="Comic Sans MS" style:font-size-complex="16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omic Sans MS" fo:font-size="16pt" fo:language="pt" fo:country="PT" style:text-underline-style="none" fo:font-weight="normal" officeooo:rsid="00122df1" officeooo:paragraph-rsid="001fd25d" style:font-size-asian="14pt" style:font-weight-asian="normal" style:font-name-complex="Comic Sans MS" style:font-size-complex="16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Comic Sans MS" fo:font-size="12pt" fo:language="pt" fo:country="PT" style:text-underline-style="none" fo:font-weight="bold" officeooo:rsid="00122df1" officeooo:paragraph-rsid="001fd25d" style:font-size-asian="12pt" style:font-weight-asian="bold" style:font-name-complex="Comic Sans MS" style:font-size-complex="12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officeooo:rsid="0012bd1a" officeooo:paragraph-rsid="001fd25d"/>
    </style:style>
    <style:style style:name="P11" style:family="paragraph" style:parent-style-name="Standard">
      <style:paragraph-properties fo:text-align="center" style:justify-single-word="false"/>
      <style:text-properties style:font-name="sans-serif" fo:font-size="12pt" fo:font-weight="bold" officeooo:paragraph-rsid="001fd25d" style:font-weight-asian="bold" style:font-weight-complex="bold"/>
    </style:style>
    <style:style style:name="P12" style:family="paragraph" style:parent-style-name="Standard">
      <style:text-properties fo:font-size="16pt" fo:font-weight="bold" officeooo:rsid="00122df1" officeooo:paragraph-rsid="001fd25d" style:font-size-asian="14pt" style:font-weight-asian="bold" style:font-size-complex="16pt" style:font-weight-complex="bold"/>
    </style:style>
    <style:style style:name="P13" style:family="paragraph" style:parent-style-name="Standard">
      <style:text-properties fo:font-size="16pt" officeooo:rsid="00122df1" officeooo:paragraph-rsid="001fd25d" style:font-size-asian="14pt" style:font-size-complex="16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Comic Sans MS" fo:font-size="14pt" fo:language="pt" fo:country="PT" style:text-underline-style="none" fo:font-weight="normal" officeooo:rsid="001fd25d" officeooo:paragraph-rsid="001fd25d" style:font-size-asian="14pt" style:font-weight-asian="normal" style:font-name-complex="Comic Sans MS" style:font-size-complex="14pt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Comic Sans MS" fo:font-size="14pt" fo:language="pt" fo:country="PT" style:text-underline-style="none" fo:font-weight="normal" officeooo:rsid="002448e1" officeooo:paragraph-rsid="002448e1" style:font-size-asian="14pt" style:font-weight-asian="normal" style:font-name-complex="Comic Sans MS" style:font-size-complex="14pt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Comic Sans MS" fo:font-size="14pt" fo:language="pt" fo:country="PT" style:text-underline-style="none" fo:font-weight="normal" officeooo:rsid="0012bd1a" officeooo:paragraph-rsid="00258bc3" style:font-size-asian="14pt" style:font-weight-asian="normal" style:font-name-complex="Comic Sans MS" style:font-size-complex="14pt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Comic Sans MS" fo:font-size="16pt" fo:language="pt" fo:country="PT" style:text-underline-style="none" fo:font-weight="bold" officeooo:rsid="00122df1" officeooo:paragraph-rsid="001fd25d" style:font-size-asian="14pt" style:font-weight-asian="bold" style:font-name-complex="Comic Sans MS" style:font-size-complex="16pt" style:font-weight-complex="bold"/>
    </style:style>
    <style:style style:name="T1" style:family="text">
      <style:text-properties officeooo:rsid="000836a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e658b" style:font-weight-asian="bold" style:font-weight-complex="bold"/>
    </style:style>
    <style:style style:name="T4" style:family="text">
      <style:text-properties fo:font-weight="bold" officeooo:rsid="000aef37" style:font-weight-asian="bold" style:font-weight-complex="bold"/>
    </style:style>
    <style:style style:name="T5" style:family="text">
      <style:text-properties fo:font-weight="bold" officeooo:rsid="00134b77" style:font-weight-asian="bold" style:font-weight-complex="bold"/>
    </style:style>
    <style:style style:name="T6" style:family="text">
      <style:text-properties fo:font-weight="bold" officeooo:rsid="0017d3ba" style:font-weight-asian="bold" style:font-weight-complex="bold"/>
    </style:style>
    <style:style style:name="T7" style:family="text">
      <style:text-properties fo:font-weight="bold" officeooo:rsid="00258bc3" style:font-weight-asian="bold" style:font-weight-complex="bold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officeooo:rsid="00159410" style:font-style-asian="normal" style:font-style-complex="normal"/>
    </style:style>
    <style:style style:name="T10" style:family="text">
      <style:text-properties fo:font-style="normal" officeooo:rsid="00258bc3" style:font-style-asian="normal" style:font-style-complex="normal"/>
    </style:style>
    <style:style style:name="T11" style:family="text">
      <style:text-properties fo:font-style="normal" fo:font-weight="bold" officeooo:rsid="00159410" style:font-style-asian="normal" style:font-weight-asian="bold" style:font-style-complex="normal" style:font-weight-complex="bold"/>
    </style:style>
    <style:style style:name="T12" style:family="text">
      <style:text-properties fo:font-style="normal" fo:font-weight="bold" officeooo:rsid="00258bc3" style:font-style-asian="normal" style:font-weight-asian="bold" style:font-style-complex="normal" style:font-weight-complex="bold"/>
    </style:style>
    <style:style style:name="T13" style:family="text">
      <style:text-properties style:font-name="Comic Sans MS" fo:font-size="14pt" fo:language="pt" fo:country="PT" fo:font-style="normal" style:text-underline-style="none" fo:font-weight="normal" style:font-size-asian="14pt" style:font-style-asian="normal" style:font-weight-asian="normal" style:font-name-complex="Comic Sans MS" style:font-size-complex="14pt" style:font-style-complex="normal" style:font-weight-complex="normal"/>
    </style:style>
    <style:style style:name="T14" style:family="text">
      <style:text-properties style:font-name="Comic Sans MS" fo:font-size="14pt" fo:language="pt" fo:country="PT" fo:font-style="normal" style:text-underline-style="none" fo:font-weight="normal" officeooo:rsid="00159410" style:font-size-asian="14pt" style:font-style-asian="normal" style:font-weight-asian="normal" style:font-name-complex="Comic Sans MS" style:font-size-complex="14pt" style:font-style-complex="normal" style:font-weight-complex="normal"/>
    </style:style>
    <style:style style:name="T15" style:family="text">
      <style:text-properties officeooo:rsid="001fd25d"/>
    </style:style>
    <style:style style:name="T16" style:family="text">
      <style:text-properties officeooo:rsid="0022b551"/>
    </style:style>
    <style:style style:name="T17" style:family="text">
      <style:text-properties officeooo:rsid="00258bc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os días!</text:p>
      <text:p text:style-name="P2">Espero que <text:a xlink:type="simple" xlink:href="mailto:tod@s" text:style-name="Internet_20_link" text:visited-style-name="Visited_20_Internet_20_Link"><text:span text:style-name="T1">tod@s</text:span></text:a><text:span text:style-name="T1"> sigades ben </text:span></text:p>
      <text:p text:style-name="P3">Aquí vos explico a <text:span text:style-name="T15">6</text:span>º tarefa que teredes que facer.</text:p>
      <text:p text:style-name="P4">Imos empezar un tema novo <text:span text:style-name="T2"><text:s/>“ AS CIDADES” </text:span></text:p>
      <text:p text:style-name="P4">Para iniciar o tema na páx 236 e 237 ledes e observades cales son as características que se miran para catalogar o benestar dos habitantes dunha cidade . Despois facedes por escrito ( a ser posible en word) o exercicio de <text:span text:style-name="T2">INTERPRETA A IMAXE.</text:span> A continuación facedes o <text:span text:style-name="T2">COMO O SABEMOS </text:span>da páx. 237 no que xa tendes que usar as TIC. (facédelo igual que o interpreta a imaxe.<text:span text:style-name="T16">)</text:span></text:p>
      <text:p text:style-name="P4">Eso que vos acabo de explicar sería a 1º parte.</text:p>
      <text:p text:style-name="P4">Na 2º parte da tarefa tendes que ver o vídeo <text:s/><text:a xlink:type="simple" xlink:href="https://www.youtube.com/watch?v=Y1qcfj1nQDE" text:style-name="Internet_20_link" text:visited-style-name="Visited_20_Internet_20_Link">https://www.youtube.com/watch?v=Y1qcfj1nQDE</text:a> <text:span text:style-name="T16">( Que es una ciudad y cuales son sus retos actuales ?. La cuna de Halicarnaso. ) e despois de ler as paxs. 238,239,240 e 241 facedes por escrito as CLAVES PARA ESTUDAR das páxs. 239 e 241 (sen pensa).</text:span></text:p>
      <text:p text:style-name="P15">Logo escolledes unha cidade (a que queirades<text:span text:style-name="T17">) </text:span><text:s/>e explicádesme cal é unha das súas funcións principais e xustificade por que o pensades</text:p>
      <text:p text:style-name="P5"/>
      <text:p text:style-name="P16"><text:span text:style-name="T8">Recordade que estes traballos tendes que enviarmos ao correo </text:span><text:a xlink:type="simple" xlink:href="mailto:sueiras947@gmail.com" text:style-name="Internet_20_link" text:visited-style-name="Visited_20_Internet_20_Link"><text:span text:style-name="T8">sueiras947@gmail.com</text:span></text:a><text:span text:style-name="T8"> </text:span><text:span text:style-name="T9">e como data límite o</text:span><text:span text:style-name="T11"> </text:span><text:span text:style-name="T12">29 </text:span><text:span text:style-name="T11"><text:s/>de maio.</text:span></text:p>
      <text:p text:style-name="P16"><text:span text:style-name="T9"/></text:p>
      <text:p text:style-name="P16"><text:span text:style-name="T9"/></text:p>
      <text:p text:style-name="P16"><text:span text:style-name="T9"/></text:p>
      <text:p text:style-name="P16"><text:span text:style-name="T9"/></text:p>
      <text:p text:style-name="P16"><text:span text:style-name="T9"/></text:p>
      <text:p text:style-name="P16"><text:span text:style-name="T9"/></text:p>
      <text:p text:style-name="P16"><text:span text:style-name="T9"/></text:p>
      <text:p text:style-name="P16"><text:span text:style-name="T9"/></text:p>
      <text:p text:style-name="P16"><text:soft-page-break/><text:span text:style-name="T8">A partir do luns 4 de maio poderedes contactar comigo mediante vídeo conferencia co seguinte horario</text:span></text:p>
      <text:p text:style-name="P6">2º A- luns 12:40 – 13:30</text:p>
      <text:p text:style-name="P6">2º B: martes: 12:30 – 13:20</text:p>
      <text:p text:style-name="P6">2º C: Mércores 12:20 – 13:10</text:p>
      <text:p text:style-name="P6">2º D: Xoves 10:10 – 11:00</text:p>
      <text:p text:style-name="P10"><text:span text:style-name="T13">2º </text:span><text:span text:style-name="T14">E</text:span><text:span text:style-name="T13"> Xoves <text:s/>11:00 – 11:50</text:span></text:p>
      <text:p text:style-name="P3">O enlace co que vos podedes conectar comigo é </text:p>
      <text:p text:style-name="P3"><text:span text:style-name="T2">http</text:span><text:span text:style-name="T3">s://eduxunta.webex.com/meet/barrosueiras.</text:span></text:p>
      <text:p text:style-name="P1">Asdo: Nanci </text:p>
      <text:p text:style-name="P7"/>
      <text:p text:style-name="P7"/>
      <text:p text:style-name="P7"/>
      <text:p text:style-name="P11"/>
      <text:p text:style-name="P11"/>
      <text:p text:style-name="P11"/>
      <text:p text:style-name="P11"/>
      <text:p text:style-name="P11"/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>Nanci Barro Sueiras</text:p>
      <text:p text:style-name="P12">Departamento de Xeografía e Historia</text:p>
      <text:p text:style-name="P13"/>
      <text:p text:style-name="P13">Título : <text:s/><text:span text:style-name="T4">TRABALLOS SOBRE </text:span><text:span text:style-name="T7">AS CIDADES.</text:span></text:p>
      <text:p text:style-name="P13">Materia: <text:span text:style-name="T2">Xeografía e Historia </text:span><text:span text:style-name="T6">2</text:span><text:span text:style-name="T2">º Eso</text:span></text:p>
      <text:p text:style-name="P8">Alumnado: <text:span text:style-name="T6">2</text:span><text:span text:style-name="T2">º Eso </text:span><text:span text:style-name="T6">A,B,C,D,E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4T10:37:54.509859181</meta:creation-date>
    <dc:date>2020-05-14T11:38:01.675748176</dc:date>
    <meta:editing-duration>PT11M44S</meta:editing-duration>
    <meta:editing-cycles>3</meta:editing-cycles>
    <meta:generator>LibreOffice/5.1.6.2$Linux_X86_64 LibreOffice_project/10m0$Build-2</meta:generator>
    <meta:document-statistic meta:table-count="0" meta:image-count="0" meta:object-count="0" meta:page-count="3" meta:paragraph-count="23" meta:word-count="272" meta:character-count="1572" meta:non-whitespace-character-count="1308"/>
  </office:meta>
</office:document-meta>
</file>