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3E0000010A3C904306988C263A.png" manifest:media-type="image/png"/>
  <manifest:file-entry manifest:full-path="Pictures/100000000000040000000102A525D089973592BB.jpg" manifest:media-type="image/jpeg"/>
  <manifest:file-entry manifest:full-path="Pictures/1000020100001420000004B3DE147CA744B1848B.png" manifest:media-type="image/png"/>
  <manifest:file-entry manifest:full-path="Pictures/100000000000026A0000007748301724DEF52B01.png" manifest:media-type="image/png"/>
  <manifest:file-entry manifest:full-path="Pictures/1000000000000400000001027AA1E01FCB5830EB.jpg" manifest:media-type="image/jpeg"/>
  <manifest:file-entry manifest:full-path="Pictures/10000000000003A10000009674D82B8776EECBFA.jpg" manifest:media-type="image/jpeg"/>
  <manifest:file-entry manifest:full-path="Pictures/100000000000026A000000779D1FAC49E5BE3D4B.png" manifest:media-type="image/png"/>
  <manifest:file-entry manifest:full-path="Pictures/100002010000008700000074F4DD5FEF10CBB8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4" style:family="table">
      <style:table-properties style:width="15.572cm" fo:margin-left="-0.217cm" table:align="left" style:writing-mode="lr-tb"/>
    </style:style>
    <style:style style:name="Tabla14.A" style:family="table-column">
      <style:table-column-properties style:column-width="5.528cm"/>
    </style:style>
    <style:style style:name="Tabla14.B" style:family="table-column">
      <style:table-column-properties style:column-width="5.14cm"/>
    </style:style>
    <style:style style:name="Tabla14.C" style:family="table-column">
      <style:table-column-properties style:column-width="4.90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.14" style:family="table-row">
      <style:table-row-properties style:min-row-height="1.187cm" fo:keep-together="auto"/>
    </style:style>
    <style:style style:name="P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0a84825" officeooo:paragraph-rsid="00a8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officeooo:rsid="009aa144" officeooo:paragraph-rsid="009aa144"/>
    </style:style>
    <style:style style:name="P16" style:family="paragraph" style:parent-style-name="Standard">
      <style:text-properties fo:font-size="2pt" officeooo:paragraph-rsid="00a5fc04" style:font-size-asian="1.75pt" style:font-size-complex="2pt"/>
    </style:style>
    <style:style style:name="P17" style:family="paragraph" style:parent-style-name="Standard">
      <style:text-properties fo:font-size="2pt" officeooo:paragraph-rsid="007e81d8" style:font-size-asian="1.75pt" style:font-size-complex="2pt"/>
    </style:style>
    <style:style style:name="P18" style:family="paragraph" style:parent-style-name="Standard">
      <style:text-properties fo:font-size="2pt" officeooo:paragraph-rsid="00a84825" style:font-size-asian="1.75pt" style:font-size-complex="2pt"/>
    </style:style>
    <style:style style:name="P19" style:family="paragraph" style:parent-style-name="Standard">
      <style:text-properties fo:font-size="2pt" officeooo:paragraph-rsid="001ada4b" style:font-size-asian="1.75pt" style:font-size-complex="2pt"/>
    </style:style>
    <style:style style:name="P20" style:family="paragraph" style:parent-style-name="Standard">
      <style:text-properties fo:font-size="2pt" officeooo:paragraph-rsid="001af0e4" style:font-size-asian="1.75pt" style:font-size-complex="2pt"/>
    </style:style>
    <style:style style:name="P21" style:family="paragraph" style:parent-style-name="Standard">
      <style:text-properties style:font-name="Arial" fo:font-size="2pt" officeooo:paragraph-rsid="00a5fc04" style:font-size-asian="1.75pt" style:font-size-complex="2pt"/>
    </style:style>
    <style:style style:name="P22" style:family="paragraph" style:parent-style-name="Standard">
      <style:text-properties style:font-name="Arial" fo:font-size="2pt" officeooo:paragraph-rsid="00a84825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91740a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officeooo:paragraph-rsid="0091740a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91740a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paragraph-rsid="0091740a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91740a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rsid="009aa144" officeooo:paragraph-rsid="0091740a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end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officeooo:paragraph-rsid="007e81d8"/>
    </style:style>
    <style:style style:name="P41" style:family="paragraph" style:parent-style-name="Standard">
      <style:paragraph-properties fo:text-align="center" style:justify-single-word="false"/>
      <style:text-properties officeooo:paragraph-rsid="0091740a"/>
    </style:style>
    <style:style style:name="P42" style:family="paragraph" style:parent-style-name="Standard">
      <style:paragraph-properties fo:text-align="center" style:justify-single-word="false"/>
      <style:text-properties officeooo:paragraph-rsid="0091740a" fo:background-color="transparent"/>
    </style:style>
    <style:style style:name="P43" style:family="paragraph" style:parent-style-name="Header">
      <style:text-properties fo:font-size="2pt" style:font-size-asian="1.75pt" style:font-size-complex="2pt"/>
    </style:style>
    <style:style style:name="P44" style:family="paragraph" style:parent-style-name="Header">
      <style:text-properties fo:font-size="2pt" officeooo:paragraph-rsid="00a5fc04" style:font-size-asian="1.75pt" style:font-size-complex="2pt"/>
    </style:style>
    <style:style style:name="P45" style:family="paragraph" style:parent-style-name="Header">
      <style:text-properties fo:font-size="2pt" officeooo:paragraph-rsid="00483bb5" style:font-size-asian="1.75pt" style:font-size-complex="2pt"/>
    </style:style>
    <style:style style:name="P46" style:family="paragraph" style:parent-style-name="Header">
      <style:text-properties fo:font-size="2pt" style:font-size-asian="2pt" style:font-size-complex="2pt"/>
    </style:style>
    <style:style style:name="P47" style:family="paragraph" style:parent-style-name="Header">
      <style:text-properties fo:font-size="2pt" officeooo:paragraph-rsid="00cf05c5" style:font-size-asian="2.09999990463257pt" style:font-size-complex="2.40000009536743pt"/>
    </style:style>
    <style:style style:name="P48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P49" style:family="paragraph" style:parent-style-name="Footer">
      <style:text-properties fo:font-size="2pt" style:font-size-asian="1.75pt" style:font-size-complex="2pt"/>
    </style:style>
    <style:style style:name="P50" style:family="paragraph" style:parent-style-name="Footer">
      <style:text-properties fo:font-size="2pt" officeooo:paragraph-rsid="001af0e4" style:font-size-asian="1.75pt" style:font-size-complex="2pt"/>
    </style:style>
    <style:style style:name="P51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" style:font-size-complex="2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officeooo:paragraph-rsid="0091740a" style:font-size-asian="11pt" style:font-weight-asian="bold" style:font-name-complex="Arial" style:font-size-complex="11pt"/>
    </style:style>
    <style:style style:name="P53" style:family="paragraph" style:parent-style-name="Standard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Standard" style:master-page-name="_2d_DX_5f_b_2f_n">
      <style:paragraph-properties fo:margin-left="0cm" fo:margin-right="0cm" fo:text-align="center" style:justify-single-word="false" fo:text-indent="0cm" style:auto-text-indent="false" style:page-number="auto"/>
      <style:text-properties officeooo:paragraph-rsid="0091740a"/>
    </style:style>
    <style:style style:name="T1" style:family="text">
      <style:text-properties officeooo:rsid="001edac5"/>
    </style:style>
    <style:style style:name="T2" style:family="text">
      <style:text-properties officeooo:rsid="00199269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language-complex="ar" style:country-complex="SA"/>
    </style:style>
    <style:style style:name="T5" style:family="text">
      <style:text-properties officeooo:rsid="0026697c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9aa144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9ffcab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officeooo:rsid="00a0a80f" style:font-size-asian="11pt" style:font-weight-asian="bold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officeooo:rsid="009aa144" style:font-size-asian="10pt" style:font-name-complex="Arial" style:font-size-complex="10pt"/>
    </style:style>
    <style:style style:name="T12" style:family="text">
      <style:text-properties style:font-name="Arial" fo:font-size="10pt" officeooo:rsid="00a0a80f" style:font-size-asian="10pt" style:font-name-complex="Arial" style:font-size-complex="10pt"/>
    </style:style>
    <style:style style:name="T13" style:family="text">
      <style:text-properties style:font-name="Arial" fo:font-size="10pt" officeooo:rsid="00a2b944" style:font-size-asian="10pt" style:font-name-complex="Arial" style:font-size-complex="10pt"/>
    </style:style>
    <style:style style:name="T14" style:family="text">
      <style:text-properties officeooo:rsid="0092f023"/>
    </style:style>
    <style:style style:name="T15" style:family="text">
      <style:text-properties officeooo:rsid="009aa144"/>
    </style:style>
    <style:style style:name="T16" style:family="text">
      <style:text-properties officeooo:rsid="009b08eb"/>
    </style:style>
    <style:style style:name="T17" style:family="text">
      <style:text-properties officeooo:rsid="00a0a80f"/>
    </style:style>
    <style:style style:name="T18" style:family="text">
      <style:text-properties officeooo:rsid="00a22b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draw:fill-color="#ffffff" fo:padding="0.049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6">CALENDARIO DAS PROBAS LIBRES ESO (</text:span><text:span text:style-name="T8">CONVOCATORIA </text:span><text:span text:style-name="T9">SETEMBRO</text:span><text:span text:style-name="T6"> 20</text:span><text:span text:style-name="T7">21</text:span><text:span text:style-name="T6">)</text:span></text:p>
      <text:p text:style-name="P5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3">Actividade</text:p>
          </table:table-cell>
          <table:table-cell table:style-name="Tabla14.A1" office:value-type="string">
            <text:p text:style-name="P23">Responsable</text:p>
          </table:table-cell>
          <table:table-cell table:style-name="Tabla14.C1" office:value-type="string">
            <text:p text:style-name="P23">Data</text:p>
          </table:table-cell>
        </table:table-row>
        <table:table-row table:style-name="Tabla14.1">
          <table:table-cell table:style-name="Tabla14.A1" office:value-type="string">
            <text:p text:style-name="P24">Matriculación </text:p>
          </table:table-cell>
          <table:table-cell table:style-name="Tabla14.A1" office:value-type="string">
            <text:p text:style-name="P26">Secretaría e servizos administrativos dos centros</text:p>
          </table:table-cell>
          <table:table-cell table:style-name="Tabla14.C1" office:value-type="string">
            <text:p text:style-name="P26"><text:span text:style-name="T17">1 - 8 </text:span>de <text:span text:style-name="T17">xull</text:span>o de 20<text:span text:style-name="T15">21</text:span></text:p>
          </table:table-cell>
        </table:table-row>
        <table:table-row table:style-name="Tabla14.1">
          <table:table-cell table:style-name="Tabla14.A1" office:value-type="string">
            <text:p text:style-name="P24"/>
            <text:p text:style-name="P24">Validación de ámbitos superados </text:p>
          </table:table-cell>
          <table:table-cell table:style-name="Tabla14.A1" office:value-type="string">
            <text:p text:style-name="P26">Secretaría e servizos administrativos dos centros, en colaboración coa presidencia do tribunal.</text:p>
          </table:table-cell>
          <table:table-cell table:style-name="Tabla14.C1" office:value-type="string">
            <text:p text:style-name="P26"/>
            <text:p text:style-name="P26">Antes do <text:span text:style-name="T17">16</text:span> de <text:span text:style-name="T17">xullo</text:span></text:p>
          </table:table-cell>
        </table:table-row>
        <table:table-row table:style-name="Tabla14.1">
          <table:table-cell table:style-name="Tabla14.A1" office:value-type="string">
            <text:p text:style-name="P24">Exención de lingua galega</text:p>
          </table:table-cell>
          <table:table-cell table:style-name="Tabla14.A1" office:value-type="string">
            <text:p text:style-name="P26">Dirección do centro</text:p>
          </table:table-cell>
          <table:table-cell table:style-name="Tabla14.C1" office:value-type="string">
            <text:p text:style-name="P26">Antes do <text:span text:style-name="T17">16 </text:span>de <text:span text:style-name="T17">xullo</text:span></text:p>
          </table:table-cell>
        </table:table-row>
        <table:table-row table:style-name="Tabla14.1">
          <table:table-cell table:style-name="Tabla14.A1" office:value-type="string">
            <text:p text:style-name="P24">Comunicación á xefatura territorial das solicitudes de adaptación por necesidades educativas especiais</text:p>
          </table:table-cell>
          <table:table-cell table:style-name="Tabla14.A1" office:value-type="string">
            <text:p text:style-name="P26"/>
            <text:p text:style-name="P26">Dirección do centro</text:p>
          </table:table-cell>
          <table:table-cell table:style-name="Tabla14.C1" office:value-type="string">
            <text:p text:style-name="P26"/>
            <text:p text:style-name="P26">Antes do <text:span text:style-name="T17">16</text:span> de <text:span text:style-name="T17">xullo</text:span></text:p>
          </table:table-cell>
        </table:table-row>
        <table:table-row table:style-name="Tabla14.1">
          <table:table-cell table:style-name="Tabla14.A1" office:value-type="string">
            <text:p text:style-name="P24">Publicación das listas provisionais de admitidos (con validacións, exencións e causas de exclusión) </text:p>
          </table:table-cell>
          <table:table-cell table:style-name="Tabla14.A1" office:value-type="string">
            <text:p text:style-name="P26">Secretaría e servizos administrativos dos centros</text:p>
          </table:table-cell>
          <table:table-cell table:style-name="Tabla14.C1" office:value-type="string">
            <text:p text:style-name="P28"/>
            <text:p text:style-name="P42"><text:span text:style-name="T12">16</text:span><text:span text:style-name="T10"> de </text:span><text:span text:style-name="T12">xullo</text:span><text:span text:style-name="T10"> de 20</text:span><text:span text:style-name="T11">21</text:span></text:p>
          </table:table-cell>
        </table:table-row>
        <table:table-row table:style-name="Tabla14.1">
          <table:table-cell table:style-name="Tabla14.A1" office:value-type="string">
            <text:p text:style-name="P24">Prazo de reclamacións</text:p>
          </table:table-cell>
          <table:table-cell table:style-name="Tabla14.A1" office:value-type="string">
            <text:p text:style-name="P27"/>
          </table:table-cell>
          <table:table-cell table:style-name="Tabla14.C1" office:value-type="string">
            <text:p text:style-name="P26">3 días hábiles</text:p>
          </table:table-cell>
        </table:table-row>
        <table:table-row table:style-name="Tabla14.1">
          <table:table-cell table:style-name="Tabla14.A1" office:value-type="string">
            <text:p text:style-name="P24">Publicación das listas definitivas de persoas admitidas</text:p>
          </table:table-cell>
          <table:table-cell table:style-name="Tabla14.A1" office:value-type="string">
            <text:p text:style-name="P26">Secretaría e servizos administrativos dos centros</text:p>
          </table:table-cell>
          <table:table-cell table:style-name="Tabla14.C1" office:value-type="string">
            <text:p text:style-name="P26"><text:span text:style-name="T17">22</text:span> de <text:span text:style-name="T17">xullo</text:span> de 20<text:span text:style-name="T15">21</text:span></text:p>
          </table:table-cell>
        </table:table-row>
        <table:table-row table:style-name="Tabla14.1">
          <table:table-cell table:style-name="Tabla14.A1" office:value-type="string">
            <text:p text:style-name="P41"><text:span text:style-name="T10">Comunicación do número definitivo de inscritos a </text:span><text:a xlink:type="simple" xlink:href="mailto:educadultos@edu.xunta.es" text:style-name="Internet_20_link" text:visited-style-name="Visited_20_Internet_20_Link"><text:span text:style-name="Internet_20_link"><text:span text:style-name="T10">educadultos@edu.xunta.es</text:span></text:span></text:a><text:span text:style-name="T10"> e á xefatura territorial</text:span></text:p>
          </table:table-cell>
          <table:table-cell table:style-name="Tabla14.A1" office:value-type="string">
            <text:p text:style-name="P26"/>
            <text:p text:style-name="P26">Dirección do centro</text:p>
          </table:table-cell>
          <table:table-cell table:style-name="Tabla14.C1" office:value-type="string">
            <text:p text:style-name="P26"/>
            <text:p text:style-name="P26"><text:span text:style-name="T17">23</text:span> de <text:span text:style-name="T17">xullo </text:span>de 20<text:span text:style-name="T15">21</text:span></text:p>
          </table:table-cell>
        </table:table-row>
        <table:table-row table:style-name="Tabla14.1">
          <table:table-cell table:style-name="Tabla14.A1" office:value-type="string">
            <text:p text:style-name="P24">Distribución de alumnado por tribunais e centros de realización da proba</text:p>
          </table:table-cell>
          <table:table-cell table:style-name="Tabla14.A1" office:value-type="string">
            <text:p text:style-name="P26"/>
            <text:p text:style-name="P26">Presidencia dos tribunais</text:p>
          </table:table-cell>
          <table:table-cell table:style-name="Tabla14.C1" office:value-type="string">
            <text:p text:style-name="P26"/>
            <text:p text:style-name="P26">Antes do <text:span text:style-name="T17">6</text:span> de <text:span text:style-name="T17">setembro</text:span></text:p>
          </table:table-cell>
        </table:table-row>
        <table:table-row table:style-name="Tabla14.1">
          <table:table-cell table:style-name="Tabla14.A1" office:value-type="string">
            <text:p text:style-name="P24">Publicación das listas do alumnado distribuído por tribunal e sede de realización da proba</text:p>
          </table:table-cell>
          <table:table-cell table:style-name="Tabla14.A1" office:value-type="string">
            <text:p text:style-name="P26">Secretaría e servizos administrativos dos centros, en colaboración coa presidencia do tribunal.</text:p>
          </table:table-cell>
          <table:table-cell table:style-name="Tabla14.C1" office:value-type="string">
            <text:p text:style-name="P26"/>
            <text:p text:style-name="P26">Antes do <text:span text:style-name="T17">8</text:span> de <text:span text:style-name="T17">setembro</text:span></text:p>
          </table:table-cell>
        </table:table-row>
        <table:table-row table:style-name="Tabla14.1">
          <table:table-cell table:style-name="Tabla14.A1" office:value-type="string">
            <text:p text:style-name="P24">Realización das probas</text:p>
          </table:table-cell>
          <table:table-cell table:style-name="Tabla14.A1" office:value-type="string">
            <text:p text:style-name="P26">Tribunais</text:p>
          </table:table-cell>
          <table:table-cell table:style-name="Tabla14.C1" office:value-type="string">
            <text:p text:style-name="P26"><text:span text:style-name="T17">10</text:span> de <text:span text:style-name="T17">setembr</text:span>o de 20<text:span text:style-name="T15">21</text:span></text:p>
          </table:table-cell>
        </table:table-row>
        <table:table-row table:style-name="Tabla14.1">
          <table:table-cell table:style-name="Tabla14.A1" office:value-type="string">
            <text:p text:style-name="P24">Corrección das probas </text:p>
          </table:table-cell>
          <table:table-cell table:style-name="Tabla14.A1" office:value-type="string">
            <text:p text:style-name="P26">Tribunais</text:p>
          </table:table-cell>
          <table:table-cell table:style-name="Tabla14.C1" office:value-type="string">
            <text:p text:style-name="P26">A<text:span text:style-name="T16">ta </text:span>o <text:span text:style-name="T17">15 de setembro</text:span></text:p>
          </table:table-cell>
        </table:table-row>
        <table:table-row table:style-name="Tabla14.14">
          <table:table-cell table:style-name="Tabla14.A1" office:value-type="string">
            <text:p text:style-name="P24">Introdución das cualificacións en XADE</text:p>
          </table:table-cell>
          <table:table-cell table:style-name="Tabla14.A1" office:value-type="string">
            <text:p text:style-name="P26">Tribunais en colaboración cos servizos administrativos dos centros</text:p>
          </table:table-cell>
          <table:table-cell table:style-name="Tabla14.C1" office:value-type="string">
            <text:p text:style-name="P26"/>
            <text:p text:style-name="P26">Ata o <text:span text:style-name="T17">15</text:span> de <text:span text:style-name="T17">setembro</text:span></text:p>
          </table:table-cell>
        </table:table-row>
        <table:table-row table:style-name="Tabla14.1">
          <table:table-cell table:style-name="Tabla14.A1" office:value-type="string">
            <text:p text:style-name="P41"><text:span text:style-name="T10">Publicación das listas provisionais de cualificacións en </text:span><text:a xlink:type="simple" xlink:href="http://www.edu.xunta.es/" text:style-name="Internet_20_link" text:visited-style-name="Visited_20_Internet_20_Link"><text:span text:style-name="Internet_20_link"><text:span text:style-name="T10">www.edu.xunta.es</text:span></text:span></text:a><text:span text:style-name="T10"> <text:s/></text:span></text:p>
          </table:table-cell>
          <table:table-cell table:style-name="Tabla14.A1" office:value-type="string">
            <text:p text:style-name="P26">Tribunais en colaboración cos servizos administrativos dos centros</text:p>
          </table:table-cell>
          <table:table-cell table:style-name="Tabla14.C1" office:value-type="string">
            <text:p text:style-name="P28"/>
            <text:p text:style-name="P42"><text:span text:style-name="T12">16 de setembro</text:span><text:span text:style-name="T10"> de 20</text:span><text:span text:style-name="T11">21</text:span></text:p>
          </table:table-cell>
        </table:table-row>
        <table:table-row table:style-name="Tabla14.1">
          <table:table-cell table:style-name="Tabla14.A1" office:value-type="string">
            <text:p text:style-name="P24">Prazo de reclamacións</text:p>
          </table:table-cell>
          <table:table-cell table:style-name="Tabla14.A1" office:value-type="string">
            <text:p text:style-name="P27"/>
          </table:table-cell>
          <table:table-cell table:style-name="Tabla14.C1" office:value-type="string">
            <text:p text:style-name="P26">5 días hábiles</text:p>
          </table:table-cell>
        </table:table-row>
        <table:table-row table:style-name="Tabla14.1">
          <table:table-cell table:style-name="Tabla14.A1" office:value-type="string">
            <text:p text:style-name="P24">Introdución das cualificacións en XADE</text:p>
          </table:table-cell>
          <table:table-cell table:style-name="Tabla14.A1" office:value-type="string">
            <text:p text:style-name="P26">Tribunais en colaboración cos servizos administrativos dos centros</text:p>
          </table:table-cell>
          <table:table-cell table:style-name="Tabla14.C1" office:value-type="string">
            <text:p text:style-name="P26"/>
            <text:p text:style-name="P26">Ata o <text:span text:style-name="T17">23</text:span> de <text:span text:style-name="T17">setembr</text:span>o </text:p>
          </table:table-cell>
        </table:table-row>
        <table:table-row table:style-name="Tabla14.1">
          <table:table-cell table:style-name="Tabla14.A1" office:value-type="string">
            <text:p text:style-name="P41"><text:span text:style-name="T10">Publicación de listas definitivas de cualificacións en </text:span><text:a xlink:type="simple" xlink:href="http://www.edu.xunta.es/" text:style-name="Internet_20_link" text:visited-style-name="Visited_20_Internet_20_Link"><text:span text:style-name="Internet_20_link"><text:span text:style-name="T10">www.edu.xunta.es</text:span></text:span></text:a><text:span text:style-name="T10"> <text:s/></text:span></text:p>
          </table:table-cell>
          <table:table-cell table:style-name="Tabla14.A1" office:value-type="string">
            <text:p text:style-name="P26">Tribunais en colaboración cos servizos administrativos dos centros</text:p>
          </table:table-cell>
          <table:table-cell table:style-name="Tabla14.C1" office:value-type="string">
            <text:p text:style-name="P26"/>
            <text:p text:style-name="P42"><text:span text:style-name="T12">2</text:span><text:span text:style-name="T13">4</text:span><text:span text:style-name="T12"> de setembro </text:span><text:span text:style-name="T10">de 2</text:span><text:span text:style-name="T11">021</text:span></text:p>
          </table:table-cell>
        </table:table-row>
        <table:table-row table:style-name="Tabla14.1">
          <table:table-cell table:style-name="Tabla14.A1" office:value-type="string">
            <text:p text:style-name="P24"/>
            <text:p text:style-name="P24">Elaboración de certificacións</text:p>
          </table:table-cell>
          <table:table-cell table:style-name="Tabla14.A1" office:value-type="string">
            <text:p text:style-name="P24">Tribunais en colaboración cos servizos administrativos dos centros</text:p>
          </table:table-cell>
          <table:table-cell table:style-name="Tabla14.C1" office:value-type="string">
            <text:p text:style-name="P24"/>
            <text:p text:style-name="P24">Antes do <text:span text:style-name="T18">14</text:span> de <text:span text:style-name="T18">outubro</text:span></text:p>
          </table:table-cell>
        </table:table-row>
        <table:table-row table:style-name="Tabla14.1">
          <table:table-cell table:style-name="Tabla14.A1" office:value-type="string">
            <text:p text:style-name="P24">Proposta para títulos</text:p>
          </table:table-cell>
          <table:table-cell table:style-name="Tabla14.A1" office:value-type="string">
            <text:p text:style-name="P24">Secretaría e servizos administrativos dos centros</text:p>
          </table:table-cell>
          <table:table-cell table:style-name="Tabla14.C1" office:value-type="string">
            <text:p text:style-name="P25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8" style:display-name="-tt8" style:family="paragraph" style:parent-style-name="Standard" style:master-page-name="">
      <style:paragraph-properties fo:margin-top="0cm" fo:margin-bottom="0.049cm" loext:contextual-spacing="false" style:page-number="auto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6" style:display-name="-tt6" style:family="paragraph" style:parent-style-name="_2d_tt8">
      <style:paragraph-properties style:writing-mode="lr-tb"/>
      <style:text-properties fo:font-size="6pt" style:font-size-asian="10.5pt"/>
    </style:style>
    <style:style style:name="_2d_n1" style:display-name="-n1" style:family="paragraph" style:next-style-name="_2d_tx10" style:default-outline-level="1" style:master-page-name="">
      <loext:graphic-properties draw:fill="none" draw:fill-color="#cfe7f5"/>
      <style:paragraph-properties fo:margin-left="0cm" fo:margin-right="0cm" fo:margin-top="0.199cm" fo:margin-bottom="0.499cm" loext:contextual-spacing="false" fo:text-align="start" style:justify-single-word="false" fo:text-indent="-1.199cm" style:auto-text-indent="false" style:page-number="auto" fo:break-before="auto" fo:break-after="auto" fo:background-color="transparent" fo:padding="0.049cm" fo:border-left="none" fo:border-right="none" fo:border-top="none" fo:border-bottom="0.06pt solid #000000" style:shadow="none" fo:keep-with-next="always" style:writing-mode="lr-tb">
        <style:tab-stops/>
      </style:paragraph-properties>
      <style:text-properties style:font-name="Arial1" fo:font-family="Arial" style:font-style-name="Negrita" style:font-family-generic="swiss" style:font-pitch="variable" fo:font-size="18pt" fo:language="gl" fo:country="ES" fo:font-weight="bold" style:font-size-asian="10.5pt"/>
    </style:style>
    <style:style style:name="_2d_n2" style:display-name="-n2" style:family="paragraph" style:next-style-name="_2d_tx10" style:default-outline-level="2" style:master-page-name="">
      <loext:graphic-properties draw:fill="none" draw:fill-color="#cfe7f5"/>
      <style:paragraph-properties fo:margin-left="0cm" fo:margin-right="0cm" fo:margin-top="0.6cm" fo:margin-bottom="0.4cm" loext:contextual-spacing="false" fo:text-align="start" style:justify-single-word="false" fo:text-indent="-1.199cm" style:auto-text-indent="false" style:page-number="auto" fo:break-before="auto" fo:break-after="auto" fo:background-color="transparent" fo:padding="0cm" fo:border="none" style:shadow="none" style:writing-mode="lr-tb">
        <style:tab-stops/>
      </style:paragraph-properties>
      <style:text-properties style:font-name="Arial1" fo:font-family="Arial" style:font-style-name="Negrita" style:font-family-generic="swiss" style:font-pitch="variable" fo:font-size="16pt" fo:language="gl" fo:country="ES" fo:font-weight="bold" style:font-size-asian="10.5pt"/>
    </style:style>
    <style:style style:name="_2d_n3" style:display-name="-n3" style:family="paragraph" style:next-style-name="_2d_tx10" style:default-outline-level="3" style:master-page-name="">
      <loext:graphic-properties draw:fill="none" draw:fill-color="#cfe7f5"/>
      <style:paragraph-properties fo:margin-left="0cm" fo:margin-right="0cm" fo:margin-top="0.4cm" fo:margin-bottom="0.3cm" loext:contextual-spacing="false" fo:text-align="start" style:justify-single-word="false" fo:text-indent="-1.199cm" style:auto-text-indent="false" style:page-number="auto" fo:background-color="transparent" fo:padding="0cm" fo:border="none" style:shadow="none" style:writing-mode="lr-tb">
        <style:tab-stops/>
      </style:paragraph-properties>
      <style:text-properties style:font-name="Arial1" fo:font-family="Arial" style:font-style-name="Negrita" style:font-family-generic="swiss" style:font-pitch="variable" fo:font-size="14pt" fo:language="gl" fo:country="ES" fo:font-style="normal" fo:font-weight="bold" style:font-size-asian="10.5pt"/>
    </style:style>
    <style:style style:name="Contents_20_1" style:display-name="Contents 1" style:family="paragraph" style:parent-style-name="Index" style:class="index">
      <style:paragraph-properties fo:margin-left="1cm" fo:margin-right="0cm" fo:margin-top="0cm" fo:margin-bottom="0.101cm" loext:contextual-spacing="false" fo:text-indent="-1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 fo:font-size="11pt" style:font-size-asian="10.5pt"/>
    </style:style>
    <style:style style:name="Contents_20_2" style:display-name="Contents 2" style:family="paragraph" style:parent-style-name="Index" style:class="index">
      <style:paragraph-properties fo:margin-left="1.499cm" fo:margin-right="0cm" fo:margin-top="0cm" fo:margin-bottom="0.101cm" loext:contextual-spacing="false" fo:text-indent="-1cm" style:auto-text-indent="false" style:writing-mode="lr-tb">
        <style:tab-stops>
          <style:tab-stop style:position="16.501cm" style:type="right"/>
        </style:tab-stops>
      </style:paragraph-properties>
      <style:text-properties style:font-name="Times New Roman" fo:font-family="'Times New Roman'" style:font-style-name="Normal" style:font-family-generic="roman" style:font-pitch="variable" fo:font-size="10pt" style:font-size-asian="10.5pt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cm" fo:margin-top="0.101cm" fo:margin-bottom="0cm" loext:contextual-spacing="false" fo:text-indent="-1cm" style:auto-text-indent="false" style:page-number="auto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size="8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Contents_20_3" style:class="index">
      <style:paragraph-properties fo:margin-left="2.499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cm" fo:margin-bottom="0.4cm" loext:contextual-spacing="false" fo:text-indent="0cm" style:auto-text-indent="false" fo:padding="0.049cm" fo:border-left="none" fo:border-right="none" fo:border-top="none" fo:border-bottom="0.06pt solid #000000" style:shadow="none" text:number-lines="false" text:line-number="0" style:writing-mode="lr-tb"/>
      <style:text-properties fo:font-size="14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3" style:class="index">
      <style:paragraph-properties fo:margin-left="3cm" fo:margin-right="0cm" fo:margin-top="0cm" fo:margin-bottom="0.101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_2d_tt6c" style:display-name="-tt6c" style:family="paragraph" style:parent-style-name="_2d_tt6">
      <style:paragraph-properties fo:text-align="center" style:justify-single-word="false" style:writing-mode="lr-tb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_2d_n4" style:display-name="-n4" style:family="paragraph" style:parent-style-name="_2d_n3" style:next-style-name="_2d_tx10" style:default-outline-level="4" style:master-page-name="">
      <style:paragraph-properties fo:margin-left="0cm" fo:margin-right="0cm" fo:margin-top="0.3cm" fo:margin-bottom="0.101cm" loext:contextual-spacing="false" fo:text-indent="0cm" style:auto-text-indent="false" style:page-number="auto" style:writing-mode="lr-tb"/>
      <style:text-properties fo:font-size="14pt" style:text-underline-style="none" style:font-size-asian="10.5pt" style:text-overline-style="none" style:text-overline-color="font-color"/>
    </style:style>
    <style:style style:name="_2d_normal" style:display-name="-normal" style:family="paragraph">
      <style:paragraph-properties fo:margin-left="0cm" fo:margin-right="0cm" fo:text-indent="0.499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10pt" style:font-size-asian="10.5pt"/>
    </style:style>
    <style:style style:name="_2d_n5" style:display-name="-n5" style:family="paragraph" style:parent-style-name="_2d_n4" style:next-style-name="_2d_tx10" style:default-outline-level="5">
      <style:paragraph-properties style:writing-mode="lr-tb"/>
      <style:text-properties fo:font-size="12pt" style:font-size-asian="10.5pt"/>
    </style:style>
    <style:style style:name="_2d_tt10d" style:display-name="-tt10d" style:family="paragraph">
      <style:paragraph-properties fo:text-align="end" style:justify-single-word="false" style:writing-mode="lr-tb"/>
      <style:text-properties style:font-name="Arial2" fo:font-family="Arial" style:font-style-name="Normal" style:font-family-generic="swiss" style:font-pitch="variable" fo:font-size="10pt" style:font-size-asian="10.5pt"/>
    </style:style>
    <style:style style:name="_2d_tt8c" style:display-name="-tt8c" style:family="paragraph" style:parent-style-name="_2d_tt8">
      <style:paragraph-properties fo:text-align="center" style:justify-single-word="false" style:writing-mode="lr-tb"/>
    </style:style>
    <style:style style:name="_2d_tt8d" style:display-name="-tt8d" style:family="paragraph" style:parent-style-name="_2d_tt8">
      <style:paragraph-properties fo:text-align="end" style:justify-single-word="false" style:writing-mode="lr-tb"/>
    </style:style>
    <style:style style:name="_2d_tx10d" style:display-name="-tx10d" style:family="paragraph" style:parent-style-name="_2d_tx10">
      <style:paragraph-properties fo:text-align="end" style:justify-single-word="false" style:writing-mode="lr-tb"/>
      <style:text-properties style:font-name="Arial2" fo:font-family="Arial" style:font-style-name="Normal" style:font-family-generic="swiss" style:font-pitch="variable" fo:font-size="10pt" style:font-size-asian="10.5pt"/>
    </style:style>
    <style:style style:name="_2d_tx8" style:display-name="-tx8" style:family="paragraph" style:parent-style-name="Standard" style:master-page-name="">
      <style:paragraph-properties fo:margin-top="0.101cm" fo:margin-bottom="0.049cm" loext:contextual-spacing="false" style:page-number="auto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x10" style:display-name="-tx10" style:family="paragraph">
      <style:paragraph-properties fo:margin-top="0.199cm" fo:margin-bottom="0.199cm" loext:contextual-spacing="false" fo:text-align="justify" style:justify-single-word="false" style:writing-mode="lr-tb"/>
      <style:text-properties fo:font-variant="normal" fo:text-transform="none" style:font-name="Arial2" fo:font-family="Arial" style:font-style-name="Normal" style:font-family-generic="swiss" style:font-pitch="variable" fo:font-size="10pt" fo:language="gl" fo:country="ES" officeooo:rsid="00811615" style:font-size-asian="10.5pt"/>
    </style:style>
    <style:style style:name="_2d_p1" style:display-name="-p1" style:family="paragraph" style:parent-style-name="_2d_tx10" style:default-outline-level="" style:list-style-name="Num_5f_p1" style:master-page-name="">
      <loext:graphic-properties draw:fill="none" draw:fill-color="#cfe7f5"/>
      <style:paragraph-properties fo:margin-left="0.3cm" fo:margin-right="0cm" fo:margin-top="0.049cm" fo:margin-bottom="0.101cm" loext:contextual-spacing="false" fo:text-indent="-0.3cm" style:auto-text-indent="false" style:page-number="auto" fo:background-color="transparent" style:shadow="none" style:writing-mode="lr-tb">
        <style:tab-stops/>
      </style:paragraph-properties>
      <style:text-properties style:font-size-asian="10.5pt"/>
    </style:style>
    <style:style style:name="_2d_p2" style:display-name="-p2" style:family="paragraph" style:parent-style-name="_2d_p1" style:list-style-name="Num_5f_p2">
      <style:paragraph-properties fo:margin-left="0.801cm" fo:margin-right="0cm" fo:margin-top="0.049cm" fo:margin-bottom="0.049cm" loext:contextual-spacing="false" fo:text-indent="-0.499cm" style:auto-text-indent="false" style:writing-mode="lr-tb">
        <style:tab-stops/>
      </style:paragraph-properties>
    </style:style>
    <style:style style:name="_2d_p3" style:display-name="-p3" style:family="paragraph" style:parent-style-name="_2d_p1" style:list-style-name="Num_5f_p3">
      <style:paragraph-properties fo:margin-left="1.199cm" fo:margin-right="0cm" fo:margin-top="0cm" fo:margin-bottom="0.049cm" loext:contextual-spacing="false" fo:text-indent="-0.4cm" style:auto-text-indent="false" style:writing-mode="lr-tb">
        <style:tab-stops/>
      </style:paragraph-properties>
    </style:style>
    <style:style style:name="_2d_p1_5f_8" style:display-name="-p1_8" style:family="paragraph" style:default-outline-level="" style:list-style-name="Num_5f_p1_5f_8" style:master-page-name="">
      <loext:graphic-properties draw:fill="none" draw:fill-color="#cfe7f5"/>
      <style:paragraph-properties fo:margin-left="0.199cm" fo:margin-right="0cm" fo:margin-top="0cm" fo:margin-bottom="0.049cm" loext:contextual-spacing="false" fo:text-indent="-0.199cm" style:auto-text-indent="false" style:page-number="auto" fo:background-color="transparent" style:shadow="none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p2_5f_8" style:display-name="-p2_8" style:family="paragraph" style:list-style-name="Num_5f_p2_5f_8">
      <loext:graphic-properties draw:fill="none" draw:fill-color="#cfe7f5"/>
      <style:paragraph-properties fo:margin-left="0.499cm" fo:margin-right="0cm" fo:margin-top="0cm" fo:margin-bottom="0.049cm" loext:contextual-spacing="false" fo:text-align="start" style:justify-single-word="false" fo:text-indent="-0.3cm" style:auto-text-indent="false" fo:background-color="transparent" style:writing-mode="lr-tb">
        <style:tab-stops>
          <style:tab-stop style:position="-0.102cm"/>
        </style:tab-stops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p3_5f_8" style:display-name="-p3_8" style:family="paragraph" style:list-style-name="Num_5f_p3_5f_8">
      <style:paragraph-properties fo:margin-left="0.801cm" fo:margin-right="0cm" fo:margin-top="0cm" fo:margin-bottom="0.049cm" loext:contextual-spacing="false" fo:text-indent="-0.3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8pt" fo:language="gl" fo:country="ES" style:font-size-asian="10.5pt"/>
    </style:style>
    <style:style style:name="_2d_ttn10c" style:display-name="-ttn10c" style:family="paragraph" style:master-page-name="">
      <style:paragraph-properties fo:margin-top="0cm" fo:margin-bottom="0.049cm" loext:contextual-spacing="false" fo:text-align="center" style:justify-single-word="false" style:page-number="auto" style:writing-mode="lr-tb"/>
      <style:text-properties style:font-name="Arial1" fo:font-family="Arial" style:font-style-name="Negrita" style:font-family-generic="swiss" style:font-pitch="variable" fo:font-size="10pt" fo:language="gl" fo:country="ES" fo:font-weight="bold" style:font-size-asian="10.5pt"/>
    </style:style>
    <style:style style:name="_2d_ttn8c" style:display-name="-ttn8c" style:family="paragraph" style:parent-style-name="_2d_ttn10c">
      <style:paragraph-properties fo:margin-top="0cm" fo:margin-bottom="0.049cm" loext:contextual-spacing="false" style:writing-mode="lr-tb"/>
      <style:text-properties fo:font-size="8pt" style:font-size-asian="10.5pt"/>
    </style:style>
    <style:style style:name="_2d_TE2" style:display-name="-TE2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0pt" style:font-size-asian="10.5pt"/>
    </style:style>
    <style:style style:name="_2d_TE1" style:display-name="-TE1" style:family="paragraph" style:parent-style-name="_2d_tx10" style:next-style-name="_2d_tx10">
      <style:paragraph-properties fo:margin-top="0.801cm" fo:margin-bottom="0.6cm" loext:contextual-spacing="false" fo:text-align="start" style:justify-single-word="false" style:writing-mode="lr-tb"/>
      <style:text-properties fo:text-transform="uppercase" fo:font-size="12pt" style:font-size-asian="10.5pt"/>
    </style:style>
    <style:style style:name="_2d_p1_5f_num" style:display-name="-p1_num" style:family="paragraph" style:list-style-name="Num2">
      <style:paragraph-properties fo:margin-left="0.499cm" fo:margin-right="0cm" fo:margin-top="0.101cm" fo:margin-bottom="0.101cm" loext:contextual-spacing="false" fo:text-indent="-0.499cm" style:auto-text-indent="false" style:writing-mode="lr-tb">
        <style:tab-stops/>
      </style:paragraph-properties>
      <style:text-properties style:font-name="Arial2" fo:font-family="Arial" style:font-style-name="Normal" style:font-family-generic="swiss" style:font-pitch="variable" fo:font-size="10pt" fo:language="gl" fo:country="ES" style:font-size-asian="10.5pt"/>
    </style:style>
    <style:style style:name="_2d_p2_5f_L" style:display-name="-p2_L" style:family="paragraph" style:parent-style-name="_2d_p1_5f_num" style:list-style-name="Num_5f_L">
      <loext:graphic-properties draw:fill="none" draw:fill-color="#cfe7f5"/>
      <style:paragraph-properties fo:margin-left="1cm" fo:margin-right="0cm" fo:margin-top="0.101cm" fo:margin-bottom="0.101cm" loext:contextual-spacing="false" fo:text-indent="-0.499cm" style:auto-text-indent="false" fo:background-color="transparent" style:writing-mode="lr-tb">
        <style:tab-stops/>
      </style:paragraph-properties>
    </style:style>
    <style:style style:name="_2d_tx10c" style:display-name="-tx10c" style:family="paragraph" style:parent-style-name="_2d_tx10">
      <style:paragraph-properties fo:text-align="center" style:justify-single-word="false" style:writing-mode="lr-tb"/>
      <style:text-properties style:font-size-asian="10.5pt"/>
    </style:style>
    <style:style style:name="_2d_ttn8" style:display-name="-ttn8" style:family="paragraph" style:parent-style-name="_2d_ttn8c">
      <style:paragraph-properties fo:text-align="start" style:justify-single-word="false" style:writing-mode="lr-tb"/>
    </style:style>
    <style:style style:name="_2d_ttn10" style:display-name="-ttn10" style:family="paragraph" style:parent-style-name="_2d_ttn10c">
      <style:paragraph-properties fo:text-align="start" style:justify-single-word="false" style:writing-mode="lr-tb"/>
    </style:style>
    <style:style style:name="_2d_T1" style:display-name="-T1" style:family="paragraph" style:parent-style-name="Table_20_Contents">
      <loext:graphic-properties draw:fill="solid" draw:fill-color="#dddddd"/>
      <style:paragraph-properties fo:background-color="#dddddd" fo:padding="0.049cm" fo:border-left="none" fo:border-right="none" fo:border-top="none" fo:border-bottom="0.06pt solid #000000" style:shadow="none" style:writing-mode="lr-tb"/>
      <style:text-properties style:font-name="Arial1" fo:font-family="Arial" style:font-style-name="Negrita" style:font-family-generic="swiss" style:font-pitch="variable" fo:font-size="14pt" fo:font-weight="bold" style:font-size-asian="10.5pt"/>
    </style:style>
    <style:style style:name="_2d_T2" style:display-name="-T2" style:family="paragraph" style:parent-style-name="_2d_T1" style:master-page-name="">
      <loext:graphic-properties draw:fill="solid" draw:fill-color="#ffffff"/>
      <style:paragraph-properties fo:margin-top="1cm" fo:margin-bottom="0cm" loext:contextual-spacing="false" style:page-number="auto" fo:background-color="#ffffff" fo:padding="0.049cm" fo:border="none" style:writing-mode="lr-tb">
        <style:tab-stops/>
      </style:paragraph-properties>
      <style:text-properties fo:color="#999999" style:font-name="Arial1" fo:font-family="Arial" style:font-style-name="Negrita" style:font-family-generic="swiss" style:font-pitch="variable" fo:font-size="22pt" fo:language="gl" fo:country="ES" fo:font-weight="bold" style:font-size-asian="10.5pt"/>
    </style:style>
    <style:style style:name="_2d_T3" style:display-name="-T3" style:family="paragraph" style:parent-style-name="Table_20_Contents" style:master-page-name="">
      <loext:graphic-properties draw:fill="solid" draw:fill-color="#ffffff"/>
      <style:paragraph-properties fo:margin-top="0.3cm" fo:margin-bottom="0.3cm" loext:contextual-spacing="false" style:page-number="auto" fo:background-color="#ffffff" style:writing-mode="lr-tb">
        <style:tab-stops/>
      </style:paragraph-properties>
      <style:text-properties fo:font-size="26pt" fo:font-weight="bold" style:font-size-asian="10.5pt"/>
    </style:style>
    <style:style style:name="_2d_tt10c" style:display-name="-tt10c" style:family="paragraph" style:parent-style-name="_2d_ttn10c">
      <style:paragraph-properties style:writing-mode="lr-tb"/>
      <style:text-properties fo:font-weight="normal" style:font-size-asian="10.5pt"/>
    </style:style>
    <style:style style:name="_2d_tt8c_5f_gris" style:display-name="-tt8c_gris" style:family="paragraph" style:parent-style-name="_2d_ttn8c" style:master-page-name="">
      <loext:graphic-properties draw:fill="none" draw:fill-color="#cfe7f5"/>
      <style:paragraph-properties style:page-number="auto" fo:background-color="transparent" style:shadow="none" style:writing-mode="lr-tb">
        <style:tab-stops/>
      </style:paragraph-properties>
      <style:text-properties fo:color="#808080" fo:font-weight="normal" style:font-size-asian="10.5pt"/>
    </style:style>
    <style:style style:name="_2d_tt10" style:display-name="-tt10" style:family="paragraph" style:parent-style-name="_2d_tt10c">
      <style:paragraph-properties fo:text-align="start" style:justify-single-word="false" style:writing-mode="lr-tb"/>
    </style:style>
    <style:style style:name="_2d_sp1" style:display-name="-sp1" style:family="paragraph" style:parent-style-name="_2d_p1" style:list-style-name="">
      <style:paragraph-properties fo:margin-left="0.3cm" fo:margin-right="0cm" fo:text-indent="0cm" style:auto-text-indent="false" style:writing-mode="lr-tb">
        <style:tab-stops/>
      </style:paragraph-properties>
    </style:style>
    <style:style style:name="_2d_sp2" style:display-name="-sp2" style:family="paragraph" style:parent-style-name="_2d_p2" style:list-style-name="">
      <style:paragraph-properties fo:margin-left="0.801cm" fo:margin-right="0cm" fo:text-indent="0cm" style:auto-text-indent="false" style:writing-mode="lr-tb"/>
    </style:style>
    <style:style style:name="_2d_tt6d" style:display-name="-tt6d" style:family="paragraph" style:parent-style-name="_2d_tt6c">
      <style:paragraph-properties fo:text-align="end" style:justify-single-word="false"/>
      <style:text-properties style:font-size-asian="10.5pt"/>
    </style:style>
    <style:style style:name="_2d_ttn8d" style:display-name="-ttn8d" style:family="paragraph" style:parent-style-name="_2d_ttn8c">
      <style:paragraph-properties fo:text-align="end" style:justify-single-word="false"/>
      <style:text-properties style:font-size-asian="10.5pt"/>
    </style:style>
    <style:style style:name="_2d_ttn10d" style:display-name="-ttn10d" style:family="paragraph" style:parent-style-name="_2d_ttn10c">
      <style:paragraph-properties fo:text-align="end" style:justify-single-word="false"/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Narrow" fo:font-family="'Arial Narrow'" style:font-style-name="Normal" style:font-family-generic="swiss" style:font-pitch="variable" fo:language="gl" fo:country="ES" style:font-size-asian="10.5pt" loext:shadow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3" style:family="text">
      <style:text-properties style:font-name="Arial1" fo:font-family="Arial" style:font-style-name="Negrita" style:font-family-generic="swiss" style:font-pitch="variable" fo:font-size="10pt" fo:font-weight="bold" style:font-size-asian="10.5pt" loext:shadow="none"/>
    </style:style>
    <style:style style:name="c2" style:family="text">
      <style:text-properties style:font-name="Arial1" fo:font-family="Arial" style:font-style-name="Negrita" style:font-family-generic="swiss" style:font-pitch="variable" fo:font-size="13pt" fo:font-weight="bold" style:font-size-asian="10.5pt"/>
    </style:style>
    <style:style style:name="c1" style:family="text">
      <style:text-properties style:font-name="Arial1" fo:font-family="Arial" style:font-style-name="Negrita" style:font-family-generic="swiss" style:font-pitch="variable" fo:font-size="16pt" fo:font-weight="bold" style:font-size-asian="10.5pt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c4" style:family="text" style:parent-style-name="c3">
      <style:text-properties style:use-window-font-color="true" fo:font-size="10pt" fo:font-weight="normal" style:font-size-asian="10.5pt" loext:shadow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c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c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c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c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c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199cm"/>
        </style:list-level-properties>
        <style:text-properties style:font-name="OpenSymbol1"/>
      </text:list-level-style-bullet>
      <text:list-level-style-number text:level="8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9" text:style-name="Numbering_20_Symbols" style:num-format="I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10" text:style-name="Numbering_20_Symbols" style:num-format="a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">
      <text:list-level-style-number text:level="1" text:style-name="c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c2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c3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7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8" text:style-name="Numbering_20_Symbols" text:bullet-char="−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10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</text:list-style>
    <text:list-style style:name="Num_5f_p1" style:display-name="Num_p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</text:list-style>
    <text:list-style style:name="Num_5f_p2" style:display-name="Num_p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</text:list-style>
    <text:list-style style:name="Num_5f_p3" style:display-name="Num_p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199cm" fo:text-indent="-0.199cm" fo:margin-left="1.199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  <style:text-properties style:font-name="OpenSymbol1"/>
      </text:list-level-style-bullet>
    </text:list-style>
    <text:list-style style:name="Num2">
      <text:list-level-style-number text:level="1" text:style-name="c4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0.101cm" fo:text-indent="-0.051cm" fo:margin-left="0.101cm"/>
        </style:list-level-properties>
      </text:list-level-style-number>
    </text:list-style>
    <text:list-style style:name="Num_5f_p1_5f_8" style:display-name="Num_p1_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OpenSymbol1"/>
      </text:list-level-style-bullet>
    </text:list-style>
    <text:list-style style:name="Num_5f_p2_5f_8" style:display-name="Num_p2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</text:list-style>
    <text:list-style style:name="Num_5f_p3_5f_8" style:display-name="Num_p3_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0.15cm" fo:text-indent="-0.15cm" fo:margin-left="0.15cm"/>
        </style:list-level-properties>
        <style:text-properties style:font-name="OpenSymbol1"/>
      </text:list-level-style-bullet>
    </text:list-style>
    <text:list-style style:name="Num_5f_L" style:display-name="Num_L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25cm" fo:text-indent="0.385cm" fo:margin-left="0.2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cm" fo:text-indent="1.02cm" fo:margin-left="0.2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25cm" fo:text-indent="1.655cm" fo:margin-left="0.2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25cm" fo:text-indent="2.29cm" fo:margin-left="0.2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25cm" fo:text-indent="2.925cm" fo:margin-left="0.2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25cm" fo:text-indent="3.56cm" fo:margin-left="0.2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25cm" fo:text-indent="4.195cm" fo:margin-left="0.2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25cm" fo:text-indent="4.83cm" fo:margin-left="0.2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25cm" fo:text-indent="5.465cm" fo:margin-left="0.2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25cm" fo:text-indent="6.1cm" fo:margin-left="0.2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_5f_pe.1" style:display-name="T_pe.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2" style:display-name="T_pe.2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3" style:display-name="T_pe.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4" style:display-name="T_pe.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5" style:display-name="T_pe.5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6" style:display-name="T_pe.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7" style:display-name="T_pe.7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8" style:display-name="T_pe.8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9" style:display-name="T_pe.9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0" style:display-name="T_pe.10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1" style:display-name="T_pe.11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2" style:display-name="T_pe.12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3" style:display-name="T_pe.13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4" style:display-name="T_pe.14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pe.15" style:display-name="T_pe.15" style:family="table-cell">
      <style:table-cell-properties fo:border-bottom="0.06pt solid #000000" style:writing-mode="lr-tb"/>
      <style:paragraph-properties fo:text-align="center"/>
      <style:text-properties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pe.16" style:display-name="T_pe.16" style:family="table-cell">
      <style:table-cell-properties style:writing-mode="lr-tb"/>
      <style:paragraph-properties fo:text-align="center"/>
      <style:text-properties fo:color="#808080" fo:font-size="8pt" style:font-name="Arial" fo:font-family="Arial" style:font-style-name="Negrita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sb.1" style:display-name="T_tt6sb.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2" style:display-name="T_tt6sb.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3" style:display-name="T_tt6sb.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4" style:display-name="T_tt6sb.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5" style:display-name="T_tt6sb.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6" style:display-name="T_tt6sb.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7" style:display-name="T_tt6sb.7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8" style:display-name="T_tt6sb.8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9" style:display-name="T_tt6sb.9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0" style:display-name="T_tt6sb.10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1" style:display-name="T_tt6sb.11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2" style:display-name="T_tt6sb.12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3" style:display-name="T_tt6sb.13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4" style:display-name="T_tt6sb.14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5" style:display-name="T_tt6sb.15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6sb.16" style:display-name="T_tt6sb.16" style:family="table-cell">
      <style:table-cell-properties style:writing-mode="lr-tb"/>
      <style:text-properties style:use-window-font-color="true" fo:font-size="6pt" style:font-name="Arial" fo:font-family="Arial" style:font-style-name="Normal" style:font-family-generic="swiss" style:font-size-asian="6pt" style:font-name-asian="Arial Unicode MS" style:font-family-asian="'Arial Unicode MS'" style:font-size-complex="6pt" style:font-name-complex="Mangal" style:font-family-complex="Mangal"/>
    </style:style>
    <style:style style:name="T_5f_tt8TS.1" style:display-name="T_tt8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2" style:display-name="T_tt8T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3" style:display-name="T_tt8TS.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4" style:display-name="T_tt8T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5" style:display-name="T_tt8T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6" style:display-name="T_tt8TS.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7" style:display-name="T_tt8T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8" style:display-name="T_tt8T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9" style:display-name="T_tt8T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0" style:display-name="T_tt8T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1" style:display-name="T_tt8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2" style:display-name="T_tt8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3" style:display-name="T_tt8TS.13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4" style:display-name="T_tt8T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5" style:display-name="T_tt8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S.16" style:display-name="T_tt8T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" style:display-name="T_tt8TL.1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2" style:display-name="T_tt8TL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3" style:display-name="T_tt8TL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4" style:display-name="T_tt8TL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5" style:display-name="T_tt8TL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6" style:display-name="T_tt8TL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7" style:display-name="T_tt8TL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8" style:display-name="T_tt8TL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9" style:display-name="T_tt8TL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0" style:display-name="T_tt8TL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1" style:display-name="T_tt8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2" style:display-name="T_tt8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3" style:display-name="T_tt8TL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4" style:display-name="T_tt8TL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5" style:display-name="T_tt8TL.15" style:family="table-cell">
      <style:table-cell-properties fo:border-left="0.51pt solid #000000" fo:border-top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.16" style:display-name="T_tt8TL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1" style:display-name="T_tt8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2" style:display-name="T_tt8TLS.2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3" style:display-name="T_tt8TLS.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4" style:display-name="T_tt8TLS.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5" style:display-name="T_tt8TLS.5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6" style:display-name="T_tt8TLS.6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7" style:display-name="T_tt8TLS.7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8" style:display-name="T_tt8TLS.8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9" style:display-name="T_tt8TLS.9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0" style:display-name="T_tt8TLS.10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1" style:display-name="T_tt8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12" style:display-name="T_tt8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3" style:display-name="T_tt8TLS.13" style:family="table-cell">
      <style:table-cell-properties fo:background-color="#eeeeee" fo:border-left="0.51pt solid #000000" fo:border-bottom="0.51pt solid #000000"/>
      <style:text-properties style:use-window-font-color="true" fo:font-size="8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8TLS.14" style:display-name="T_tt8TLS.14" style:family="table-cell">
      <style:table-cell-properties fo:border-left="0.51pt solid #000000" fo:border-righ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8TLS.15" style:display-name="T_tt8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8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8TLS.16" style:display-name="T_tt8TLS.16" style:family="table-cell">
      <style:table-cell-properties fo:border-left="0.51pt solid #000000" fo:border-bottom="0.51pt solid #000000"/>
      <style:text-properties style:use-window-font-color="true" fo:font-size="8pt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10TLS.1" style:display-name="T_tt10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2" style:display-name="T_tt10TL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3" style:display-name="T_tt10TLS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4" style:display-name="T_tt10TL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5" style:display-name="T_tt10TL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6" style:display-name="T_tt10TLS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7" style:display-name="T_tt10TL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8" style:display-name="T_tt10TL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9" style:display-name="T_tt10TL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0" style:display-name="T_tt10TL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1" style:display-name="T_tt10TLS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2" style:display-name="T_tt10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3" style:display-name="T_tt10TLS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4" style:display-name="T_tt10TL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5" style:display-name="T_tt10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S.16" style:display-name="T_tt10TL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1" style:display-name="T_tt10TL.1" style:family="table-cell">
      <style:table-cell-properties fo:border-lef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2" style:display-name="T_tt10TL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3" style:display-name="T_tt10TL.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4" style:display-name="T_tt10TL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5" style:display-name="T_tt10TL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6" style:display-name="T_tt10TL.6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7" style:display-name="T_tt10TL.7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8" style:display-name="T_tt10TL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9" style:display-name="T_tt10TL.9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0" style:display-name="T_tt10TL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1" style:display-name="T_tt10TL.11" style:family="table-cell">
      <style:table-cell-properties fo:background-color="#eeeeee" fo:border-left="0.51pt solid #000000" fo:border-top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12" style:display-name="T_tt10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3" style:display-name="T_tt10TL.13" style:family="table-cell">
      <style:table-cell-properties fo:background-color="#eeeeee" fo:border-left="0.51pt solid #000000" fo:border-bottom="0.51pt solid #000000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L.14" style:display-name="T_tt10TL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5" style:display-name="T_tt10TL.15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L.16" style:display-name="T_tt10TL.16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pt" style:font-name-asian="Arial Unicode MS" style:font-family-asian="'Arial Unicode MS'" style:font-size-complex="10pt" style:font-name-complex="Mangal" style:font-family-complex="Mangal"/>
    </style:style>
    <style:style style:name="T_5f_tt10TS.1" style:display-name="T_tt10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2" style:display-name="T_tt10TS.2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3" style:display-name="T_tt10TS.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4" style:display-name="T_tt10TS.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5" style:display-name="T_tt10TS.5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6" style:display-name="T_tt10TS.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7" style:display-name="T_tt10TS.7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8" style:display-name="T_tt10TS.8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9" style:display-name="T_tt10TS.9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0" style:display-name="T_tt10TS.10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1" style:display-name="T_tt10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2" style:display-name="T_tt10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3" style:display-name="T_tt10TS.13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4" style:display-name="T_tt10TS.14" style:family="table-cell">
      <style:table-cell-properties fo:border-left="0.51pt solid #000000" fo:border-righ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5" style:display-name="T_tt10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style:use-window-font-color="true" fo:font-size="10pt" fo:font-weight="bold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TS.16" style:display-name="T_tt10TS.16" style:family="table-cell">
      <style:table-cell-properties fo:border-left="0.51pt solid #000000" fo:border-bottom="0.51pt solid #000000"/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" style:display-name="T_tt10sb.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2" style:display-name="T_tt10sb.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3" style:display-name="T_tt10sb.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4" style:display-name="T_tt10sb.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5" style:display-name="T_tt10sb.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6" style:display-name="T_tt10sb.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7" style:display-name="T_tt10sb.7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8" style:display-name="T_tt10sb.8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9" style:display-name="T_tt10sb.9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0" style:display-name="T_tt10sb.10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1" style:display-name="T_tt10sb.11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2" style:display-name="T_tt10sb.12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3" style:display-name="T_tt10sb.13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4" style:display-name="T_tt10sb.14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5" style:display-name="T_tt10sb.15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10sb.16" style:display-name="T_tt10sb.16" style:family="table-cell">
      <style:text-properties style:use-window-font-color="true" fo:font-size="10pt" style:font-name="Arial" fo:font-family="Arial" style:font-style-name="Negrita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" style:display-name="T_tt6T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S.2" style:display-name="T_tt6T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3" style:display-name="T_tt6TS.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4" style:display-name="T_tt6T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5" style:display-name="T_tt6T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6" style:display-name="T_tt6TS.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7" style:display-name="T_tt6T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8" style:display-name="T_tt6T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9" style:display-name="T_tt6T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0" style:display-name="T_tt6T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1" style:display-name="T_tt6TS.1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S.12" style:display-name="T_tt6T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S.13" style:display-name="T_tt6TS.13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4" style:display-name="T_tt6T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S.15" style:display-name="T_tt6T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S.16" style:display-name="T_tt6T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1" style:display-name="T_tt6TLS.1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LS.2" style:display-name="T_tt6TLS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3" style:display-name="T_tt6TLS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S.4" style:display-name="T_tt6TLS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5" style:display-name="T_tt6TLS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6" style:display-name="T_tt6TLS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S.7" style:display-name="T_tt6TLS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8" style:display-name="T_tt6TLS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9" style:display-name="T_tt6TLS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10" style:display-name="T_tt6TLS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11" style:display-name="T_tt6TLS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S.12" style:display-name="T_tt6TLS.12" style:family="table-cell">
      <style:table-cell-properties fo:background-color="#eeeeee" fo:border-left="0.51pt solid #000000" fo:border-righ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LS.13" style:display-name="T_tt6TLS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S.14" style:display-name="T_tt6TLS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S.15" style:display-name="T_tt6TLS.15" style:family="table-cell">
      <style:table-cell-properties fo:background-color="#eeeeee" fo:border-left="0.51pt solid #000000" fo:border-top="0.51pt solid #000000" fo:border-bottom="0.51pt solid #000000"/>
      <style:paragraph-properties fo:text-align="center"/>
      <style:text-properties fo:font-size="6pt" fo:font-weight="bold" style:font-name="Arial" fo:font-family="Arial" style:font-style-name="Normal" style:font-family-generic="swiss" style:font-size-asian="8pt" style:font-name-asian="Arial Unicode MS" style:font-family-asian="'Arial Unicode MS'" style:font-size-complex="8pt" style:font-name-complex="Mangal" style:font-family-complex="Mangal"/>
    </style:style>
    <style:style style:name="T_5f_tt6TLS.16" style:display-name="T_tt6TLS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" style:display-name="T_tt6TL.1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2" style:display-name="T_tt6TL.2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3" style:display-name="T_tt6TL.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.4" style:display-name="T_tt6TL.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5" style:display-name="T_tt6TL.5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6" style:display-name="T_tt6TL.6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.7" style:display-name="T_tt6TL.7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8" style:display-name="T_tt6TL.8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9" style:display-name="T_tt6TL.9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0" style:display-name="T_tt6TL.10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1" style:display-name="T_tt6TL.11" style:family="table-cell">
      <style:table-cell-properties fo:background-color="#eeeeee" fo:border-left="0.51pt solid #000000" fo:border-top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.12" style:display-name="T_tt6TL.12" style:family="table-cell">
      <style:table-cell-properties fo:border-left="0.51pt solid #000000" fo:border-righ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3" style:display-name="T_tt6TL.13" style:family="table-cell">
      <style:table-cell-properties fo:background-color="#eeeeee" fo:border-left="0.51pt solid #000000" fo:border-bottom="0.51pt solid #000000"/>
      <style:text-properties fo:font-size="6pt" fo:font-weight="bold" style:font-name="Arial" fo:font-family="Arial" style:font-style-name="Negrita" style:font-family-generic="swiss" style:font-size-asian="8pt" style:font-weight-asian="bold" style:font-name-asian="Arial Unicode MS" style:font-family-asian="'Arial Unicode MS'" style:font-size-complex="8pt" style:font-weight-complex="bold" style:font-name-complex="Mangal" style:font-family-complex="Mangal"/>
    </style:style>
    <style:style style:name="T_5f_tt6TL.14" style:display-name="T_tt6TL.14" style:family="table-cell">
      <style:table-cell-properties fo:border-left="0.51pt solid #000000" fo:border-righ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5" style:display-name="T_tt6TL.15" style:family="table-cell">
      <style:table-cell-properties fo:border-left="0.51pt solid #000000" fo:border-top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6TL.16" style:display-name="T_tt6TL.16" style:family="table-cell">
      <style:table-cell-properties fo:border-left="0.51pt solid #000000" fo:border-bottom="0.51pt solid #000000"/>
      <style:text-properties style:use-window-font-color="true" fo:font-size="6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" style:display-name="T_tt8sb.1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2" style:display-name="T_tt8sb.2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3" style:display-name="T_tt8sb.3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4" style:display-name="T_tt8sb.4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5" style:display-name="T_tt8sb.5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6" style:display-name="T_tt8sb.6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7" style:display-name="T_tt8sb.7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8" style:display-name="T_tt8sb.8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9" style:display-name="T_tt8sb.9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0" style:display-name="T_tt8sb.10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1" style:display-name="T_tt8sb.11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2" style:display-name="T_tt8sb.12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3" style:display-name="T_tt8sb.13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4" style:display-name="T_tt8sb.14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5" style:display-name="T_tt8sb.15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style:style style:name="T_5f_tt8sb.16" style:display-name="T_tt8sb.16" style:family="table-cell">
      <style:text-properties style:use-window-font-color="true" fo:font-size="8pt" style:font-name="Arial" fo:font-family="Arial" style:font-style-name="Normal" style:font-family-generic="swiss" style:font-size-asian="10.5pt" style:font-name-asian="Arial Unicode MS" style:font-family-asian="'Arial Unicode MS'" style:font-name-complex="Mangal" style:font-family-complex="Mangal"/>
    </style:style>
    <table:table-template table:name="T_pe" table:first-row-end-column="row" table:first-row-start-column="row" table:last-row-end-column="row" table:last-row-start-column="row">
      <table:first-row table:style-name="T_5f_pe.1"/>
      <table:last-row table:style-name="T_5f_pe.2"/>
      <table:first-column table:style-name="T_5f_pe.3"/>
      <table:last-column table:style-name="T_5f_pe.4"/>
      <table:body table:style-name="T_5f_pe.9"/>
      <table:even-rows table:style-name="T_5f_pe.5"/>
      <table:odd-rows table:style-name="T_5f_pe.6"/>
      <table:even-columns table:style-name="T_5f_pe.7"/>
      <table:odd-columns table:style-name="T_5f_pe.8"/>
      <table:background table:style-name="T_5f_pe.10"/>
      <loext:first-row-even-column table:style-name="T_5f_pe.15"/>
      <loext:last-row-even-column table:style-name="T_5f_pe.16"/>
      <loext:first-row-end-column table:style-name="T_5f_pe.12"/>
      <loext:first-row-start-column table:style-name="T_5f_pe.11"/>
      <loext:last-row-end-column table:style-name="T_5f_pe.14"/>
      <loext:last-row-start-column table:style-name="T_5f_pe.13"/>
    </table:table-template>
    <table:table-template table:name="T_tt6sb" table:first-row-end-column="row" table:first-row-start-column="row" table:last-row-end-column="row" table:last-row-start-column="row">
      <table:first-row table:style-name="T_5f_tt6sb.1"/>
      <table:last-row table:style-name="T_5f_tt6sb.2"/>
      <table:first-column table:style-name="T_5f_tt6sb.3"/>
      <table:last-column table:style-name="T_5f_tt6sb.4"/>
      <table:body table:style-name="T_5f_tt6sb.9"/>
      <table:even-rows table:style-name="T_5f_tt6sb.5"/>
      <table:odd-rows table:style-name="T_5f_tt6sb.6"/>
      <table:even-columns table:style-name="T_5f_tt6sb.7"/>
      <table:odd-columns table:style-name="T_5f_tt6sb.8"/>
      <table:background table:style-name="T_5f_tt6sb.10"/>
      <loext:first-row-even-column table:style-name="T_5f_tt6sb.15"/>
      <loext:last-row-even-column table:style-name="T_5f_tt6sb.16"/>
      <loext:first-row-end-column table:style-name="T_5f_tt6sb.12"/>
      <loext:first-row-start-column table:style-name="T_5f_tt6sb.11"/>
      <loext:last-row-end-column table:style-name="T_5f_tt6sb.14"/>
      <loext:last-row-start-column table:style-name="T_5f_tt6sb.13"/>
    </table:table-template>
    <table:table-template table:name="T_tt8TS" table:first-row-end-column="row" table:first-row-start-column="row" table:last-row-end-column="row" table:last-row-start-column="row">
      <table:first-row table:style-name="T_5f_tt8TS.1"/>
      <table:last-row table:style-name="T_5f_tt8TS.2"/>
      <table:first-column table:style-name="T_5f_tt8TS.3"/>
      <table:last-column table:style-name="T_5f_tt8TS.4"/>
      <table:body table:style-name="T_5f_tt8TS.9"/>
      <table:even-rows table:style-name="T_5f_tt8TS.5"/>
      <table:odd-rows table:style-name="T_5f_tt8TS.6"/>
      <table:even-columns table:style-name="T_5f_tt8TS.7"/>
      <table:odd-columns table:style-name="T_5f_tt8TS.8"/>
      <table:background table:style-name="T_5f_tt8TS.10"/>
      <loext:first-row-even-column table:style-name="T_5f_tt8TS.15"/>
      <loext:last-row-even-column table:style-name="T_5f_tt8TS.16"/>
      <loext:first-row-end-column table:style-name="T_5f_tt8TS.12"/>
      <loext:first-row-start-column table:style-name="T_5f_tt8TS.11"/>
      <loext:last-row-end-column table:style-name="T_5f_tt8TS.14"/>
      <loext:last-row-start-column table:style-name="T_5f_tt8TS.13"/>
    </table:table-template>
    <table:table-template table:name="T_tt8TL" table:first-row-end-column="row" table:first-row-start-column="column" table:last-row-end-column="row" table:last-row-start-column="column">
      <table:first-row table:style-name="T_5f_tt8TL.1"/>
      <table:last-row table:style-name="T_5f_tt8TL.2"/>
      <table:first-column table:style-name="T_5f_tt8TL.3"/>
      <table:last-column table:style-name="T_5f_tt8TL.4"/>
      <table:body table:style-name="T_5f_tt8TL.9"/>
      <table:even-rows table:style-name="T_5f_tt8TL.5"/>
      <table:odd-rows table:style-name="T_5f_tt8TL.6"/>
      <table:even-columns table:style-name="T_5f_tt8TL.7"/>
      <table:odd-columns table:style-name="T_5f_tt8TL.8"/>
      <table:background table:style-name="T_5f_tt8TL.10"/>
      <loext:first-row-even-column table:style-name="T_5f_tt8TL.15"/>
      <loext:last-row-even-column table:style-name="T_5f_tt8TL.16"/>
      <loext:first-row-end-column table:style-name="T_5f_tt8TL.12"/>
      <loext:first-row-start-column table:style-name="T_5f_tt8TL.11"/>
      <loext:last-row-end-column table:style-name="T_5f_tt8TL.14"/>
      <loext:last-row-start-column table:style-name="T_5f_tt8TL.13"/>
    </table:table-template>
    <table:table-template table:name="T_tt8TLS" table:first-row-end-column="row" table:first-row-start-column="row" table:last-row-end-column="row" table:last-row-start-column="column">
      <table:first-row table:style-name="T_5f_tt8TLS.1"/>
      <table:last-row table:style-name="T_5f_tt8TLS.2"/>
      <table:first-column table:style-name="T_5f_tt8TLS.3"/>
      <table:last-column table:style-name="T_5f_tt8TLS.4"/>
      <table:body table:style-name="T_5f_tt8TLS.9"/>
      <table:even-rows table:style-name="T_5f_tt8TLS.5"/>
      <table:odd-rows table:style-name="T_5f_tt8TLS.6"/>
      <table:even-columns table:style-name="T_5f_tt8TLS.7"/>
      <table:odd-columns table:style-name="T_5f_tt8TLS.8"/>
      <table:background table:style-name="T_5f_tt8TLS.10"/>
      <loext:first-row-even-column table:style-name="T_5f_tt8TLS.15"/>
      <loext:last-row-even-column table:style-name="T_5f_tt8TLS.16"/>
      <loext:first-row-end-column table:style-name="T_5f_tt8TLS.12"/>
      <loext:first-row-start-column table:style-name="T_5f_tt8TLS.11"/>
      <loext:last-row-end-column table:style-name="T_5f_tt8TLS.14"/>
      <loext:last-row-start-column table:style-name="T_5f_tt8TLS.13"/>
    </table:table-template>
    <table:table-template table:name="T_tt10TLS" table:first-row-end-column="row" table:first-row-start-column="row" table:last-row-end-column="row" table:last-row-start-column="column">
      <table:first-row table:style-name="T_5f_tt10TLS.1"/>
      <table:last-row table:style-name="T_5f_tt10TLS.2"/>
      <table:first-column table:style-name="T_5f_tt10TLS.3"/>
      <table:last-column table:style-name="T_5f_tt10TLS.4"/>
      <table:body table:style-name="T_5f_tt10TLS.9"/>
      <table:even-rows table:style-name="T_5f_tt10TLS.5"/>
      <table:odd-rows table:style-name="T_5f_tt10TLS.6"/>
      <table:even-columns table:style-name="T_5f_tt10TLS.7"/>
      <table:odd-columns table:style-name="T_5f_tt10TLS.8"/>
      <table:background table:style-name="T_5f_tt10TLS.10"/>
      <loext:first-row-even-column table:style-name="T_5f_tt10TLS.15"/>
      <loext:last-row-even-column table:style-name="T_5f_tt10TLS.16"/>
      <loext:first-row-end-column table:style-name="T_5f_tt10TLS.12"/>
      <loext:first-row-start-column table:style-name="T_5f_tt10TLS.11"/>
      <loext:last-row-end-column table:style-name="T_5f_tt10TLS.14"/>
      <loext:last-row-start-column table:style-name="T_5f_tt10TLS.13"/>
    </table:table-template>
    <table:table-template table:name="T_tt10TL" table:first-row-end-column="row" table:first-row-start-column="column" table:last-row-end-column="row" table:last-row-start-column="column">
      <table:first-row table:style-name="T_5f_tt10TL.1"/>
      <table:last-row table:style-name="T_5f_tt10TL.2"/>
      <table:first-column table:style-name="T_5f_tt10TL.3"/>
      <table:last-column table:style-name="T_5f_tt10TL.4"/>
      <table:body table:style-name="T_5f_tt10TL.9"/>
      <table:even-rows table:style-name="T_5f_tt10TL.5"/>
      <table:odd-rows table:style-name="T_5f_tt10TL.6"/>
      <table:even-columns table:style-name="T_5f_tt10TL.7"/>
      <table:odd-columns table:style-name="T_5f_tt10TL.8"/>
      <table:background table:style-name="T_5f_tt10TL.10"/>
      <loext:first-row-even-column table:style-name="T_5f_tt10TL.15"/>
      <loext:last-row-even-column table:style-name="T_5f_tt10TL.16"/>
      <loext:first-row-end-column table:style-name="T_5f_tt10TL.12"/>
      <loext:first-row-start-column table:style-name="T_5f_tt10TL.11"/>
      <loext:last-row-end-column table:style-name="T_5f_tt10TL.14"/>
      <loext:last-row-start-column table:style-name="T_5f_tt10TL.13"/>
    </table:table-template>
    <table:table-template table:name="T_tt10TS" table:first-row-end-column="row" table:first-row-start-column="row" table:last-row-end-column="row" table:last-row-start-column="row">
      <table:first-row table:style-name="T_5f_tt10TS.1"/>
      <table:last-row table:style-name="T_5f_tt10TS.2"/>
      <table:first-column table:style-name="T_5f_tt10TS.3"/>
      <table:last-column table:style-name="T_5f_tt10TS.4"/>
      <table:body table:style-name="T_5f_tt10TS.9"/>
      <table:even-rows table:style-name="T_5f_tt10TS.5"/>
      <table:odd-rows table:style-name="T_5f_tt10TS.6"/>
      <table:even-columns table:style-name="T_5f_tt10TS.7"/>
      <table:odd-columns table:style-name="T_5f_tt10TS.8"/>
      <table:background table:style-name="T_5f_tt10TS.10"/>
      <loext:first-row-even-column table:style-name="T_5f_tt10TS.15"/>
      <loext:last-row-even-column table:style-name="T_5f_tt10TS.16"/>
      <loext:first-row-end-column table:style-name="T_5f_tt10TS.12"/>
      <loext:first-row-start-column table:style-name="T_5f_tt10TS.11"/>
      <loext:last-row-end-column table:style-name="T_5f_tt10TS.14"/>
      <loext:last-row-start-column table:style-name="T_5f_tt10TS.13"/>
    </table:table-template>
    <table:table-template table:name="T_tt10sb" table:first-row-end-column="row" table:first-row-start-column="row" table:last-row-end-column="row" table:last-row-start-column="row">
      <table:first-row table:style-name="T_5f_tt10sb.1"/>
      <table:last-row table:style-name="T_5f_tt10sb.2"/>
      <table:first-column table:style-name="T_5f_tt10sb.3"/>
      <table:last-column table:style-name="T_5f_tt10sb.4"/>
      <table:body table:style-name="T_5f_tt10sb.9"/>
      <table:even-rows table:style-name="T_5f_tt10sb.5"/>
      <table:odd-rows table:style-name="T_5f_tt10sb.6"/>
      <table:even-columns table:style-name="T_5f_tt10sb.7"/>
      <table:odd-columns table:style-name="T_5f_tt10sb.8"/>
      <table:background table:style-name="T_5f_tt10sb.10"/>
      <loext:first-row-even-column table:style-name="T_5f_tt10sb.15"/>
      <loext:last-row-even-column table:style-name="T_5f_tt10sb.16"/>
      <loext:first-row-end-column table:style-name="T_5f_tt10sb.12"/>
      <loext:first-row-start-column table:style-name="T_5f_tt10sb.11"/>
      <loext:last-row-end-column table:style-name="T_5f_tt10sb.14"/>
      <loext:last-row-start-column table:style-name="T_5f_tt10sb.13"/>
    </table:table-template>
    <table:table-template table:name="T_tt6TS" table:first-row-end-column="row" table:first-row-start-column="row" table:last-row-end-column="row" table:last-row-start-column="row">
      <table:first-row table:style-name="T_5f_tt6TS.1"/>
      <table:last-row table:style-name="T_5f_tt6TS.2"/>
      <table:first-column table:style-name="T_5f_tt6TS.3"/>
      <table:last-column table:style-name="T_5f_tt6TS.4"/>
      <table:body table:style-name="T_5f_tt6TS.9"/>
      <table:even-rows table:style-name="T_5f_tt6TS.5"/>
      <table:odd-rows table:style-name="T_5f_tt6TS.6"/>
      <table:even-columns table:style-name="T_5f_tt6TS.7"/>
      <table:odd-columns table:style-name="T_5f_tt6TS.8"/>
      <table:background table:style-name="T_5f_tt6TS.10"/>
      <loext:first-row-even-column table:style-name="T_5f_tt6TS.15"/>
      <loext:last-row-even-column table:style-name="T_5f_tt6TS.16"/>
      <loext:first-row-end-column table:style-name="T_5f_tt6TS.12"/>
      <loext:first-row-start-column table:style-name="T_5f_tt6TS.11"/>
      <loext:last-row-end-column table:style-name="T_5f_tt6TS.14"/>
      <loext:last-row-start-column table:style-name="T_5f_tt6TS.13"/>
    </table:table-template>
    <table:table-template table:name="T_tt6TLS" table:first-row-end-column="row" table:first-row-start-column="row" table:last-row-end-column="row" table:last-row-start-column="column">
      <table:first-row table:style-name="T_5f_tt6TLS.1"/>
      <table:last-row table:style-name="T_5f_tt6TLS.2"/>
      <table:first-column table:style-name="T_5f_tt6TLS.3"/>
      <table:last-column table:style-name="T_5f_tt6TLS.4"/>
      <table:body table:style-name="T_5f_tt6TLS.9"/>
      <table:even-rows table:style-name="T_5f_tt6TLS.5"/>
      <table:odd-rows table:style-name="T_5f_tt6TLS.6"/>
      <table:even-columns table:style-name="T_5f_tt6TLS.7"/>
      <table:odd-columns table:style-name="T_5f_tt6TLS.8"/>
      <table:background table:style-name="T_5f_tt6TLS.10"/>
      <loext:first-row-even-column table:style-name="T_5f_tt6TLS.15"/>
      <loext:last-row-even-column table:style-name="T_5f_tt6TLS.16"/>
      <loext:first-row-end-column table:style-name="T_5f_tt6TLS.12"/>
      <loext:first-row-start-column table:style-name="T_5f_tt6TLS.11"/>
      <loext:last-row-end-column table:style-name="T_5f_tt6TLS.14"/>
      <loext:last-row-start-column table:style-name="T_5f_tt6TLS.13"/>
    </table:table-template>
    <table:table-template table:name="T_tt6TL" table:first-row-end-column="row" table:first-row-start-column="column" table:last-row-end-column="row" table:last-row-start-column="column">
      <table:first-row table:style-name="T_5f_tt6TL.1"/>
      <table:last-row table:style-name="T_5f_tt6TL.2"/>
      <table:first-column table:style-name="T_5f_tt6TL.3"/>
      <table:last-column table:style-name="T_5f_tt6TL.4"/>
      <table:body table:style-name="T_5f_tt6TL.9"/>
      <table:even-rows table:style-name="T_5f_tt6TL.5"/>
      <table:odd-rows table:style-name="T_5f_tt6TL.6"/>
      <table:even-columns table:style-name="T_5f_tt6TL.7"/>
      <table:odd-columns table:style-name="T_5f_tt6TL.8"/>
      <table:background table:style-name="T_5f_tt6TL.10"/>
      <loext:first-row-even-column table:style-name="T_5f_tt6TL.15"/>
      <loext:last-row-even-column table:style-name="T_5f_tt6TL.16"/>
      <loext:first-row-end-column table:style-name="T_5f_tt6TL.12"/>
      <loext:first-row-start-column table:style-name="T_5f_tt6TL.11"/>
      <loext:last-row-end-column table:style-name="T_5f_tt6TL.14"/>
      <loext:last-row-start-column table:style-name="T_5f_tt6TL.13"/>
    </table:table-template>
    <table:table-template table:name="T_tt8sb" table:first-row-end-column="row" table:first-row-start-column="row" table:last-row-end-column="row" table:last-row-start-column="row">
      <table:first-row table:style-name="T_5f_tt8sb.1"/>
      <table:last-row table:style-name="T_5f_tt8sb.2"/>
      <table:first-column table:style-name="T_5f_tt8sb.3"/>
      <table:last-column table:style-name="T_5f_tt8sb.4"/>
      <table:body table:style-name="T_5f_tt8sb.9"/>
      <table:even-rows table:style-name="T_5f_tt8sb.5"/>
      <table:odd-rows table:style-name="T_5f_tt8sb.6"/>
      <table:even-columns table:style-name="T_5f_tt8sb.7"/>
      <table:odd-columns table:style-name="T_5f_tt8sb.8"/>
      <table:background table:style-name="T_5f_tt8sb.10"/>
      <loext:first-row-even-column table:style-name="T_5f_tt8sb.15"/>
      <loext:last-row-even-column table:style-name="T_5f_tt8sb.16"/>
      <loext:first-row-end-column table:style-name="T_5f_tt8sb.12"/>
      <loext:first-row-start-column table:style-name="T_5f_tt8sb.11"/>
      <loext:last-row-end-column table:style-name="T_5f_tt8sb.14"/>
      <loext:last-row-start-column table:style-name="T_5f_tt8sb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2.A" style:family="table-column">
      <style:table-column-properties style:column-width="5.21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2" style:family="table">
      <style:table-properties style:width="5.5cm" fo:margin-left="7.001cm" fo:break-before="auto" fo:break-after="auto" table:align="left" fo:keep-with-next="auto" style:may-break-between-rows="true" style:writing-mode="lr-tb" table:border-model="collapsing"/>
    </style:style>
    <style:style style:name="Tabla12.A" style:family="table-column">
      <style:table-column-properties style:column-width="5.5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5" style:family="table">
      <style:table-properties fo:break-before="auto" fo:break-after="auto" table:align="margins" fo:keep-with-next="auto" style:may-break-between-rows="true" table:border-model="collapsing"/>
    </style:style>
    <style:style style:name="Tabla15.A" style:family="table-column">
      <style:table-column-properties style:rel-column-width="16383*"/>
    </style:style>
    <style:style style:name="Tabla15.D" style:family="table-column">
      <style:table-column-properties style:rel-column-width="16386*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6" style:family="table">
      <style:table-properties fo:break-before="auto" fo:break-after="auto" table:align="margins" fo:keep-with-next="auto" style:may-break-between-rows="true" table:border-model="collapsing"/>
    </style:style>
    <style:style style:name="Tabla16.A" style:family="table-column">
      <style:table-column-properties style:rel-column-width="16383*"/>
    </style:style>
    <style:style style:name="Tabla16.D" style:family="table-column">
      <style:table-column-properties style:rel-column-width="16386*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1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4" style:family="table">
      <style:table-properties fo:break-before="auto" fo:break-after="auto" table:align="margins" fo:keep-with-next="auto" style:may-break-between-rows="true" table:border-model="collapsing"/>
    </style:style>
    <style:style style:name="Tabla24.A" style:family="table-column">
      <style:table-column-properties style:rel-column-width="16383*"/>
    </style:style>
    <style:style style:name="Tabla24.D" style:family="table-column">
      <style:table-column-properties style:rel-column-width="16386*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4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5" style:family="table">
      <style:table-properties fo:break-before="auto" fo:break-after="auto" table:align="margins" fo:keep-with-next="auto" style:may-break-between-rows="true" table:border-model="collapsing"/>
    </style:style>
    <style:style style:name="Tabla25.A" style:family="table-column">
      <style:table-column-properties style:rel-column-width="16383*"/>
    </style:style>
    <style:style style:name="Tabla25.D" style:family="table-column">
      <style:table-column-properties style:rel-column-width="16386*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6" style:family="table">
      <style:table-properties fo:break-before="auto" fo:break-after="auto" table:align="margins" fo:keep-with-next="auto" style:may-break-between-rows="true" table:border-model="collapsing"/>
    </style:style>
    <style:style style:name="Tabla46.A" style:family="table-column">
      <style:table-column-properties style:rel-column-width="16383*"/>
    </style:style>
    <style:style style:name="Tabla46.D" style:family="table-column">
      <style:table-column-properties style:rel-column-width="16386*"/>
    </style:style>
    <style:style style:name="Tabla46.1" style:family="table-row">
      <style:table-row-properties fo:keep-together="auto"/>
    </style:style>
    <style:style style:name="Tabla46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6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7" style:family="table">
      <style:table-properties fo:break-before="auto" fo:break-after="auto" table:align="margins" fo:keep-with-next="auto" style:may-break-between-rows="true" table:border-model="collapsing"/>
    </style:style>
    <style:style style:name="Tabla47.A" style:family="table-column">
      <style:table-column-properties style:rel-column-width="16383*"/>
    </style:style>
    <style:style style:name="Tabla47.D" style:family="table-column">
      <style:table-column-properties style:rel-column-width="16386*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7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4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8" style:family="table">
      <style:table-properties fo:break-before="auto" fo:break-after="auto" table:align="margins" fo:keep-with-next="auto" style:may-break-between-rows="true" table:border-model="collapsing"/>
    </style:style>
    <style:style style:name="Tabla48.A" style:family="table-column">
      <style:table-column-properties style:rel-column-width="16383*"/>
    </style:style>
    <style:style style:name="Tabla48.D" style:family="table-column">
      <style:table-column-properties style:rel-column-width="16386*"/>
    </style:style>
    <style:style style:name="Tabla48.1" style:family="table-row">
      <style:table-row-properties fo:keep-together="auto"/>
    </style:style>
    <style:style style:name="Tabla4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9" style:family="table">
      <style:table-properties fo:break-before="auto" fo:break-after="auto" table:align="margins" fo:keep-with-next="auto" style:may-break-between-rows="true" table:border-model="collapsing"/>
    </style:style>
    <style:style style:name="Tabla49.A" style:family="table-column">
      <style:table-column-properties style:rel-column-width="16383*"/>
    </style:style>
    <style:style style:name="Tabla49.D" style:family="table-column">
      <style:table-column-properties style:rel-column-width="16386*"/>
    </style:style>
    <style:style style:name="Tabla49.1" style:family="table-row">
      <style:table-row-properties fo:keep-together="auto"/>
    </style:style>
    <style:style style:name="Tabla49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9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" style:family="table">
      <style:table-properties fo:break-before="auto" fo:break-after="auto" table:align="margins" fo:keep-with-next="auto" style:may-break-between-rows="true" table:border-model="collapsing"/>
    </style:style>
    <style:style style:name="Tabla50.A" style:family="table-column">
      <style:table-column-properties style:rel-column-width="16383*"/>
    </style:style>
    <style:style style:name="Tabla50.D" style:family="table-column">
      <style:table-column-properties style:rel-column-width="16386*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0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50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0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1" style:family="table">
      <style:table-properties fo:break-before="auto" fo:break-after="auto" table:align="margins" fo:keep-with-next="auto" style:may-break-between-rows="true" table:border-model="collapsing"/>
    </style:style>
    <style:style style:name="Tabla51.A" style:family="table-column">
      <style:table-column-properties style:rel-column-width="16383*"/>
    </style:style>
    <style:style style:name="Tabla51.D" style:family="table-column">
      <style:table-column-properties style:rel-column-width="16386*"/>
    </style:style>
    <style:style style:name="Tabla51.1" style:family="table-row">
      <style:table-row-properties fo:keep-together="auto"/>
    </style:style>
    <style:style style:name="Tabla5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5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2" style:family="table">
      <style:table-properties fo:break-before="auto" fo:break-after="auto" table:align="margins" fo:keep-with-next="auto" style:may-break-between-rows="true" table:border-model="collapsing"/>
    </style:style>
    <style:style style:name="Tabla52.A" style:family="table-column">
      <style:table-column-properties style:rel-column-width="65535*"/>
    </style:style>
    <style:style style:name="Tabla52.1" style:family="table-row">
      <style:table-row-properties fo:keep-together="auto"/>
    </style:style>
    <style:style style:name="Tabla5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3" style:family="table">
      <style:table-properties fo:break-before="auto" fo:break-after="auto" table:align="margins" fo:keep-with-next="auto" style:may-break-between-rows="true" table:border-model="collapsing"/>
    </style:style>
    <style:style style:name="Tabla53.A" style:family="table-column">
      <style:table-column-properties style:rel-column-width="65535*"/>
    </style:style>
    <style:style style:name="Tabla53.1" style:family="table-row">
      <style:table-row-properties fo:keep-together="auto"/>
    </style:style>
    <style:style style:name="Tabla53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3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5.2cm" fo:margin-left="7.001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5.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9" style:family="table">
      <style:table-properties style:width="4.3cm" fo:margin-left="6.9cm" fo:break-before="auto" fo:break-after="auto" table:align="left" fo:keep-with-next="auto" style:may-break-between-rows="true" table:border-model="collapsing"/>
    </style:style>
    <style:style style:name="Tabla9.A" style:family="table-column">
      <style:table-column-properties style:column-width="4.3cm"/>
    </style:style>
    <style:style style:name="Tabla9.1" style:family="table-row">
      <style:table-row-properties style:min-row-height="1.305cm" fo:keep-together="auto"/>
    </style:style>
    <style:style style:name="Tabla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7" style:family="table">
      <style:table-properties style:width="16.404cm" fo:margin-left="0cm" fo:break-before="auto" fo:break-after="auto" table:align="left" fo:keep-with-next="auto" style:may-break-between-rows="true" table:border-model="collapsing"/>
    </style:style>
    <style:style style:name="Tabla7.A" style:family="table-column">
      <style:table-column-properties style:column-width="4.297cm"/>
    </style:style>
    <style:style style:name="Tabla7.B" style:family="table-column">
      <style:table-column-properties style:column-width="8.08cm"/>
    </style:style>
    <style:style style:name="Tabla7.C" style:family="table-column">
      <style:table-column-properties style:column-width="4.027cm"/>
    </style:style>
    <style:style style:name="Tabla7.1" style:family="table-row">
      <style:table-row-properties style:min-row-height="1.199cm" fo:keep-together="auto"/>
    </style:style>
    <style:style style:name="Tabla7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7.2" style:family="table-row">
      <style:table-row-properties style:min-row-height="0.404cm"/>
    </style:style>
    <style:style style:name="Tabla7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1" style:family="table">
      <style:table-properties style:width="7.601cm" fo:margin-left="7.001cm" fo:break-before="auto" fo:break-after="auto" table:align="left" fo:keep-with-next="auto" style:may-break-between-rows="true" table:border-model="collapsing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693cm" fo:keep-together="auto"/>
    </style:style>
    <style:style style:name="Tabla1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0" style:family="table">
      <style:table-properties fo:break-before="auto" fo:break-after="auto" table:align="margins" fo:keep-with-next="auto" style:may-break-between-rows="true" table:border-model="collapsing"/>
    </style:style>
    <style:style style:name="Tabla10.A" style:family="table-column">
      <style:table-column-properties style:rel-column-width="22896*"/>
    </style:style>
    <style:style style:name="Tabla10.C" style:family="table-column">
      <style:table-column-properties style:rel-column-width="19743*"/>
    </style:style>
    <style:style style:name="Tabla10.1" style:family="table-row">
      <style:table-row-properties style:min-row-height="1.199cm" fo:keep-together="auto"/>
    </style:style>
    <style:style style:name="Tabla10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" style:family="table">
      <style:table-properties style:width="5.29cm" fo:margin-left="7.2cm" fo:break-before="auto" fo:break-after="auto" table:align="left" fo:keep-with-next="auto" style:may-break-between-rows="true" style:writing-mode="lr-tb" table:border-model="collapsing"/>
    </style:style>
    <style:style style:name="Tabla5.A" style:family="table-column">
      <style:table-column-properties style:column-width="5.2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3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3.A" style:family="table-column">
      <style:table-column-properties style:column-width="5.2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8" style:family="table">
      <style:table-properties style:width="5.29cm" fo:margin-left="7.5cm" fo:break-before="auto" fo:break-after="auto" table:align="left" fo:keep-with-next="auto" style:may-break-between-rows="true" style:writing-mode="lr-tb" table:border-model="collapsing"/>
    </style:style>
    <style:style style:name="Tabla8.A" style:family="table-column">
      <style:table-column-properties style:column-width="5.2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3" style:family="table">
      <style:table-properties style:width="5.29cm" fo:margin-left="7.001cm" fo:break-before="auto" fo:break-after="auto" table:align="left" fo:keep-with-next="auto" style:may-break-between-rows="true" style:writing-mode="lr-tb" table:border-model="collapsing"/>
    </style:style>
    <style:style style:name="Tabla13.A" style:family="table-column">
      <style:table-column-properties style:column-width="5.29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7" style:family="table">
      <style:table-properties style:width="4.18cm" fo:margin-left="8.112cm" fo:break-before="auto" fo:break-after="auto" table:align="left" fo:keep-with-next="auto" style:may-break-between-rows="true" style:writing-mode="lr-tb" table:border-model="collapsing"/>
    </style:style>
    <style:style style:name="Tabla17.A" style:family="table-column">
      <style:table-column-properties style:column-width="4.18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8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18.A" style:family="table-column">
      <style:table-column-properties style:rel-column-width="10127*"/>
    </style:style>
    <style:style style:name="Tabla18.B" style:family="table-column">
      <style:table-column-properties style:rel-column-width="44812*"/>
    </style:style>
    <style:style style:name="Tabla18.C" style:family="table-column">
      <style:table-column-properties style:rel-column-width="10596*"/>
    </style:style>
    <style:style style:name="Tabla18.1" style:family="table-row">
      <style:table-row-properties style:min-row-height="1.199cm" fo:keep-together="auto"/>
    </style:style>
    <style:style style:name="Tabla18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8.2" style:family="table-row">
      <style:table-row-properties fo:keep-together="auto"/>
    </style:style>
    <style:style style:name="Tabla18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4" style:family="table">
      <style:table-properties style:width="5.29cm" fo:margin-left="7.999cm" fo:break-before="auto" fo:break-after="auto" table:align="left" fo:keep-with-next="auto" style:may-break-between-rows="true" style:writing-mode="lr-tb" table:border-model="collapsing"/>
    </style:style>
    <style:style style:name="Tabla4.A" style:family="table-column">
      <style:table-column-properties style:column-width="5.2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6" style:family="table">
      <style:table-properties fo:break-before="auto" fo:break-after="auto" table:align="margins" fo:keep-with-next="auto" style:may-break-between-rows="true" table:border-model="collapsing"/>
    </style:style>
    <style:style style:name="Tabla6.A" style:family="table-column">
      <style:table-column-properties style:rel-column-width="65535*"/>
    </style:style>
    <style:style style:name="Tabla6.1" style:family="table-row">
      <style:table-row-properties style:min-row-height="1.199cm"/>
    </style:style>
    <style:style style:name="Tabla6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54" style:family="table">
      <style:table-properties fo:break-before="auto" fo:break-after="auto" table:align="margins" fo:keep-with-next="auto" style:may-break-between-rows="true" table:border-model="collapsing"/>
    </style:style>
    <style:style style:name="Tabla54.A" style:family="table-column">
      <style:table-column-properties style:rel-column-width="65535*"/>
    </style:style>
    <style:style style:name="Tabla54.1" style:family="table-row">
      <style:table-row-properties style:min-row-height="1.199cm"/>
    </style:style>
    <style:style style:name="Tabla54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4.2" style:family="table-row">
      <style:table-row-properties fo:keep-together="auto"/>
    </style:style>
    <style:style style:name="Tabla54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5" style:family="table">
      <style:table-properties style:width="4.18cm" fo:margin-left="7.2cm" fo:break-before="auto" fo:break-after="auto" table:align="left" fo:keep-with-next="auto" style:may-break-between-rows="true" style:writing-mode="lr-tb" table:border-model="collapsing"/>
    </style:style>
    <style:style style:name="Tabla55.A" style:family="table-column">
      <style:table-column-properties style:column-width="4.18cm"/>
    </style:style>
    <style:style style:name="Tabla55.1" style:family="table-row">
      <style:table-row-properties fo:keep-together="auto"/>
    </style:style>
    <style:style style:name="Tabla55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56" style:family="table">
      <style:table-properties fo:break-before="auto" fo:break-after="auto" table:align="margins" fo:keep-with-next="auto" style:may-break-between-rows="true" style:writing-mode="lr-tb" table:border-model="collapsing"/>
    </style:style>
    <style:style style:name="Tabla56.A" style:family="table-column">
      <style:table-column-properties style:rel-column-width="16260*"/>
    </style:style>
    <style:style style:name="Tabla56.B" style:family="table-column">
      <style:table-column-properties style:rel-column-width="34565*"/>
    </style:style>
    <style:style style:name="Tabla56.C" style:family="table-column">
      <style:table-column-properties style:rel-column-width="14710*"/>
    </style:style>
    <style:style style:name="Tabla56.1" style:family="table-row">
      <style:table-row-properties style:min-row-height="1.199cm" fo:keep-together="auto"/>
    </style:style>
    <style:style style:name="Tabla56.A1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6.A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7" style:family="table">
      <style:table-properties style:width="5.29cm" fo:margin-left="7.001cm" fo:break-before="auto" fo:break-after="auto" table:align="left" fo:keep-with-next="auto" style:may-break-between-rows="true" style:writing-mode="lr-tb" table:border-model="collapsing"/>
    </style:style>
    <style:style style:name="Tabla57.A" style:family="table-column">
      <style:table-column-properties style:column-width="5.29cm"/>
    </style:style>
    <style:style style:name="Tabla57.1" style:family="table-row">
      <style:table-row-properties fo:keep-together="auto"/>
    </style:style>
    <style:style style:name="Tabla57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" style:family="paragraph" style:parent-style-name="Standard">
      <style:text-properties officeooo:rsid="009aa144" officeooo:paragraph-rsid="009aa144"/>
    </style:style>
    <style:style style:name="MP3" style:family="paragraph" style:parent-style-name="Header">
      <style:text-properties fo:font-size="2pt" style:font-size-asian="1.75pt" style:font-size-complex="2pt"/>
    </style:style>
    <style:style style:name="MP4" style:family="paragraph" style:parent-style-name="Header">
      <style:text-properties fo:font-size="2pt" officeooo:paragraph-rsid="00a5fc04" style:font-size-asian="1.75pt" style:font-size-complex="2pt"/>
    </style:style>
    <style:style style:name="MP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a5fc0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6" style:family="paragraph" style:parent-style-name="Standard">
      <style:text-properties fo:font-size="2pt" officeooo:paragraph-rsid="00a5fc04" style:font-size-asian="1.75pt" style:font-size-complex="2pt"/>
    </style:style>
    <style:style style:name="M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fo:font-size="2pt" officeooo:paragraph-rsid="007e81d8" style:font-size-asian="1.75pt" style:font-size-complex="2pt"/>
    </style:style>
    <style:style style:name="M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officeooo:paragraph-rsid="00a5fc0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MP1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officeooo:paragraph-rsid="00a5fc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1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5" style:family="paragraph" style:parent-style-name="Standard">
      <style:text-properties style:font-name="Arial" fo:font-size="2pt" officeooo:paragraph-rsid="00a5fc04" style:font-size-asian="1.75pt" style:font-size-complex="2pt"/>
    </style:style>
    <style:style style:name="M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1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0a84825" officeooo:paragraph-rsid="00a848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8" style:family="paragraph" style:parent-style-name="Standard">
      <style:text-properties fo:font-size="2pt" officeooo:paragraph-rsid="00a84825" style:font-size-asian="1.75pt" style:font-size-complex="2pt"/>
    </style:style>
    <style:style style:name="M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M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rsid="00a84825" officeooo:paragraph-rsid="00a8482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2" style:family="paragraph" style:parent-style-name="Standard">
      <style:text-properties style:font-name="Arial" fo:font-size="2pt" officeooo:paragraph-rsid="00a84825" style:font-size-asian="1.75pt" style:font-size-complex="2pt"/>
    </style:style>
    <style:style style:name="M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24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25" style:family="paragraph" style:parent-style-name="Footer">
      <style:text-properties fo:font-size="2pt" style:font-size-asian="1.75pt" style:font-size-complex="2pt"/>
    </style:style>
    <style:style style:name="MP26" style:family="paragraph" style:parent-style-name="Standard" style:master-page-name="_2d_Consellería">
      <style:paragraph-properties fo:text-align="start" style:justify-single-word="false" style:page-number="auto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27" style:family="paragraph" style:parent-style-name="Header">
      <style:text-properties fo:font-size="2pt" style:font-size-asian="2pt" style:font-size-complex="2pt"/>
    </style:style>
    <style:style style:name="MP28" style:family="paragraph" style:parent-style-name="Header">
      <style:text-properties fo:font-size="2pt" officeooo:paragraph-rsid="00cf05c5" style:font-size-asian="2.09999990463257pt" style:font-size-complex="2.40000009536743pt"/>
    </style:style>
    <style:style style:name="MP29" style:family="paragraph" style:parent-style-name="Footer">
      <style:paragraph-properties fo:text-align="center" style:justify-single-word="false"/>
      <style:text-properties style:font-name="Times New Roman1" fo:font-size="2pt" officeooo:paragraph-rsid="001ada4b" style:font-size-asian="1.75pt" style:font-name-complex="Arial" style:font-size-complex="2pt"/>
    </style:style>
    <style:style style:name="M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1ada4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MP31" style:family="paragraph" style:parent-style-name="Standard">
      <style:text-properties fo:font-size="2pt" officeooo:paragraph-rsid="001ada4b" style:font-size-asian="1.75pt" style:font-size-complex="2pt"/>
    </style:style>
    <style:style style:name="MP32" style:family="paragraph" style:parent-style-name="Footer">
      <style:text-properties fo:font-size="2pt" officeooo:paragraph-rsid="001af0e4" style:font-size-asian="1.75pt" style:font-size-complex="2pt"/>
    </style:style>
    <style:style style:name="M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1af0e4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MP34" style:family="paragraph" style:parent-style-name="Standard">
      <style:text-properties fo:font-size="2pt" officeooo:paragraph-rsid="001af0e4" style:font-size-asian="1.75pt" style:font-size-complex="2pt"/>
    </style:style>
    <style:style style:name="MP35" style:family="paragraph" style:parent-style-name="Header">
      <style:text-properties fo:font-size="2pt" officeooo:paragraph-rsid="00483bb5" style:font-size-asian="1.75pt" style:font-size-complex="2pt"/>
    </style:style>
    <style:style style:name="M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8" style:family="paragraph" style:parent-style-name="Standard">
      <style:paragraph-properties fo:text-align="start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3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5dde16" officeooo:paragraph-rsid="005dde1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0" style:family="paragraph" style:parent-style-name="Standard">
      <style:paragraph-properties fo:text-align="end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officeooo:paragraph-rsid="007e81d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42" style:family="paragraph" style:parent-style-name="Standard">
      <style:text-properties officeooo:paragraph-rsid="007e81d8"/>
    </style:style>
    <style:style style:name="MP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4" style:family="paragraph" style:parent-style-name="Header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font-size="2pt" fo:language="es" fo:country="ES" officeooo:paragraph-rsid="0033786b" style:font-size-asian="1.75pt" style:language-asian="zxx" style:country-asian="none" style:font-size-complex="2pt"/>
    </style:style>
    <style:style style:name="MT1" style:family="text"/>
    <style:style style:name="MT2" style:family="text">
      <style:text-properties officeooo:rsid="001edac5"/>
    </style:style>
    <style:style style:name="MT3" style:family="text">
      <style:text-properties officeooo:rsid="00199269"/>
    </style:style>
    <style:style style:name="MT4" style:family="text">
      <style:text-properties fo:language="gl" fo:country="ES" style:language-complex="ar" style:country-complex="SA"/>
    </style:style>
    <style:style style:name="MT5" style:family="text">
      <style:text-properties fo:language="gl" fo:country="ES"/>
    </style:style>
    <style:style style:name="MT6" style:family="text">
      <style:text-properties officeooo:rsid="0026697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color="#ffffff" fo:padding="0.049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1cm" fo:margin-left="3cm" fo:margin-right="1.28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1">
      <style:page-layout-properties fo:page-width="29.7cm" fo:page-height="42cm" style:num-format="1" style:print-orientation="portrait" fo:margin-top="1.499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2">
      <style:page-layout-properties fo:page-width="42cm" fo:page-height="29.7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3.09cm" fo:margin-left="3cm" fo:margin-right="1.2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2.191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1.22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true" draw:fill="none" draw:fill-color="#cfe7f5"/>
      </style:header-style>
      <style:footer-style>
        <style:header-footer-properties svg:height="1.24cm" fo:margin-left="0cm" fo:margin-right="0cm" fo:margin-top="0.199cm" fo:background-color="transparent" style:dynamic-spacing="false" draw:fill="none" draw:fill-color="#cfe7f5"/>
      </style:footer-style>
    </style:page-layout>
    <style:page-layout style:name="Mpm15">
      <style:page-layout-properties fo:page-width="21.001cm" fo:page-height="29.7cm" style:num-format="1" style:print-orientation="portrait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7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8">
      <style:page-layout-properties fo:page-width="29.7cm" fo:page-height="42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.499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0.7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  <style:page-layout style:name="Mpm20">
      <style:page-layout-properties fo:page-width="29.7cm" fo:page-height="21.001cm" style:num-format="1" style:print-orientation="landscape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0.709cm" fo:margin-left="0cm" fo:margin-right="0cm" fo:margin-top="0.199cm" fo:background-color="transparent" style:dynamic-spacing="false" draw:fill="none" draw:fill-color="#cfe7f5"/>
      </style:footer-style>
    </style:page-layout>
    <style:page-layout style:name="Mpm21">
      <style:page-layout-properties fo:page-width="21.001cm" fo:page-height="29.7cm" style:num-format="1" style:print-orientation="portrait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2">
      <style:page-layout-properties fo:page-width="29.7cm" fo:page-height="21.001cm" style:num-format="1" style:print-orientation="landscape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23">
      <style:page-layout-properties fo:page-width="21.001cm" fo:page-height="29.7cm" style:num-format="1" style:print-orientation="portrait" fo:margin-top="1.499cm" fo:margin-bottom="1cm" fo:margin-left="2.40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4">
      <style:page-layout-properties fo:page-width="29.7cm" fo:page-height="21.001cm" style:num-format="1" style:print-orientation="landscape" fo:margin-top="1.501cm" fo:margin-bottom="1cm" fo:margin-left="3cm" fo:margin-right="1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249cm" fo:margin-left="0cm" fo:margin-right="0cm" fo:margin-top="0.199cm" fo:background-color="transparent" style:dynamic-spacing="false" draw:fill="none" draw:fill-color="#cfe7f5"/>
      </style:footer-style>
    </style:page-layout>
    <style:page-layout style:name="Mpm2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7">
      <style:page-layout-properties fo:page-width="42cm" fo:page-height="29.7cm" style:num-format="1" style:print-orientation="landscape" fo:margin-top="1.499cm" fo:margin-bottom="1.499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8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>
      <style:header>
        <text:p text:style-name="Header"/>
      </style:header>
    </style:master-page>
    <style:master-page style:name="Footnote" style:page-layout-name="Mpm4">
      <style:header>
        <text:p text:style-name="Header"/>
      </style:header>
    </style:master-page>
    <style:master-page style:name="Landsca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Right_20_Page" style:display-name="Right Page" style:page-layout-name="Mpm6">
      <style:header>
        <text:p text:style-name="Header"/>
      </style:header>
    </style:master-page>
    <style:master-page style:name="Left_20_Page" style:display-name="Left Page" style:page-layout-name="Mpm7" style:next-style-name="Right_20_Page">
      <style:header>
        <text:p text:style-name="Header"/>
      </style:header>
    </style:master-page>
    <style:master-page style:name="_2d_DX_5f_b_2f_n" style:display-name="-DX_b/n" style:page-layout-name="Mpm8" style:next-style-name="_2d_DX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Edificio Administrativo San Caetano, s/n</text:p>
              <text:p text:style-name="MP1">15781 Santiago de Compostela</text:p>
              <text:p text:style-name="MP1"><draw:frame draw:style-name="Mfr1" draw:name="Imagen24" text:anchor-type="paragraph" svg:x="5.581cm" svg:y="-0.527cm" svg:width="4.113cm" svg:height="1.316cm" draw:z-index="1"><draw:image xlink:href="Pictures/100002000000033E0000010A3C904306988C263A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"><draw:frame draw:style-name="Mfr2" draw:name="Imaxe6" text:anchor-type="paragraph" svg:x="-1.334cm" svg:y="-1.311cm" svg:width="6.731cm" svg:height="1.573cm" draw:z-index="2"><draw:image xlink:href="Pictures/1000020100001420000004B3DE147CA744B1848B.png" xlink:type="simple" xlink:show="embed" xlink:actuate="onLoad" loext:mime-type="image/png"/></draw:frame></text:p>
      </style:header>
      <style:footer>
        <text:p text:style-name="Footer"><draw:frame draw:style-name="Mfr2" draw:name="Imagen50" text:anchor-type="paragraph" svg:x="-1.787cm" svg:y="-0.358cm" svg:width="5.193cm" svg:height="1cm" draw:z-index="0"><draw:image xlink:href="Pictures/100000000000026A0000007748301724DEF52B01.png" xlink:type="simple" xlink:show="embed" xlink:actuate="onLoad" loext:mime-type="image/png"/></draw:frame></text:p>
      </style:footer>
    </style:master-page>
    <style:master-page style:name="_2d_Normal_20_H" style:display-name="-Normal H" style:page-layout-name="Mpm9">
      <style:header>
        <text:p text:style-name="Header"/>
      </style:header>
      <style:footer>
        <text:p text:style-name="Footer"/>
      </style:footer>
    </style:master-page>
    <style:master-page style:name="_2d_Normal" style:display-name="-Normal" style:page-layout-name="Mpm10">
      <style:header>
        <text:p text:style-name="Header"/>
      </style:header>
      <style:footer>
        <text:p text:style-name="Footer"/>
      </style:footer>
    </style:master-page>
    <style:master-page style:name="_2d_Normal_5f_A3" style:display-name="-Normal_A3" style:page-layout-name="Mpm11">
      <style:header>
        <text:p text:style-name="Header"/>
      </style:header>
      <style:footer>
        <text:p text:style-name="Footer"/>
      </style:footer>
    </style:master-page>
    <style:master-page style:name="_2d_Normal_5f_H_5f_A3" style:display-name="-Normal_H_A3" style:page-layout-name="Mpm12">
      <style:header>
        <text:p text:style-name="Header"/>
      </style:header>
      <style:footer>
        <text:p text:style-name="Footer"/>
      </style:footer>
    </style:master-page>
    <style:master-page style:name="_2d_Taboas" style:hidden="true" style:display-name="-Taboas" style:page-layout-name="Mpm13">
      <style:header>
        <text:p text:style-name="MP3"/>
        <text:p text:style-name="MP3"/>
        <text:p text:style-name="MP4"/>
        <table:table table:name="Tabla12" table:style-name="Tabla12" table:template-name="T_tt6sb">
          <table:table-column table:style-name="Tabla12.A"/>
          <table:table-row table:style-name="Tabla12.1">
            <table:table-cell table:style-name="Tabla12.A1" office:value-type="string">
              <text:p text:style-name="MP5">Edificio Administrativo San Caetano, s/n</text:p>
              <text:p text:style-name="MP5">15781 Santiago de Compostela</text:p>
              <text:p text:style-name="MP5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6"/>
        <table:table table:name="Tabla15" table:style-name="Tabla15" table:template-name="T_tt8TL">
          <table:table-column table:style-name="Tabla15.A" table:number-columns-repeated="3"/>
          <table:table-column table:style-name="Tabla15.D"/>
          <table:table-row table:style-name="Tabla15.1">
            <table:table-cell table:style-name="Tabla15.A1" office:value-type="string">
              <text:p text:style-name="MP7"/>
            </table:table-cell>
            <table:table-cell table:style-name="Tabla15.B1" office:value-type="string">
              <text:p text:style-name="MP8"/>
            </table:table-cell>
            <table:table-cell table:style-name="Tabla15.B1" office:value-type="string">
              <text:p text:style-name="MP8"/>
            </table:table-cell>
            <table:table-cell table:style-name="Tabla15.D1" office:value-type="string">
              <text:p text:style-name="MP8"/>
            </table:table-cell>
          </table:table-row>
          <table:table-row table:style-name="Tabla15.1">
            <table:table-cell table:style-name="Tabla15.A2" office:value-type="string">
              <text:p text:style-name="MP7"/>
            </table:table-cell>
            <table:table-cell table:style-name="Tabla15.B2" office:value-type="string">
              <text:p text:style-name="MP8"/>
            </table:table-cell>
            <table:table-cell table:style-name="Tabla15.B2" office:value-type="string">
              <text:p text:style-name="MP8"/>
            </table:table-cell>
            <table:table-cell table:style-name="Tabla15.D2" office:value-type="string">
              <text:p text:style-name="MP8"/>
            </table:table-cell>
          </table:table-row>
        </table:table>
        <text:p text:style-name="MP9"/>
        <table:table table:name="Tabla16" table:style-name="Tabla16" table:template-name="T_tt8TLS">
          <table:table-column table:style-name="Tabla16.A" table:number-columns-repeated="3"/>
          <table:table-column table:style-name="Tabla16.D"/>
          <table:table-row table:style-name="Tabla16.1">
            <table:table-cell table:style-name="Tabla16.A1" office:value-type="string">
              <text:p text:style-name="MP10"/>
            </table:table-cell>
            <table:table-cell table:style-name="Tabla16.A1" office:value-type="string">
              <text:p text:style-name="MP11"/>
            </table:table-cell>
            <table:table-cell table:style-name="Tabla16.A1" office:value-type="string">
              <text:p text:style-name="MP11"/>
            </table:table-cell>
            <table:table-cell table:style-name="Tabla16.D1" office:value-type="string">
              <text:p text:style-name="MP11"/>
            </table:table-cell>
          </table:table-row>
          <table:table-row table:style-name="Tabla16.1">
            <table:table-cell table:style-name="Tabla16.A2" office:value-type="string">
              <text:p text:style-name="MP10"/>
            </table:table-cell>
            <table:table-cell table:style-name="Tabla16.B2" office:value-type="string">
              <text:p text:style-name="MP12"/>
            </table:table-cell>
            <table:table-cell table:style-name="Tabla16.B2" office:value-type="string">
              <text:p text:style-name="MP12"/>
            </table:table-cell>
            <table:table-cell table:style-name="Tabla16.D2" office:value-type="string">
              <text:p text:style-name="MP12"/>
            </table:table-cell>
          </table:table-row>
        </table:table>
        <text:p text:style-name="MP6"/>
        <table:table table:name="Tabla24" table:style-name="Tabla24" table:template-name="T_tt8TS">
          <table:table-column table:style-name="Tabla24.A" table:number-columns-repeated="3"/>
          <table:table-column table:style-name="Tabla24.D"/>
          <table:table-row table:style-name="Tabla24.1">
            <table:table-cell table:style-name="Tabla24.A1" office:value-type="string">
              <text:p text:style-name="MP11"/>
            </table:table-cell>
            <table:table-cell table:style-name="Tabla24.A1" office:value-type="string">
              <text:p text:style-name="MP11"/>
            </table:table-cell>
            <table:table-cell table:style-name="Tabla24.A1" office:value-type="string">
              <text:p text:style-name="MP11"/>
            </table:table-cell>
            <table:table-cell table:style-name="Tabla24.D1" office:value-type="string">
              <text:p text:style-name="MP11"/>
            </table:table-cell>
          </table:table-row>
          <table:table-row table:style-name="Tabla24.1">
            <table:table-cell table:style-name="Tabla24.A2" office:value-type="string">
              <text:p text:style-name="MP12"/>
            </table:table-cell>
            <table:table-cell table:style-name="Tabla24.A2" office:value-type="string">
              <text:p text:style-name="MP12"/>
            </table:table-cell>
            <table:table-cell table:style-name="Tabla24.A2" office:value-type="string">
              <text:p text:style-name="MP12"/>
            </table:table-cell>
            <table:table-cell table:style-name="Tabla24.D2" office:value-type="string">
              <text:p text:style-name="MP12"/>
            </table:table-cell>
          </table:table-row>
        </table:table>
        <text:p text:style-name="MP6"/>
        <text:p text:style-name="MP6"/>
        <table:table table:name="Tabla25" table:style-name="Tabla25" table:template-name="T_tt10TL">
          <table:table-column table:style-name="Tabla25.A" table:number-columns-repeated="3"/>
          <table:table-column table:style-name="Tabla25.D"/>
          <table:table-row table:style-name="Tabla25.1">
            <table:table-cell table:style-name="Tabla25.A1" office:value-type="string">
              <text:p text:style-name="MP13"/>
            </table:table-cell>
            <table:table-cell table:style-name="Tabla25.B1" office:value-type="string">
              <text:p text:style-name="MP14"/>
            </table:table-cell>
            <table:table-cell table:style-name="Tabla25.C1" office:value-type="string">
              <text:p text:style-name="MP14"/>
            </table:table-cell>
            <table:table-cell table:style-name="Tabla25.C1" office:value-type="string">
              <text:p text:style-name="MP14"/>
            </table:table-cell>
          </table:table-row>
          <table:table-row table:style-name="Tabla25.1">
            <table:table-cell table:style-name="Tabla25.A2" office:value-type="string">
              <text:p text:style-name="MP13"/>
            </table:table-cell>
            <table:table-cell table:style-name="Tabla25.B2" office:value-type="string">
              <text:p text:style-name="MP14"/>
            </table:table-cell>
            <table:table-cell table:style-name="Tabla25.C2" office:value-type="string">
              <text:p text:style-name="MP14"/>
            </table:table-cell>
            <table:table-cell table:style-name="Tabla25.C2" office:value-type="string">
              <text:p text:style-name="MP14"/>
            </table:table-cell>
          </table:table-row>
        </table:table>
        <text:p text:style-name="MP15"/>
        <table:table table:name="Tabla46" table:style-name="Tabla46" table:template-name="T_tt10TLS">
          <table:table-column table:style-name="Tabla46.A" table:number-columns-repeated="3"/>
          <table:table-column table:style-name="Tabla46.D"/>
          <table:table-row table:style-name="Tabla46.1">
            <table:table-cell table:style-name="Tabla46.A1" office:value-type="string">
              <text:p text:style-name="Standard"/>
            </table:table-cell>
            <table:table-cell table:style-name="Tabla46.A1" office:value-type="string">
              <text:p text:style-name="MP16"/>
            </table:table-cell>
            <table:table-cell table:style-name="Tabla46.A1" office:value-type="string">
              <text:p text:style-name="MP16"/>
            </table:table-cell>
            <table:table-cell table:style-name="Tabla46.D1" office:value-type="string">
              <text:p text:style-name="MP16"/>
            </table:table-cell>
          </table:table-row>
          <table:table-row table:style-name="Tabla46.1">
            <table:table-cell table:style-name="Tabla46.A2" office:value-type="string">
              <text:p text:style-name="MP13"/>
            </table:table-cell>
            <table:table-cell table:style-name="Tabla46.B2" office:value-type="string">
              <text:p text:style-name="MP14"/>
            </table:table-cell>
            <table:table-cell table:style-name="Tabla46.B2" office:value-type="string">
              <text:p text:style-name="MP14"/>
            </table:table-cell>
            <table:table-cell table:style-name="Tabla46.D2" office:value-type="string">
              <text:p text:style-name="MP14"/>
            </table:table-cell>
          </table:table-row>
        </table:table>
        <text:p text:style-name="MP15"/>
        <table:table table:name="Tabla47" table:style-name="Tabla47" table:template-name="T_tt10TS">
          <table:table-column table:style-name="Tabla47.A" table:number-columns-repeated="3"/>
          <table:table-column table:style-name="Tabla47.D"/>
          <table:table-row table:style-name="Tabla47.1">
            <table:table-cell table:style-name="Tabla47.A1" office:value-type="string">
              <text:p text:style-name="MP16"/>
            </table:table-cell>
            <table:table-cell table:style-name="Tabla47.A1" office:value-type="string">
              <text:p text:style-name="MP16"/>
            </table:table-cell>
            <table:table-cell table:style-name="Tabla47.A1" office:value-type="string">
              <text:p text:style-name="MP16"/>
            </table:table-cell>
            <table:table-cell table:style-name="Tabla47.D1" office:value-type="string">
              <text:p text:style-name="MP16"/>
            </table:table-cell>
          </table:table-row>
          <table:table-row table:style-name="Tabla47.1">
            <table:table-cell table:style-name="Tabla47.A2" office:value-type="string">
              <text:p text:style-name="MP14"/>
            </table:table-cell>
            <table:table-cell table:style-name="Tabla47.A2" office:value-type="string">
              <text:p text:style-name="MP14"/>
            </table:table-cell>
            <table:table-cell table:style-name="Tabla47.A2" office:value-type="string">
              <text:p text:style-name="MP14"/>
            </table:table-cell>
            <table:table-cell table:style-name="Tabla47.D2" office:value-type="string">
              <text:p text:style-name="MP14"/>
            </table:table-cell>
          </table:table-row>
        </table:table>
        <text:p text:style-name="MP15"/>
        <table:table table:name="Tabla48" table:style-name="Tabla48" table:template-name="T_tt10sb">
          <table:table-column table:style-name="Tabla48.A" table:number-columns-repeated="3"/>
          <table:table-column table:style-name="Tabla48.D"/>
          <table:table-row table:style-name="Tabla48.1">
            <table:table-cell table:style-name="Tabla48.A1" office:value-type="string">
              <text:p text:style-name="MP17">1</text:p>
            </table:table-cell>
            <table:table-cell table:style-name="Tabla48.A1" office:value-type="string">
              <text:p text:style-name="MP14"/>
            </table:table-cell>
            <table:table-cell table:style-name="Tabla48.A1" office:value-type="string">
              <text:p text:style-name="MP14"/>
            </table:table-cell>
            <table:table-cell table:style-name="Tabla48.A1" office:value-type="string">
              <text:p text:style-name="MP14"/>
            </table:table-cell>
          </table:table-row>
        </table:table>
        <text:p text:style-name="MP15"/>
        <text:p text:style-name="MP18"/>
        <table:table table:name="Tabla49" table:style-name="Tabla49" table:template-name="T_tt6TL">
          <table:table-column table:style-name="Tabla49.A" table:number-columns-repeated="3"/>
          <table:table-column table:style-name="Tabla49.D"/>
          <table:table-row table:style-name="Tabla49.1">
            <table:table-cell table:style-name="Tabla49.A1" office:value-type="string">
              <text:p text:style-name="MP19"/>
            </table:table-cell>
            <table:table-cell table:style-name="Tabla49.B1" office:value-type="string">
              <text:p text:style-name="MP1"/>
            </table:table-cell>
            <table:table-cell table:style-name="Tabla49.B1" office:value-type="string">
              <text:p text:style-name="MP1"/>
            </table:table-cell>
            <table:table-cell table:style-name="Tabla49.D1" office:value-type="string">
              <text:p text:style-name="MP1"/>
            </table:table-cell>
          </table:table-row>
          <table:table-row table:style-name="Tabla49.1">
            <table:table-cell table:style-name="Tabla49.A2" office:value-type="string">
              <text:p text:style-name="MP19"/>
            </table:table-cell>
            <table:table-cell table:style-name="Tabla49.B2" office:value-type="string">
              <text:p text:style-name="MP1"/>
            </table:table-cell>
            <table:table-cell table:style-name="Tabla49.B2" office:value-type="string">
              <text:p text:style-name="MP1"/>
            </table:table-cell>
            <table:table-cell table:style-name="Tabla49.D2" office:value-type="string">
              <text:p text:style-name="MP1"/>
            </table:table-cell>
          </table:table-row>
        </table:table>
        <text:p text:style-name="MP18"/>
        <table:table table:name="Tabla50" table:style-name="Tabla50" table:template-name="T_tt6TLS">
          <table:table-column table:style-name="Tabla50.A" table:number-columns-repeated="3"/>
          <table:table-column table:style-name="Tabla50.D"/>
          <table:table-row table:style-name="Tabla50.1">
            <table:table-cell table:style-name="Tabla50.A1" office:value-type="string">
              <text:p text:style-name="MP19"/>
            </table:table-cell>
            <table:table-cell table:style-name="Tabla50.A1" office:value-type="string">
              <text:p text:style-name="MP20"/>
            </table:table-cell>
            <table:table-cell table:style-name="Tabla50.A1" office:value-type="string">
              <text:p text:style-name="MP20"/>
            </table:table-cell>
            <table:table-cell table:style-name="Tabla50.D1" office:value-type="string">
              <text:p text:style-name="MP20"/>
            </table:table-cell>
          </table:table-row>
          <table:table-row table:style-name="Tabla50.1">
            <table:table-cell table:style-name="Tabla50.A2" office:value-type="string">
              <text:p text:style-name="MP19"/>
            </table:table-cell>
            <table:table-cell table:style-name="Tabla50.B2" office:value-type="string">
              <text:p text:style-name="MP1"/>
            </table:table-cell>
            <table:table-cell table:style-name="Tabla50.B2" office:value-type="string">
              <text:p text:style-name="MP1"/>
            </table:table-cell>
            <table:table-cell table:style-name="Tabla50.D2" office:value-type="string">
              <text:p text:style-name="MP1"/>
            </table:table-cell>
          </table:table-row>
        </table:table>
        <text:p text:style-name="MP18"/>
        <table:table table:name="Tabla51" table:style-name="Tabla51" table:template-name="T_tt6TS">
          <table:table-column table:style-name="Tabla51.A" table:number-columns-repeated="3"/>
          <table:table-column table:style-name="Tabla51.D"/>
          <table:table-row table:style-name="Tabla51.1">
            <table:table-cell table:style-name="Tabla51.A1" office:value-type="string">
              <text:p text:style-name="MP20"/>
            </table:table-cell>
            <table:table-cell table:style-name="Tabla51.A1" office:value-type="string">
              <text:p text:style-name="MP20"/>
            </table:table-cell>
            <table:table-cell table:style-name="Tabla51.A1" office:value-type="string">
              <text:p text:style-name="MP20"/>
            </table:table-cell>
            <table:table-cell table:style-name="Tabla51.D1" office:value-type="string">
              <text:p text:style-name="MP20"/>
            </table:table-cell>
          </table:table-row>
          <table:table-row table:style-name="Tabla51.1">
            <table:table-cell table:style-name="Tabla51.A2" office:value-type="string">
              <text:p text:style-name="MP1"/>
            </table:table-cell>
            <table:table-cell table:style-name="Tabla51.A2" office:value-type="string">
              <text:p text:style-name="MP1"/>
            </table:table-cell>
            <table:table-cell table:style-name="Tabla51.A2" office:value-type="string">
              <text:p text:style-name="MP21"/>
            </table:table-cell>
            <table:table-cell table:style-name="Tabla51.D2" office:value-type="string">
              <text:p text:style-name="MP1"/>
            </table:table-cell>
          </table:table-row>
        </table:table>
        <text:p text:style-name="MP22"/>
        <table:table table:name="Tabla52" table:style-name="Tabla52" table:template-name="T_tt8sb">
          <table:table-column table:style-name="Tabla52.A"/>
          <table:table-row table:style-name="Tabla52.1">
            <table:table-cell table:style-name="Tabla52.A1" office:value-type="string">
              <text:p text:style-name="MP8"/>
            </table:table-cell>
          </table:table-row>
        </table:table>
        <text:p text:style-name="MP22"/>
        <text:p text:style-name="MP22"/>
      </style:header>
      <style:footer>
        <table:table table:name="Tabla53" table:style-name="Tabla53">
          <table:table-column table:style-name="Tabla53.A"/>
          <table:table-row table:style-name="Tabla53.1">
            <table:table-cell table:style-name="Tabla53.A1" office:value-type="string">
              <text:p text:style-name="MP23"><text:span text:style-name="MT2">Páxina </text:span><text:page-number text:select-page="current">0</text:page-number><text:s/><text:span text:style-name="MT3">de </text:span><text:span text:style-name="MT3"><text:page-count>1</text:page-count></text:span></text:p>
            </table:table-cell>
          </table:table-row>
          <table:table-row>
            <table:table-cell table:style-name="Tabla53.A2" office:value-type="string">
              <text:p text:style-name="MP24"/>
            </table:table-cell>
          </table:table-row>
        </table:table>
        <text:p text:style-name="MP25"/>
      </style:footer>
    </style:master-page>
    <style:master-page style:name="_2d_Consellería" style:display-name="-Consellería" style:page-layout-name="Mpm14">
      <style:header>
        <table:table table:name="Tabla1" table:style-name="Tabla1" table:template-name="T_tt6sb">
          <table:table-column table:style-name="Tabla1.A"/>
          <table:table-row table:style-name="Tabla1.1">
            <table:table-cell table:style-name="Tabla1.A1" office:value-type="string">
              <text:p text:style-name="MP26">Edificio Administrativo San Caetano, s/n</text:p>
              <text:p text:style-name="MP1">15781 Santiago de Compostela</text:p>
              <text:p text:style-name="MP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27"><draw:frame draw:style-name="Mfr3" draw:name="Imagen4" text:anchor-type="paragraph" svg:x="-1.199cm" svg:y="-1.094cm" svg:width="7.865cm" svg:height="1.27cm" draw:z-index="0"><draw:image xlink:href="Pictures/10000000000003A10000009674D82B8776EECBFA.jpg" xlink:type="simple" xlink:show="embed" xlink:actuate="onLoad" loext:mime-type="image/jpeg"/></draw:frame></text:p>
        <text:p text:style-name="MP27"><draw:frame draw:style-name="Mfr4" draw:name="Imagen1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Footer"><draw:frame draw:style-name="Mfr5" draw:name="Imagen1" text:anchor-type="paragraph" svg:x="1.799cm" svg:y="27.501cm" svg:width="5.193cm" svg:height="1cm" draw:z-index="0"><draw:image xlink:href="Pictures/100000000000026A000000779D1FAC49E5BE3D4B.png" xlink:type="simple" xlink:show="embed" xlink:actuate="onLoad" loext:mime-type="image/png"/></draw:frame><text:span text:style-name="MT4">Páxina</text:span> <text:page-number text:select-page="current">0</text:page-number><text:s/>de <text:page-count style:num-format="1">1</text:page-count></text:p>
      </style:footer>
    </style:master-page>
    <style:master-page style:name="_2d_Consellería_5f_UE_5f_pe" style:display-name="-Consellería_UE_pe" style:page-layout-name="Mpm15">
      <style:header>
        <table:table table:name="Tabla9" table:style-name="Tabla9" table:template-name="T_tt6sb">
          <table:table-column table:style-name="Tabla9.A"/>
          <table:table-row table:style-name="Tabla9.1">
            <table:table-cell table:style-name="Tabla9.A1" office:value-type="string">
              <text:p text:style-name="MP1">Edificio administrativo San Caetano s/n<text:line-break/>15781 Santiago de Compostela </text:p>
            </table:table-cell>
          </table:table-row>
        </table:table>
        <text:p text:style-name="MP28"><draw:frame draw:style-name="Mfr6" draw:name="Imagen2" text:anchor-type="paragraph" svg:x="-1.199cm" svg:y="1.499cm" svg:width="7.865cm" svg:height="1.27cm" draw:z-index="0"><draw:image xlink:href="Pictures/10000000000003A10000009674D82B8776EECBFA.jpg" xlink:type="simple" xlink:show="embed" xlink:actuate="onLoad" loext:mime-type="image/jpeg"/></draw:frame></text:p>
        <text:p text:style-name="MP28"><draw:frame draw:style-name="Mfr4" draw:name="Imagen3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  <text:p text:style-name="MP28"><draw:frame draw:style-name="Mfr7" draw:name="Imagen5" text:anchor-type="paragraph" svg:x="11.501cm" svg:y="1.499cm" svg:width="1.39cm" svg:height="1.199cm" draw:z-index="0"><draw:image xlink:href="Pictures/100002010000008700000074F4DD5FEF10CBB882.png" xlink:type="simple" xlink:show="embed" xlink:actuate="onLoad" loext:mime-type="image/png"/></draw:frame></text:p>
      </style:header>
      <style:footer>
        <text:p text:style-name="MP29"/>
        <table:table table:name="Tabla7" table:style-name="Tabla7" table:template-name="T_pe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MP30"><draw:frame draw:style-name="Mfr2" draw:name="Imagen6" text:anchor-type="paragraph" svg:x="-1.298cm" svg:y="0.041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7.A1" office:value-type="string">
              <text:p text:style-name="MP23"><text:span text:style-name="MT4">Páxina</text:span> <text:page-number text:select-page="current">0</text:page-number><text:s/>de <text:page-count style:num-format="1">1</text:page-count></text:p>
            </table:table-cell>
            <table:table-cell table:style-name="Tabla7.A1" office:value-type="string">
              <text:p text:style-name="MP23"/>
            </table:table-cell>
          </table:table-row>
          <table:table-row table:style-name="Tabla7.2">
            <table:table-cell table:style-name="Tabla7.A2" table:number-columns-spanned="3" office:value-type="string">
              <text:p text:style-name="MP24"/>
            </table:table-cell>
            <table:covered-table-cell/>
            <table:covered-table-cell/>
          </table:table-row>
        </table:table>
        <text:p text:style-name="MP31"/>
      </style:footer>
    </style:master-page>
    <style:master-page style:name="_2d_Consellería_5f_H_5f_UE_5f_pe" style:display-name="-Consellería_H_UE_pe" style:page-layout-name="Mpm16">
      <style:header>
        <table:table table:name="Tabla11" table:style-name="Tabla11" table:template-name="T_tt6sb">
          <table:table-column table:style-name="Tabla11.A"/>
          <table:table-row table:style-name="Tabla11.1">
            <table:table-cell table:style-name="Tabla11.A1" office:value-type="string">
              <text:p text:style-name="MP1"><draw:frame draw:style-name="Mfr2" draw:name="Imagen7" text:anchor-type="paragraph" svg:x="11cm" svg:y="0cm" svg:width="1.39cm" svg:height="1.199cm" draw:z-index="0"><draw:image xlink:href="Pictures/100002010000008700000074F4DD5FEF10CBB882.png" xlink:type="simple" xlink:show="embed" xlink:actuate="onLoad" loext:mime-type="image/png"/></draw:frame></text:p>
            </table:table-cell>
          </table:table-row>
        </table:table>
        <text:p text:style-name="Header"><draw:frame draw:style-name="Mfr6" draw:name="Imagen8" text:anchor-type="paragraph" svg:x="-1.199cm" svg:y="1.499cm" svg:width="7.865cm" svg:height="1.27cm" draw:z-index="0"><draw:image xlink:href="Pictures/10000000000003A10000009674D82B8776EECBFA.jpg" xlink:type="simple" xlink:show="embed" xlink:actuate="onLoad" loext:mime-type="image/jpeg"/></draw:frame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MP32"/>
        <table:table table:name="Tabla10" table:style-name="Tabla10" table:template-name="T_pe">
          <table:table-column table:style-name="Tabla10.A" table:number-columns-repeated="2"/>
          <table:table-column table:style-name="Tabla10.C"/>
          <table:table-row table:style-name="Tabla10.1">
            <table:table-cell table:style-name="Tabla10.A1" office:value-type="string">
              <text:p text:style-name="MP33"><draw:frame draw:style-name="Mfr2" draw:name="Imagen11" text:anchor-type="paragraph" svg:x="-1.298cm" svg:y="0.076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0.A1" office:value-type="string">
              <text:p text:style-name="MP23"><text:span text:style-name="MT4">Páxina</text:span> <text:page-number text:select-page="current">0</text:page-number><text:s/>de <text:page-count style:num-format="1">1</text:page-count></text:p>
            </table:table-cell>
            <table:table-cell table:style-name="Tabla10.A1" office:value-type="string">
              <text:p text:style-name="MP33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24"/>
            </table:table-cell>
            <table:covered-table-cell/>
            <table:covered-table-cell/>
          </table:table-row>
        </table:table>
        <text:p text:style-name="MP34"/>
      </style:footer>
    </style:master-page>
    <style:master-page style:name="_2d_DX" style:display-name="-DX" style:page-layout-name="Mpm17">
      <style:header>
        <table:table table:name="Tabla5" table:style-name="Tabla5" table:template-name="T_tt6sb">
          <table:table-column table:style-name="Tabla5.A"/>
          <table:table-row table:style-name="Tabla5.1">
            <table:table-cell table:style-name="Tabla5.A1" office:value-type="string">
              <text:p text:style-name="MP26">Edificio Administrativo San Caetano, s/n</text:p>
              <text:p text:style-name="MP1">15781 Santiago de Compostela</text:p>
              <text:p text:style-name="MP1"><draw:frame draw:style-name="Mfr5" draw:name="Imagen12" text:anchor-type="paragraph" svg:x="1.85cm" svg:y="1.499cm" svg:width="7.752cm" svg:height="1.949cm" draw:z-index="0"><draw:image xlink:href="Pictures/1000000000000400000001027AA1E01FCB5830EB.jpg" xlink:type="simple" xlink:show="embed" xlink:actuate="onLoad" loext:mime-type="image/jpe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4" draw:name="Imagen13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Footer"><draw:frame draw:style-name="Mfr2" draw:name="Imagen21" text:anchor-type="paragraph" svg:x="-1.258cm" svg:y="0.032cm" svg:width="5.193cm" svg:height="1cm" draw:z-index="0"><draw:image xlink:href="Pictures/100000000000026A000000779D1FAC49E5BE3D4B.png" xlink:type="simple" xlink:show="embed" xlink:actuate="onLoad" loext:mime-type="image/png"/></draw:frame><text:span text:style-name="MT4">Páxina</text:span> <text:page-number text:select-page="current">2</text:page-number><text:s/>de <text:page-count style:num-format="1">1</text:page-count></text:p>
      </style:footer>
    </style:master-page>
    <style:master-page style:name="_2d_DX_5f_A3" style:display-name="-DX_A3" style:page-layout-name="Mpm18">
      <style:header>
        <text:p text:style-name="MP3"><draw:frame draw:style-name="Mfr8" draw:name="Imagen14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3" table:style-name="Tabla3" table:template-name="T_tt6sb">
          <table:table-column table:style-name="Tabla3.A"/>
          <table:table-row table:style-name="Tabla3.1">
            <table:table-cell table:style-name="Tabla3.A1" office:value-type="string">
              <text:p text:style-name="MP26">Edificio Administrativo San Caetano, s/n</text:p>
              <text:p text:style-name="MP1">15781 Santiago de Compostela</text:p>
              <text:p text:style-name="MP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5" draw:name="Imagen15" text:anchor-type="paragraph" svg:x="1.85cm" svg:y="1.499cm" svg:width="7.752cm" svg:height="1.949cm" draw:z-index="0"><draw:image xlink:href="Pictures/1000000000000400000001027AA1E01FCB5830EB.jpg" xlink:type="simple" xlink:show="embed" xlink:actuate="onLoad" loext:mime-type="image/jpeg"/></draw:frame></text:p>
      </style:header>
      <style:footer>
        <text:p text:style-name="Footer"><draw:frame draw:style-name="Mfr2" draw:name="Imagen16" text:anchor-type="paragraph" svg:x="-1.281cm" svg:y="0.012cm" svg:width="5.193cm" svg:height="1cm" draw:z-index="0"><draw:image xlink:href="Pictures/100000000000026A000000779D1FAC49E5BE3D4B.png" xlink:type="simple" xlink:show="embed" xlink:actuate="onLoad" loext:mime-type="image/png"/></draw:frame><text:span text:style-name="MT4">Páxina</text:span> <text:page-number text:select-page="current">0</text:page-number><text:s/>de <text:page-count style:num-format="1">1</text:page-count></text:p>
      </style:footer>
    </style:master-page>
    <style:master-page style:name="_2d_DX_5f_H" style:display-name="-DX_H" style:page-layout-name="Mpm19">
      <style:header>
        <text:p text:style-name="MP35"><draw:frame draw:style-name="Mfr8" draw:name="Imagen17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able:table table:name="Tabla8" table:style-name="Tabla8" table:template-name="T_tt6sb">
          <table:table-column table:style-name="Tabla8.A"/>
          <table:table-row table:style-name="Tabla8.1">
            <table:table-cell table:style-name="Tabla8.A1" office:value-type="string">
              <text:p text:style-name="MP26">Edificio Administrativo San Caetano, s/n</text:p>
              <text:p text:style-name="MP1">15781 Santiago de Compostela</text:p>
              <text:p text:style-name="MP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5" draw:name="Imagen18" text:anchor-type="paragraph" svg:x="1.85cm" svg:y="1.499cm" svg:width="7.752cm" svg:height="1.949cm" draw:z-index="0"><draw:image xlink:href="Pictures/1000000000000400000001027AA1E01FCB5830EB.jpg" xlink:type="simple" xlink:show="embed" xlink:actuate="onLoad" loext:mime-type="image/jpeg"/></draw:frame></text:p>
      </style:header>
      <style:footer>
        <text:p text:style-name="Footer"><draw:frame draw:style-name="Mfr2" draw:name="Imagen19" text:anchor-type="paragraph" svg:x="-1.279cm" svg:y="0.005cm" svg:width="5.193cm" svg:height="1cm" draw:z-index="0"><draw:image xlink:href="Pictures/100000000000026A000000779D1FAC49E5BE3D4B.png" xlink:type="simple" xlink:show="embed" xlink:actuate="onLoad" loext:mime-type="image/png"/></draw:frame><text:span text:style-name="MT5">Páxina</text:span> <text:page-number text:select-page="current">0</text:page-number><text:s/>de <text:page-count>1</text:page-count></text:p>
      </style:footer>
    </style:master-page>
    <style:master-page style:name="_2d_Consellería_5f_H" style:display-name="-Consellería_H" style:page-layout-name="Mpm20">
      <style:header>
        <table:table table:name="Tabla13" table:style-name="Tabla13" table:template-name="T_tt6sb">
          <table:table-column table:style-name="Tabla13.A"/>
          <table:table-row table:style-name="Tabla13.1">
            <table:table-cell table:style-name="Tabla13.A1" office:value-type="string">
              <text:p text:style-name="MP26">Edificio Administrativo San Caetano, s/n</text:p>
              <text:p text:style-name="MP1">15781 Santiago de Compostela</text:p>
              <text:p text:style-name="MP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6" draw:name="Imagen22" text:anchor-type="paragraph" svg:x="-1.199cm" svg:y="1.499cm" svg:width="7.865cm" svg:height="1.27cm" draw:z-index="0"><draw:image xlink:href="Pictures/10000000000003A10000009674D82B8776EECBFA.jpg" xlink:type="simple" xlink:show="embed" xlink:actuate="onLoad" loext:mime-type="image/jpeg"/></draw:frame><draw:frame draw:style-name="Mfr4" draw:name="Imagen23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ext:p text:style-name="Footer"><draw:frame draw:style-name="Mfr2" draw:name="Imagen34" text:anchor-type="paragraph" svg:x="-1.201cm" svg:y="-0.034cm" svg:width="5.193cm" svg:height="1cm" draw:z-index="0"><draw:image xlink:href="Pictures/100000000000026A000000779D1FAC49E5BE3D4B.png" xlink:type="simple" xlink:show="embed" xlink:actuate="onLoad" loext:mime-type="image/png"/></draw:frame><text:span text:style-name="MT4">Páxina</text:span> <text:page-number text:select-page="current">0</text:page-number><text:s/>de <text:page-count style:num-format="1">1</text:page-count></text:p>
      </style:footer>
    </style:master-page>
    <style:master-page style:name="_2d_DX_5f_modelo" style:display-name="-DX_modelo" style:page-layout-name="Mpm21">
      <style:header>
        <table:table table:name="Tabla17" table:style-name="Tabla17" table:template-name="T_tt6sb">
          <table:table-column table:style-name="Tabla17.A"/>
          <table:table-row table:style-name="Tabla17.1">
            <table:table-cell table:style-name="Tabla17.A1" office:value-type="string">
              <text:p text:style-name="MP1">Edificio Administrativo San Caetano, s/n</text:p>
              <text:p text:style-name="MP1">15781 Santiago de Compostela</text:p>
              <text:p text:style-name="MP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  <text:p text:style-name="Header"><draw:frame draw:style-name="Mfr4" draw:name="Imagen51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5" draw:name="Imagen52" text:anchor-type="paragraph" svg:x="1.85cm" svg:y="1.499cm" svg:width="7.752cm" svg:height="1.949cm" draw:z-index="0"><draw:image xlink:href="Pictures/1000000000000400000001027AA1E01FCB5830EB.jpg" xlink:type="simple" xlink:show="embed" xlink:actuate="onLoad" loext:mime-type="image/jpeg"/></draw:frame></text:p>
      </style:header>
      <style:footer>
        <table:table table:name="Tabla18" table:style-name="Tabla18" table:template-name="T_pe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MP36"><draw:frame draw:style-name="Mfr2" draw:name="Imagen53" text:anchor-type="paragraph" svg:x="-1.326cm" svg:y="0.0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18.A1" office:value-type="string">
              <text:p text:style-name="MP23"><text:span text:style-name="MT4">Páxina</text:span> <text:page-number text:select-page="current">0</text:page-number><text:s/>de <text:page-count style:num-format="1">1</text:page-count></text:p>
            </table:table-cell>
            <table:table-cell table:style-name="Tabla18.A1" office:value-type="string">
              <text:p text:style-name="MP37"/>
            </table:table-cell>
          </table:table-row>
          <table:table-row table:style-name="Tabla18.2">
            <table:table-cell table:style-name="Tabla18.A2" office:value-type="string">
              <text:p text:style-name="MP38"/>
            </table:table-cell>
            <table:table-cell table:style-name="Tabla18.A2" office:value-type="string">
              <text:p text:style-name="MP39">Modelo: <text:s text:c="2"/>Data 02/01/2018. Versión 1</text:p>
            </table:table-cell>
            <table:table-cell table:style-name="Tabla18.A2" office:value-type="string">
              <text:p text:style-name="MP40"/>
            </table:table-cell>
          </table:table-row>
        </table:table>
        <text:p text:style-name="MP25"/>
      </style:footer>
    </style:master-page>
    <style:master-page style:name="_2d_DX_5f_H_5f_b_2f_n" style:display-name="-DX_H_b/n" style:page-layout-name="Mpm22">
      <style:header>
        <table:table table:name="Tabla4" table:style-name="Tabla4" table:template-name="T_tt6sb">
          <table:table-column table:style-name="Tabla4.A"/>
          <table:table-row table:style-name="Tabla4.1">
            <table:table-cell table:style-name="Tabla4.A1" office:value-type="string">
              <text:p text:style-name="MP41">Edificio Administrativo San Caetano, s/n</text:p>
              <text:p text:style-name="MP41">15781 Santiago de Compostela</text:p>
              <text:p text:style-name="MP4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42"><draw:frame draw:style-name="Mfr4" draw:name="Imagen54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5" draw:name="Imagen55" text:anchor-type="paragraph" svg:x="1.85cm" svg:y="1.499cm" svg:width="7.738cm" svg:height="1.951cm" draw:z-index="0"><draw:image xlink:href="Pictures/100000000000040000000102A525D089973592BB.jpg" xlink:type="simple" xlink:show="embed" xlink:actuate="onLoad" loext:mime-type="image/jpeg"/></draw:frame></text:p>
      </style:header>
      <style:footer>
        <table:table table:name="Tabla6" table:style-name="Tabla6" table:template-name="T_pe">
          <table:table-column table:style-name="Tabla6.A"/>
          <table:table-row table:style-name="Tabla6.1">
            <table:table-cell table:style-name="Tabla6.A1" office:value-type="string">
              <text:p text:style-name="MP23"><text:span text:style-name="MT2">Páxina </text:span><text:page-number text:select-page="current">0</text:page-number><text:s/><text:span text:style-name="MT3">de </text:span><text:span text:style-name="MT3"><text:page-count>1</text:page-count></text:span></text:p>
            </table:table-cell>
          </table:table-row>
          <table:table-row table:style-name="Tabla6.2">
            <table:table-cell table:style-name="Tabla6.A2" office:value-type="string">
              <text:p text:style-name="MP24"><draw:frame draw:style-name="Mfr2" draw:name="Imagen56" text:anchor-type="paragraph" svg:x="-1.298cm" svg:y="-1.162cm" svg:width="5.193cm" svg:height="1cm" draw:z-index="0"><draw:image xlink:href="Pictures/100000000000026A0000007748301724DEF52B01.png" xlink:type="simple" xlink:show="embed" xlink:actuate="onLoad" loext:mime-type="image/png"/></draw:frame></text:p>
            </table:table-cell>
          </table:table-row>
        </table:table>
        <text:p text:style-name="MP25"/>
      </style:footer>
    </style:master-page>
    <style:master-page style:name="_2d_NI" style:display-name="-NI" style:page-layout-name="Mpm23">
      <style:header>
        <text:p text:style-name="Header"><draw:frame draw:style-name="Mfr2" draw:name="Imagen57" text:anchor-type="paragraph" svg:x="-1.122cm" svg:y="0cm" svg:width="7.738cm" svg:height="1.951cm" draw:z-index="0"><draw:image xlink:href="Pictures/100000000000040000000102A525D089973592BB.jpg" xlink:type="simple" xlink:show="embed" xlink:actuate="onLoad" loext:mime-type="image/jpeg"/></draw:frame></text:p>
        <text:p text:style-name="Header"><draw:frame draw:style-name="Mfr4" draw:name="Imagen58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54" table:style-name="Tabla54" table:template-name="T_pe">
          <table:table-column table:style-name="Tabla54.A"/>
          <table:table-row table:style-name="Tabla54.1">
            <table:table-cell table:style-name="Tabla54.A1" office:value-type="string">
              <text:p text:style-name="MP43"><draw:frame draw:style-name="Mfr2" draw:name="Imagen59" text:anchor-type="paragraph" svg:x="-1.291cm" svg:y="0.004cm" svg:width="5.193cm" svg:height="1cm" draw:z-index="0"><draw:image xlink:href="Pictures/100000000000026A0000007748301724DEF52B01.png" xlink:type="simple" xlink:show="embed" xlink:actuate="onLoad" loext:mime-type="image/png"/></draw:frame><text:span text:style-name="MT2">Páxina </text:span><text:page-number text:select-page="current">0</text:page-number><text:s/><text:span text:style-name="MT3">de </text:span><text:span text:style-name="MT3"><text:page-count>1</text:page-count></text:span></text:p>
            </table:table-cell>
          </table:table-row>
          <table:table-row table:style-name="Tabla54.2">
            <table:table-cell table:style-name="Tabla54.A2" office:value-type="string">
              <text:p text:style-name="MP24"><text:span text:style-name="MT6"><text:s/></text:span>.</text:p>
            </table:table-cell>
          </table:table-row>
        </table:table>
        <text:p text:style-name="MP25"/>
      </style:footer>
    </style:master-page>
    <style:master-page style:name="_2d_DX_5f_H_5f_modelo" style:display-name="-DX_H_modelo" style:page-layout-name="Mpm24">
      <style:header>
        <text:p text:style-name="MP44"/>
        <table:table table:name="Tabla55" table:style-name="Tabla55" table:template-name="T_tt6sb">
          <table:table-column table:style-name="Tabla55.A"/>
          <table:table-row table:style-name="Tabla55.1">
            <table:table-cell table:style-name="Tabla55.A1" office:value-type="string">
              <text:p text:style-name="MP1">Edificio Administrativo San Caetano, s/n</text:p>
              <text:p text:style-name="MP1">15781 Santiago de Compostela</text:p>
              <text:p text:style-name="MP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/>
        <text:p text:style-name="Header"><draw:frame draw:style-name="Mfr4" draw:name="Imagen60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draw:frame draw:style-name="Mfr5" draw:name="Imagen61" text:anchor-type="paragraph" svg:x="1.85cm" svg:y="1.499cm" svg:width="7.752cm" svg:height="1.949cm" draw:z-index="0"><draw:image xlink:href="Pictures/1000000000000400000001027AA1E01FCB5830EB.jpg" xlink:type="simple" xlink:show="embed" xlink:actuate="onLoad" loext:mime-type="image/jpeg"/></draw:frame></text:p>
      </style:header>
      <style:footer>
        <table:table table:name="Tabla56" table:style-name="Tabla56" table:template-name="T_pe">
          <table:table-column table:style-name="Tabla56.A"/>
          <table:table-column table:style-name="Tabla56.B"/>
          <table:table-column table:style-name="Tabla56.C"/>
          <table:table-row table:style-name="Tabla56.1">
            <table:table-cell table:style-name="Tabla56.A1" office:value-type="string">
              <text:p text:style-name="MP43"><draw:frame draw:style-name="Mfr2" draw:name="Imagen62" text:anchor-type="paragraph" svg:x="-1.337cm" svg:y="0.049cm" svg:width="5.193cm" svg:height="1cm" draw:z-index="0"><draw:image xlink:href="Pictures/100000000000026A000000779D1FAC49E5BE3D4B.png" xlink:type="simple" xlink:show="embed" xlink:actuate="onLoad" loext:mime-type="image/png"/></draw:frame></text:p>
            </table:table-cell>
            <table:table-cell table:style-name="Tabla56.A1" office:value-type="string">
              <text:p text:style-name="MP43"><text:span text:style-name="MT4">Páxina</text:span> <text:page-number text:select-page="current">0</text:page-number><text:s/>de <text:page-count style:num-format="1">1</text:page-count></text:p>
            </table:table-cell>
            <table:table-cell table:style-name="Tabla56.A1" office:value-type="string">
              <text:p text:style-name="MP43"/>
            </table:table-cell>
          </table:table-row>
          <table:table-row>
            <table:table-cell table:style-name="Tabla56.A2" office:value-type="string">
              <text:p text:style-name="MP24"/>
            </table:table-cell>
            <table:table-cell table:style-name="Tabla56.A2" office:value-type="string">
              <text:p text:style-name="MP39">Modelo: <text:s text:c="2"/>Data 02/01/2018. Versión 1</text:p>
            </table:table-cell>
            <table:table-cell table:style-name="Tabla56.A2" office:value-type="string">
              <text:p text:style-name="MP24"/>
            </table:table-cell>
          </table:table-row>
        </table:table>
        <text:p text:style-name="MP25"/>
      </style:footer>
    </style:master-page>
    <style:master-page style:name="Endnote" style:page-layout-name="Mpm25">
      <style:header>
        <text:p text:style-name="Header"/>
      </style:header>
    </style:master-page>
    <style:master-page style:name="Envelope" style:page-layout-name="Mpm26">
      <style:header>
        <text:p text:style-name="Header"/>
      </style:header>
    </style:master-page>
    <style:master-page style:name="_2d_DX_5f_H_5f_A3" style:display-name="-DX_H_A3" style:page-layout-name="Mpm27">
      <style:header>
        <text:p text:style-name="MP3"><draw:frame draw:style-name="Mfr8" draw:name="Imagen63" text:anchor-type="paragraph" svg:width="3.44cm" svg:height="1.101cm" draw:z-index="0"><draw:image xlink:href="Pictures/100002000000033E0000010A3C904306988C263A.png" xlink:type="simple" xlink:show="embed" xlink:actuate="onLoad" loext:mime-type="image/png"/></draw:frame></text:p>
        <text:p text:style-name="MP3"/>
        <table:table table:name="Tabla57" table:style-name="Tabla57" table:template-name="T_tt6sb">
          <table:table-column table:style-name="Tabla57.A"/>
          <table:table-row table:style-name="Tabla57.1">
            <table:table-cell table:style-name="Tabla57.A1" office:value-type="string">
              <text:p text:style-name="MP26">Edificio Administrativo San Caetano, s/n</text:p>
              <text:p text:style-name="MP1">15781 Santiago de Compostela</text:p>
              <text:p text:style-name="MP1"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Header"><draw:frame draw:style-name="Mfr5" draw:name="Imagen64" text:anchor-type="paragraph" svg:x="1.85cm" svg:y="1.499cm" svg:width="7.752cm" svg:height="1.949cm" draw:z-index="0"><draw:image xlink:href="Pictures/1000000000000400000001027AA1E01FCB5830EB.jpg" xlink:type="simple" xlink:show="embed" xlink:actuate="onLoad" loext:mime-type="image/jpeg"/></draw:frame></text:p>
      </style:header>
      <style:footer>
        <text:p text:style-name="Footer"><draw:frame draw:style-name="Mfr2" draw:name="Imagen65" text:anchor-type="paragraph" svg:x="-1.279cm" svg:y="-0.116cm" svg:width="5.193cm" svg:height="1cm" draw:z-index="0"><draw:image xlink:href="Pictures/100000000000026A000000779D1FAC49E5BE3D4B.png" xlink:type="simple" xlink:show="embed" xlink:actuate="onLoad" loext:mime-type="image/png"/></draw:frame><text:span text:style-name="MT4">Páxina</text:span> <text:page-number text:select-page="current">0</text:page-number><text:s/>de <text:page-count style:num-format="1"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3:28:26.311000000</meta:creation-date>
    <meta:editing-duration>PT1H27M23S</meta:editing-duration>
    <meta:editing-cycles>17</meta:editing-cycles>
    <meta:generator>LibreOffice/6.3.4.2$Windows_X86_64 LibreOffice_project/60da17e045e08f1793c57c00ba83cdfce946d0aa</meta:generator>
    <dc:title>Predeterminada</dc:title>
    <meta:initial-creator>Pichel </meta:initial-creator>
    <dc:date>2021-06-29T10:07:04.225000000</dc:date>
    <meta:document-statistic meta:table-count="32" meta:image-count="41" meta:object-count="0" meta:page-count="1" meta:paragraph-count="109" meta:word-count="506" meta:character-count="3458" meta:non-whitespace-character-count="3046"/>
    <meta:user-defined meta:name="Info 1"/>
    <meta:user-defined meta:name="Info 2"/>
    <meta:user-defined meta:name="Info 3"/>
    <meta:user-defined meta:name="Info 4"/>
    <meta:template xlink:type="simple" xlink:actuate="onRequest" xlink:title="Predeterminada" xlink:href="file://xunta.local/ficheiros/xunta/grupos/ceufp-dxefpie-sxapere-sxeepa/ADULTOS/1.%20Ord%20Jorge%20y%20Nata/PROBAS%20LIBRES/PROBAS%20ESA/AppData/Local/AppData/Roaming/LibreOffice/4/user/template/Estilos/Predeterminada1.ott" meta:date="2018-03-15T13:28:25.758000000"/>
  </office:meta>
</office:document-meta>
</file>